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6pt" style:font-name-asian="標楷體" style:font-size-asian="16pt"/>
    </style:style>
    <style:style style:name="P2" style:family="paragraph" style:parent-style-name="Standard">
      <style:paragraph-properties fo:line-height="0.706cm"/>
      <style:text-properties fo:font-size="12pt" style:font-size-asian="12pt" style:font-size-complex="12pt"/>
    </style:style>
    <style:style style:name="P3" style:family="paragraph" style:parent-style-name="Standard">
      <style:paragraph-properties fo:margin-left="1.586cm" fo:margin-right="0cm" fo:line-height="0.882cm" fo:text-indent="-1.586cm" style:auto-text-indent="false"/>
      <style:text-properties style:font-name="標楷體" fo:font-size="16pt" style:font-name-asian="標楷體" style:font-size-asian="16pt"/>
    </style:style>
    <style:style style:name="P4" style:family="paragraph" style:parent-style-name="Standard">
      <style:paragraph-properties fo:margin-left="1.693cm" fo:margin-right="0cm" fo:line-height="0.882cm" fo:text-indent="-1.693cm" style:auto-text-indent="false"/>
    </style:style>
    <style:style style:name="P5"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style>
    <style:style style:name="P6" style:family="paragraph" style:parent-style-name="Standard">
      <style:paragraph-properties fo:margin-left="1.736cm" fo:margin-right="0cm" fo:line-height="0.882cm" fo:text-indent="-1.693cm" style:auto-text-indent="false"/>
      <style:text-properties style:font-name="標楷體" fo:font-size="16pt" style:font-name-asian="標楷體" style:font-size-asian="16pt"/>
    </style:style>
    <style:style style:name="P7" style:family="paragraph" style:parent-style-name="Standard">
      <style:paragraph-properties fo:margin-left="1.69cm" fo:margin-right="0cm" fo:line-height="0.882cm" fo:text-indent="1.129cm" style:auto-text-indent="false"/>
      <style:text-properties style:font-name="標楷體" fo:font-size="16pt" style:font-name-asian="標楷體" style:font-size-asian="16pt"/>
    </style:style>
    <style:style style:name="P8" style:family="paragraph" style:parent-style-name="Standard">
      <style:paragraph-properties fo:margin-left="1.69cm" fo:margin-right="0cm" fo:line-height="0.882cm" fo:text-indent="1.129cm" style:auto-text-indent="false">
        <style:tab-stops>
          <style:tab-stop style:position="1.49cm"/>
        </style:tab-stops>
      </style:paragraph-properties>
      <style:text-properties style:font-name="標楷體" fo:font-size="16pt" style:font-name-asian="標楷體" style:font-size-asian="16pt"/>
    </style:style>
    <style:style style:name="P9" style:family="paragraph" style:parent-style-name="Standard">
      <style:paragraph-properties fo:margin-left="1.69cm" fo:margin-right="0cm" fo:line-height="0.882cm" fo:text-indent="0cm" style:auto-text-indent="false"/>
      <style:text-properties style:font-name="標楷體" fo:font-size="16pt" style:font-name-asian="標楷體" style:font-size-asian="16pt"/>
    </style:style>
    <style:style style:name="P10" style:family="paragraph" style:parent-style-name="Standard">
      <style:paragraph-properties fo:margin-left="1.711cm" fo:margin-right="0cm" fo:line-height="0.882cm" fo:text-indent="-1.693cm" style:auto-text-indent="false"/>
      <style:text-properties style:font-name="標楷體" fo:font-size="16pt" style:font-name-asian="標楷體" style:font-size-asian="16pt"/>
    </style:style>
    <style:style style:name="P11" style:family="paragraph" style:parent-style-name="Standard">
      <style:paragraph-properties fo:margin-left="0.499cm" fo:margin-right="0cm" fo:line-height="0.882cm" fo:text-indent="2.353cm" style:auto-text-indent="false"/>
      <style:text-properties fo:font-size="16pt" style:font-name-asian="標楷體" style:font-size-asian="16pt"/>
    </style:style>
    <style:style style:name="P12" style:family="paragraph" style:parent-style-name="Standard">
      <style:paragraph-properties fo:margin-left="3.986cm" fo:margin-right="0cm" fo:line-height="0.882cm" fo:text-indent="-1.129cm" style:auto-text-indent="false"/>
      <style:text-properties fo:font-size="16pt" style:font-name-asian="標楷體" style:font-size-asian="16pt"/>
    </style:style>
    <style:style style:name="P13" style:family="paragraph" style:parent-style-name="Standard">
      <style:paragraph-properties fo:margin-left="2.304cm" fo:margin-right="0cm" fo:line-height="0.882cm" fo:text-indent="0.554cm" style:auto-text-indent="false"/>
      <style:text-properties style:font-name="標楷體" fo:font-size="16pt" style:font-name-asian="標楷體" style:font-size-asian="16pt"/>
    </style:style>
    <style:style style:name="P14"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style>
    <style:style style:name="P15" style:family="paragraph" style:parent-style-name="Standard">
      <style:paragraph-properties fo:margin-left="1.69cm" fo:margin-right="0cm" fo:line-height="0.882cm" fo:text-indent="1.162cm" style:auto-text-indent="false"/>
      <style:text-properties style:font-name="標楷體" fo:font-size="16pt" style:font-name-asian="標楷體" style:font-size-asian="16pt"/>
    </style:style>
    <style:style style:name="P16" style:family="paragraph" style:parent-style-name="Standard">
      <style:paragraph-properties fo:margin-left="2.185cm" fo:margin-right="0cm" fo:line-height="0.882cm" fo:text-indent="-2.258cm" style:auto-text-indent="false"/>
      <style:text-properties style:font-name="標楷體" fo:font-size="16pt" style:font-name-asian="標楷體" style:font-size-asian="16pt"/>
    </style:style>
    <style:style style:name="P17" style:family="paragraph" style:parent-style-name="Standard">
      <style:paragraph-properties fo:margin-left="2.252cm" fo:margin-right="0cm" fo:line-height="0.882cm" fo:text-indent="1.129cm" style:auto-text-indent="false"/>
      <style:text-properties style:font-name="標楷體" fo:font-size="16pt" style:font-name-asian="標楷體" style:font-size-asian="16pt"/>
    </style:style>
    <style:style style:name="P18" style:family="paragraph" style:parent-style-name="Standard">
      <style:paragraph-properties fo:margin-left="2.258cm" fo:margin-right="0cm" fo:line-height="0.882cm" fo:text-indent="-2.258cm" style:auto-text-indent="false"/>
      <style:text-properties style:font-name="標楷體" fo:font-size="16pt" style:font-name-asian="標楷體" style:font-size-asian="16pt"/>
    </style:style>
    <style:style style:name="P19" style:family="paragraph" style:parent-style-name="Standard">
      <style:paragraph-properties fo:margin-left="2.267cm" fo:margin-right="0cm" fo:line-height="0.882cm" fo:text-indent="-2.258cm" style:auto-text-indent="false"/>
      <style:text-properties style:font-name="標楷體" fo:font-size="16pt" style:font-name-asian="標楷體" style:font-size-asian="16pt"/>
    </style:style>
    <style:style style:name="P20" style:family="paragraph" style:parent-style-name="Standard">
      <style:paragraph-properties fo:margin-left="2.275cm" fo:margin-right="0cm" fo:line-height="0.882cm" fo:text-indent="-2.258cm" style:auto-text-indent="false"/>
      <style:text-properties style:font-name="標楷體" fo:font-size="16pt" style:font-name-asian="標楷體" style:font-size-asian="16pt"/>
    </style:style>
    <style:style style:name="P21" style:family="paragraph" style:parent-style-name="Standard">
      <style:paragraph-properties fo:margin-left="4.621cm" fo:margin-right="0cm" fo:line-height="0.882cm" fo:text-indent="-1.129cm" style:auto-text-indent="false"/>
      <style:text-properties style:font-name="標楷體" fo:font-size="16pt" style:font-name-asian="標楷體" style:font-size-asian="16pt"/>
    </style:style>
    <style:style style:name="P22" style:family="paragraph" style:parent-style-name="Standard">
      <style:paragraph-properties fo:margin-left="4.763cm" fo:margin-right="0cm" fo:line-height="0.882cm" fo:text-indent="-1.27cm" style:auto-text-indent="false"/>
      <style:text-properties style:font-name="標楷體" fo:font-size="16pt" style:font-name-asian="標楷體" style:font-size-asian="16pt"/>
    </style:style>
    <style:style style:name="P23" style:family="paragraph" style:parent-style-name="Standard">
      <style:paragraph-properties fo:margin-left="2.223cm" fo:margin-right="0cm" fo:line-height="0.882cm" fo:text-indent="1.129cm" style:auto-text-indent="false"/>
      <style:text-properties style:font-name="標楷體" fo:font-size="16pt" style:font-name-asian="標楷體" style:font-size-asian="16pt"/>
    </style:style>
    <style:style style:name="P24" style:family="paragraph" style:parent-style-name="Standard">
      <style:paragraph-properties fo:margin-left="2.219cm" fo:margin-right="0cm" fo:line-height="0.882cm" fo:text-indent="1.129cm" style:auto-text-indent="false">
        <style:tab-stops>
          <style:tab-stop style:position="2.54cm"/>
          <style:tab-stop style:position="3.493cm"/>
        </style:tab-stops>
      </style:paragraph-properties>
    </style:style>
    <style:style style:name="P25" style:family="paragraph" style:parent-style-name="Standard">
      <style:paragraph-properties fo:margin-left="2.117cm" fo:margin-right="0cm" fo:line-height="0.882cm" fo:text-indent="1.129cm" style:auto-text-indent="false"/>
      <style:text-properties style:font-name="標楷體" fo:font-size="16pt" style:font-name-asian="標楷體" style:font-size-asian="16pt"/>
    </style:style>
    <style:style style:name="P26" style:family="paragraph" style:parent-style-name="Standard">
      <style:paragraph-properties fo:margin-left="2.117cm" fo:margin-right="0cm" fo:line-height="0.882cm" fo:text-indent="1.129cm" style:auto-text-indent="false">
        <style:tab-stops>
          <style:tab-stop style:position="3.175cm"/>
        </style:tab-stops>
      </style:paragraph-properties>
      <style:text-properties style:font-name="標楷體" fo:font-size="16pt" style:font-name-asian="標楷體" style:font-size-asian="16pt"/>
    </style:style>
    <style:style style:name="P27" style:family="paragraph" style:parent-style-name="主旨">
      <style:paragraph-properties fo:line-height="0.706cm" fo:text-align="justify" style:justify-single-word="false" style:line-break="normal"/>
      <style:text-properties style:font-name="標楷體" fo:font-size="12pt" style:font-name-asian="標楷體" style:font-size-asian="12pt" style:font-size-complex="12pt"/>
    </style:style>
    <style:style style:name="P28" style:family="paragraph" style:parent-style-name="主旨">
      <style:paragraph-properties fo:margin-left="2.54cm" fo:margin-right="0cm" fo:line-height="0.423cm" fo:text-align="justify" style:justify-single-word="false" fo:text-indent="0cm" style:auto-text-indent="false" style:line-break="normal"/>
    </style:style>
    <style:style style:name="P29" style:family="paragraph" style:parent-style-name="主旨">
      <style:paragraph-properties fo:margin-left="2.54cm" fo:margin-right="0cm" fo:line-height="0.423cm" fo:text-align="justify" style:justify-single-word="false" fo:text-indent="0cm" style:auto-text-indent="false" style:line-break="normal"/>
      <style:text-properties style:font-name="標楷體" fo:font-size="10pt" style:font-size-asian="10pt" style:font-name-complex="標楷體" style:font-size-complex="14pt"/>
    </style:style>
    <style:style style:name="P30" style:family="paragraph" style:parent-style-name="主旨">
      <style:paragraph-properties fo:margin-left="5.997cm" fo:margin-right="0cm" fo:line-height="0.423cm" fo:text-align="justify" style:justify-single-word="false" fo:text-indent="-5.997cm" style:auto-text-indent="false" style:line-break="normal"/>
      <style:text-properties style:font-name="標楷體" fo:font-size="10pt" style:font-size-asian="10pt" style:font-name-complex="標楷體" style:font-size-complex="14pt"/>
    </style:style>
    <style:style style:name="P31" style:family="paragraph" style:parent-style-name="主旨" style:master-page-name="Standard">
      <style:paragraph-properties fo:line-height="0.706cm" fo:text-align="center" style:justify-single-word="false" style:page-number="auto" style:line-break="normal"/>
      <style:text-properties fo:font-size="22pt" style:font-size-asian="22pt" style:font-size-complex="14pt"/>
    </style:style>
    <style:style style:name="P32" style:family="paragraph" style:parent-style-name="Text_20_body_20_indent">
      <style:paragraph-properties fo:margin-left="3.986cm" fo:margin-right="0cm" fo:line-height="0.882cm" fo:text-indent="-1.129cm" style:auto-text-indent="false"/>
      <style:text-properties fo:font-size="16pt" style:font-name-asian="標楷體" style:font-size-asian="16pt"/>
    </style:style>
    <style:style style:name="P33" style:family="paragraph" style:parent-style-name="Text_20_body_20_indent">
      <style:paragraph-properties fo:margin-left="4.516cm" fo:margin-right="0cm" fo:line-height="0.882cm" fo:text-indent="-1.129cm" style:auto-text-indent="false"/>
      <style:text-properties style:font-name="標楷體" fo:font-size="16pt" style:font-name-asian="標楷體" style:font-size-asian="16pt" style:font-size-complex="12pt"/>
    </style:style>
    <style:style style:name="P34" style:family="paragraph" style:parent-style-name="Text_20_body_20_indent">
      <style:paragraph-properties fo:margin-left="2.469cm" fo:margin-right="0cm" fo:line-height="0.882cm" fo:text-indent="-2.258cm" style:auto-text-indent="false"/>
      <style:text-properties style:font-name="標楷體" fo:font-size="16pt" style:font-name-asian="標楷體" style:font-size-asian="16pt" style:font-size-complex="12pt"/>
    </style:style>
    <style:style style:name="P35" style:family="paragraph" style:parent-style-name="Text_20_body_20_indent">
      <style:paragraph-properties fo:margin-left="2.469cm" fo:margin-right="0cm" fo:line-height="0.882cm" fo:text-align="justify" style:justify-single-word="false" fo:text-indent="-2.258cm" style:auto-text-indent="false"/>
      <style:text-properties style:font-name="標楷體" fo:font-size="16pt" style:font-name-asian="標楷體" style:font-size-asian="16pt" style:font-size-complex="12pt"/>
    </style:style>
    <style:style style:name="P36" style:family="paragraph" style:parent-style-name="Text_20_body_20_indent">
      <style:paragraph-properties fo:margin-left="3.034cm" fo:margin-right="0cm" fo:line-height="0.882cm" fo:text-indent="-2.822cm" style:auto-text-indent="false"/>
      <style:text-properties style:font-name="標楷體" fo:font-size="16pt" style:font-name-asian="標楷體" style:font-size-asian="16pt" style:font-size-complex="12pt"/>
    </style:style>
    <style:style style:name="P37" style:family="paragraph" style:parent-style-name="Text_20_body_20_indent">
      <style:paragraph-properties fo:margin-left="5.362cm" fo:margin-right="0cm" fo:line-height="0.882cm" fo:text-indent="-1.129cm" style:auto-text-indent="false"/>
      <style:text-properties style:font-name="標楷體" fo:font-size="16pt" style:font-name-asian="標楷體" style:font-size-asian="16pt" style:font-size-complex="12pt"/>
    </style:style>
    <style:style style:name="P38" style:family="paragraph" style:parent-style-name="Text_20_body_20_indent">
      <style:paragraph-properties fo:margin-left="5.362cm" fo:margin-right="0cm" fo:line-height="0.882cm" fo:text-indent="-1.129cm" style:auto-text-indent="false">
        <style:tab-stops>
          <style:tab-stop style:position="3.81cm"/>
        </style:tab-stops>
      </style:paragraph-properties>
      <style:text-properties style:font-name="標楷體" fo:font-size="16pt" style:font-name-asian="標楷體" style:font-size-asian="16pt" style:font-size-complex="12pt"/>
    </style:style>
    <style:style style:name="P39" style:family="paragraph" style:parent-style-name="Text_20_body_20_indent">
      <style:paragraph-properties fo:margin-left="3.027cm" fo:margin-right="0cm" fo:line-height="0.882cm" fo:text-indent="1.129cm" style:auto-text-indent="false"/>
      <style:text-properties style:font-name="標楷體" fo:font-size="16pt" style:font-name-asian="標楷體" style:font-size-asian="16pt" style:font-size-complex="12pt"/>
    </style:style>
    <style:style style:name="P40" style:family="paragraph" style:parent-style-name="Text_20_body_20_indent">
      <style:paragraph-properties fo:margin-left="3.133cm" fo:margin-right="0cm" fo:line-height="0.882cm" fo:text-indent="-2.812cm" style:auto-text-indent="false"/>
      <style:text-properties style:font-name="標楷體" fo:font-size="16pt" style:font-name-asian="標楷體" style:font-size-asian="16pt" style:font-size-complex="12pt"/>
    </style:style>
    <style:style style:name="P41" style:family="paragraph" style:parent-style-name="Text_20_body_20_indent">
      <style:paragraph-properties fo:margin-left="2.831cm" fo:margin-right="0cm" fo:line-height="0.882cm" fo:text-indent="-2.822cm" style:auto-text-indent="false"/>
      <style:text-properties style:font-name="標楷體" fo:font-size="16pt" style:font-name-asian="標楷體" style:font-size-asian="16pt" style:font-size-complex="12pt"/>
    </style:style>
    <style:style style:name="P42" style:family="paragraph" style:parent-style-name="Text_20_body_20_indent">
      <style:paragraph-properties fo:margin-left="0.212cm" fo:margin-right="0cm" fo:line-height="0.882cm" fo:text-indent="0cm" style:auto-text-indent="false"/>
      <style:text-properties style:font-name="標楷體" fo:font-size="16pt" style:font-name-asian="標楷體" style:font-size-asian="16pt" style:font-size-complex="12pt"/>
    </style:style>
    <style:style style:name="P43" style:family="paragraph" style:parent-style-name="Text_20_body_20_indent">
      <style:paragraph-properties fo:margin-left="2.09cm" fo:margin-right="0cm" fo:line-height="0.882cm" fo:text-indent="-1.88cm" style:auto-text-indent="false"/>
      <style:text-properties style:font-name="標楷體" fo:font-size="16pt" style:font-name-asian="標楷體" style:font-size-asian="16pt" style:font-size-complex="12pt"/>
    </style:style>
    <style:style style:name="P44" style:family="paragraph" style:parent-style-name="本文縮排_20_3">
      <style:paragraph-properties fo:margin-left="2.252cm" fo:margin-right="0cm" fo:line-height="0.882cm" fo:text-indent="1.129cm" style:auto-text-indent="false"/>
      <style:text-properties style:font-name="標楷體" fo:font-size="16pt" style:font-name-asian="標楷體" style:font-size-asian="16pt" style:font-size-complex="12pt"/>
    </style:style>
    <style:style style:name="T1" style:family="text">
      <style:text-properties style:font-name="標楷體"/>
    </style:style>
    <style:style style:name="T2" style:family="text">
      <style:text-properties style:font-name="標楷體" fo:font-size="10pt" style:font-size-asian="10pt" style:font-name-complex="標楷體" style:font-size-complex="14pt"/>
    </style:style>
    <style:style style:name="T3" style:family="text">
      <style:text-properties style:font-name="標楷體" fo:font-size="10pt" style:font-size-asian="1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0pt"/>
    </style:style>
    <style:style style:name="T7" style:family="text">
      <style:text-properties style:font-name="標楷體" fo:font-size="16pt" style:font-name-asian="標楷體" style:font-size-asian="16pt" style:font-size-complex="12pt"/>
    </style:style>
    <style:style style:name="T8" style:family="text">
      <style:text-properties style:font-name-complex="標楷體" style:font-size-complex="14pt"/>
    </style:style>
    <style:style style:name="T9" style:family="text">
      <style:text-properties fo:font-size="16pt" style:font-name-asian="標楷體" style:font-size-asian="16pt"/>
    </style:style>
    <style:style style:name="T1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彰化縣縣庫事務處理自治條例</text:p>
      <text:p text:style-name="P29">中華民國88年12月21日八八彰府秘法字第239655號令公布施行</text:p>
      <text:p text:style-name="P29">中華民國91年9月30日府法制字第09101834340號公布修正第四條、第六條、第十條、第十二條、第十四條、第十五條、第二十三條、第三十一條條文</text:p>
      <text:p text:style-name="P28"><text:span text:style-name="T2">中華民國</text:span><text:span text:style-name="T3">中華民國97年4月28日府法制字第0970086956號令修正第三條、第十一條、第十五條、第十六條、第十八條、第二十條、第二十二條、第二十三、第二十四條、第二十七條、第二十九條、第三十三條、第三十六條</text:span></text:p>
      <text:p text:style-name="P30"/>
      <text:p text:style-name="P3">第一條　　彰化縣政府（以下簡稱本府）為彰化縣縣庫（以下簡稱縣庫）事務之處理，特制定本自治條例。</text:p>
      <text:p text:style-name="P1">第二條　　（刪除）</text:p>
      <text:p text:style-name="P4"><text:span text:style-name="T4">第</text:span><text:span text:style-name="T6">三條　　縣庫經管本府現金、票據、證券、財產契據及其他財物，以本府財政處（以下簡稱財政處）為主辦單位。</text:span></text:p>
      <text:p text:style-name="P6">第四條　　縣庫關於現金、票據、證券之出納、保管、移轉、財產契據及其他財物之保管事務，以公營銀行為代理機關。</text:p>
      <text:p text:style-name="P7">公營銀行代理縣庫以本府所在地者為總庫，縣境內其他地區者為分庫或代收稅款處。公營銀行未設分支機構之地區，應洽本府同意後轉委託其他銀行、合作金庫、郵政機關或當地鄉鎮市庫代理機構代辦。代辦庫務之責任仍由該行負之。</text:p>
      <text:p text:style-name="P8">縣庫經管之縣庫存款戶，如當日支付總數超過結存總數而發生不敷支付情形時，其超過數應由代理機關先行墊借撥入縣庫存款戶支付，俟該戶有結餘時即逕行撥還。</text:p>
      <text:p text:style-name="P4"><text:span text:style-name="T4">第五條　　代理縣庫之金融機構所收納之現金及到期票據、證券均以存款方式處理。其與縣庫雙方之權利義務，</text:span><text:span text:style-name="T4"> </text:span><text:span text:style-name="T4">以契約定之。契約應繕具同式三份，以一份存本府，二份存代理縣庫之金融機構；其委託其他銀行、合作金庫、郵政機關或鄉鎮市庫代理機構代辦縣庫事務者，應訂立契約，繕具同式四份，以二份存代理縣庫之金融機構，一份存受託之金融機構或鄉鎮市庫代理機構，一份送請縣政府備案。</text:span></text:p>
      <text:p text:style-name="P1">第六條　　本府所屬各機關學校（以下簡稱各機關）關於現金、</text:p>
      <text:p text:style-name="P9">票據、證券之出納、保管、移轉及其他財物之保管事務，除另有規定外，均應由縣庫代理機關辦理之。</text:p>
      <text:p text:style-name="P7">前項各機關係指本府總預算內列有單位預算之機關、學校暨其所屬分支機關。</text:p>
      <text:p text:style-name="P10"><text:soft-page-break/>第七條　　各機關對於下列各種收入，得自行收納保管，按規定期間，彙解縣庫：</text:p>
      <text:p text:style-name="P11">一　零星收入。</text:p>
      <text:p text:style-name="P12">二　機關所在地距縣庫代理機關在規定里程以外者，其收入。</text:p>
      <text:p text:style-name="P32">三　在經收地點隨收隨納，經主管單位認為應予便利者，其收入。</text:p>
      <text:p text:style-name="P5">第八條　　各機關對於左列各項支出，得按規定自行保管，依法支用。</text:p>
      <text:p text:style-name="P13">一　額定零用金。</text:p>
      <text:p text:style-name="P13">二　其他經法令許可者，其經費。</text:p>
      <text:p text:style-name="P14">第九條　　第七條及第八條各款之最高金額及其他限制條件，由本府訂定，並通知審計機關。</text:p>
      <text:p text:style-name="P5">第十條　　各機關經收之各項歲入款，由本府在代理縣庫之金融機構設置縣庫存款戶集中管理運用。</text:p>
      <text:p text:style-name="P15">未規定專戶存管之特種基金、其他公款及保管款，應存入前項縣庫存款戶集中管理運用。</text:p>
      <text:p text:style-name="P15">縣府因財政上之需要得為透支及墊借，其收入歸入縣庫存款戶，償還時由縣庫存款戶直接撥付。</text:p>
      <text:p text:style-name="P16">第十一條　　各機關之收入，應由收入機關或繳款機關填具繳款書交繳款人連同現金或到期票據，繳交當地縣庫，轉解縣庫存款戶。</text:p>
      <text:p text:style-name="P17">繳款書應備具收據、報核、報告、通知、存根各聯，縣庫收到前項繳款書及現金票據，核與所載金額相符後，應將繳款書各聯加蓋收訖日戮及收款人印章。</text:p>
      <text:p text:style-name="P44">依前條規定歸入縣庫存款戶集中管理之特種基金、其他公款及保管款，其繳款書應加具證明聯一份，經收款縣庫收納蓋章後，逕送財政處登記，作為辦理支付及查對餘額之依據。</text:p>
      <text:p text:style-name="P18">第十二條　　稅捐稽徵機關各項稅款之劃解期限、劃解程序及各級公庫經收各項稅款之轉解期限及轉解程序，依相關法令之規定辦理。</text:p>
      <text:p text:style-name="P18"><text:soft-page-break/>第十三條　　縣庫代理機關派員駐在收入機關或代收稅款處經收之款項，駐收人員或代收稅款處應逐日將經收款項按其性質填具日報表，附同繳款書有關各聯，分送收入機關及有關管轄公庫查核。縣庫代理機關派員駐收各項收入者，仍由該原派遣之機關負責。</text:p>
      <text:p text:style-name="P19">第十四條　　各機關自行收納稅課收入以外之規費、罰款及其他依法徵收應解縣庫之各項收入，應使用各項收入憑證，該憑證之管理要點另定之。</text:p>
      <text:p text:style-name="P20">第十五條　　下列款項應由各機關以專戶存入當地縣庫代理機關。但其他法令另有規定或因款項性質特殊得經財政處同意後存入其他金融機構：</text:p>
      <text:p text:style-name="P21">一　依法令、契約或遺囑所定應專戶存管之特種基金。</text:p>
      <text:p text:style-name="P22">二　依法令所定應專戶保管之其他公款及保管款。</text:p>
      <text:p text:style-name="P23">前項專戶存管款項開戶時，應洽財政處同意後通知縣庫代理機關或代辦金融機構，憑以開戶存管。</text:p>
      <text:p text:style-name="P24"><text:span text:style-name="T4">各機關專戶存管之其他公款及保管款項得集中一個專戶存管。但不同性質之專戶存款支付時，應由</text:span><text:span text:style-name="T4"> </text:span><text:span text:style-name="T4">該機關依其原定科目用途在未支用餘額內辦理支付。並以付與該專戶存管款項之合法受款人為限。</text:span></text:p>
      <text:p text:style-name="P25">專戶設立原因消滅時應即辦理銷戶，報本府核備。</text:p>
      <text:p text:style-name="P26">專戶存管款項本府得視庫款實際需要，統一調度運用。</text:p>
      <text:p text:style-name="P18">第十六條　　縣庫代理機關經收各項收入，應按期依左列規定與收入機關對帳：</text:p>
      <text:p text:style-name="P33">一　各地分庫按日經收之各項收入，根據繳款書核收後，應填具代收縣款日報，附具繳款書存根聯，送由收入機關核對。發生差額時，應由核對機關通知更正。</text:p>
      <text:p text:style-name="P33">二　總庫按日彙收各分庫劃解縣庫存款戶之收入，應填具縣庫存款戶收入日報表，附具各分庫送達之繳款書及轉正收入通知書有關各聯，分送<text:soft-page-break/>本府主計處（以下簡稱主計處）、財政處及審計機關查核。並於每月終了，填具縣庫存款戶收入月報表分送主計處、財政處及審計機關核對。</text:p>
      <text:p text:style-name="P35">第十七條　　代理縣庫之金融機構及由該金融機構轉委託其他銀行、合作金庫、郵政機關或鄉鎮市庫代理機構所經收之各項收入，應於當日列收庫帳。並依前條規定按期與收入機關對帳。發現收入機關短繳或縣庫或其轉委託代辦機關有短收情事，應即分別追查。</text:p>
      <text:p text:style-name="P35">第十八條　　財政處於收到各收入機關及縣庫代理機關之月報表後，如核有已收未解之款，應隨時通知該收入機關或其主管機關限期解繳，逾期不解繳者，查明情節，依法辦理。</text:p>
      <text:p text:style-name="P35">第十九條　　各收入機關及縣庫代理機關經收之歲入，未及於年度終了前辦理劃解及解繳者，仍應歸入該年度內之歲入，並於會計年度結束縣庫帳務整理時限內清繳之。</text:p>
      <text:p text:style-name="P34">第二十條　　各機關各項歲出之支付，應依預算及其核定分配預算或其他法定支付案所定計畫、項目及用途辦理。並於履行支付責任時，簽具付款憑單通知財政處，經核對相符後在縣庫存款戶內支付之。</text:p>
      <text:p text:style-name="P36">第二十一條　　各機關簽具之付款憑單，應由各機關首長或其授權代簽人及主辦會計人員或其授權代簽人，負責為合法支用之簽證。</text:p>
      <text:p text:style-name="P36">第二十二條　　財政處辦理各機關支付，應依手續完備之付款憑單，簽發縣庫支票，直接付與受款人。但左列款項得直接簽發各該機關：</text:p>
      <text:p text:style-name="P37">一　依第八條規定之各款支出，付與各該機關自行保管之款項。</text:p>
      <text:p text:style-name="P37">二　各機關薪餉、工資、公費、給養費及教育補助費之支出，付與各該機關或其指定人員代領轉發之款。</text:p>
      <text:p text:style-name="P36">第二十三條　　財政處支付各機關之支付，應依下列規定通知<text:soft-page-break/>支用機關：</text:p>
      <text:p text:style-name="P37">一　財政處經辦各機關之支付或轉帳款項，應按日將「辦理各機關付款轉帳憑單付訖轉訖日報表」送原編製機關核對。</text:p>
      <text:p text:style-name="P38">二　財政處應於月終將其所經辦各機關當月份分配預算及支付明細列印，附具庫款支付對帳通知單分送填發付款或轉帳憑單之機關對帳簽認。發生差額時，應列明簽回核對。</text:p>
      <text:p text:style-name="P36">第二十四條　　各機關之收入發現錯誤應予退還其全部或一部分者，在未解繳縣庫前應由各該收入機關或原經徵機關自行查明退還，已解繳縣庫者應由原繳款機關提出申請，經查明後由財政處填具收入退還書交原繳款人或繳款機關持向縣庫辦理退還當年度或以前年度均在原收入科目內沖減之。本年度無原科目收入者，應以退還以前年度歲入之支出科目列帳。收入機關及經徵機關應將機關首長或授權代簽人印鑑卡送縣庫，以備查驗；更換時亦同。</text:p>
      <text:p text:style-name="P36">第二十五條　　依第七條規定得自行收納彙繳之款，經該收入機關發現錯誤應予退還者，在未解繳縣庫存款戶前，應在其所收款內自行退還，已繳縣庫者，應照前條之規定辦理。</text:p>
      <text:p text:style-name="P39">前項在自行收納款內自行退還者，應列入會計報告。</text:p>
      <text:p text:style-name="P36">第二十六條　　各機關支出之款項支用減少，預收回其全部或一部分，屬於當年度者，應由原支出科目內收回，填具支出收回書，連同應繳回之款項，一併繳還縣庫；屬於以前年度者，應填具繳款書，按原支出性質，分別以收回以前年度歲出之科目繳還縣庫。</text:p>
      <text:p text:style-name="P36">第二十七條　　財政處收到縣庫支出收回書後，應在原支出科目為減少支出之登帳。</text:p>
      <text:p text:style-name="P36">第二十八條　　支用機關第八條規定自行保管支用之款，其支出收回，應由該支用機關逕向原債權人收回，並列<text:soft-page-break/>入會計報告。</text:p>
      <text:p text:style-name="P39">前項自行保管支用之款，年度終了有賸餘時，應於庫帳整理期限內由該支用機關填具支出收回書，連同應繳回款項繳還縣庫。</text:p>
      <text:p text:style-name="P40">第二十九條　　縣庫代理機關經辦縣庫業務，財政處得派員查核之。</text:p>
      <text:p text:style-name="P34">第三十條　　違反本自治條例規定，簽發縣庫支票或為收支或為命令收支，致縣庫受損害者，除依法懲處外，並應賠償縣庫之損失。縣庫代理機關違反法令或契約所為之支付，致縣庫受損害者，該縣庫代理機關應負賠償責任。</text:p>
      <text:p text:style-name="P41">第三十一條　　各機關依規定不由縣庫代理機關辦理之現金、票據、證券、其出納及保管事項，應將各種會計報告送本府查核。</text:p>
      <text:p text:style-name="P36">第三十二條　　各機關及縣庫代理機關對於財產之契據與有關債權、債務之重要契約及票據證券之保管，應分類編號，詳明記載，妥為保存，如有必要，應抄錄副本或攝製照片。</text:p>
      <text:p text:style-name="P36">第三十三條　　縣庫代理機關經管各機關之票據、證券及其他財物之保管應由各地分庫於月終將各寄存機關保管品收付情形，分別開具寄存保管品核對清單，送各寄存機關核對。並於每年六月及十二月底填具寄存保管品餘額表，轉報總庫及財政處備查。</text:p>
      <text:p text:style-name="P36">第三十四條　　鄉鎮市公庫及其事務之處理，得比照本自治條例之規定辦理。</text:p>
      <text:p text:style-name="P42">第三十五條　　縣庫支票管理辦法，由本府另定之。</text:p>
      <text:p text:style-name="P36">第三十六條　　本自治條例所規定之契約及書表簿冊格式，由財政處另定之。</text:p>
      <text:p text:style-name="P43">第三十七條　　本自治條例自公布日施行。</text:p>
      <text:p text:style-name="P2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8pt"/>
    </style:style>
    <style:style style:name="本文縮排_20_2" style:display-name="本文縮排 2" style:family="paragraph" style:parent-style-name="Standard">
      <style:paragraph-properties fo:margin-left="1.905cm" fo:margin-right="0cm" fo:text-indent="0cm" style:auto-text-indent="false"/>
      <style:text-properties fo:font-size="14pt" style:font-size-asian="14pt" style:font-size-complex="14pt"/>
    </style:style>
    <style:style style:name="Text_20_body_20_indent" style:display-name="Text body indent" style:family="paragraph" style:parent-style-name="Standard" style:class="text">
      <style:paragraph-properties fo:margin-left="2.752cm" fo:margin-right="0cm" fo:text-indent="-1.005cm" style:auto-text-indent="false"/>
      <style:text-properties fo:font-size="14pt" style:font-size-asian="14pt" style:font-size-complex="14pt"/>
    </style:style>
    <style:style style:name="本文縮排_20_3" style:display-name="本文縮排 3" style:family="paragraph" style:parent-style-name="Standard">
      <style:paragraph-properties fo:margin-left="2.54cm" fo:margin-right="0cm" fo:text-indent="0cm" style:auto-text-indent="false"/>
      <style:text-properties fo:font-size="14pt" style:font-size-asian="14pt" style:font-size-complex="14pt"/>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size-asian="16pt" style:font-size-complex="16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6pt" style:font-size-asian="16pt" style:font-size-complex="16pt"/>
    </style:style>
    <style:style style:name="WW8Num2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5">
        <style:list-level-properties text:list-level-position-and-space-mode="label-alignment">
          <style:list-level-label-alignment text:label-followed-by="listtab" text:list-tab-stop-position="2.805cm" fo:text-indent="-2.805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801cm" fo:margin-left="2.801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801cm" fo:margin-left="4.001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cm" fo:margin-left="4.5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5cm" fo:text-indent="-0.847cm" fo:margin-left="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47cm"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96cm" fo:text-indent="-1.905cm" fo:margin-left="1.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801cm" fo:margin-left="2.501cm" fo:margin-right="2.501cm" style:writing-mode="lr-tb" style:layout-grid-color="#c0c0c0" style:layout-grid-lines="32" style:layout-grid-base-height="0.767cm" style:layout-grid-ruby-height="0cm" style:layout-grid-mode="line" style:layout-grid-ruby-below="false" style:layout-grid-print="false" style:layout-grid-display="false" style:layout-grid-base-width="0.45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  化  縣  縣  庫  事  務  處  理  自  治  條  例</dc:title>
    <meta:initial-creator>CHHG</meta:initial-creator>
    <meta:creation-date>2009-01-10T15:05:00</meta:creation-date>
    <dc:creator>chcg</dc:creator>
    <dc:date>2009-01-10T15:05:00</dc:date>
    <meta:print-date>2008-04-10T10:25:00</meta:print-date>
    <meta:editing-cycles>2</meta:editing-cycles>
    <meta:document-statistic meta:table-count="0" meta:image-count="0" meta:object-count="0" meta:page-count="6" meta:paragraph-count="68" meta:word-count="3747" meta:character-count="3867" meta:non-whitespace-character-count="3778"/>
    <meta:generator>LibreOffice/5.1.5.2$Windows_X86_64 LibreOffice_project/7a864d8825610a8c07cfc3bc01dd4fce6a9447e5</meta:generator>
  </office:meta>
</office:document-meta>
</file>