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SansSerif" svg:font-family="SansSerif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4.365625cm" style:use-optimal-column-width="true"/>
    </style:style>
    <style:style style:name="co5" style:family="table-column">
      <style:table-column-properties fo:break-before="auto" style:column-width="9.392708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所公共債務10607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table:style-name="ce1"/>
          <table:table-cell office:value-type="string" table:style-name="ce6">
            <text:p><text:span text:style-name="T2">截至</text:span>106<text:span text:style-name="T2">年</text:span>7<text:span text:style-name="T2">月底止，本縣公所公共債務情形如下</text:span></text:p>
          </table:table-cell>
          <table:table-cell table:number-columns-repeated="3" table:style-name="ce1"/>
          <table:table-cell office:value-type="string" table:style-name="ce8">
            <text:p>單位：新臺幣元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4">
            <text:p>鄉鎮市別/項目</text:p>
          </table:table-cell>
          <table:table-cell office:value-type="string" table:style-name="ce3">
            <text:p>一年以上債務未償餘額</text:p>
          </table:table-cell>
          <table:table-cell office:value-type="string" table:style-name="ce3">
            <text:p>短期債務未償餘額</text:p>
          </table:table-cell>
          <table:table-cell office:value-type="string" table:style-name="ce3">
            <office:annotation draw:style-name="a0" svg:x="7.19791666666667in" svg:y="0.229166666666667in" svg:width="1.125in" svg:height="0.583333333333333in">
              <dc:creator>chcg</dc:creator>
              <text:p><text:span text:style-name="T4">chcg:</text:span><text:span text:style-name="T3"/></text:p>
              <text:p><text:span text:style-name="T3">10606</text:span><text:span text:style-name="T5">月人口數</text:span></text:p>
            </office:annotation>
            <text:p>平均每人負擔債務</text:p>
          </table:table-cell>
          <table:table-cell office:value-type="string" table:style-name="ce3">
            <text:p>自償性債務未償餘額（含非營業特種基金）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彰化市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芬園鄉</text:p>
          </table:table-cell>
          <table:table-cell office:value-type="float" office:value="31340000" table:formula="of:=29160000+13000000-7500000-7330000+16000000-4160000-2500000-5330000" table:style-name="ce5">
            <text:p>31,340,000</text:p>
          </table:table-cell>
          <table:table-cell office:value-type="float" office:value="0" table:style-name="ce5">
            <text:p>0</text:p>
          </table:table-cell>
          <table:table-cell office:value-type="float" office:value="1319" table:formula="of:=ROUND([.C4]/23759;0)" table:style-name="ce5">
            <text:p>1,319</text:p>
          </table:table-cell>
          <table:table-cell office:value-type="float" office:value="32200000" table:formula="of:=41400000-4600000-4600000" table:style-name="ce5">
            <text:p>32,200,00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花壇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秀水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鹿港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福興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線西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和美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伸港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員林市</text:p>
          </table:table-cell>
          <table:table-cell office:value-type="float" office:value="0" table:formula="of:=64004621-64004193-428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ROUND([.C12]/124790;0)" table:style-name="ce5">
            <text:p>0</text:p>
          </table:table-cell>
          <table:table-cell office:value-type="float" office:value="3274580" table:formula="of:=31374000-1052632-12997078-14049710" table:style-name="ce5">
            <text:p>3,274,58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社頭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永靖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埔心鄉</text:p>
          </table:table-cell>
          <table:table-cell office:value-type="float" office:value="0" table:formula="of:=16060000-8030000-803000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ROUND([.C15]/34768;0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溪湖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大村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埔鹽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田中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北斗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田尾鄉</text:p>
          </table:table-cell>
          <table:table-cell office:value-type="float" office:value="9472002" table:formula="of:=21609003-3984335-3750000-3083333-1319333" table:style-name="ce5">
            <text:p>9,472,002</text:p>
          </table:table-cell>
          <table:table-cell office:value-type="float" office:value="0" table:style-name="ce5">
            <text:p>0</text:p>
          </table:table-cell>
          <table:table-cell office:value-type="float" office:value="344" table:formula="of:=ROUND([.C21]/27518;0)" table:style-name="ce5">
            <text:p>344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埤頭鄉</text:p>
          </table:table-cell>
          <table:table-cell office:value-type="float" office:value="38081712" table:formula="of:=30241434-2814013-5449848-2814013+24368000-5449848" table:style-name="ce5">
            <text:p>38,081,712</text:p>
          </table:table-cell>
          <table:table-cell office:value-type="float" office:value="0" table:style-name="ce5">
            <text:p>0</text:p>
          </table:table-cell>
          <table:table-cell office:value-type="float" office:value="1241" table:formula="of:=ROUND([.C22]/30683;0)" table:style-name="ce5">
            <text:p>1,241</text:p>
          </table:table-cell>
          <table:table-cell office:value-type="float" office:value="14666668" table:formula="of:=22000001-7333333" table:style-name="ce5">
            <text:p>14,666,668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溪州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竹塘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二林鎮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ROUND([.C25]/51487;0)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大城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芳苑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7">
            <text:p>彰化縣二水鄉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number-columns-spanned="3" table:number-rows-spanned="1" table:style-name="ce9">
            <text:p>註：每月10日公告前1個月之債務資訊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  <style:font-face style:name="SansSerif" svg:font-family="SansSerif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cg</meta:initial-creator>
    <dc:creator>chcg</dc:creator>
    <meta:creation-date>2015-09-07T01:46:36Z</meta:creation-date>
    <dc:date>2017-08-10T01:02:48Z</dc:date>
    <meta:print-date>2015-09-07T01:53:17Z</meta:print-date>
  </office:meta>
</office:document-meta>
</file>