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6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6<text:span text:style-name="T2">年</text:span>11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606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31340000" table:formula="of:=29160000+13000000-7500000-7330000+16000000-4160000-2500000-5330000" table:style-name="ce7">
            <text:p>3134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9" table:formula="of:=ROUND([.B4]/23759;0)" table:style-name="ce7">
            <text:p>1319<text:s/></text:p>
          </table:table-cell>
          <table:table-cell office:value-type="float" office:value="27600000" table:formula="of:=41400000-4600000-4600000-4600000" table:style-name="ce7">
            <text:p>276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3274580" table:formula="of:=31374000-1052632-12997078-14049710" table:style-name="ce7">
            <text:p>327458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0000" table:style-name="ce7">
            <text:p>1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5722002" table:formula="of:=21609003-3984335-3750000-3083333-1319333-3750000" table:style-name="ce7">
            <text:p>57220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8" table:formula="of:=ROUND([.B21]/27507;0)" table:style-name="ce7">
            <text:p>208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38081712" table:formula="of:=30241434-2814013-5449848-2814013+24368000-5449848" table:style-name="ce7">
            <text:p>380817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41" table:formula="of:=ROUND([.B22]/30683;0)" table:style-name="ce7">
            <text:p>1241<text:s/></text:p>
          </table:table-cell>
          <table:table-cell office:value-type="float" office:value="7333335" table:formula="of:=22000001-7333333-7333333" table:style-name="ce7">
            <text:p>733333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5-09-07T01:46:36Z</meta:creation-date>
    <dc:date>2017-12-08T01:11:00Z</dc:date>
    <meta:print-date>2015-09-07T01:53:17Z</meta:print-date>
  </office:meta>
</office:document-meta>
</file>