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40680000" table:formula="of:=43180000-2500000" table:style-name="ce7">
            <text:p>4068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2" table:formula="of:=ROUND([.B4]/23755;0)" table:style-name="ce7">
            <text:p>1712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507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5267697" table:formula="of:=38081712-2814015" table:style-name="ce7">
            <text:p>35267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49" table:formula="of:=ROUND([.B22]/30683;0)" table:style-name="ce7">
            <text:p>1149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2-09T01:11:19Z</dc:date>
    <meta:print-date>2015-09-07T01:53:17Z</meta:print-date>
  </office:meta>
</office:document-meta>
</file>