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center" style:justify-single-word="false" style:snap-to-layout-grid="false"/>
      <style:text-properties style:font-name="標楷體" fo:font-size="18pt" style:font-name-asian="標楷體" style:font-size-asian="18pt" style:font-name-complex="標楷體"/>
    </style:style>
    <style:style style:name="P2"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3" style:family="paragraph" style:parent-style-name="Standard" style:list-style-name="WW8Num18">
      <style:paragraph-properties fo:line-height="0.882cm" fo:text-align="justify" style:justify-single-word="false" style:snap-to-layout-grid="false"/>
      <style:text-properties style:font-name="標楷體" fo:font-size="16pt" style:font-name-asian="標楷體" style:font-size-asian="16pt" style:font-name-complex="標楷體"/>
    </style:style>
    <style:style style:name="P4" style:family="paragraph" style:parent-style-name="Standard" style:list-style-name="WW8Num18">
      <style:paragraph-properties fo:line-height="0.847cm" fo:text-align="justify" style:justify-single-word="false"/>
      <style:text-properties style:font-name="標楷體" fo:font-size="16pt" style:font-name-asian="標楷體" style:font-size-asian="16pt" style:font-name-complex="標楷體"/>
    </style:style>
    <style:style style:name="P5" style:family="paragraph" style:parent-style-name="Standard" style:list-style-name="WW8Num18">
      <style:paragraph-properties fo:line-height="0.847cm" fo:text-align="justify" style:justify-single-word="false" style:snap-to-layout-grid="false"/>
      <style:text-properties style:font-name="標楷體" fo:font-size="16pt" style:font-name-asian="標楷體" style:font-size-asian="16pt" style:font-name-complex="標楷體"/>
    </style:style>
    <style:style style:name="P6" style:family="paragraph" style:parent-style-name="Standard">
      <style:paragraph-properties fo:line-height="0.847cm" fo:text-align="justify" style:justify-single-word="false"/>
      <style:text-properties fo:font-size="16pt" style:font-name-asian="標楷體" style:font-size-asian="16pt" style:font-weight-complex="bold"/>
    </style:style>
    <style:style style:name="P7" style:family="paragraph" style:parent-style-name="Standard">
      <style:paragraph-properties fo:margin-left="1.27cm" fo:margin-right="0cm" fo:line-height="0.847cm" fo:text-align="justify" style:justify-single-word="false" fo:text-indent="0cm" style:auto-text-indent="false" style:snap-to-layout-grid="false"/>
      <style:text-properties fo:font-size="16pt" style:font-name-asian="標楷體" style:font-size-asian="16pt"/>
    </style:style>
    <style:style style:name="P8" style:family="paragraph" style:parent-style-name="Standard">
      <style:paragraph-properties fo:margin-left="1.586cm" fo:margin-right="0cm" fo:line-height="0.847cm" fo:text-align="justify" style:justify-single-word="false" fo:text-indent="-1.586cm" style:auto-text-indent="false"/>
      <style:text-properties fo:font-size="16pt" style:font-name-asian="標楷體" style:font-size-asian="16pt" style:font-weight-complex="bold"/>
    </style:style>
    <style:style style:name="P9" style:family="paragraph" style:parent-style-name="Standard">
      <style:paragraph-properties fo:margin-left="2.858cm" fo:margin-right="0cm" fo:line-height="0.847cm" fo:text-align="justify" style:justify-single-word="false" fo:text-indent="-1.27cm" style:auto-text-indent="false"/>
      <style:text-properties fo:font-size="16pt" style:font-name-asian="標楷體" style:font-size-asian="16pt" style:font-weight-complex="bold"/>
    </style:style>
    <style:style style:name="P10" style:family="paragraph" style:parent-style-name="Standard">
      <style:paragraph-properties fo:margin-left="1.584cm" fo:margin-right="0cm" fo:line-height="0.847cm" fo:text-align="justify" style:justify-single-word="false" fo:text-indent="0.002cm" style:auto-text-indent="false"/>
    </style:style>
    <style:style style:name="P11" style:family="paragraph" style:parent-style-name="Standard">
      <style:paragraph-properties fo:margin-left="1.584cm" fo:margin-right="0cm" fo:line-height="0.847cm" fo:text-align="justify" style:justify-single-word="false" fo:text-indent="0.002cm" style:auto-text-indent="false"/>
      <style:text-properties fo:font-size="16pt" style:font-name-asian="標楷體" style:font-size-asian="16pt"/>
    </style:style>
    <style:style style:name="P12" style:family="paragraph" style:parent-style-name="Standard" style:master-page-name="Standard">
      <style:paragraph-properties fo:line-height="0.882cm" fo:text-align="center" style:justify-single-word="false" style:page-number="1" style:snap-to-layout-grid="false"/>
      <style:text-properties style:font-name="標楷體" fo:font-size="18pt" style:font-name-asian="標楷體" style:font-size-asian="18pt" style:font-name-complex="標楷體"/>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weight-complex="bold"/>
    </style:style>
    <style:style style:name="T3" style:family="text">
      <style:text-properties fo:font-size="16pt" style:font-name-asian="標楷體" style:font-size-asian="16pt" style:font-size-complex="16pt"/>
    </style:style>
    <style:style style:name="T4" style:family="text">
      <style:text-properties style:font-name="新細明體" fo:font-size="16pt" style:font-name-asian="標楷體" style:font-size-asian="16pt" style:font-name-complex="新細明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weight-complex="bold"/>
    </style:style>
    <style:style style:name="T9" style:family="text">
      <style:text-properties style:font-name="標楷體" fo:font-size="14pt" style:font-name-asian="標楷體" style:font-size-asian="14pt"/>
    </style:style>
    <style:style style:name="T10" style:family="text">
      <style:text-properties fo:color="#000000" fo:font-size="16pt" style:font-name-asian="標楷體" style:font-size-asian="16pt"/>
    </style:style>
    <style:style style:name="T11" style:family="text">
      <style:text-properties fo:color="#000000" style:font-name="標楷體" fo:font-size="16pt" fo:letter-spacing="0.035cm" style:font-name-asian="標楷體" style:font-size-asian="16pt" style:font-name-complex="標楷體" style:font-weight-complex="bold"/>
    </style:style>
    <style:style style:name="T12" style:family="text">
      <style:text-properties style:text-position="6% 100%" style:font-name="標楷體" fo:font-size="16pt" style:font-name-asian="標楷體" style:font-size-asian="16pt"/>
    </style:style>
    <style:style style:name="T1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彰化縣政府95年度第2次公益彩券盈餘管理委員會</text:p>
      <text:p text:style-name="P1">會議紀錄</text:p>
      <text:p text:style-name="P2"/>
      <text:list xml:id="list3252337888795624199" text:style-name="WW8Num18">
        <text:list-item>
          <text:p text:style-name="P3">開會時間：95年7月26日上午9時整</text:p>
        </text:list-item>
        <text:list-item>
          <text:p text:style-name="P3">開會地點：本府3樓簡報室</text:p>
        </text:list-item>
        <text:list-item>
          <text:p text:style-name="P3">主席：楊主任委員玉珍　　　　　記錄：蔡玫芳</text:p>
        </text:list-item>
        <text:list-item>
          <text:p text:style-name="P3">出席單位：如後附簽到簿</text:p>
        </text:list-item>
        <text:list-item>
          <text:p text:style-name="P5">主席致詞：略</text:p>
        </text:list-item>
        <text:list-item>
          <text:p text:style-name="P5">業務單位報告：</text:p>
        </text:list-item>
      </text:list>
      <text:p text:style-name="P7">第1次公益彩券盈餘管理委員會中提案今（95）年追 <text:s/>加預算之4案，除第2案通過，並由第四季公益彩券盈 <text:s/>餘款中撥付外，其餘3案，因礙於本年度公益彩券盈餘分配數預估將呈現負成長，已有經費不足支應之困境，擬不通核補助。</text:p>
      <text:list xml:id="list29381265" text:continue-numbering="true" text:style-name="WW8Num18">
        <text:list-item>
          <text:p text:style-name="P4">提案討論</text:p>
        </text:list-item>
      </text:list>
      <text:p text:style-name="P6">提案：提案討論96年度推動各項社會福利工作申請公益彩  券盈餘計畫事項，提請討論。</text:p>
      <text:p text:style-name="P6">說明：本次提案96年度推動各項社會福利工作申請公益彩  券盈餘計畫，計有社會局41案、民政局2案、衛生  局3件、勞工局5案、建設局1案，申請金額總計新  臺幣7億5,821萬7,000元。</text:p>
      <text:p text:style-name="P8">決議：96年度推動各項社會福利工作申請公益彩券盈餘計 畫，計核准新臺幣3億4,589萬1,000元，明細如下：</text:p>
      <text:p text:style-name="P9"><text:soft-page-break/>一、社會局提案，核准金額總計新臺幣3億3,204萬1,000元整。</text:p>
      <text:p text:style-name="P10"><text:span text:style-name="T2">（一）提案編號1「</text:span><text:span text:style-name="T1">辦理</text:span><text:span text:style-name="T4">身心障礙者生活補助費、托育養護、輔助器具等三項補助〈含輔具回收再利用〉」服務計畫</text:span><text:span text:style-name="T1">」，核准金額為新臺幣1億3,522萬元整。</text:span></text:p>
      <text:p text:style-name="P10"><text:span text:style-name="T2">（二）提案編號2「</text:span><text:span text:style-name="T1">辦理身心障礙者社會保險費、健康保險費」，核准金額為新臺幣1,200萬元整。</text:span></text:p>
      <text:p text:style-name="P10"><text:span text:style-name="T2">（三）提案編號3「</text:span><text:span text:style-name="T1">辦理機構團體、建築設施設備、庇護工廠、修繕費用等計畫」，核准金額為新臺幣50萬元整。</text:span></text:p>
      <text:p text:style-name="P10"><text:span text:style-name="T2">（四）提案編號4「</text:span><text:span text:style-name="T1">辦理身心障礙者成人個案管理、社區家園、日間照顧、臨時暨短期照顧、手語翻譯服務、送餐服務等計畫」，核准金額為新臺幣400萬元整。</text:span></text:p>
      <text:p text:style-name="P10"><text:span text:style-name="T2">（五）提案編號5「</text:span><text:span text:style-name="T1">辦理民間身心障礙者各項福利活動、研習、休閒娛樂活動」，核准金額為新臺幣538萬元整。</text:span></text:p>
      <text:p text:style-name="P10"><text:span text:style-name="T2">（六）提案編號6「</text:span><text:span text:style-name="T1">辦理0800免付費專線諮詢服務計畫」，核准金額為新臺幣20萬元整。</text:span></text:p>
      <text:p text:style-name="P10"><text:span text:style-name="T2">（七）提案編號7「</text:span><text:span text:style-name="T1">辦理補助本縣身心障礙者租賃房</text:span><text:soft-page-break/><text:span text:style-name="T1">屋租金」，核准金額為新臺幣25萬元整。</text:span></text:p>
      <text:p text:style-name="P10"><text:span text:style-name="T2">（八）提案編號8「</text:span><text:span text:style-name="T1">補助辦理身心障礙福利服務中心內部設施設備修繕費用計畫」，核准金額為新臺幣100萬元整。</text:span></text:p>
      <text:p text:style-name="P10"><text:span text:style-name="T2">（九）提案編號9「辦理</text:span><text:span text:style-name="T1">身心障礙者保護委員會、身心障礙機構評鑑及其他會議外聘委員出席費」，核准金額為新臺幣15萬元整。</text:span></text:p>
      <text:p text:style-name="P10"><text:span text:style-name="T2">（十）提案編號10「協助家庭無力扶養之兒童少年度過難關計畫</text:span><text:span text:style-name="T1">」，不予核列。</text:span></text:p>
      <text:p text:style-name="P10"><text:span text:style-name="T2">（十一）提案編號11「</text:span><text:span text:style-name="T1">辦理低收入戶暨弱勢兒童及少年醫療補助計畫」，核准金額為新臺幣200萬元整。</text:span></text:p>
      <text:p text:style-name="P10"><text:span text:style-name="T2">（十二）提案編號12「兒童少年生活扶助實施計畫</text:span><text:span text:style-name="T1">」，核准金額為新臺幣8,884萬5,000元整。</text:span></text:p>
      <text:p text:style-name="P10"><text:span text:style-name="T2">（十三）提案編號13「兒童少年收養監護權訪視計畫</text:span><text:span text:style-name="T1">」，核准金額為新臺幣50萬元整。</text:span></text:p>
      <text:p text:style-name="P10"><text:span text:style-name="T2">（十四）提案編號14「辦理</text:span><text:span text:style-name="T1">兒童少年保護寄養安置、輔導及少年轉向安置</text:span><text:span text:style-name="T2">計畫</text:span><text:span text:style-name="T1">」，核准金額為新臺幣900萬元整。</text:span><text:span text:style-name="T2">  </text:span></text:p>
      <text:p text:style-name="P10"><text:span text:style-name="T2">（十五）提案編號15「</text:span><text:span text:style-name="T1">辦理身心障礙及發展遲緩兒童</text:span><text:soft-page-break/><text:span text:style-name="T1">托育服務補助計畫」，核准金額為新臺幣100萬元整。</text:span></text:p>
      <text:p text:style-name="P10"><text:span text:style-name="T2">（十六）提案編號16「</text:span><text:span text:style-name="T5">彰化縣發展遲緩兒童早期療育費用補助實施計畫</text:span><text:span text:style-name="T1">」，核准金額為新臺幣55萬元整。</text:span></text:p>
      <text:p text:style-name="P10"><text:span text:style-name="T2">（十七）提案編號17「</text:span><text:span text:style-name="T1">辦理</text:span><text:span text:style-name="T5">彰化縣發展遲緩兒童早期療育服務系列計畫</text:span><text:span text:style-name="T1">」，核准金額為新臺幣220萬元整。</text:span></text:p>
      <text:p text:style-name="P10"><text:span text:style-name="T2">（十八）提案編號18「</text:span><text:span text:style-name="T5">強化各鄉鎮市公立托兒所設施設備及無障礙設施補助計畫</text:span><text:span text:style-name="T1">」，不予核列。</text:span></text:p>
      <text:p text:style-name="P10"><text:span text:style-name="T2">（十九）提案編號19-1「</text:span><text:span text:style-name="T10">彰化縣政府委託辦理婦幼福利服務中心經營管理及設施設備維護修繕計畫</text:span><text:span text:style-name="T1">」，核准金額為新臺幣600萬元整。</text:span></text:p>
      <text:p text:style-name="P10"><text:span text:style-name="T2">（二十）提案編號19-2「</text:span><text:span text:style-name="T5">彰化縣辦理婦幼福利服務計畫</text:span><text:span text:style-name="T1">」，核准金額為新臺幣350萬元整。</text:span></text:p>
      <text:p text:style-name="P10"><text:span text:style-name="T2">（二十一）提案編號19-3「</text:span><text:span text:style-name="T11">辦理彰化縣政府婦女社區大學實施計畫</text:span><text:span text:style-name="T1">」，核准金額為新臺幣150萬元整。</text:span></text:p>
      <text:p text:style-name="P10"><text:span text:style-name="T2">（二十二）提案編號19-4「</text:span><text:span text:style-name="T8">彰化縣政府特殊境遇婦女家庭扶助實施計畫</text:span><text:span text:style-name="T1">」，核准金額為新臺幣140萬元整。</text:span></text:p>
      <text:p text:style-name="P10"><text:span text:style-name="T2">（二十三）提案編號20-1「</text:span><text:span text:style-name="T5">辦理家庭暴力及性侵害防治工作相關專業服務人員教育與訓練、志工訓練實施計畫</text:span><text:span text:style-name="T1">」，核准金額為新臺幣30萬元整。</text:span></text:p>
      <text:p text:style-name="P10"><text:soft-page-break/><text:span text:style-name="T2">（二十四）提案編號20-2「</text:span><text:span text:style-name="T5">辦理家暴及性侵害防治宣導活動</text:span><text:span text:style-name="T5">—「</text:span><text:span text:style-name="T5">護衛天使防暴劇團</text:span><text:span text:style-name="T5">」</text:span><text:span text:style-name="T5">國小、國中、社區</text:span><text:span text:style-name="T5">…</text:span><text:span text:style-name="T5">等宣導計畫</text:span><text:span text:style-name="T1">」，核准金額為新臺幣45萬元整。</text:span></text:p>
      <text:p text:style-name="P10"><text:span text:style-name="T2">（二十五）提案編號20-3「</text:span><text:span text:style-name="T5">辦理家庭暴力及性侵害被害人各項補助實施計畫</text:span><text:span text:style-name="T1">」，核准金額為新臺幣50萬元整。</text:span></text:p>
      <text:p text:style-name="P10"><text:span text:style-name="T2">（二十六）提案編號20-4「</text:span><text:span text:style-name="T5">辦理性侵害犯罪加害人身心治療與輔導教育實施計畫</text:span><text:span text:style-name="T1">」，核准金額為新臺幣35萬元整。</text:span></text:p>
      <text:p text:style-name="P10"><text:span text:style-name="T2">（二十七）提案編號20-5「</text:span><text:span text:style-name="T5">辦理法律扶助顧問團師實施計畫</text:span><text:span text:style-name="T1">」，核准金額為新臺幣10萬6,000元整。</text:span></text:p>
      <text:p text:style-name="P10"><text:span text:style-name="T2">（二十八）提案編號20-6「彰化縣政府駐彰化地方法院家庭暴力事件聯合服務處</text:span><text:span text:style-name="T1">」，核准金額為新臺幣70萬元整。</text:span></text:p>
      <text:p text:style-name="P10"><text:span text:style-name="T2">（二十九）提案編號21「</text:span><text:span text:style-name="T5">修繕、裝修及重新規劃彰南青少年暨婦女福利服務中心為兒童少年暨婦女緊急庇護中心</text:span><text:span text:style-name="T1">」，不予核列。</text:span></text:p>
      <text:p text:style-name="P10"><text:span text:style-name="T2">（三十）提案編號22「補助社福團體及機構辦理</text:span><text:span text:style-name="T5">老人日間照顧</text:span><text:span text:style-name="T1">」，併編號23-1「辦理全縣獨居老人電話問安</text:span><text:soft-page-break/><text:span text:style-name="T1">及關懷訪視服務」、編號24「補助社團及機構辦理老人營養餐飲服務業務」，核准金額為新臺幣700萬元整。</text:span></text:p>
      <text:p text:style-name="P10"><text:span text:style-name="T2">（三十一）提案編號23-2「</text:span><text:span text:style-name="T1">辦理縣內結婚滿六十週年之鑽石婚夫婦禮金」，核准金額為新臺幣50萬元整。</text:span></text:p>
      <text:p text:style-name="P10"><text:span text:style-name="T2">（三十二）提案編號23-3「</text:span><text:span text:style-name="T1">辦理長青學苑業務」，核准金額為新臺幣100萬元整。</text:span></text:p>
      <text:p text:style-name="P10"><text:span text:style-name="T2">（三十三）提案編號23-4「</text:span><text:span text:style-name="T1">辦理各項老人福利活動」，核准金額為新臺幣200萬元整。</text:span></text:p>
      <text:p text:style-name="P10"><text:span text:style-name="T2">（三十四）提案編號25「</text:span><text:span text:style-name="T1">辦理失能老人及身心障礙者居家服務」，核准金額為新臺幣200萬元整。</text:span></text:p>
      <text:p text:style-name="P10"><text:span text:style-name="T2">（三十五）提案編號26「</text:span><text:span text:style-name="T1">辦理中低收入老人特別照顧津貼」，不予核列。</text:span></text:p>
      <text:p text:style-name="P10"><text:span text:style-name="T2">（三十六）提案編號27「</text:span><text:span text:style-name="T1">辦理70歲以上老人敬老愛心卡免費乘車業務」，不予核列。</text:span></text:p>
      <text:p text:style-name="P10"><text:span text:style-name="T2">（三十七）提案編號28「</text:span><text:span text:style-name="T1">以工代賑」，核准金額為新臺幣990萬元整。</text:span></text:p>
      <text:p text:style-name="P10"><text:span text:style-name="T2">（三十八）提案編號29「</text:span><text:span text:style-name="T1">急難救助金」，核准金額為新臺幣250萬元整。</text:span></text:p>
      <text:p text:style-name="P10"><text:span text:style-name="T2">（三十九）提案編號30「</text:span><text:span text:style-name="T1">充實社會救助金專戶」，核</text:span><text:soft-page-break/><text:span text:style-name="T1">准金額為新臺幣6萬元整。</text:span></text:p>
      <text:p text:style-name="P10"><text:span text:style-name="T2">（四十）提案編號31「</text:span><text:span text:style-name="T1">低收入戶三節慰問金」，核准金額為新臺幣600萬元整。</text:span></text:p>
      <text:p text:style-name="P10"><text:span text:style-name="T2">（四十一）提案編號32「</text:span><text:span text:style-name="T1">低及中低收入戶傷病醫療看護費」，核准金額為新臺幣240萬元整。</text:span></text:p>
      <text:p text:style-name="P10"><text:span text:style-name="T2">（四十二）提案編號33「</text:span><text:span text:style-name="T3">遊民傷病醫療看護費、給養費、喪葬費</text:span><text:span text:style-name="T1">」，不予核列。</text:span></text:p>
      <text:p text:style-name="P10"><text:span text:style-name="T2">（四十三）提案編號34「</text:span><text:span text:style-name="T1">低收入兒童教養費」，不予核列。</text:span></text:p>
      <text:p text:style-name="P10"><text:span text:style-name="T2">（四十四）提案編號35「</text:span><text:span text:style-name="T7">志願服務活</text:span><text:span text:style-name="T3">動、保險、研習、方案</text:span><text:span text:style-name="T1">」，核准金額為新臺幣160萬元整。</text:span></text:p>
      <text:p text:style-name="P10"><text:span text:style-name="T2">（四十五）提案編號36「</text:span><text:span text:style-name="T7">志願服務活</text:span><text:span text:style-name="T3">動、研習、方案</text:span><text:span text:style-name="T1">」，核准金額為新臺幣128萬元整。</text:span></text:p>
      <text:p text:style-name="P10"><text:span text:style-name="T2">（四十六）提案編號37「</text:span><text:span text:style-name="T3">電腦軟硬體增修維護服務等費用</text:span><text:span text:style-name="T1">」，核准金額為新臺幣100萬元整。</text:span></text:p>
      <text:p text:style-name="P10"><text:span text:style-name="T2">（四十七）提案編號38「</text:span><text:span text:style-name="T3">低收入戶生活補助、就學補助、貧童補助費</text:span><text:span text:style-name="T1">」，核准金額為新臺幣720萬元整。</text:span></text:p>
      <text:p text:style-name="P10"><text:span text:style-name="T2">（四十八）提案編號39「</text:span><text:span text:style-name="T1">協助本縣各鄉鎮市公所及社區發展協會推展各項社會福利服務」，核准金額為新</text:span><text:soft-page-break/><text:span text:style-name="T1">臺幣650萬元整。</text:span></text:p>
      <text:p text:style-name="P10"><text:span text:style-name="T2">（四十九）提案編號40「</text:span><text:span text:style-name="T5">擴大民間團體協助政府推動社會教育、文化活動及各項福利服務活動</text:span><text:span text:style-name="T1">」，核准金額為新臺幣350萬元整。</text:span></text:p>
      <text:p text:style-name="P10"><text:span text:style-name="T2">（五十）提案編號41「</text:span><text:span text:style-name="T1">協助本縣各合作社場之業務推行並辦理合作教育」，不予核列。</text:span></text:p>
      <text:p text:style-name="P11">二、關於民政局提案，核准金額計新臺幣15萬元整。</text:p>
      <text:p text:style-name="P10"><text:span text:style-name="T2">（五十一）提案編號42「彰化縣政府原住民急難救助計畫</text:span><text:span text:style-name="T1">」，核准金額為新臺幣15萬元整。</text:span></text:p>
      <text:p text:style-name="P10"><text:span text:style-name="T2">（五十二）提案編號43「辦理原住民意外傷亡慰問金補助計畫</text:span><text:span text:style-name="T1">」，不予核列。</text:span></text:p>
      <text:p text:style-name="P11">三、關於衛生局提案，核准金額計新臺幣1,300萬元整。</text:p>
      <text:p text:style-name="P10"><text:span text:style-name="T2">（五十三）提案編號44「</text:span><text:span text:style-name="T1">辦理身心障礙鑑定服務計畫」，核准金額為新臺幣800萬元整。</text:span></text:p>
      <text:p text:style-name="P10"><text:span text:style-name="T2">（五十四）提案編號45「</text:span><text:span text:style-name="T12">辦理老人、幼兒流行性感冒疫苗及嬰幼兒水痘接種計畫</text:span><text:span text:style-name="T1">」，核准金額為新臺幣500萬元整。</text:span></text:p>
      <text:p text:style-name="P10"><text:span text:style-name="T2">（五十五）提案編號46「</text:span><text:span text:style-name="T1">辦理</text:span><text:span text:style-name="T5">暫托(喘息)服務</text:span><text:span text:style-name="T1">計畫」，不予核列。</text:span></text:p>
      <text:p text:style-name="P11"><text:soft-page-break/>四、關於勞工局提案，核准金額計新臺幣0元整。</text:p>
      <text:p text:style-name="P10"><text:span text:style-name="T2">（五十六）提案編號47「</text:span><text:span text:style-name="T1">兩性工作平等申訴案件委員交通費或出席費」，不予核列。</text:span></text:p>
      <text:p text:style-name="P10"><text:span text:style-name="T2">（五十七）提案編號48「</text:span><text:span text:style-name="T1">補助本縣各事業單位(雇主)設置托兒設施措施」，不予核列。</text:span></text:p>
      <text:p text:style-name="P10"><text:span text:style-name="T2">（五十八）提案編號49「</text:span><text:span text:style-name="T1">補助縣內身心障礙團體辦理身心障礙者就業促進計畫」，不予核列。</text:span></text:p>
      <text:p text:style-name="P10"><text:span text:style-name="T2">（五十九）提案編號50「辦理本縣身心障礙者職業訓練計畫</text:span><text:span text:style-name="T1">」，不予核列。</text:span></text:p>
      <text:p text:style-name="P10"><text:span text:style-name="T2">（六十）提案編號51「辦理</text:span><text:span text:style-name="T1">視障按摩業者職場改善---製作統一服裝計畫」，不予核列。</text:span></text:p>
      <text:p text:style-name="P11">五、關於建設局提案，核准金額計新臺幣70萬元整。</text:p>
      <text:p text:style-name="P10"><text:span text:style-name="T2">（六十一）提案編號52「</text:span><text:span text:style-name="T1">推動本縣公共建築物無障礙設施清查及改善（不含設施工程）計畫」，核准金額為新臺幣70萬元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text-properties fo:font-size="36pt" style:font-name-asian="標楷體" style:font-size-asian="3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般文字" style:family="paragraph" style:parent-style-name="Standard">
      <style:text-properties style:font-name="細明體" style:font-name-asian="細明體" style:font-name-complex="Courier Ne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100%" fo:margin-left="1.266cm" fo:margin-right="0cm" fo:line-height="0.67cm" fo:text-indent="-0.949cm" style:auto-text-indent="false">
        <style:tab-stops>
          <style:tab-stop style:position="1.005cm"/>
        </style:tab-stops>
      </style:paragraph-properties>
      <style:text-properties style:font-name="標楷體" fo:font-size="14pt" style:font-name-asian="標楷體" style:font-size-asian="14pt" style:font-name-complex="標楷體"/>
    </style:style>
    <style:style style:name="Text_20_body_20_indent" style:display-name="Text body indent" style:family="paragraph" style:parent-style-name="Standard" style:class="text">
      <style:paragraph-properties style:line-height-at-least="0.847cm"/>
      <style:text-properties fo:font-size="14pt" style:font-name-asian="標楷體" style:font-size-asian="14pt"/>
    </style:style>
    <style:style style:name="區塊文字" style:family="paragraph" style:parent-style-name="Standard">
      <style:paragraph-properties fo:margin="100%" fo:margin-left="0.91cm" fo:margin-right="0.199cm" fo:text-indent="-0.815cm" style:auto-text-indent="false"/>
      <style:text-properties style:font-name-asian="標楷體" style:font-size-complex="10pt"/>
    </style:style>
    <style:style style:name="本文_20_2" style:display-name="本文 2" style:family="paragraph" style:parent-style-name="Standard">
      <style:paragraph-properties fo:orphans="2" fo:widows="2"/>
      <style:text-properties fo:font-size="10pt" fo:font-weight="bold" style:font-name-asian="標楷體" style:font-size-asian="10pt" style:font-weight-asian="bold" style:font-weight-complex="bold"/>
    </style:style>
    <style:style style:name="本文縮排_20_3" style:display-name="本文縮排 3" style:family="paragraph" style:parent-style-name="Standard">
      <style:paragraph-properties fo:margin="100%" fo:margin-left="2.469cm" fo:margin-right="0cm" fo:text-indent="-2.469cm" style:auto-text-indent="false"/>
      <style:text-properties style:font-name="標楷體" fo:font-size="14pt" style:font-name-asian="標楷體" style:font-size-asian="14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本文_20_3" style:display-name="本文 3" style:family="paragraph" style:parent-style-name="Standard">
      <style:paragraph-properties fo:line-height="0.882cm"/>
      <style:text-properties fo:font-size="14pt" style:font-name-asian="標楷體" style:font-size-asian="14pt"/>
    </style:style>
    <style:style style:name="註解文字" style:family="paragraph" style:parent-style-name="Standard">
      <style:text-properties style:font-size-complex="10pt"/>
    </style:style>
    <style:style style:name="主旨" style:family="paragraph" style:parent-style-name="Standard">
      <style:paragraph-properties style:snap-to-layout-grid="false"/>
      <style:text-properties fo:font-size="18pt" style:font-name-asian="標楷體" style:font-size-asian="18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text-properties style:font-name="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style:font-size-asian="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size="13.5pt" style:font-size-asian="13.5pt" style:font-name-complex="Times New Roman"/>
    </style:style>
    <style:style style:name="WW8Num39z0" style:family="text">
      <style:text-properties style:font-name="Times New Roman" style:font-name-complex="Times New Roman"/>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9z0" style:family="text">
      <style:text-properties style:font-name-complex="標楷體"/>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1z0"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2z0" style:family="text"/>
    <style:style style:name="WW8Num72z1" style:family="text"/>
    <style:style style:name="WW8Num73z0"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text-properties fo:font-size="14pt" style:font-size-asian="14pt"/>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9z0" style:family="text">
      <style:text-properties style:font-name="Times New Roman" style:font-name-complex="Times New Roman"/>
    </style:style>
    <style:style style:name="WW8Num89z1" style:family="text">
      <style:text-properties fo:font-size="14pt" fo:font-weight="normal" style:font-size-asian="14pt" style:font-weight-asian="normal" style:font-size-complex="14pt"/>
    </style:style>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text-properties style:font-name="Times New Roman" fo:font-size="14pt" style:font-size-asian="14pt"/>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style:font-name="Times New Roman" style:font-name-complex="Times New Roman"/>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style:font-name="Times New Roman" fo:font-size="16pt" style:font-size-asian="16pt" style:font-name-complex="Times New Roman"/>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1z0"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style style:name="WW8Num138z0"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text-properties style:font-name="標楷體"/>
    </style:style>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3z0" style:family="text"/>
    <style:style style:name="WW8Num143z1"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Times New Roman" style:font-name-asian="標楷體" style:font-name-complex="Times New Roman"/>
    </style:style>
    <style:style style:name="WW8Num150z1" style:family="text">
      <style:text-properties style:font-name="Wingdings" style:font-name-complex="Wingdings"/>
    </style:style>
    <style:style style:name="WW8Num151z0"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style style:name="WW8Num155z0"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style style:name="WW8Num159z0" style:family="text"/>
    <style:style style:name="WW8Num160z0" style:family="text"/>
    <style:style style:name="WW8Num161z0" style:family="text"/>
    <style:style style:name="WW8Num162z0" style:family="text">
      <style:text-properties style:font-name="Times New Roman" fo:font-size="13.5pt" style:font-size-asian="13.5pt" style:font-name-complex="Times New Roman"/>
    </style:style>
    <style:style style:name="WW8Num163z0" style:family="text"/>
    <style:style style:name="WW8Num163z1" style:family="text"/>
    <style:style style:name="WW8Num163z2" style:family="text"/>
    <style:style style:name="WW8Num163z3" style:family="text"/>
    <style:style style:name="WW8Num163z4" style:family="text"/>
    <style:style style:name="WW8Num163z5" style:family="text"/>
    <style:style style:name="WW8Num163z6" style:family="text"/>
    <style:style style:name="WW8Num163z7" style:family="text"/>
    <style:style style:name="WW8Num163z8"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6z0" style:family="text">
      <style:text-properties fo:font-weight="bold" style:font-weight-asian="bold"/>
    </style:style>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7z1" style:family="text"/>
    <style:style style:name="WW8Num167z2" style:family="text"/>
    <style:style style:name="WW8Num167z3" style:family="text"/>
    <style:style style:name="WW8Num167z4" style:family="text"/>
    <style:style style:name="WW8Num167z5" style:family="text"/>
    <style:style style:name="WW8Num167z6" style:family="text"/>
    <style:style style:name="WW8Num167z7" style:family="text"/>
    <style:style style:name="WW8Num167z8" style:family="text"/>
    <style:style style:name="WW8Num168z0" style:family="text"/>
    <style:style style:name="WW8Num169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506cm" fo:text-indent="-1.27cm" fo:margin-left="1.5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99cm" fo:text-indent="-1.032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23cm" fo:text-indent="0.794cm" fo:margin-left="0.19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cm" fo:text-indent="-0.318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3.422cm" fo:text-indent="-2.434cm" fo:margin-left="3.422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8z1" style:num-prefix="（" style:num-suffix="）" style:num-format="1">
        <style:list-level-properties text:list-level-position-and-space-mode="label-alignment">
          <style:list-level-label-alignment text:label-followed-by="listtab" text:list-tab-stop-position="2.858cm" fo:text-indent="-1.482cm" fo:margin-left="2.8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1.815cm" fo:text-indent="-1.715cm" fo:margin-left="1.81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1.817cm" fo:text-indent="-1.715cm" fo:margin-left="1.81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642cm" fo:text-indent="-0.847cm" fo:margin-left="2.642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489cm" fo:text-indent="-0.847cm" fo:margin-left="3.489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182cm" fo:text-indent="-0.847cm" fo:margin-left="5.18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029cm" fo:text-indent="-0.847cm" fo:margin-left="6.02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722cm"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65cm" fo:text-indent="-1.27cm" fo:margin-left="1.265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845cm" fo:text-indent="-0.995cm" fo:margin-left="1.8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796cm" fo:text-indent="-0.635cm" fo:margin-left="0.796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2.087cm" fo:text-indent="-1.482cm" fo:margin-left="2.08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2.298cm" fo:text-indent="-0.847cm" fo:margin-left="2.29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145cm" fo:text-indent="-0.847cm" fo:margin-left="3.145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4.838cm" fo:text-indent="-0.847cm" fo:margin-left="4.83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685cm" fo:text-indent="-0.847cm" fo:margin-left="5.68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7.378cm" fo:text-indent="-0.847cm" fo:margin-left="7.378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225cm" fo:text-indent="-0.847cm" fo:margin-left="8.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53z0" style:num-format="1" text:start-value="2">
        <style:list-level-properties text:list-level-position-and-space-mode="label-alignment">
          <style:list-level-label-alignment text:label-followed-by="listtab" text:list-tab-stop-position="3.694cm" fo:text-indent="-0.635cm" fo:margin-left="3.69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1">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prefix="8."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57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7."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60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62z1" style:num-format="1"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style:list-level-properties text:list-level-position-and-space-mode="label-alignment">
          <style:list-level-label-alignment text:label-followed-by="listtab" text:list-tab-stop-position="2.469cm" fo:text-indent="-1.482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text:style-name="WW8Num64z0" style:num-prefix="（" style:num-suffix="）" style:num-format="1">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0.873cm" fo:text-indent="-0.635cm" fo:margin-left="0.873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0z0" style:num-prefix="（" style:num-suffix="）" style:num-format="1">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prefix="8."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7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1">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74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4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4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7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8z0" style:num-prefix="（" style:num-suffix="）" style:num-format="1" text:start-value="2">
        <style:list-level-properties text:list-level-position-and-space-mode="label-alignment">
          <style:list-level-label-alignment text:label-followed-by="listtab" text:list-tab-stop-position="3.916cm" fo:text-indent="-2.223cm" fo:margin-left="3.916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79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0z1" style:num-suffix="、" style:num-format="1">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0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0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1.337cm" fo:text-indent="-0.847cm" fo:margin-left="1.337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83z4" style:num-suffix="、" style:num-format="1">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83z7" style:num-suffix="、" style:num-format="1">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85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85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85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89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style:num-prefix="4." style:num-format="">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pre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1z0"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0"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0"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0"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0"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0"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0"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431cm" fo:text-indent="-1.27cm" fo:margin-left="1.431cm"/>
        </style:list-level-properties>
      </text:list-level-style-number>
      <text:list-level-style-number text:level="2" text:style-name="WW8Num92z1" style:num-suffix="、" style:num-format="1">
        <style:list-level-properties text:list-level-position-and-space-mode="label-alignment">
          <style:list-level-label-alignment text:label-followed-by="listtab" text:list-tab-stop-position="1.854cm" fo:text-indent="-0.847cm" fo:margin-left="1.8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701cm" fo:text-indent="-0.847cm" fo:margin-left="2.70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5" text:style-name="WW8Num92z4" style:num-suffix="、" style:num-format="1">
        <style:list-level-properties text:list-level-position-and-space-mode="label-alignment">
          <style:list-level-label-alignment text:label-followed-by="listtab" text:list-tab-stop-position="4.394cm" fo:text-indent="-0.847cm" fo:margin-left="4.394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241cm" fo:text-indent="-0.847cm" fo:margin-left="5.241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8" text:style-name="WW8Num92z7" style:num-suffix="、" style:num-format="1">
        <style:list-level-properties text:list-level-position-and-space-mode="label-alignment">
          <style:list-level-label-alignment text:label-followed-by="listtab" text:list-tab-stop-position="6.934cm" fo:text-indent="-0.847cm" fo:margin-left="6.934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781cm" fo:text-indent="-0.847cm" fo:margin-left="7.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9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1">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96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96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96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97z1" style:num-suffix="、" style:num-format="1">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97z4" style:num-suffix="、" style:num-format="1">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97z7" style:num-suffix="、" style:num-format="1">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1">
        <style:list-level-properties text:list-level-position-and-space-mode="label-alignment">
          <style:list-level-label-alignment text:label-followed-by="listtab" text:list-tab-stop-position="1.614cm" fo:text-indent="-0.979cm" fo:margin-left="1.614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8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8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9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00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00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00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1.429cm" fo:text-indent="-1.27cm" fo:margin-left="1.429cm"/>
        </style:list-level-properties>
      </text:list-level-style-number>
      <text:list-level-style-number text:level="2" text:style-name="WW8Num103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03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03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0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1">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109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9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9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1">
        <style:list-level-properties text:list-level-position-and-space-mode="label-alignment">
          <style:list-level-label-alignment text:label-followed-by="listtab" text:list-tab-stop-position="1.072cm" fo:text-indent="-0.72cm" fo:margin-left="1.072cm"/>
        </style:list-level-properties>
      </text:list-level-style-number>
      <text:list-level-style-number text:level="2" text:style-name="WW8Num110z1"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10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10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style:list-level-properties text:list-level-position-and-space-mode="label-alignment">
          <style:list-level-label-alignment text:label-followed-by="listtab" text:list-tab-stop-position="2.02cm" fo:text-indent="-1.27cm" fo:margin-left="2.02cm"/>
        </style:list-level-properties>
      </text:list-level-style-number>
      <text:list-level-style-number text:level="2" text:style-name="WW8Num115z1" style:num-suffix="、" style:num-format="1">
        <style:list-level-properties text:list-level-position-and-space-mode="label-alignment">
          <style:list-level-label-alignment text:label-followed-by="listtab" text:list-tab-stop-position="2.443cm" fo:text-indent="-0.847cm" fo:margin-left="2.44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29cm" fo:text-indent="-0.847cm" fo:margin-left="3.29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4.136cm" fo:text-indent="-0.847cm" fo:margin-left="4.136cm"/>
        </style:list-level-properties>
      </text:list-level-style-number>
      <text:list-level-style-number text:level="5" text:style-name="WW8Num115z4" style:num-suffix="、" style:num-format="1">
        <style:list-level-properties text:list-level-position-and-space-mode="label-alignment">
          <style:list-level-label-alignment text:label-followed-by="listtab" text:list-tab-stop-position="4.983cm" fo:text-indent="-0.847cm" fo:margin-left="4.98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83cm" fo:text-indent="-0.847cm" fo:margin-left="5.83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6.676cm" fo:text-indent="-0.847cm" fo:margin-left="6.676cm"/>
        </style:list-level-properties>
      </text:list-level-style-number>
      <text:list-level-style-number text:level="8" text:style-name="WW8Num115z7" style:num-suffix="、" style:num-format="1">
        <style:list-level-properties text:list-level-position-and-space-mode="label-alignment">
          <style:list-level-label-alignment text:label-followed-by="listtab" text:list-tab-stop-position="7.523cm" fo:text-indent="-0.847cm" fo:margin-left="7.52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37cm"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1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2.822cm" fo:text-indent="0.794cm" fo:margin-left="1.393cm"/>
        </style:list-level-properties>
      </text:list-level-style-number>
      <text:list-level-style-number text:level="2" text:style-name="WW8Num121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21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21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 style:num-suffix="）" style:num-format="1">
        <style:list-level-properties text:list-level-position-and-space-mode="label-alignment">
          <style:list-level-label-alignment text:label-followed-by="listtab" text:list-tab-stop-position="1.715cm" fo:text-indent="-1.715cm" fo:margin-left="1.715cm"/>
        </style:list-level-properties>
      </text:list-level-style-number>
      <text:list-level-style-number text:level="2" text:style-name="WW8Num1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1">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23z0" style:num-prefix="（" style:num-suffix="）" style:num-format="1">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23z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23z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 style:num-suffix=")" style:num-format="1">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text:style-name="WW8Num127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27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27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27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text:style-name="WW8Num128z0" style:num-prefix="5."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28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text:style-name="WW8Num129z0" style:num-prefix="(" style:num-suffix=")" style:num-format="1">
        <style:list-level-properties text:list-level-position-and-space-mode="label-alignment">
          <style:list-level-label-alignment text:label-followed-by="listtab" text:list-tab-stop-position="1.762cm" fo:text-indent="-1.27cm" fo:margin-left="1.762cm"/>
        </style:list-level-properties>
      </text:list-level-style-number>
      <text:list-level-style-number text:level="2" text:style-name="WW8Num129z1" style:num-suffix="、" style:num-format="1">
        <style:list-level-properties text:list-level-position-and-space-mode="label-alignment">
          <style:list-level-label-alignment text:label-followed-by="listtab" text:list-tab-stop-position="2.185cm" fo:text-indent="-0.847cm" fo:margin-left="2.185cm"/>
        </style:list-level-properties>
      </text:list-level-style-number>
      <text:list-level-style-number text:level="3" text:style-name="WW8Num129z2" style:num-suffix="." style:num-format="i">
        <style:list-level-properties text:list-level-position-and-space-mode="label-alignment" fo:text-align="end">
          <style:list-level-label-alignment text:label-followed-by="listtab" text:list-tab-stop-position="3.032cm" fo:text-indent="-0.847cm" fo:margin-left="3.032cm"/>
        </style:list-level-properties>
      </text:list-level-style-number>
      <text:list-level-style-number text:level="4" text:style-name="WW8Num129z3" style:num-suffix="." style:num-format="1">
        <style:list-level-properties text:list-level-position-and-space-mode="label-alignment">
          <style:list-level-label-alignment text:label-followed-by="listtab" text:list-tab-stop-position="3.879cm" fo:text-indent="-0.847cm" fo:margin-left="3.879cm"/>
        </style:list-level-properties>
      </text:list-level-style-number>
      <text:list-level-style-number text:level="5" text:style-name="WW8Num129z4" style:num-suffix="、" style:num-format="1">
        <style:list-level-properties text:list-level-position-and-space-mode="label-alignment">
          <style:list-level-label-alignment text:label-followed-by="listtab" text:list-tab-stop-position="4.725cm" fo:text-indent="-0.847cm" fo:margin-left="4.725cm"/>
        </style:list-level-properties>
      </text:list-level-style-number>
      <text:list-level-style-number text:level="6" text:style-name="WW8Num129z5" style:num-suffix="." style:num-format="i">
        <style:list-level-properties text:list-level-position-and-space-mode="label-alignment" fo:text-align="end">
          <style:list-level-label-alignment text:label-followed-by="listtab" text:list-tab-stop-position="5.572cm" fo:text-indent="-0.847cm" fo:margin-left="5.572cm"/>
        </style:list-level-properties>
      </text:list-level-style-number>
      <text:list-level-style-number text:level="7" text:style-name="WW8Num129z6" style:num-suffix="." style:num-format="1">
        <style:list-level-properties text:list-level-position-and-space-mode="label-alignment">
          <style:list-level-label-alignment text:label-followed-by="listtab" text:list-tab-stop-position="6.419cm" fo:text-indent="-0.847cm" fo:margin-left="6.419cm"/>
        </style:list-level-properties>
      </text:list-level-style-number>
      <text:list-level-style-number text:level="8" text:style-name="WW8Num129z7" style:num-suffix="、" style:num-format="1">
        <style:list-level-properties text:list-level-position-and-space-mode="label-alignment">
          <style:list-level-label-alignment text:label-followed-by="listtab" text:list-tab-stop-position="7.265cm" fo:text-indent="-0.847cm" fo:margin-left="7.265cm"/>
        </style:list-level-properties>
      </text:list-level-style-number>
      <text:list-level-style-number text:level="9" text:style-name="WW8Num129z8" style:num-suffix="." style:num-format="i">
        <style:list-level-properties text:list-level-position-and-space-mode="label-alignment" fo:text-align="end">
          <style:list-level-label-alignment text:label-followed-by="listtab" text:list-tab-stop-position="8.112cm" fo:text-indent="-0.847cm" fo:margin-left="8.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text:style-name="WW8Num130z0" style:num-prefix="6."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30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0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0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0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0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0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0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0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32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32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32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1">
        <style:list-level-properties text:list-level-position-and-space-mode="label-alignment">
          <style:list-level-label-alignment text:label-followed-by="listtab" text:list-tab-stop-position="3.482cm" fo:text-indent="-1.27cm" fo:margin-left="3.482cm"/>
        </style:list-level-properties>
      </text:list-level-style-number>
      <text:list-level-style-number text:level="2" text:style-name="WW8Num133z1"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4.752cm" fo:text-indent="-0.847cm" fo:margin-left="4.752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5.599cm" fo:text-indent="-0.847cm" fo:margin-left="5.599cm"/>
        </style:list-level-properties>
      </text:list-level-style-number>
      <text:list-level-style-number text:level="5" text:style-name="WW8Num133z4"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7.292cm" fo:text-indent="-0.847cm" fo:margin-left="7.292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8.139cm" fo:text-indent="-0.847cm" fo:margin-left="8.139cm"/>
        </style:list-level-properties>
      </text:list-level-style-number>
      <text:list-level-style-number text:level="8" text:style-name="WW8Num133z7" style:num-suffix="、" style:num-format="1">
        <style:list-level-properties text:list-level-position-and-space-mode="label-alignment">
          <style:list-level-label-alignment text:label-followed-by="listtab" text:list-tab-stop-position="8.985cm" fo:text-indent="-0.847cm" fo:margin-left="8.985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9.832cm" fo:text-indent="-0.847cm" fo:margin-left="9.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35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35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35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1">
        <style:list-level-properties text:list-level-position-and-space-mode="label-alignment">
          <style:list-level-label-alignment text:label-followed-by="listtab" text:list-tab-stop-position="0.476cm" fo:text-indent="-0.476cm" fo:margin-left="0.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1">
        <style:list-level-properties text:list-level-position-and-space-mode="label-alignment">
          <style:list-level-label-alignment text:label-followed-by="listtab" text:list-tab-stop-position="2.455cm" fo:text-indent="-1.905cm" fo:margin-left="2.455cm"/>
        </style:list-level-properties>
      </text:list-level-style-number>
      <text:list-level-style-number text:level="2" text:style-name="WW8Num139z1" style:num-suffix="、" style:num-format="1">
        <style:list-level-properties text:list-level-position-and-space-mode="label-alignment">
          <style:list-level-label-alignment text:label-followed-by="listtab" text:list-tab-stop-position="2.244cm" fo:text-indent="-0.847cm" fo:margin-left="2.244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WW8Num139z4" style:num-suffix="、" style:num-format="1">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WW8Num139z7" style:num-suffix="、" style:num-format="1">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prefix="（" style:num-suffix="）" style:num-format="1">
        <style:list-level-properties text:list-level-position-and-space-mode="label-alignment">
          <style:list-level-label-alignment text:label-followed-by="listtab" text:list-tab-stop-position="1.506cm" fo:text-indent="-1.27cm" fo:margin-left="1.506cm"/>
        </style:list-level-properties>
      </text:list-level-style-number>
      <text:list-level-style-number text:level="2" text:style-name="WW8Num141z1" style:num-suffix="、" style:num-format="1">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1z4" style:num-suffix="、" style:num-format="1">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1z7" style:num-suffix="、" style:num-format="1">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text:style-name="WW8Num142z0" style:num-prefix="1." style:num-format="">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42z1" style:num-pre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1"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1"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1" style:num-pre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1"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1"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1" style:num-pre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1"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1">
        <style:list-level-properties text:list-level-position-and-space-mode="label-alignment">
          <style:list-level-label-alignment text:label-followed-by="listtab" text:list-tab-stop-position="1.766cm" fo:text-indent="-1.27cm" fo:margin-left="1.766cm"/>
        </style:list-level-properties>
      </text:list-level-style-number>
      <text:list-level-style-number text:level="2" text:style-name="WW8Num144z1" style:num-suffix="、" style:num-format="1">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144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44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44z4" style:num-suffix="、" style:num-format="1">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44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44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44z7" style:num-suffix="、" style:num-format="1">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44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prefix="（" style:num-suffix="）" style:num-format="1">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45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45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45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2" text:style-name="WW8Num146z1" style:num-suffix="、" style:num-format="1">
        <style:list-level-properties text:list-level-position-and-space-mode="label-alignment">
          <style:list-level-label-alignment text:label-followed-by="listtab" text:list-tab-stop-position="1.852cm" fo:text-indent="-0.847cm" fo:margin-left="1.852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2.699cm" fo:text-indent="-0.847cm" fo:margin-left="2.699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5" text:style-name="WW8Num146z4"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239cm" fo:text-indent="-0.847cm" fo:margin-left="5.239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8" text:style-name="WW8Num146z7"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7.779cm" fo:text-indent="-0.847cm" fo:margin-left="7.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524cm" fo:text-indent="-1.27cm" fo:margin-left="1.524cm"/>
        </style:list-level-properties>
      </text:list-level-style-number>
      <text:list-level-style-number text:level="2" text:style-name="WW8Num149z1" style:num-suffix="、" style:num-format="1">
        <style:list-level-properties text:list-level-position-and-space-mode="label-alignment">
          <style:list-level-label-alignment text:label-followed-by="listtab" text:list-tab-stop-position="1.947cm" fo:text-indent="-0.847cm" fo:margin-left="1.947cm"/>
        </style:list-level-properties>
      </text:list-level-style-number>
      <text:list-level-style-number text:level="3" text:style-name="WW8Num149z2" style:num-suffix="." style:num-format="i">
        <style:list-level-properties text:list-level-position-and-space-mode="label-alignment" fo:text-align="end">
          <style:list-level-label-alignment text:label-followed-by="listtab" text:list-tab-stop-position="2.794cm" fo:text-indent="-0.847cm" fo:margin-left="2.794cm"/>
        </style:list-level-properties>
      </text:list-level-style-number>
      <text:list-level-style-number text:level="4" text:style-name="WW8Num149z3" style:num-suffix="." style:num-format="1">
        <style:list-level-properties text:list-level-position-and-space-mode="label-alignment">
          <style:list-level-label-alignment text:label-followed-by="listtab" text:list-tab-stop-position="3.641cm" fo:text-indent="-0.847cm" fo:margin-left="3.641cm"/>
        </style:list-level-properties>
      </text:list-level-style-number>
      <text:list-level-style-number text:level="5" text:style-name="WW8Num149z4" style:num-suffix="、" style:num-format="1">
        <style:list-level-properties text:list-level-position-and-space-mode="label-alignment">
          <style:list-level-label-alignment text:label-followed-by="listtab" text:list-tab-stop-position="4.487cm" fo:text-indent="-0.847cm" fo:margin-left="4.487cm"/>
        </style:list-level-properties>
      </text:list-level-style-number>
      <text:list-level-style-number text:level="6" text:style-name="WW8Num149z5" style:num-suffix="." style:num-format="i">
        <style:list-level-properties text:list-level-position-and-space-mode="label-alignment" fo:text-align="end">
          <style:list-level-label-alignment text:label-followed-by="listtab" text:list-tab-stop-position="5.334cm" fo:text-indent="-0.847cm" fo:margin-left="5.334cm"/>
        </style:list-level-properties>
      </text:list-level-style-number>
      <text:list-level-style-number text:level="7" text:style-name="WW8Num149z6" style:num-suffix="." style:num-format="1">
        <style:list-level-properties text:list-level-position-and-space-mode="label-alignment">
          <style:list-level-label-alignment text:label-followed-by="listtab" text:list-tab-stop-position="6.181cm" fo:text-indent="-0.847cm" fo:margin-left="6.181cm"/>
        </style:list-level-properties>
      </text:list-level-style-number>
      <text:list-level-style-number text:level="8" text:style-name="WW8Num149z7" style:num-suffix="、" style:num-format="1">
        <style:list-level-properties text:list-level-position-and-space-mode="label-alignment">
          <style:list-level-label-alignment text:label-followed-by="listtab" text:list-tab-stop-position="7.027cm" fo:text-indent="-0.847cm" fo:margin-left="7.027cm"/>
        </style:list-level-properties>
      </text:list-level-style-number>
      <text:list-level-style-number text:level="9" text:style-name="WW8Num149z8" style:num-suffix="." style:num-format="i">
        <style:list-level-properties text:list-level-position-and-space-mode="label-alignment" fo:text-align="end">
          <style:list-level-label-alignment text:label-followed-by="listtab" text:list-tab-stop-position="7.874cm" fo:text-indent="-0.847cm" fo:margin-left="7.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space" fo:margin-left="0.991cm"/>
        </style:list-level-properties>
        <style:text-properties style:font-name="Times New Roman"/>
      </text:list-level-style-bullet>
      <text:list-level-style-bullet text:level="2" text:style-name="WW8Num150z1" style:num-suffix="." text:bullet-char="">
        <style:list-level-properties text:list-level-position-and-space-mode="label-alignment">
          <style:list-level-label-alignment text:label-followed-by="listtab" text:list-tab-stop-position="2.685cm" fo:text-indent="-0.847cm" fo:margin-left="2.685cm"/>
        </style:list-level-properties>
        <style:text-properties style:font-name="Wingdings"/>
      </text:list-level-style-bullet>
      <text:list-level-style-bullet text:level="3" text:style-name="WW8Num150z1" style:num-suffix="." text:bullet-char="">
        <style:list-level-properties text:list-level-position-and-space-mode="label-alignment">
          <style:list-level-label-alignment text:label-followed-by="listtab" text:list-tab-stop-position="3.531cm" fo:text-indent="-0.847cm" fo:margin-left="3.531cm"/>
        </style:list-level-properties>
        <style:text-properties style:font-name="Wingdings"/>
      </text:list-level-style-bullet>
      <text:list-level-style-bullet text:level="4" text:style-name="WW8Num150z1" style:num-suffix="." text:bullet-char="">
        <style:list-level-properties text:list-level-position-and-space-mode="label-alignment">
          <style:list-level-label-alignment text:label-followed-by="listtab" text:list-tab-stop-position="4.378cm" fo:text-indent="-0.847cm" fo:margin-left="4.378cm"/>
        </style:list-level-properties>
        <style:text-properties style:font-name="Wingdings"/>
      </text:list-level-style-bullet>
      <text:list-level-style-bullet text:level="5" text:style-name="WW8Num150z1" style:num-suffix="." text:bullet-char="">
        <style:list-level-properties text:list-level-position-and-space-mode="label-alignment">
          <style:list-level-label-alignment text:label-followed-by="listtab" text:list-tab-stop-position="5.225cm" fo:text-indent="-0.847cm" fo:margin-left="5.225cm"/>
        </style:list-level-properties>
        <style:text-properties style:font-name="Wingdings"/>
      </text:list-level-style-bullet>
      <text:list-level-style-bullet text:level="6" text:style-name="WW8Num150z1" style:num-suffix="." text:bullet-char="">
        <style:list-level-properties text:list-level-position-and-space-mode="label-alignment">
          <style:list-level-label-alignment text:label-followed-by="listtab" text:list-tab-stop-position="6.071cm" fo:text-indent="-0.847cm" fo:margin-left="6.071cm"/>
        </style:list-level-properties>
        <style:text-properties style:font-name="Wingdings"/>
      </text:list-level-style-bullet>
      <text:list-level-style-bullet text:level="7" text:style-name="WW8Num150z1" style:num-suffix="." text:bullet-char="">
        <style:list-level-properties text:list-level-position-and-space-mode="label-alignment">
          <style:list-level-label-alignment text:label-followed-by="listtab" text:list-tab-stop-position="6.918cm" fo:text-indent="-0.847cm" fo:margin-left="6.918cm"/>
        </style:list-level-properties>
        <style:text-properties style:font-name="Wingdings"/>
      </text:list-level-style-bullet>
      <text:list-level-style-bullet text:level="8" text:style-name="WW8Num150z1" style:num-suffix="." text:bullet-char="">
        <style:list-level-properties text:list-level-position-and-space-mode="label-alignment">
          <style:list-level-label-alignment text:label-followed-by="listtab" text:list-tab-stop-position="7.765cm" fo:text-indent="-0.847cm" fo:margin-left="7.765cm"/>
        </style:list-level-properties>
        <style:text-properties style:font-name="Wingdings"/>
      </text:list-level-style-bullet>
      <text:list-level-style-bullet text:level="9" text:style-name="WW8Num150z1" style:num-suffix="." text:bullet-char="">
        <style:list-level-properties text:list-level-position-and-space-mode="label-alignment">
          <style:list-level-label-alignment text:label-followed-by="listtab" text:list-tab-stop-position="8.611cm" fo:text-indent="-0.847cm" fo:margin-left="8.6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1">
        <style:list-level-properties text:list-level-position-and-space-mode="label-alignment">
          <style:list-level-label-alignment text:label-followed-by="listtab" text:list-tab-stop-position="1.561cm" fo:text-indent="-1.032cm" fo:margin-left="1.561cm"/>
        </style:list-level-properties>
      </text:list-level-style-number>
      <text:list-level-style-number text:level="2" text:style-name="WW8Num152z1" style:num-suffix="、" style:num-format="1">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2z4" style:num-suffix="、" style:num-format="1">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2z7" style:num-suffix="、" style:num-format="1">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 style:num-suffix="）" style:num-format="1">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text:style-name="WW8Num15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prefix="（" style:num-suffix="）" style:num-format="1">
        <style:list-level-properties text:list-level-position-and-space-mode="label-alignment">
          <style:list-level-label-alignment text:label-followed-by="listtab" text:list-tab-stop-position="2.831cm" fo:text-indent="-1.693cm" fo:margin-left="2.8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566cm" fo:text-indent="-0.423cm" fo:margin-left="1.5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16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8"><draw:text-box fo:min-height="0.058cm"><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政府轉介安置身心障礙者托育養契約</dc:title>
    <meta:initial-creator>chcg</meta:initial-creator>
    <meta:creation-date>2006-07-26T15:23:00</meta:creation-date>
    <dc:creator>chcg</dc:creator>
    <dc:date>2007-06-08T13:54:00</dc:date>
    <meta:print-date>2007-06-08T13:50:00</meta:print-date>
    <meta:editing-cycles>18</meta:editing-cycles>
    <meta:editing-duration>PT2H18M</meta:editing-duration>
    <meta:document-statistic meta:table-count="0" meta:image-count="0" meta:object-count="0" meta:page-count="9" meta:paragraph-count="80" meta:word-count="3194" meta:character-count="3436"/>
    <meta:generator>OpenOffice/4.0.1$Win32 OpenOffice.org_project/401m5$Build-9714</meta:generator>
  </office:meta>
</office:document-meta>
</file>