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snap-to-layout-grid="false"/>
      <style:text-properties style:font-name="標楷體" fo:font-size="18pt" style:font-name-asian="標楷體" style:font-size-asian="18pt" style:font-name-complex="標楷體"/>
    </style:style>
    <style:style style:name="P2"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style>
    <style:style style:name="P3" style:family="paragraph" style:parent-style-name="Standard">
      <style:paragraph-properties fo:line-height="0.847cm" fo:text-align="justify" style:justify-single-word="false"/>
      <style:text-properties style:font-name="標楷體" fo:font-size="16pt" style:font-name-asian="標楷體" style:font-size-asian="16pt" style:font-name-complex="標楷體"/>
    </style:style>
    <style:style style:name="P4" style:family="paragraph" style:parent-style-name="Standard" style:list-style-name="WW8Num18">
      <style:paragraph-properties fo:line-height="0.847cm" fo:text-align="justify" style:justify-single-word="false" style:snap-to-layout-grid="false"/>
      <style:text-properties style:font-name="標楷體" fo:font-size="16pt" style:font-name-asian="標楷體" style:font-size-asian="16pt" style:font-name-complex="標楷體"/>
    </style:style>
    <style:style style:name="P5" style:family="paragraph" style:parent-style-name="Standard" style:list-style-name="WW8Num18">
      <style:paragraph-properties fo:line-height="0.847cm" fo:text-align="justify" style:justify-single-word="false" style:snap-to-layout-grid="false"/>
      <style:text-properties style:font-name="標楷體" fo:font-size="16pt" style:font-name-asian="標楷體" style:font-size-asian="16pt"/>
    </style:style>
    <style:style style:name="P6" style:family="paragraph" style:parent-style-name="Standard">
      <style:paragraph-properties fo:line-height="0.847cm" fo:text-align="justify" style:justify-single-word="false"/>
    </style:style>
    <style:style style:name="P7" style:family="paragraph" style:parent-style-name="Standard" style:list-style-name="WW8Num18">
      <style:paragraph-properties fo:line-height="0.847cm" fo:text-align="justify" style:justify-single-word="false" style:snap-to-layout-grid="false"/>
    </style:style>
    <style:style style:name="P8" style:family="paragraph" style:parent-style-name="Standard">
      <style:paragraph-properties fo:line-height="0.847cm" fo:text-align="justify" style:justify-single-word="false"/>
      <style:text-properties fo:font-size="16pt" style:font-name-asian="標楷體" style:font-size-asian="16pt" style:font-weight-complex="bold"/>
    </style:style>
    <style:style style:name="P9" style:family="paragraph" style:parent-style-name="Standard">
      <style:paragraph-properties fo:line-height="0.847cm" fo:text-align="justify" style:justify-single-word="false"/>
      <style:text-properties fo:font-size="16pt" style:font-name-asian="標楷體" style:font-size-asian="16pt"/>
    </style:style>
    <style:style style:name="P10" style:family="paragraph" style:parent-style-name="Standard">
      <style:paragraph-properties fo:margin-left="0.949cm" fo:margin-right="0cm" fo:line-height="0.847cm" fo:text-indent="-0.949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949cm" fo:margin-right="0cm" fo:line-height="0.847cm" fo:text-align="justify" style:justify-single-word="false" fo:text-indent="-0.949cm" style:auto-text-indent="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margin-left="1.901cm" fo:margin-right="0cm" fo:line-height="0.847cm" fo:text-align="justify" style:justify-single-word="false" fo:text-indent="-1.901cm" style:auto-text-indent="false"/>
    </style:style>
    <style:style style:name="P13" style:family="paragraph" style:parent-style-name="Standard">
      <style:paragraph-properties fo:margin-left="1.582cm" fo:margin-right="0cm" fo:line-height="0.847cm" fo:text-align="justify" style:justify-single-word="false" fo:text-indent="-1.586cm" style:auto-text-indent="false"/>
      <style:text-properties fo:font-size="14pt" style:font-name-asian="標楷體" style:font-size-asian="14pt"/>
    </style:style>
    <style:style style:name="P14" style:family="paragraph" style:parent-style-name="Standard">
      <style:paragraph-properties fo:margin-left="1.586cm" fo:margin-right="0cm" fo:line-height="0.847cm" fo:text-align="justify" style:justify-single-word="false" fo:text-indent="-1.586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1.584cm" fo:margin-right="0cm" fo:line-height="0.847cm" fo:text-align="justify" style:justify-single-word="false" fo:text-indent="-0.949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482cm" fo:margin-right="0cm" fo:line-height="0.847cm" fo:text-align="justify" style:justify-single-word="false" fo:text-indent="-1.482cm" style:auto-text-indent="false"/>
      <style:text-properties fo:font-size="14pt" style:font-name-asian="標楷體" style:font-size-asian="14pt"/>
    </style:style>
    <style:style style:name="P17" style:family="paragraph" style:parent-style-name="Standard" style:master-page-name="Standard">
      <style:paragraph-properties fo:line-height="0.882cm" fo:text-align="center" style:justify-single-word="false" style:page-number="1" style:snap-to-layout-grid="false"/>
      <style:text-properties style:font-name="標楷體" fo:font-size="18pt" style:font-name-asian="標楷體" style:font-size-asian="18pt" style:font-name-complex="標楷體"/>
    </style:style>
    <style:style style:name="P18" style:family="paragraph" style:parent-style-name="公文_28_承辦單位_29_">
      <style:paragraph-properties fo:margin-left="1.586cm" fo:margin-right="0cm" fo:line-height="0.847cm" fo:text-indent="-1.586cm" style:auto-text-indent="false"/>
      <style:text-properties fo:font-size="14pt" style:font-size-asian="14pt"/>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weight-complex="bold"/>
    </style:style>
    <style:style style:name="T3" style:family="text">
      <style:text-properties style:font-name="標楷體" fo:font-size="16pt" style:font-name-asian="標楷體" style:font-size-asian="16pt"/>
    </style:style>
    <style:style style:name="T4" style:family="text">
      <style:text-properties style:font-name="標楷體" fo:font-size="14pt" style:font-name-asian="標楷體" style:font-size-asian="14pt"/>
    </style:style>
    <style:style style:name="T5" style:family="text">
      <style:text-properties fo:font-size="14pt" style:font-name-asian="標楷體" style:font-size-asian="14pt" style:font-weight-complex="bold"/>
    </style:style>
    <style:style style:name="T6" style:family="text">
      <style:text-properties fo:font-size="14pt" style:font-name-asian="標楷體" style:font-size-asian="14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彰化縣政府95年度第3次公益彩券盈餘管理委員會</text:p>
      <text:p text:style-name="P1">會議紀錄</text:p>
      <text:p text:style-name="P2"/>
      <text:list xml:id="list1660470313271976176" text:style-name="WW8Num18">
        <text:list-item>
          <text:p text:style-name="P4">開會時間：95年12月4日下午2時30分</text:p>
        </text:list-item>
        <text:list-item>
          <text:p text:style-name="P4">開會地點：本府3樓簡報室</text:p>
        </text:list-item>
        <text:list-item>
          <text:p text:style-name="P4">主席：張副主任委員敬昌代　　　　記錄：蔡玫芳</text:p>
        </text:list-item>
        <text:list-item>
          <text:p text:style-name="P4">出席單位：如後附簽到簿</text:p>
        </text:list-item>
        <text:list-item>
          <text:p text:style-name="P4">主席致詞：略</text:p>
        </text:list-item>
        <text:list-item>
          <text:p text:style-name="P5">頒發新任委員聘書：略</text:p>
        </text:list-item>
        <text:list-item>
          <text:p text:style-name="P4">業務單位報告：</text:p>
        </text:list-item>
      </text:list>
      <text:p text:style-name="P10">一、本年度截至本（95）年11月底公益彩券盈餘分配數為4億319萬7,154元，連同去年度盈餘分配待運用數1億9,141萬2,732元，共計5億9,460萬9,886元，本府已執行金額為6億1,659萬7,876元。</text:p>
      <text:p text:style-name="P10"><text:s text:c="4"/>本年度公益彩券歲出預算編列數為6億4,229萬元，實際入庫數與預算尚差4,768萬7,114元。</text:p>
      <text:p text:style-name="P11">二、傳統型和立即型公益彩券第一階段遴選截止至本（95）年11月 <text:s/>15日止，目前身心障礙者共計58人申請、原住民和低收入戶單親家庭則無人申請，另為繼續照顧此三大族群之工作權益，依據中國信託商業銀行股份有限公司95年11月10日中信銀彩券字第95821620141號函，本遴選辦法延長至102年12月31日止皆可隨時申請。</text:p>
      <text:list xml:id="list29392117" text:continue-numbering="true" text:style-name="WW8Num18">
        <text:list-item>
          <text:p text:style-name="P7"><text:span text:style-name="T3">九十五年度公益彩券盈餘運用執行說明：</text:span><text:span text:style-name="T4">均照計畫進行</text:span></text:p>
        </text:list-item>
      </text:list>
      <text:p text:style-name="P3">玖、提案討論</text:p>
      <text:p text:style-name="P12"><text:span text:style-name="T2">提案一：          </text:span><text:span text:style-name="T5">提案單位：建設局</text:span></text:p>
      <text:p text:style-name="P13">案由：有關本縣公益彩券盈餘補助95年度「推動本縣公共建築物無障礙設施清查及改善（不含設施工程）計畫」乙案，擬將本府歲出計畫說明提要與各項費用明細表之用途科目別中「建管行政-建築使用管理」之「42按日按件計資及臨時人員酬金-06評鑑裁判費」24萬元整流用於「42按日按件計資及臨時人<text:soft-page-break/>員酬金-02出席費」，提請討論。</text:p>
      <text:p text:style-name="P8">說明：</text:p>
      <text:p text:style-name="P18"> 一、內政部94.1.21台內營字第0940081046號令修正「建築技術規則」第170條有關公共建築物設置供行動不便者使用設施種類及適用範圍，增列活動中心、寺院、宮廟及教會納入行動不便者使用設施管理，上開既有公共建築物，94年度已辦理部分清查複檢工作（本府94年11月28日府建使字第0940230047A號函），本年度將視經費賡續辦理，合先敘明。</text:p>
      <text:p text:style-name="P18"> 二、本（95）年度業已建請本縣公益彩券盈餘管理委員會補助「推動本縣公共建築物無障礙設施清查及改善（不含設施工程）計畫」，經核定計畫新台幣70萬元整在案，上開經費本局分配用途科目別為「42按日按件計資及臨時人員酬金-02出席費」44萬元整、「42按日按件計資及臨時人員酬金-06評鑑裁判費」24萬元整及「69一般事務費-03一般事務費」2萬元整。</text:p>
      <text:p text:style-name="P14"> 三、本縣境內既有建築物之無障礙設施及設備、改善工作，本局已按本縣「公共建築物無障礙環境分類、分期、分區改善執行計畫」執行清查，並函請建築物所有權人或管理機關負責人改善或提具替代改善計畫，截至本（95）年10月底止，各公共建築物所有權人或管理機關負責人所提具替代改善計畫案件數少，尚無法委請建築師審查替代改善計畫，致無法執行「建管行政-建築使用管理-42按日按件計資及臨時人員酬金-06評鑑裁判費（公益彩券盈餘）」經費。 </text:p>
      <text:p text:style-name="P15">四、為賡續辦理首揭條文之既有寺院、宮廟建築物清查複檢工作，所須經費支應，擬將「建管行政-建築使用管理-42按日按件計資及臨時人員酬金-06評鑑裁判費（公益彩券盈餘）」經費流用於「建管行政-建築使用管理-42按日按件計資及臨時人員酬金-02出席費（公益彩券盈餘）」，俾利執行勘檢、清查複檢工作，以推動本縣公共建築物無障礙障生活環境。</text:p>
      <text:p text:style-name="P6"><text:span text:style-name="T1">決議：</text:span><text:span text:style-name="T6">照案通過</text:span></text:p>
      <text:p text:style-name="P9">拾、臨時動議：</text:p>
      <text:p text:style-name="P6"><text:span text:style-name="T1">臨時動議一        <text:s text:c="2"/></text:span><text:span text:style-name="T6">提案人：吳委員學俊</text:span></text:p>
      <text:p text:style-name="P16"><text:soft-page-break/>案由：為照顧各種不同障別族群的福利，建請增加其他身心障礙團體代表委員席次，成為本會委員。</text:p>
      <text:p text:style-name="P6"><text:span text:style-name="T1">決議：</text:span><text:span text:style-name="T6">請社會局研商其可行性。</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36pt" style:font-name-asian="標楷體" style:font-size-asian="3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般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100%" fo:margin-left="1.266cm" fo:margin-right="0cm" fo:line-height="0.67cm" fo:text-indent="-0.949cm" style:auto-text-indent="false">
        <style:tab-stops>
          <style:tab-stop style:position="1.005cm"/>
        </style:tab-stops>
      </style:paragraph-properties>
      <style:text-properties style:font-name="標楷體" fo:font-size="14pt" style:font-name-asian="標楷體" style:font-size-asian="14pt" style:font-name-complex="標楷體"/>
    </style:style>
    <style:style style:name="Text_20_body_20_indent" style:display-name="Text body indent" style:family="paragraph" style:parent-style-name="Standard" style:class="text">
      <style:paragraph-properties style:line-height-at-least="0.847cm"/>
      <style:text-properties fo:font-size="14pt" style:font-name-asian="標楷體" style:font-size-asian="14pt"/>
    </style:style>
    <style:style style:name="區塊文字" style:family="paragraph" style:parent-style-name="Standard">
      <style:paragraph-properties fo:margin="100%" fo:margin-left="0.91cm" fo:margin-right="0.199cm" fo:text-indent="-0.815cm" style:auto-text-indent="false"/>
      <style:text-properties style:font-name-asian="標楷體" style:font-size-complex="10pt"/>
    </style:style>
    <style:style style:name="本文_20_2" style:display-name="本文 2" style:family="paragraph" style:parent-style-name="Standard">
      <style:paragraph-properties fo:orphans="2" fo:widows="2"/>
      <style:text-properties fo:font-size="10pt" fo:font-weight="bold" style:font-name-asian="標楷體" style:font-size-asian="10pt" style:font-weight-asian="bold" style:font-weight-complex="bold"/>
    </style:style>
    <style:style style:name="本文縮排_20_3" style:display-name="本文縮排 3" style:family="paragraph" style:parent-style-name="Standard">
      <style:paragraph-properties fo:margin="100%" fo:margin-left="2.469cm" fo:margin-right="0cm" fo:text-indent="-2.469cm" style:auto-text-indent="false"/>
      <style:text-properties style:font-name="標楷體" fo:font-size="14pt" style:font-name-asian="標楷體" style:font-size-asian="14pt" style:font-name-complex="標楷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本文_20_3" style:display-name="本文 3" style:family="paragraph" style:parent-style-name="Standard">
      <style:paragraph-properties fo:line-height="0.882cm"/>
      <style:text-properties fo:font-size="14pt" style:font-name-asian="標楷體" style:font-size-asian="14pt"/>
    </style:style>
    <style:style style:name="註解文字" style:family="paragraph" style:parent-style-name="Standard">
      <style:text-properties style:font-size-complex="10pt"/>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true" style:font-name-asian="標楷體" style:language-asian="none" style:country-asian="none"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name-asian="標楷體" style:font-size-asian="16pt"/>
    </style:style>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size="13.5pt" style:font-size-asian="13.5pt" style:font-name-complex="Times New Roman"/>
    </style:style>
    <style:style style:name="WW8Num39z0" style:family="text">
      <style:text-properties style:font-name="Times New Roman" style:font-name-complex="Times New Roman"/>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9z0" style:family="text">
      <style:text-properties style:font-name-complex="標楷體"/>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4z0"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7z0"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2z0" style:family="text"/>
    <style:style style:name="WW8Num72z1" style:family="text"/>
    <style:style style:name="WW8Num73z0"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6z0" style:family="text">
      <style:text-properties fo:font-size="14pt" style:font-size-asian="14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9z0" style:family="text">
      <style:text-properties style:font-name="Times New Roman" style:font-name-complex="Times New Roman"/>
    </style:style>
    <style:style style:name="WW8Num89z1" style:family="text">
      <style:text-properties fo:font-size="14pt" fo:font-weight="normal" style:font-size-asian="14pt" style:font-weight-asian="normal" style:font-size-complex="14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text-properties style:font-name="Times New Roman" fo:font-size="14pt" style:font-size-asian="14pt"/>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Times New Roman" style:font-name-complex="Times New Roman"/>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7z0"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Times New Roman" fo:font-size="16pt" style:font-size-asian="16pt" style:font-name-complex="Times New Roman"/>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1z0"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7z0" style:family="text"/>
    <style:style style:name="WW8Num138z0"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標楷體"/>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style:font-name="Times New Roman" style:font-name-asian="標楷體" style:font-name-complex="Times New Roman"/>
    </style:style>
    <style:style style:name="WW8Num150z1" style:family="text">
      <style:text-properties style:font-name="Wingdings" style:font-name-complex="Wingdings"/>
    </style:style>
    <style:style style:name="WW8Num151z0"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5z0"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8z0" style:family="text"/>
    <style:style style:name="WW8Num159z0" style:family="text"/>
    <style:style style:name="WW8Num160z0" style:family="text"/>
    <style:style style:name="WW8Num161z0" style:family="text"/>
    <style:style style:name="WW8Num162z0" style:family="text">
      <style:text-properties style:font-name="Times New Roman" fo:font-size="13.5pt" style:font-size-asian="13.5pt" style:font-name-complex="Times New Roman"/>
    </style:style>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6z0" style:family="text">
      <style:text-properties fo:font-weight="bold" style:font-weight-asian="bold"/>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9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506cm" fo:text-indent="-1.27cm" fo:margin-left="1.50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99cm" fo:text-indent="-1.03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23cm" fo:text-indent="0.794cm" fo:margin-left="0.19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831cm" fo:text-indent="-1.693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cm" fo:text-indent="-0.318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422cm" fo:text-indent="-2.434cm" fo:margin-left="3.422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2.858cm" fo:text-indent="-1.482cm" fo:margin-left="2.8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815cm" fo:text-indent="-1.715cm" fo:margin-left="1.81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737cm" fo:text-indent="-1.244cm" fo:margin-left="1.73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817cm" fo:text-indent="-1.715cm" fo:margin-left="1.81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845cm" fo:text-indent="-0.995cm" fo:margin-left="1.8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796cm" fo:text-indent="-0.635cm" fo:margin-left="0.796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2.087cm" fo:text-indent="-1.482cm" fo:margin-left="2.08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2.298cm" fo:text-indent="-0.847cm" fo:margin-left="2.29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145cm" fo:text-indent="-0.847cm" fo:margin-left="3.145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992cm" fo:text-indent="-0.847cm" fo:margin-left="3.992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838cm" fo:text-indent="-0.847cm" fo:margin-left="4.83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685cm" fo:text-indent="-0.847cm" fo:margin-left="5.68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7.378cm" fo:text-indent="-0.847cm" fo:margin-left="7.37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225cm" fo:text-indent="-0.847cm" fo:margin-left="8.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3.482cm" fo:text-indent="-1.27cm" fo:margin-left="3.482cm"/>
        </style:list-level-properties>
      </text:list-level-style-number>
      <text:list-level-style-number text:level="2" text:style-name="WW8Num53z0" style:num-format="1" text:start-value="2">
        <style:list-level-properties text:list-level-position-and-space-mode="label-alignment">
          <style:list-level-label-alignment text:label-followed-by="listtab" text:list-tab-stop-position="3.694cm" fo:text-indent="-0.635cm" fo:margin-left="3.69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752cm" fo:text-indent="-0.847cm" fo:margin-left="4.752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599cm" fo:text-indent="-0.847cm" fo:margin-left="5.599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292cm" fo:text-indent="-0.847cm" fo:margin-left="7.29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139cm" fo:text-indent="-0.847cm" fo:margin-left="8.13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8.985cm" fo:text-indent="-0.847cm" fo:margin-left="8.98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9.832cm" fo:text-indent="-0.847cm" fo:margin-left="9.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8." style:num-format="">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57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1"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1"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7." style:num-format="">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60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1"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1"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2z1" style:num-format="1" text:start-value="18">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text:list-tab-stop-position="2.469cm" fo:text-indent="-1.482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text:style-name="WW8Num64z0" style:num-prefix="（" style:num-suffix="）" style:num-format="1">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 style:num-suffix=")" style:num-format="1">
        <style:list-level-properties text:list-level-position-and-space-mode="label-alignment">
          <style:list-level-label-alignment text:label-followed-by="listtab" text:list-tab-stop-position="1.762cm" fo:text-indent="-1.27cm" fo:margin-left="1.762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0z0" style:num-prefix="（" style:num-suffix="）" style:num-format="1">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8." style:num-format="">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72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1"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1"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8z0" style:num-prefix="（" style:num-suffix="）" style:num-format="1" text:start-value="2">
        <style:list-level-properties text:list-level-position-and-space-mode="label-alignment">
          <style:list-level-label-alignment text:label-followed-by="listtab" text:list-tab-stop-position="3.916cm" fo:text-indent="-2.223cm" fo:margin-left="3.916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79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3.482cm" fo:text-indent="-1.27cm" fo:margin-left="3.482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4.752cm" fo:text-indent="-0.847cm" fo:margin-left="4.752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599cm" fo:text-indent="-0.847cm" fo:margin-left="5.599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292cm" fo:text-indent="-0.847cm" fo:margin-left="7.29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139cm" fo:text-indent="-0.847cm" fo:margin-left="8.139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8.985cm" fo:text-indent="-0.847cm" fo:margin-left="8.985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9.832cm" fo:text-indent="-0.847cm" fo:margin-left="9.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8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prefix="4."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1" style:num-pre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1z0"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0"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0"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0"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0"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0"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0"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1.431cm" fo:text-indent="-1.27cm" fo:margin-left="1.431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3.482cm" fo:text-indent="-1.27cm" fo:margin-left="3.482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4.752cm" fo:text-indent="-0.847cm" fo:margin-left="4.752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599cm" fo:text-indent="-0.847cm" fo:margin-left="5.599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7.292cm" fo:text-indent="-0.847cm" fo:margin-left="7.29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139cm" fo:text-indent="-0.847cm" fo:margin-left="8.13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8.985cm" fo:text-indent="-0.847cm" fo:margin-left="8.985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9.832cm" fo:text-indent="-0.847cm" fo:margin-left="9.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1">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1.429cm" fo:text-indent="-1.27cm" fo:margin-left="1.429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text:style-name="WW8Num10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1.072cm" fo:text-indent="-0.72cm" fo:margin-left="1.072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1">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17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7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7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2.822cm" fo:text-indent="0.794cm" fo:margin-left="1.393cm"/>
        </style:list-level-properties>
      </text:list-level-style-number>
      <text:list-level-style-number text:level="2" text:style-name="WW8Num121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21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21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1">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23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23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23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prefix="(" style:num-suffix=")" style:num-format="1">
        <style:list-level-properties text:list-level-position-and-space-mode="label-alignment">
          <style:list-level-label-alignment text:label-followed-by="listtab" text:list-tab-stop-position="1.762cm" fo:text-indent="-1.27cm" fo:margin-left="1.762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prefix="5." style:num-format="">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28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1"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1"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prefix="(" style:num-suffix=")" style:num-format="1">
        <style:list-level-properties text:list-level-position-and-space-mode="label-alignment">
          <style:list-level-label-alignment text:label-followed-by="listtab" text:list-tab-stop-position="1.762cm" fo:text-indent="-1.27cm" fo:margin-left="1.762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prefix="6." style:num-format="">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30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1"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1"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132z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32z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32z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3.482cm" fo:text-indent="-1.27cm" fo:margin-left="3.482cm"/>
        </style:list-level-properties>
      </text:list-level-style-number>
      <text:list-level-style-number text:level="2" text:style-name="WW8Num133z1"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4.752cm" fo:text-indent="-0.847cm" fo:margin-left="4.752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599cm" fo:text-indent="-0.847cm" fo:margin-left="5.599cm"/>
        </style:list-level-properties>
      </text:list-level-style-number>
      <text:list-level-style-number text:level="5" text:style-name="WW8Num133z4"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292cm" fo:text-indent="-0.847cm" fo:margin-left="7.29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139cm" fo:text-indent="-0.847cm" fo:margin-left="8.139cm"/>
        </style:list-level-properties>
      </text:list-level-style-number>
      <text:list-level-style-number text:level="8" text:style-name="WW8Num133z7" style:num-suffix="、" style:num-format="1">
        <style:list-level-properties text:list-level-position-and-space-mode="label-alignment">
          <style:list-level-label-alignment text:label-followed-by="listtab" text:list-tab-stop-position="8.985cm" fo:text-indent="-0.847cm" fo:margin-left="8.985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9.832cm" fo:text-indent="-0.847cm" fo:margin-left="9.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35z1"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35z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35z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prefix="（" style:num-suffix="）" style:num-format="1">
        <style:list-level-properties text:list-level-position-and-space-mode="label-alignment">
          <style:list-level-label-alignment text:label-followed-by="listtab" text:list-tab-stop-position="2.455cm" fo:text-indent="-1.905cm" fo:margin-left="2.455cm"/>
        </style:list-level-properties>
      </text:list-level-style-number>
      <text:list-level-style-number text:level="2" text:style-name="WW8Num139z1" style:num-suffix="、" style:num-format="1">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39z4" style:num-suffix="、" style:num-format="1">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39z7"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 style:num-suffix="）" style:num-format="1">
        <style:list-level-properties text:list-level-position-and-space-mode="label-alignment">
          <style:list-level-label-alignment text:label-followed-by="listtab" text:list-tab-stop-position="1.506cm" fo:text-indent="-1.27cm" fo:margin-left="1.506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1z4" style:num-suffix="、" style:num-format="1">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1z7" style:num-suffix="、" style:num-format="1">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prefix="1." style:num-format="">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42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1"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1"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44z1"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44z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44z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45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5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5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text:style-name="WW8Num146z1" style:num-suffix="、" style:num-format="1">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146z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146z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1">
        <style:list-level-properties text:list-level-position-and-space-mode="label-alignment">
          <style:list-level-label-alignment text:label-followed-by="listtab" text:list-tab-stop-position="2.831cm" fo:text-indent="-1.693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1.524cm" fo:text-indent="-1.27cm" fo:margin-left="1.524cm"/>
        </style:list-level-properties>
      </text:list-level-style-number>
      <text:list-level-style-number text:level="2" text:style-name="WW8Num149z1" style:num-suffix="、" style:num-format="1">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794cm" fo:text-indent="-0.847cm" fo:margin-left="2.79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5" text:style-name="WW8Num149z4" style:num-suffix="、" style:num-format="1">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334cm" fo:text-indent="-0.847cm" fo:margin-left="5.334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8" text:style-name="WW8Num149z7" style:num-suffix="、" style:num-format="1">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874cm"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space" fo:margin-left="0.991cm"/>
        </style:list-level-properties>
        <style:text-properties style:font-name="Times New Roman"/>
      </text:list-level-style-bullet>
      <text:list-level-style-bullet text:level="2" text:style-name="WW8Num150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3" text:style-name="WW8Num150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4" text:style-name="WW8Num150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5" text:style-name="WW8Num150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6" text:style-name="WW8Num150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7" text:style-name="WW8Num150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8" text:style-name="WW8Num150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bullet text:level="9" text:style-name="WW8Num150z1" style:num-suffix="." text:bullet-char="">
        <style:list-level-properties text:list-level-position-and-space-mode="label-alignment">
          <style:list-level-label-alignment text:label-followed-by="listtab" text:list-tab-stop-position="8.611cm" fo:text-indent="-0.847cm" fo:margin-left="8.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 style:num-suffix=")" style:num-format="1">
        <style:list-level-properties text:list-level-position-and-space-mode="label-alignment">
          <style:list-level-label-alignment text:label-followed-by="listtab" text:list-tab-stop-position="1.561cm" fo:text-indent="-1.032cm" fo:margin-left="1.561cm"/>
        </style:list-level-properties>
      </text:list-level-style-number>
      <text:list-level-style-number text:level="2" text:style-name="WW8Num152z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52z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52z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15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prefix="（" style:num-suffix="）" style:num-format="1">
        <style:list-level-properties text:list-level-position-and-space-mode="label-alignment">
          <style:list-level-label-alignment text:label-followed-by="listtab" text:list-tab-stop-position="2.831cm" fo:text-indent="-1.693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text:list-tab-stop-position="1.566cm" fo:text-indent="-0.423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1.001cm" fo:page-height="29.7cm" style:num-format="1" style:print-orientation="portrait" fo:margin-top="2.401cm" fo:margin-bottom="2.401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轉介安置身心障礙者托育養契約</dc:title>
    <meta:initial-creator>chcg</meta:initial-creator>
    <meta:creation-date>2007-12-07T09:36:00</meta:creation-date>
    <dc:creator>ghost</dc:creator>
    <dc:date>2007-12-07T09:36:00</dc:date>
    <meta:print-date>2007-06-08T14:15:00</meta:print-date>
    <meta:editing-cycles>2</meta:editing-cycles>
    <meta:editing-duration>P15824DT17H31M44S</meta:editing-duration>
    <meta:document-statistic meta:table-count="0" meta:image-count="0" meta:object-count="0" meta:page-count="3" meta:paragraph-count="27" meta:word-count="1327" meta:character-count="1504"/>
    <meta:generator>OpenOffice/4.0.1$Win32 OpenOffice.org_project/401m5$Build-9714</meta:generator>
  </office:meta>
</office:document-meta>
</file>