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18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18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 style:list-style-name="WW8Num18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158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1.584cm" fo:margin-right="0cm" fo:line-height="0.882cm" fo:text-indent="-0.949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1.584cm" fo:margin-right="0cm" fo:line-height="0.847cm" fo:text-align="justify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584cm" fo:margin-right="0cm" fo:line-height="0.847cm" fo:text-align="justify" style:justify-single-word="false" fo:text-indent="-0.949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588cm" fo:margin-right="0cm" fo:line-height="0.882cm" fo:text-indent="-0.953cm" style:auto-text-indent="false"/>
    </style:style>
    <style:style style:name="P18" style:family="paragraph" style:parent-style-name="Standard">
      <style:paragraph-properties fo:margin-left="1.588cm" fo:margin-right="0cm" fo:line-height="0.882cm" fo:text-indent="-0.953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1.588cm" fo:margin-right="0cm" fo:line-height="0.882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1.588cm" fo:margin-right="0cm" fo:line-height="0.882cm" fo:text-indent="-0.95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3.171cm" fo:margin-right="0cm" fo:line-height="0.882cm" fo:text-align="justify" style:justify-single-word="false" fo:text-indent="-1.901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3.071cm" fo:margin-right="0cm" fo:line-height="0.882cm" fo:text-align="justify" style:justify-single-word="false" fo:text-indent="-0.319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1.27cm" fo:margin-right="0cm" fo:line-height="0.882cm" fo:text-indent="-1.27cm" style:auto-text-indent="false"/>
    </style:style>
    <style:style style:name="P24" style:family="paragraph" style:parent-style-name="Standard">
      <style:paragraph-properties fo:margin-left="1.27cm" fo:margin-right="0cm" fo:line-height="0.882cm" fo:text-align="justify" style:justify-single-word="false" fo:text-indent="-1.27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1.27cm" fo:margin-right="0cm" fo:line-height="0.882cm" fo:text-indent="-1.27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1.482cm" fo:margin-right="0cm" fo:line-height="0.882cm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1.58cm" fo:margin-right="0cm" fo:line-height="0.882cm" fo:text-indent="-0.94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1.586cm" fo:margin-right="0cm" fo:line-height="0.882cm" fo:text-indent="-1.586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1.586cm" fo:margin-right="0cm" fo:line-height="0.882cm" fo:text-indent="-1.58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1.588cm" fo:margin-right="0.199cm" fo:margin-top="0cm" fo:margin-bottom="0.127cm" fo:line-height="0.882cm" fo:text-align="justify" style:justify-single-word="false" fo:text-indent="-0.953cm" style:auto-text-indent="false"/>
    </style:style>
    <style:style style:name="P31" style:family="paragraph" style:parent-style-name="Standard">
      <style:paragraph-properties fo:margin-left="0.002cm" fo:margin-right="0cm" fo:line-height="0.882cm" fo:text-indent="-0.002cm" style:auto-text-indent="false"/>
      <style:text-properties fo:font-size="14pt" style:font-name-asian="標楷體" style:font-size-asian="14pt"/>
    </style:style>
    <style:style style:name="P32" style:family="paragraph" style:parent-style-name="Standard" style:master-page-name="Standard">
      <style:paragraph-properties fo:line-height="0.882cm" fo:text-align="center" style:justify-single-word="false" style:page-number="1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彰化縣政府96年度第1次公益彩券盈餘管理委員會</text:p>
      <text:p text:style-name="P2">會議紀錄</text:p>
      <text:p text:style-name="P4"/>
      <text:list xml:id="list2772804671406384327" text:style-name="WW8Num18">
        <text:list-item>
          <text:p text:style-name="P5">開會時間：96年6月22日上午9時30分</text:p>
        </text:list-item>
        <text:list-item>
          <text:p text:style-name="P5">開會地點：本府3樓簡報室</text:p>
        </text:list-item>
        <text:list-item>
          <text:p text:style-name="P5">主席：張主任委員瑞濱  　　　　記錄：蔡玫芳</text:p>
        </text:list-item>
        <text:list-item>
          <text:p text:style-name="P5">出席單位：如後附簽到簿</text:p>
        </text:list-item>
        <text:list-item>
          <text:p text:style-name="P5">主席致詞：略</text:p>
        </text:list-item>
        <text:list-item>
          <text:p text:style-name="P6">頒發新任委員聘書：委員名冊如後附</text:p>
        </text:list-item>
        <text:list-item>
          <text:p text:style-name="P5">業務單位報告：</text:p>
        </text:list-item>
      </text:list>
      <text:p text:style-name="P14">一、本縣本（96）年度推動社會福利工作申請公益彩券計畫共計43案，預算總經費為新台幣3億4,589萬1,000元整，執行單位包括衛生局（2案、1,300萬元整）、民政局（1案、15萬元整）、建設局（1案、70萬元整）、社會局（39案、3億3,204萬1,000元整）。</text:p>
      <text:p text:style-name="P16">二、本（96）年截至5月份止公益彩券盈餘分配數為新臺幣2億6,369萬763元，連同95年分配待運用數473萬1,834元，合計2億6,842萬2,597元，另1至5月各單位執行數合計新臺幣1億884萬4,612元，執行數31.49％。</text:p>
      <text:p text:style-name="P18">三、本府申請（96）年申請內政部公益彩券回饋金計畫，本社會局提案13案、計畫經費新台幣9億7,986萬1,923元整，已送內政部審議中。</text:p>
      <text:p text:style-name="P19">四、截止至96年3月15日本縣電腦型公益彩券經銷商計175人、傳統型及立即型經銷商人數為472人。</text:p>
      <text:p text:style-name="P15">五、本局預計於7月份召開本（96）年度第二次委員會審議明（97）年度計畫及經費，請各單位預為準備。</text:p>
      <text:p text:style-name="P15"/>
      <text:list xml:id="list29370191" text:continue-numbering="true" text:style-name="WW8Num18">
        <text:list-item>
          <text:p text:style-name="P7">九十六年度公益彩券盈餘運用執行說明：</text:p>
        </text:list-item>
      </text:list>
      <text:list xml:id="list4188145386415034726" text:style-name="WW8Num158">
        <text:list-item>
          <text:p text:style-name="P10">各單位報告：</text:p>
          <text:list>
            <text:list-item>
              <text:p text:style-name="P10"><text:soft-page-break/>財政局：本縣公益彩券收入，如後附。</text:p>
            </text:list-item>
            <text:list-item>
              <text:p text:style-name="P10">其他單位：如後附表。</text:p>
            </text:list-item>
          </text:list>
        </text:list-item>
      </text:list>
      <text:p text:style-name="P13">二、委員提問和建議</text:p>
      <text:p text:style-name="P13">（一）請說明社-30、35未執行原因說明</text:p>
      <text:p text:style-name="P21">說明：1.社-30有關充實社會救助基金專戶計畫係已執行完畢，將修正執行數。</text:p>
      <text:p text:style-name="P22">2.社-35有關電腦軟體增修維護服務費用計畫，已辦理發包採購，待驗收後撥款。</text:p>
      <text:p text:style-name="P24">（二）有關社-37至43計畫案已委外辦理，惟尚未撥款，致執行數0的部分，建議可改為以季撥款之方式，方可顯示本府對老人福利的用心和重視。</text:p>
      <text:p text:style-name="P24">（三）執行數據有部分前後不一致，彙整時需注意，另會議前需加強與各單位之溝通、協調，並注意書面資料的完整性和正確性。</text:p>
      <text:p text:style-name="P3"/>
      <text:p text:style-name="P3">玖、提案討論</text:p>
      <text:p text:style-name="P8">提案一：       提案單位：社會局身心障礙福利課</text:p>
      <text:p text:style-name="P26">案由：96年度本縣身心障礙者送餐服務預算編列不足部分，擬同意由社政業務－身心障礙福利－業務費（委託辦理身心障礙者社區家園、團體家庭、障礙家園服務）項下支應，提請審議。</text:p>
      <text:p text:style-name="P26">說明：</text:p>
      <text:p text:style-name="P27">一、96年度本府編列於社政業務－身心障礙福利－業務費項下，委託辦理身心障礙者社區家園、團體家庭、障礙家園業務，計有新台幣55萬元整，其中新台幣30萬元係由公益彩券盈餘支應，因考量本縣本項服務之需求人數不多，及去（95）年績效未達預期，故本（96）年度不予辦理。</text:p>
      <text:p text:style-name="P20">二、另96年度本府編列身心障礙者送餐服務計新台幣1,700萬元，尚不足新台幣67萬元。 </text:p>
      <text:p text:style-name="P29"><text:soft-page-break/>辦法：如案由，由社政業務－身心障礙福利－業務費（委託辦理身心障礙者社區家園、團體家庭、障礙家園服務）編列於公益彩券盈餘中之新台幣29萬元支應，惟原科目仍保留。</text:p>
      <text:p text:style-name="P26">決議：照案通過。</text:p>
      <text:p text:style-name="P26"/>
      <text:p text:style-name="P12">提案二： <text:s text:c="23"/>提案單位：社會局老人福利課</text:p>
      <text:p text:style-name="P23"><text:span text:style-name="T2">案由：</text:span><text:span text:style-name="T3">本府本（96）年辦理補助低收入老人機構安養計畫經費不足新台幣</text:span><text:span text:style-name="T4">300萬元；另</text:span><text:span text:style-name="T3">補助失能老人與身心障礙者居家服務計畫亦不足新台幣200萬元，所需經費擬由公益彩券盈餘支應，提請審議。</text:span></text:p>
      <text:p text:style-name="P9">說明：</text:p>
      <text:p text:style-name="P30"><text:span text:style-name="T2">一、</text:span><text:span text:style-name="T4">為照顧孤苦無依的低收入戶老人，本府依老人健康狀況與照顧需求安排入住公、私立機構接受照顧，由於94、95年度支付安養費用均逾900萬元，本年度預算編列900萬（其中新台幣200萬元係95年度執行，今年辦理轉正），按目前安置收容人數82人，平均每月支出約90萬元，預估尚不足新台幣300萬元。</text:span></text:p>
      <text:p text:style-name="P17"><text:span text:style-name="T2">二、為減輕家有</text:span><text:span text:style-name="T3">失能老人與身心障礙者的</text:span><text:span text:style-name="T2">照顧負擔，並提供中高齡者就業機會，本(96)年度預算除了補助</text:span><text:span text:style-name="T4">低及中低收入戶服務費外，非中低收入本府委託單位申請內政部補助外，本府尚須負擔5%，本年度預算編列1,040萬（其中新台幣140萬元係95年度執行，今年辦理轉正），以目前申請服務人數約2,500人，按每月補助支出約90萬，</text:span><text:span text:style-name="T2">尚不足新台幣200萬元。</text:span></text:p>
      <text:p text:style-name="P28">辦法：依案由不足之新台幣500萬元，提公益彩券盈餘支應。</text:p>
      <text:p text:style-name="P1"><text:span text:style-name="T2">決議：</text:span><text:span text:style-name="T5">照案通過。</text:span></text:p>
      <text:p text:style-name="P12"/>
      <text:p text:style-name="P31">提案三： <text:s text:c="23"/>提案單位：社會局婦幼福利課</text:p>
      <text:p text:style-name="P23"><text:span text:style-name="T5">案由：本府96年度辦理婦幼福利服務計畫，1-5月執行數新台幣188萬2,600元整，估計至年底尚不足新台幣50萬元，擬申請公益彩券盈餘支應，</text:span><text:span text:style-name="T7">提請審議</text:span><text:span text:style-name="T5">。</text:span></text:p>
      <text:p text:style-name="P23"><text:span text:style-name="T2">說明：為</text:span><text:span text:style-name="T5">結合縣內外相關福利資源，建構本縣婦幼福利服務網絡，提供婦幼成長、知識教育、研習、權益促進、福利宣導、親子活動、親職教育等福利服務措施及活動，並提昇本縣婦幼福利服務品質及內容，本年度計畫</text:span><text:span text:style-name="T7">辦理之婦幼福利服務計畫，經費尚不足新臺幣50萬元。</text:span></text:p>
      <text:p text:style-name="P25">辦法：依案由不足之新台幣50萬元，提公益彩券盈餘支應。</text:p>
      <text:p text:style-name="P12"><text:soft-page-break/>決議：照案通過</text:p>
      <text:p text:style-name="P12"/>
      <text:p text:style-name="P11">拾、臨時動議：無</text:p>
      <text:p text:style-name="P11">拾壹：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36pt" style:font-name-asian="標楷體" style:font-size-asian="3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="100%" fo:margin-left="1.266cm" fo:margin-right="0cm" fo:line-height="0.67cm" fo:text-indent="-0.949cm" style:auto-text-indent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ext_20_body_20_indent" style:display-name="Text body indent" style:family="paragraph" style:parent-style-name="Standard" style:class="text">
      <style:paragraph-properties style:line-height-at-least="0.847cm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="100%" fo:margin-left="0.91cm" fo:margin-right="0.199cm" fo:text-indent="-0.815cm" style:auto-text-indent="false"/>
      <style:text-properties style:font-name-asian="標楷體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font-size="10pt" fo:font-weight="bold" style:font-name-asian="標楷體" style:font-size-asian="10pt" style:font-weight-asian="bold" style:font-weight-complex="bold"/>
    </style:style>
    <style:style style:name="本文縮排_20_3" style:display-name="本文縮排 3" style:family="paragraph" style:parent-style-name="Standard">
      <style:paragraph-properties fo:margin="100%" fo:margin-left="2.469cm" fo:margin-right="0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本文_20_3" style:display-name="本文 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註解文字" style:family="paragraph" style:parent-style-name="Standard">
      <style:text-properties style:font-size-complex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3.5pt" style:font-size-asian="13.5pt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>
      <style:text-properties style:font-name-complex="標楷體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1z0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2z0" style:family="text"/>
    <style:style style:name="WW8Num72z1" style:family="text"/>
    <style:style style:name="WW8Num73z0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ize="14pt" style:font-size-asian="14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style:font-name="Times New Roman" style:font-name-complex="Times New Roman"/>
    </style:style>
    <style:style style:name="WW8Num89z1" style:family="text">
      <style:text-properties fo:font-size="14pt" fo:font-weight="normal" style:font-size-asian="14pt" style:font-weight-asian="normal" style:font-size-complex="14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>
      <style:text-properties style:font-name="Times New Roman" fo:font-size="14pt" style:font-size-asian="14pt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5z0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Times New Roman" style:font-name-complex="Times New Roman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7z0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Times New Roman" fo:font-size="16pt" style:font-size-asian="16pt" style:font-name-complex="Times New Roman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2z0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8z0" style:family="text"/>
    <style:style style:name="WW8Num139z0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style:font-name="標楷體"/>
    </style:style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style:font-name="Times New Roman" style:font-name-asian="標楷體" style:font-name-complex="Times New Roman"/>
    </style:style>
    <style:style style:name="WW8Num151z1" style:family="text">
      <style:text-properties style:font-name="Wingdings" style:font-name-complex="Wingdings"/>
    </style:style>
    <style:style style:name="WW8Num152z0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6z0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60z0" style:family="text"/>
    <style:style style:name="WW8Num161z0" style:family="text"/>
    <style:style style:name="WW8Num162z0" style:family="text"/>
    <style:style style:name="WW8Num163z0" style:family="text"/>
    <style:style style:name="WW8Num164z0" style:family="text">
      <style:text-properties style:font-name="Times New Roman" fo:font-size="13.5pt" style:font-size-asian="13.5pt" style:font-name-complex="Times New Roman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8z0" style:family="text">
      <style:text-properties fo:font-weight="bold" style:font-weight-asian="bold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6cm" fo:text-indent="-1.27cm" fo:margin-left="1.50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03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0.794cm" fo:margin-left="0.19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cm" fo:text-indent="-0.318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3.422cm" fo:text-indent="-2.434cm" fo:margin-left="3.422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482cm" fo:margin-left="2.85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1.815cm" fo:text-indent="-1.715cm" fo:margin-left="1.81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1.817cm" fo:text-indent="-1.715cm" fo:margin-left="1.81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1.265cm" fo:text-indent="-1.27cm" fo:margin-left="1.265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1.845cm" fo:text-indent="-0.995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482cm" fo:margin-left="2.087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2.298cm" fo:text-indent="-0.847cm" fo:margin-left="2.298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145cm" fo:text-indent="-0.847cm" fo:margin-left="3.14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225cm" fo:text-indent="-0.847cm" fo:margin-left="8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53z0" style:num-format="1" text:start-value="2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8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57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7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60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2z1" style:num-format="1" text:start-value="1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1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text:style-name="WW8Num64z0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68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68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68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69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69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69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0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8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72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7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916cm" fo:text-indent="-2.223cm" fo:margin-left="3.916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79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0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0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0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83z1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83z4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83z7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85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85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85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89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4.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1z1" style:num-prefix="(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1z0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1">
        <style:list-level-properties text:list-level-position-and-space-mode="label-alignment">
          <style:list-level-label-alignment text:label-followed-by="listtab" text:list-tab-stop-position="1.431cm" fo:text-indent="-1.27cm" fo:margin-left="1.431cm"/>
        </style:list-level-properties>
      </text:list-level-style-number>
      <text:list-level-style-number text:level="2" text:style-name="WW8Num92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92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92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96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96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96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97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97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97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9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(" style:num-suffix=")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00z1" style:num-suffix="、" style:num-format="1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103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03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03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、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0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1">
        <style:list-level-properties text:list-level-position-and-space-mode="label-alignment">
          <style:list-level-label-alignment text:label-followed-by="listtab" text:list-tab-stop-position="1.072cm" fo:text-indent="-0.72cm" fo:margin-left="1.072cm"/>
        </style:list-level-properties>
      </text:list-level-style-number>
      <text:list-level-style-number text:level="2" text:style-name="WW8Num110z1" style:num-suffix="、" style:num-format="1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10z4" style:num-suffix="、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10z7" style:num-suffix="、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(" style:num-suffix=")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15z1" style:num-suffix="、" style:num-format="1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15z4" style:num-suffix="、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15z7" style:num-suffix="、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1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text:list-tab-stop-position="2.822cm" fo:text-indent="0.794cm" fo:margin-left="1.393cm"/>
        </style:list-level-properties>
      </text:list-level-style-number>
      <text:list-level-style-number text:level="2" text:style-name="WW8Num121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21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21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（" style:num-suffix="）" style:num-format="1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text:style-name="WW8Num1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23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23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23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(" style:num-suffix=")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128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128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128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prefix="5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29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130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130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130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prefix="6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1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33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33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33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134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134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134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36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36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36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prefix="（" style:num-suffix="）" style:num-format="1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40z1" style:num-suffix="、" style:num-format="1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40z4" style:num-suffix="、" style:num-format="1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40z7" style:num-suffix="、" style:num-format="1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prefix="（" style:num-suffix="）" style:num-format="1">
        <style:list-level-properties text:list-level-position-and-space-mode="label-alignment">
          <style:list-level-label-alignment text:label-followed-by="listtab" text:list-tab-stop-position="1.506cm" fo:text-indent="-1.27cm" fo:margin-left="1.506cm"/>
        </style:list-level-properties>
      </text:list-level-style-number>
      <text:list-level-style-number text:level="2" text:style-name="WW8Num142z1" style:num-suffix="、" style:num-format="1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5" text:style-name="WW8Num142z4" style:num-suffix="、" style:num-format="1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8" text:style-name="WW8Num142z7" style:num-suffix="、" style:num-format="1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prefix="1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43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45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5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5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6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6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6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47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47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47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、" style:num-format="1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text:style-name="WW8Num150z1" style:num-suffix="、" style:num-format="1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150z4" style:num-suffix="、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150z7" style:num-suffix="、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＊">
        <style:list-level-properties text:list-level-position-and-space-mode="label-alignment">
          <style:list-level-label-alignment text:label-followed-by="space" fo:margin-left="0.991cm"/>
        </style:list-level-properties>
        <style:text-properties style:font-name="Times New Roman"/>
      </text:list-level-style-bullet>
      <text:list-level-style-bullet text:level="2" text:style-name="WW8Num151z1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151z1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151z1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151z1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151z1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151z1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151z1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151z1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text:style-name="WW8Num153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53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53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5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number text:level="1" text:style-name="WW8Num15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8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1">
        <style:list-level-properties text:list-level-position-and-space-mode="label-alignment">
          <style:list-level-label-alignment text:label-followed-by="listtab" text:list-tab-stop-position="1.566cm" fo:text-indent="-0.423cm" fo:margin-left="1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轉介安置身心障礙者托育養契約</dc:title>
    <meta:initial-creator>chcg</meta:initial-creator>
    <meta:creation-date>2007-12-21T10:43:00</meta:creation-date>
    <dc:creator>ghost</dc:creator>
    <dc:date>2007-12-21T10:43:00</dc:date>
    <meta:print-date>2007-07-09T17:03:00</meta:print-date>
    <meta:editing-cycles>2</meta:editing-cycles>
    <meta:editing-duration>P15824DT17H31M44S</meta:editing-duration>
    <meta:document-statistic meta:table-count="0" meta:image-count="0" meta:object-count="0" meta:page-count="4" meta:paragraph-count="47" meta:word-count="1774" meta:character-count="2001"/>
    <meta:generator>OpenOffice/4.0.1$Win32 OpenOffice.org_project/401m5$Build-9714</meta:generator>
  </office:meta>
</office:document-meta>
</file>