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style>
    <style:style style:name="P2"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list-style-name="WW8Num18">
      <style:paragraph-properties fo:line-height="1.058cm"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list-style-name="WW8Num18">
      <style:paragraph-properties fo:line-height="0.882cm" fo:text-align="justify" style:justify-single-word="false" style:snap-to-layout-grid="false"/>
      <style:text-properties style:font-name="標楷體" fo:font-size="16pt" style:font-name-asian="標楷體" style:font-size-asian="16pt"/>
    </style:style>
    <style:style style:name="P5" style:family="paragraph" style:parent-style-name="Standard">
      <style:paragraph-properties fo:line-height="0.882cm" fo:text-align="justify" style:justify-single-word="false" style:snap-to-layout-grid="false"/>
      <style:text-properties fo:font-size="16pt" style:font-name-asian="標楷體" style:font-size-asian="16pt" style:font-weight-complex="bold"/>
    </style:style>
    <style:style style:name="P6" style:family="paragraph" style:parent-style-name="Standard">
      <style:paragraph-properties fo:line-height="0.847cm" fo:text-align="justify" style:justify-single-word="false"/>
      <style:text-properties fo:font-size="16pt" style:font-name-asian="標楷體" style:font-size-asian="16pt" style:font-weight-complex="bold"/>
    </style:style>
    <style:style style:name="P7" style:family="paragraph" style:parent-style-name="Standard">
      <style:paragraph-properties fo:line-height="0.882cm"/>
      <style:text-properties fo:font-size="16pt" style:font-name-asian="標楷體" style:font-size-asian="16pt"/>
    </style:style>
    <style:style style:name="P8" style:family="paragraph" style:parent-style-name="Standard" style:list-style-name="WW8Num132">
      <style:paragraph-properties fo:line-height="0.847cm" fo:text-align="justify" style:justify-single-word="false"/>
    </style:style>
    <style:style style:name="P9" style:family="paragraph" style:parent-style-name="Standard">
      <style:paragraph-properties fo:margin-left="1.27cm" fo:margin-right="0cm" fo:line-height="1.058cm" fo:text-align="justify" style:justify-single-word="false" fo:text-indent="0.004cm" style:auto-text-indent="false" style:snap-to-layout-grid="false"/>
      <style:text-properties style:font-name="標楷體" fo:font-size="16pt" style:font-name-asian="標楷體" style:font-size-asian="16pt"/>
    </style:style>
    <style:style style:name="P10" style:family="paragraph" style:parent-style-name="Standard">
      <style:paragraph-properties fo:margin-left="3.082cm" fo:margin-right="0cm" fo:line-height="0.847cm" fo:text-align="justify" style:justify-single-word="false" fo:text-indent="-1.812cm" style:auto-text-indent="false" style:snap-to-layout-grid="false"/>
    </style:style>
    <style:style style:name="P11" style:family="paragraph" style:parent-style-name="Standard">
      <style:paragraph-properties fo:margin-left="3.082cm" fo:margin-right="0cm" fo:line-height="0.882cm" fo:text-indent="-1.812cm" style:auto-text-indent="false"/>
    </style:style>
    <style:style style:name="P12" style:family="paragraph" style:parent-style-name="Standard">
      <style:paragraph-properties fo:margin-left="1.783cm" fo:margin-right="0cm" fo:line-height="0.847cm" fo:text-align="justify" style:justify-single-word="false" fo:text-indent="-0.513cm" style:auto-text-indent="false" style:snap-to-layout-grid="false"/>
      <style:text-properties style:font-name="標楷體" fo:font-size="16pt" style:font-name-asian="標楷體" style:font-size-asian="16pt"/>
    </style:style>
    <style:style style:name="P13" style:family="paragraph" style:parent-style-name="Standard">
      <style:paragraph-properties fo:margin-left="1.586cm" fo:margin-right="0cm" fo:line-height="0.847cm" fo:text-align="justify" style:justify-single-word="false" fo:text-indent="-1.586cm" style:auto-text-indent="false"/>
      <style:text-properties fo:font-size="16pt" style:font-name-asian="標楷體" style:font-size-asian="16pt" style:font-weight-complex="bold"/>
    </style:style>
    <style:style style:name="P14" style:family="paragraph" style:parent-style-name="Standard">
      <style:paragraph-properties fo:margin-left="2.219cm" fo:margin-right="0cm" fo:line-height="0.882cm" fo:text-align="justify" style:justify-single-word="false" fo:text-indent="-2.219cm" style:auto-text-indent="false" style:snap-to-layout-grid="false"/>
    </style:style>
    <style:style style:name="P15" style:family="paragraph" style:parent-style-name="Standard">
      <style:paragraph-properties fo:margin-left="2.217cm" fo:margin-right="0cm" fo:line-height="0.882cm" fo:text-align="justify" style:justify-single-word="false" fo:text-indent="-1.265cm" style:auto-text-indent="false" style:snap-to-layout-grid="false"/>
      <style:text-properties fo:font-size="16pt" style:font-name-asian="標楷體" style:font-size-asian="16pt" style:font-size-complex="14pt"/>
    </style:style>
    <style:style style:name="P16" style:family="paragraph" style:parent-style-name="Standard">
      <style:paragraph-properties fo:margin-left="2.212cm" fo:margin-right="0cm" fo:line-height="0.882cm" fo:text-align="justify" style:justify-single-word="false" fo:text-indent="-2.212cm" style:auto-text-indent="false" style:snap-to-layout-grid="false"/>
      <style:text-properties fo:font-size="16pt" style:font-name-asian="標楷體" style:font-size-asian="16pt" style:font-size-complex="14pt"/>
    </style:style>
    <style:style style:name="P17" style:family="paragraph" style:parent-style-name="Standard">
      <style:paragraph-properties fo:margin-left="3.284cm" fo:margin-right="0cm" fo:line-height="0.847cm" fo:text-align="justify" style:justify-single-word="false" fo:text-indent="-1.591cm" style:auto-text-indent="false"/>
    </style:style>
    <style:style style:name="P18" style:family="paragraph" style:parent-style-name="Standard">
      <style:paragraph-properties fo:margin-left="3.168cm" fo:margin-right="0cm" fo:line-height="0.847cm" fo:text-align="justify" style:justify-single-word="false" fo:text-indent="-1.58cm" style:auto-text-indent="false"/>
    </style:style>
    <style:style style:name="P19" style:family="paragraph" style:parent-style-name="Standard">
      <style:paragraph-properties fo:margin-left="1.584cm" fo:margin-right="0cm" fo:line-height="0.847cm" fo:text-align="justify" style:justify-single-word="false" fo:text-indent="0.002cm" style:auto-text-indent="false"/>
      <style:text-properties fo:font-size="16pt" style:font-name-asian="標楷體" style:font-size-asian="16pt"/>
    </style:style>
    <style:style style:name="P20" style:family="paragraph" style:parent-style-name="Standard">
      <style:paragraph-properties fo:margin-left="3.175cm" fo:margin-right="0cm" fo:line-height="0.847cm" fo:text-align="justify" style:justify-single-word="false" fo:text-indent="-1.588cm" style:auto-text-indent="false"/>
    </style:style>
    <style:style style:name="P21" style:family="paragraph" style:parent-style-name="Standard">
      <style:paragraph-properties fo:margin-left="2.858cm" fo:margin-right="0cm" fo:line-height="0.847cm" fo:text-align="justify" style:justify-single-word="false" fo:text-indent="-1.27cm" style:auto-text-indent="false"/>
      <style:text-properties fo:font-size="16pt" style:font-name-asian="標楷體" style:font-size-asian="16pt" style:font-weight-complex="bold"/>
    </style:style>
    <style:style style:name="P22" style:family="paragraph" style:parent-style-name="Standard">
      <style:paragraph-properties fo:margin-left="3.914cm" fo:margin-right="0cm" fo:line-height="0.847cm" fo:text-align="justify" style:justify-single-word="false" fo:text-indent="-2.221cm" style:auto-text-indent="false"/>
    </style:style>
    <style:style style:name="P23" style:family="paragraph" style:parent-style-name="Standard">
      <style:paragraph-properties fo:margin-left="4.554cm" fo:margin-right="0cm" fo:line-height="0.847cm" fo:text-align="justify" style:justify-single-word="false" fo:text-indent="-2.861cm" style:auto-text-indent="false"/>
    </style:style>
    <style:style style:name="P24" style:family="paragraph" style:parent-style-name="Standard">
      <style:paragraph-properties fo:margin-left="4.554cm" fo:margin-right="0cm" fo:line-height="0.847cm" fo:text-align="justify" style:justify-single-word="false" fo:text-indent="-2.861cm" style:auto-text-indent="false"/>
      <style:text-properties fo:font-size="16pt" style:font-name-asian="標楷體" style:font-size-asian="16pt" style:font-weight-complex="bold"/>
    </style:style>
    <style:style style:name="P25" style:family="paragraph" style:parent-style-name="Standard">
      <style:paragraph-properties fo:margin-left="4.233cm" fo:margin-right="0cm" fo:line-height="0.847cm" fo:text-align="justify" style:justify-single-word="false" fo:text-indent="-2.54cm" style:auto-text-indent="false"/>
    </style:style>
    <style:style style:name="P26" style:family="paragraph" style:parent-style-name="Standard">
      <style:paragraph-properties fo:margin-left="4.022cm" fo:margin-right="0cm" fo:line-height="0.847cm" fo:text-align="justify" style:justify-single-word="false" fo:text-indent="-2.434cm" style:auto-text-indent="false"/>
    </style:style>
    <style:style style:name="P27" style:family="paragraph" style:parent-style-name="Standard">
      <style:paragraph-properties fo:margin-left="3.593cm" fo:margin-right="0cm" fo:line-height="0.847cm" fo:text-align="justify" style:justify-single-word="false" fo:text-indent="-1.9cm" style:auto-text-indent="false"/>
    </style:style>
    <style:style style:name="P28" style:family="paragraph" style:parent-style-name="Standard" style:master-page-name="Standard">
      <style:paragraph-properties fo:line-height="0.882cm" fo:text-align="center" style:justify-single-word="false" style:page-number="1" style:snap-to-layout-grid="false"/>
      <style:text-properties style:font-name="標楷體" fo:font-size="18pt" style:font-name-asian="標楷體" style:font-size-asian="18pt"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weight-complex="bold"/>
    </style:style>
    <style:style style:name="T3" style:family="text">
      <style:text-properties fo:font-size="16pt" style:font-name-asian="標楷體" style:font-size-asian="16pt" style:font-size-complex="14pt"/>
    </style:style>
    <style:style style:name="T4" style:family="text">
      <style:text-properties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weight-complex="bold"/>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fo:font-size="16pt" style:font-name-asian="標楷體" style:font-size-asian="16pt"/>
    </style:style>
    <style:style style:name="T11" style:family="text">
      <style:text-properties style:font-name="新細明體" fo:font-size="16pt" style:font-name-asian="標楷體" style:font-size-asian="16pt" style:font-name-complex="新細明體"/>
    </style:style>
    <style:style style:name="T12" style:family="text">
      <style:text-properties style:text-position="6% 100%" style:font-name="標楷體" fo:font-size="16pt" style:font-name-asian="標楷體" style:font-size-asian="16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彰化縣政府96年度第2次公益彩券盈餘管理委員會</text:p>
      <text:p text:style-name="P1">會議紀錄</text:p>
      <text:p text:style-name="P2"/>
      <text:list xml:id="list1254356825235721295" text:style-name="WW8Num18">
        <text:list-item>
          <text:p text:style-name="P3">開會時間：96年7月27日上午10時30分</text:p>
        </text:list-item>
        <text:list-item>
          <text:p text:style-name="P3">開會地點：彰化縣政府第2行政大樓3樓會議室</text:p>
        </text:list-item>
        <text:list-item>
          <text:p text:style-name="P3">主席：張主任委員瑞濱  　　　　記錄：蔡玫芳</text:p>
        </text:list-item>
        <text:list-item>
          <text:p text:style-name="P3">出席單位：如後附簽到簿</text:p>
        </text:list-item>
        <text:list-item>
          <text:p text:style-name="P3">主席致詞：略</text:p>
        </text:list-item>
        <text:list-item>
          <text:p text:style-name="P3">工作報告：</text:p>
        </text:list-item>
      </text:list>
      <text:p text:style-name="P9">一、業務單位工作報告</text:p>
      <text:p text:style-name="P10"><text:span text:style-name="T1">（一）</text:span><text:span text:style-name="T9">本（96）年截至6月份止公益彩券盈餘分配數為新臺幣2億8,950萬9,118元，連同95年分配待運用數473萬1,834元，合計2億9,424萬952元，另1至6月各單位執行數合計新臺幣1億7,134萬2,536元，執行率50％。</text:span></text:p>
      <text:p text:style-name="P11"><text:span text:style-name="T1">（二）</text:span><text:span text:style-name="T5">截止至本（96）年6月30日本縣電腦型公益彩券經銷商計175人、傳統型及立即型經銷商人數為514人。</text:span></text:p>
      <text:p text:style-name="P12">二、財政局報告：如後附</text:p>
      <text:list xml:id="list29381032" text:continue-numbering="true" text:style-name="WW8Num18">
        <text:list-item>
          <text:p text:style-name="P4">提案討論：</text:p>
        </text:list-item>
      </text:list>
      <text:p text:style-name="P13">提案：提案討論支用96年度推動各項社會福利工作申請公益彩券盈餘計畫事項，共2案，提請討論。</text:p>
      <text:p text:style-name="P5">說明：</text:p>
      <text:p text:style-name="P14"><text:span text:style-name="T2"> <text:s/>一、</text:span><text:span text:style-name="T1">為辦理96年度</text:span><text:span text:style-name="T11">「身心障礙者生活補助費用、托育養護、</text:span><text:soft-page-break/><text:span text:style-name="T11">輔助器具等三項補助」計畫</text:span><text:span text:style-name="T1">，所需經費計新臺幣16億6,000餘萬元整，其中新臺幣5,817萬5,000元，</text:span><text:span text:style-name="T3">擬提請96年度推動社會福利工作申請公益彩券盈餘支應。</text:span></text:p>
      <text:p text:style-name="P15">二、為辦理96年度家庭暴力及性侵害防制社工人力計畫，所需計費計262萬3,000元整，尚不足新臺幣157萬4,000元整，擬提請96年度推動社會福利工作申請公益彩券盈餘支應。</text:p>
      <text:p text:style-name="P16">決議：照案通過。</text:p>
      <text:p text:style-name="P16"/>
      <text:p text:style-name="P6">提案：提案討論97年度推動各項社會福利工作申請公益彩  券盈餘計畫事項，提請討論。</text:p>
      <text:p text:style-name="P6">說明：本次提案97年度推動各項社會福利工作申請公益彩  券盈餘計畫，計有社會局46案、民政局1案、衛生  局2案、勞工局1案、建設局1案，申請金額總計新  臺幣4億9,751萬3,988元。</text:p>
      <text:p text:style-name="P13">決議：97年度推動各項社會福利工作申請公益彩券盈餘計 畫，計核准新臺幣2億7,883萬4,000元，明細如下：</text:p>
      <text:list xml:id="list3122216699246856790" text:style-name="WW8Num132">
        <text:list-item>
          <text:p text:style-name="P8"><text:span text:style-name="T1">關於衛生局提案，核准金額計新臺幣1,564萬元整</text:span><text:span text:style-name="T2">：</text:span></text:p>
        </text:list-item>
      </text:list>
      <text:p text:style-name="P17"><text:span text:style-name="T2">（一）提案編號衛-1「</text:span><text:span text:style-name="T1">辦理身心障礙鑑定服務計畫」，核准金額為新臺幣700萬元整。</text:span></text:p>
      <text:p text:style-name="P18"><text:soft-page-break/><text:span text:style-name="T2">（二）提案編號衛-2「</text:span><text:span text:style-name="T12">辦理老人、幼兒流行性感冒疫苗及嬰幼兒水痘接種計畫</text:span><text:span text:style-name="T1">」，核准金額為新臺幣864萬元整。</text:span></text:p>
      <text:p text:style-name="P19">二、關於民政局提案，核准金額計新臺幣20萬元整。</text:p>
      <text:p text:style-name="P17"><text:span text:style-name="T2">（一）提案編號民-3「彰化縣政府原住民急難救助計畫</text:span><text:span text:style-name="T1">」，核准金額為新臺幣20萬元整。</text:span></text:p>
      <text:p text:style-name="P19">三、關於建設局提案，核准金額計新臺幣70萬元整。</text:p>
      <text:p text:style-name="P17"><text:span text:style-name="T2">（一）提案編號建-4「</text:span><text:span text:style-name="T1">推動本縣公共建築物無障礙設施清查及改善（不含設施工程）計畫」，核准金額為新臺幣50萬元整。</text:span></text:p>
      <text:p text:style-name="P19">四、關於勞工局提案，核准金額計新臺幣50元整。</text:p>
      <text:p text:style-name="P20"><text:span text:style-name="T2">（一）提案編號勞-5「</text:span><text:span text:style-name="T1">兩性工作平等申訴案件委員交通費或出席費」，不予核列。</text:span></text:p>
      <text:p text:style-name="P21">五、社會局提案，核准金額總計新臺幣2億6,199萬4,000元整。</text:p>
      <text:p text:style-name="P17"><text:span text:style-name="T2">（一）提案編號社-6「</text:span><text:span text:style-name="T1">辦理</text:span><text:span text:style-name="T11">身心障礙者生活補助費、托育養護、輔助器具等三項補助服務計畫</text:span><text:span text:style-name="T1">」，核准金額為新臺幣1億2,044萬1,000元整。</text:span></text:p>
      <text:p text:style-name="P17"><text:span text:style-name="T2">（二）提案編號社-7「</text:span><text:span text:style-name="T1">辦理身心障礙者社會保險費、健</text:span><text:soft-page-break/><text:span text:style-name="T1">康保險費」，核准金額為新臺幣800萬元整。</text:span></text:p>
      <text:p text:style-name="P17"><text:span text:style-name="T2">（三）提案編號社-8「</text:span><text:span text:style-name="T1">辦理機構團體、建築設施設備、修繕費用等計畫」，核准金額為新臺幣35萬元整。</text:span></text:p>
      <text:p text:style-name="P17"><text:span text:style-name="T2">（四）提案編號社-9「</text:span><text:span text:style-name="T1">辦理身心障礙者成人個案管理、社區家園、日間照顧、臨時暨短期照顧、手語翻譯服務、送餐服務等計畫」，核准金額為新臺幣332萬元整。</text:span></text:p>
      <text:p text:style-name="P17"><text:span text:style-name="T2">（五）提案編號社-10「</text:span><text:span text:style-name="T1">辦理民間身心障礙者各項福利活動、研習、休閒娛樂活動」，核准金額為新臺幣362萬1,000元整。</text:span></text:p>
      <text:p text:style-name="P17"><text:span text:style-name="T2">（六）提案編號社-11「</text:span><text:span text:style-name="T1">辦理0800免付費專線諮詢服務計畫」，核准金額為新臺幣23萬元整。</text:span></text:p>
      <text:p text:style-name="P17"><text:span text:style-name="T2">（七）提案編號社-12「</text:span><text:span text:style-name="T1">辦理補助本縣身心障礙者租賃房屋租金」，核准金額為新臺幣20萬元整。</text:span></text:p>
      <text:p text:style-name="P17"><text:span text:style-name="T2">（八）提案編號社-13「辦理</text:span><text:span text:style-name="T1">身心障礙者保護委員會、身心障礙機構評鑑及其他會議外聘委員出席費」，核准金額為新臺幣8萬7,000元整。</text:span></text:p>
      <text:p text:style-name="P17"><text:span text:style-name="T2">（九）提案編號社-14「</text:span><text:span text:style-name="T1">補助辦理身心障礙福利服務中</text:span><text:soft-page-break/><text:span text:style-name="T1">心內部設施修繕費用」，核准金額為新臺幣100萬元整。</text:span></text:p>
      <text:p text:style-name="P17"><text:span text:style-name="T2">（十）提案編號社-15「辦理</text:span><text:span text:style-name="T1">身心障礙者溫馨巴士委託營運管理服務車輛計畫」，核准金額為新臺幣360萬元整。</text:span></text:p>
      <text:p text:style-name="P22"><text:span text:style-name="T1">（十一）</text:span><text:span text:style-name="T2">提案編號社-16「辦理</text:span><text:span text:style-name="T1">溫馨乘客服務營運計畫」，核准金額為新臺幣200萬元整。</text:span></text:p>
      <text:p text:style-name="P22"><text:span text:style-name="T1">（十</text:span><text:span text:style-name="T2">二</text:span><text:span text:style-name="T1">）</text:span><text:span text:style-name="T2">提案編號社-17「補助身障中心業務專業服務費用</text:span><text:span text:style-name="T1">」，核准金額為新臺幣300萬元整。</text:span></text:p>
      <text:p text:style-name="P22"><text:span text:style-name="T2">（十</text:span><text:span text:style-name="T1">三</text:span><text:span text:style-name="T2">）提案編號社-18「</text:span><text:span text:style-name="T1">協助本縣各鄉鎮市公所及社區發展協會推展各項社會福利服務」，合併社-19</text:span><text:span text:style-name="T2">「</text:span><text:span text:style-name="T1">協助本縣各鄉鎮市公所及社區發展協會修繕社區活動中心、充實內部設施設備、社區環境綠化及改善社區無障礙設施及空間」，核准金額為新臺幣377萬元整。</text:span></text:p>
      <text:p text:style-name="P22"><text:span text:style-name="T1">（十</text:span><text:span text:style-name="T2">四</text:span><text:span text:style-name="T1">）</text:span><text:span text:style-name="T2">提案編號社-20「</text:span><text:span text:style-name="T5">擴大民間團體協助政府推動社會教育、文化活動及各項福利服務活動</text:span><text:span text:style-name="T1">」，核准金額為新臺幣350萬元整。</text:span></text:p>
      <text:p text:style-name="P22"><text:span text:style-name="T2">（十五）提案編號社-21「</text:span><text:span text:style-name="T1">協助本縣各合作行政各項福</text:span><text:soft-page-break/><text:span text:style-name="T1">利服務」，不予核列。</text:span></text:p>
      <text:p text:style-name="P22"><text:span text:style-name="T2">（十六）提案編號社-22「</text:span><text:span text:style-name="T1">辦理低收入戶暨弱勢兒童及少年醫療補助計畫」，核准金額為新臺幣116萬元整。</text:span></text:p>
      <text:p text:style-name="P22"><text:span text:style-name="T2">（十七）提案編號社-23「</text:span><text:span text:style-name="T1">辦理身心障礙及發展遲緩兒童托育服務補助計畫」，核准金額為新臺幣58萬元整。</text:span></text:p>
      <text:p text:style-name="P22"><text:span text:style-name="T2">（十八）提案編號社-24「兒童少年收養監護權訪視計畫</text:span><text:span text:style-name="T1">」，核准金額為新臺幣29萬元整。</text:span></text:p>
      <text:p text:style-name="P22"><text:span text:style-name="T2">（十九）提案編號社-25「辦理</text:span><text:span text:style-name="T1">兒童少年保護服務</text:span><text:span text:style-name="T2">計畫</text:span><text:span text:style-name="T1">」，核准金額為新臺幣522萬元整。</text:span></text:p>
      <text:p text:style-name="P22"><text:span text:style-name="T2">（二十）提案編號社-26「兒童少年生活扶助實施計畫</text:span><text:span text:style-name="T1">」，核准金額為新臺幣5,153萬1,000元整。</text:span></text:p>
      <text:p text:style-name="P23"><text:span text:style-name="T2">（二十一）提案編號社-27「</text:span><text:span text:style-name="T1">辦理</text:span><text:span text:style-name="T5">彰化縣發展遲緩兒童早期療育服務系列計畫</text:span><text:span text:style-name="T1">」，核准金額為新臺幣127萬6,000元整。</text:span></text:p>
      <text:p text:style-name="P23"><text:span text:style-name="T2">（二十二）提案編號社-28「</text:span><text:span text:style-name="T5">彰化縣發展遲緩兒童早期療育費用補助實施計畫</text:span><text:span text:style-name="T1">」，核准金額為新臺幣31萬9,000元整。</text:span></text:p>
      <text:p text:style-name="P23"><text:soft-page-break/><text:span text:style-name="T2">（二十三）提案編號社-29「彰化縣政府97年度公私立托兒所應屆畢業生表現優異縣長獎計畫</text:span><text:span text:style-name="T1">」，不予核列。</text:span></text:p>
      <text:p text:style-name="P23"><text:span text:style-name="T2">（二十四）提案編號社-30「彰化縣政府97年度課後托育中心（安親班）評鑑計畫</text:span><text:span text:style-name="T1">」，因用途與公益彩券盈餘支用用途未符，另由本府相關預算支應。</text:span></text:p>
      <text:p text:style-name="P25"><text:span text:style-name="T2">（二十五）提案編號社-31「</text:span><text:span text:style-name="T10">彰化縣政府委託辦理婦幼福利服務中心經營管理及設施設備維護修繕計畫</text:span><text:span text:style-name="T1">」，核准金額為新臺幣360萬元整。</text:span></text:p>
      <text:p text:style-name="P25"><text:span text:style-name="T2">（二十六）提案編號社-32「</text:span><text:span text:style-name="T5">彰化縣辦理婦幼福利服務計畫</text:span><text:span text:style-name="T1">」，核准金額為新臺幣290萬元整。</text:span></text:p>
      <text:p text:style-name="P25"><text:span text:style-name="T2">（二十七）提案編號社-33「</text:span><text:span text:style-name="T8">彰化縣政府特殊境遇婦女家庭扶助實施計畫</text:span><text:span text:style-name="T1">」，核准金額為新臺幣81萬2,000元整。</text:span></text:p>
      <text:p text:style-name="P23"><text:span text:style-name="T2">（二十八）提案編號社-34-1「</text:span><text:span text:style-name="T5">辦理家庭暴力及性侵害防治工作相關專業服務人員教育與訓練、志工訓練實施計畫</text:span><text:span text:style-name="T1">」，核准金額為新臺幣17萬4,000元整。</text:span></text:p>
      <text:p text:style-name="P26"><text:soft-page-break/><text:span text:style-name="T2">（二十九）提案編號社-34-2「</text:span><text:span text:style-name="T5">辦理家暴及性侵害防治宣導活動</text:span><text:span text:style-name="T5">—「</text:span><text:span text:style-name="T5">護衛天使防暴劇團</text:span><text:span text:style-name="T5">」</text:span><text:span text:style-name="T5">國小、國中、社區</text:span><text:span text:style-name="T5">…</text:span><text:span text:style-name="T5">等宣導計畫</text:span><text:span text:style-name="T1">」，核准金額為新臺幣26萬1,000元整。</text:span></text:p>
      <text:p text:style-name="P23"><text:span text:style-name="T2">（三十）提案編號社-34-3「</text:span><text:span text:style-name="T5">辦理家庭暴力及性侵害被害人各項補助實施計畫</text:span><text:span text:style-name="T1">」，核准金額為新臺幣29萬元整。</text:span></text:p>
      <text:p text:style-name="P23"><text:span text:style-name="T2">（三十一）提案編號社-34-4「</text:span><text:span text:style-name="T5">辦理性侵害犯罪加害人身心治療與輔導教育實施計畫</text:span><text:span text:style-name="T1">」，核准金額為新臺幣20萬3,000元整。</text:span></text:p>
      <text:p text:style-name="P23"><text:span text:style-name="T2">（三十二）提案編號社-34-5「</text:span><text:span text:style-name="T5">辦理法律扶助顧問團師實施計畫</text:span><text:span text:style-name="T1">」，核准金額為新臺幣10萬元整。</text:span></text:p>
      <text:p text:style-name="P23"><text:span text:style-name="T2">（三十三）提案編號社-34-6「彰化縣政府駐彰化地方法院家庭暴力事件聯合服務處</text:span><text:span text:style-name="T1">」，核准金額為新臺幣70萬元整。</text:span></text:p>
      <text:p text:style-name="P23"><text:span text:style-name="T2">（三十四）提案編號社-35「增聘家庭暴力及性侵害防治社工人力計畫</text:span><text:span text:style-name="T1">」，核准金額為新臺幣376萬6,000元整。</text:span></text:p>
      <text:p text:style-name="P23"><text:span text:style-name="T2">（三十五）提案編號社-36「</text:span><text:span text:style-name="T1">以工代賑」，核准金額為</text:span><text:soft-page-break/><text:span text:style-name="T1">新臺幣950萬元整。</text:span></text:p>
      <text:p text:style-name="P23"><text:span text:style-name="T2">（三十六）提案編號社-37「</text:span><text:span text:style-name="T1">急難救助金」，核准金額為新臺幣145萬元整。</text:span></text:p>
      <text:p text:style-name="P23"><text:span text:style-name="T2">（三十七）提案編號社-38「</text:span><text:span text:style-name="T1">充實社會救助金專戶」，核准金額為新臺幣3萬5,000元整。</text:span></text:p>
      <text:p text:style-name="P23"><text:span text:style-name="T2">（三十八）提案編號社-39「</text:span><text:span text:style-name="T1">低收入戶三節慰問金」，核准金額為新臺幣348萬元整。</text:span></text:p>
      <text:p text:style-name="P22"><text:span text:style-name="T2">（三十九）提案編號社-40「</text:span><text:span text:style-name="T1">低及中低收入戶傷病醫療看護費、給養費、喪葬費」，核准金額為新臺幣139萬2,000元整。</text:span></text:p>
      <text:p text:style-name="P25"><text:span text:style-name="T2">（四十）提案編號社-41「</text:span><text:span text:style-name="T7">志願服務活</text:span><text:span text:style-name="T4">動、研習、方案</text:span><text:span text:style-name="T1">」，核准金額為新臺幣92萬8,000元整。</text:span></text:p>
      <text:p text:style-name="P23"><text:span text:style-name="T2">（四十一）提案編號社-42「社會救助</text:span><text:span text:style-name="T7">活</text:span><text:span text:style-name="T4">動、研習、方案</text:span><text:span text:style-name="T1">」，核准金額為新臺幣74萬2,000元整。</text:span></text:p>
      <text:p text:style-name="P23"><text:span text:style-name="T2">（四十二）提案編號社-43「</text:span><text:span text:style-name="T4">電腦軟硬體增修維護服務等費用</text:span><text:span text:style-name="T1">」，核准金額為新臺幣58萬元整。</text:span></text:p>
      <text:p text:style-name="P23"><text:span text:style-name="T2">（四十三）提案編號社-44「</text:span><text:span text:style-name="T4">低收入戶生活補助、就學補助、貧童補助費</text:span><text:span text:style-name="T1">」，核准金額為新臺幣417萬6,000元整。</text:span></text:p>
      <text:p text:style-name="P23"><text:soft-page-break/><text:span text:style-name="T2">（四十四）提案編號社-45「</text:span><text:span text:style-name="T4">遊民傷病醫療看護費、給養費、喪葬費</text:span><text:span text:style-name="T1">」，核准金額為新臺幣300萬元整。</text:span></text:p>
      <text:p text:style-name="P24">（四十五）提案編號社-46「老人福利業務宣導及相關費用」，不予提列。</text:p>
      <text:p text:style-name="P23"><text:span text:style-name="T2">（四十六）提案編號社-47「補助社福團體及機構辦理</text:span><text:span text:style-name="T5">老人</text:span><text:span text:style-name="T1">營養餐飲服務、獨居老人電話問安及關懷訪視服務、及辦理照顧管理中心委託營運管理費」，核准金額為新臺幣630萬元整。</text:span></text:p>
      <text:p text:style-name="P23"><text:span text:style-name="T2">（四十七）提案編號社-48「</text:span><text:span text:style-name="T1">辦理失能老人及身心障礙者居家服務」，核准金額為新臺幣115萬元整。</text:span></text:p>
      <text:p text:style-name="P23"><text:span text:style-name="T2">（四十八）提案編號社-49「</text:span><text:span text:style-name="T1">辦理縣內結婚滿六十週年之鑽石婚夫婦禮金」，核准金額為新臺幣80萬元整。</text:span></text:p>
      <text:p text:style-name="P27"><text:span text:style-name="T2">（四十九）提案編號社-50「</text:span><text:span text:style-name="T1">辦理各鄉鎮公所、民間團體辦理長青學苑業務及槌球運動」，核准金額為新臺幣100萬元整。</text:span></text:p>
      <text:p text:style-name="P23"><text:soft-page-break/><text:span text:style-name="T2">（五十）提案編號社-51「</text:span><text:span text:style-name="T1">辦理各項老人福利活動、才藝競賽費、重陽敬老活動」，核准金額為新臺幣116萬元整。</text:span></text:p>
      <text:p text:style-name="P7">拾、臨時動議：無</text:p>
      <text:p text:style-name="P7">拾壹：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3.5pt" style:font-size-asian="13.5pt" style:font-name-complex="Times New Roman"/>
    </style:style>
    <style:style style:name="WW8Num39z0" style:family="text">
      <style:text-properties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text-properties style:font-name-complex="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fo:font-size="14pt" style:font-size-asian="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style:font-name="Times New Roman" style:font-name-complex="Times New Roman"/>
    </style:style>
    <style:style style:name="WW8Num89z1" style:family="text">
      <style:text-properties fo:font-size="14pt" fo:font-weight="normal" style:font-size-asian="14pt" style:font-weight-asian="normal" style:font-size-complex="14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style:font-name="Times New Roman" fo:font-size="14pt" style:font-size-asian="14pt"/>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style:font-name-complex="Times New Roman"/>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size="16pt" style:font-size-asian="16pt" style:font-name-complex="Times New Roman"/>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9z0" style:family="text"/>
    <style:style style:name="WW8Num140z0"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標楷體"/>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Times New Roman" style:font-name-asian="標楷體" style:font-name-complex="Times New Roman"/>
    </style:style>
    <style:style style:name="WW8Num152z1" style:family="text">
      <style:text-properties style:font-name="Wingdings" style:font-name-complex="Wingdings"/>
    </style:style>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7z0"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2z0" style:family="text"/>
    <style:style style:name="WW8Num163z0" style:family="text"/>
    <style:style style:name="WW8Num164z0" style:family="text"/>
    <style:style style:name="WW8Num165z0" style:family="text">
      <style:text-properties style:font-name="Times New Roman" fo:font-size="13.5pt" style:font-size-asian="13.5pt" style:font-name-complex="Times New Roman"/>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9z0" style:family="text">
      <style:text-properties fo:font-weight="bold" style:font-weight-asian="bold"/>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06cm" fo:text-indent="-1.27cm" fo:margin-left="1.5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99cm" fo:text-indent="-1.03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3cm" fo:text-indent="0.794cm" fo:margin-left="0.1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cm" fo:text-indent="-0.318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422cm" fo:text-indent="-2.434cm" fo:margin-left="3.42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858cm" fo:text-indent="-1.482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815cm" fo:text-indent="-1.715cm" fo:margin-left="1.81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817cm" fo:text-indent="-1.715cm" fo:margin-left="1.81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845cm" fo:text-indent="-0.99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96cm" fo:text-indent="-0.635cm" fo:margin-left="0.79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2.087cm" fo:text-indent="-1.482cm" fo:margin-left="2.08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53z0" style:num-format="1" text:start-value="2">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8."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7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7."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0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2z1" style:num-format="1"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2.469cm" fo:text-indent="-1.482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0z0" style:num-prefix="（"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8."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8z0" style:num-prefix="（" style:num-suffix="）" style:num-format="1" text:start-value="2">
        <style:list-level-properties text:list-level-position-and-space-mode="label-alignment">
          <style:list-level-label-alignment text:label-followed-by="listtab" text:list-tab-stop-position="3.916cm" fo:text-indent="-2.223cm" fo:margin-left="3.916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8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4."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pre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1z0"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0"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0"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0"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0"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0"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0"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1.072cm" fo:text-indent="-0.72cm" fo:margin-left="1.072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2.822cm" fo:text-indent="0.794cm" fo:margin-left="1.393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3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prefix="5."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29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prefix="6."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31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1">
        <style:list-level-properties text:list-level-position-and-space-mode="label-alignment">
          <style:list-level-label-alignment text:label-followed-by="listtab" text:list-tab-stop-position="1.506cm" fo:text-indent="-1.27cm" fo:margin-left="1.506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prefix="1."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44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space" fo:margin-left="0.991cm"/>
        </style:list-level-properties>
        <style:text-properties style:font-name="Times New Roman"/>
      </text:list-level-style-bullet>
      <text:list-level-style-bullet text:level="2" text:style-name="WW8Num152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52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52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52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52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52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52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52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text:list-tab-stop-position="1.561cm" fo:text-indent="-1.032cm" fo:margin-left="1.561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1.566cm" fo:text-indent="-0.423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07-08-01T10:54:00</meta:creation-date>
    <dc:creator>chcg</dc:creator>
    <dc:date>2007-08-03T14:06:00</dc:date>
    <meta:print-date>2007-08-01T14:58:00</meta:print-date>
    <meta:editing-cycles>11</meta:editing-cycles>
    <meta:editing-duration>PT2H31M</meta:editing-duration>
    <meta:document-statistic meta:table-count="0" meta:image-count="0" meta:object-count="0" meta:page-count="11" meta:paragraph-count="84" meta:word-count="3419" meta:character-count="3817"/>
    <meta:generator>OpenOffice/4.0.1$Win32 OpenOffice.org_project/401m5$Build-9714</meta:generator>
  </office:meta>
</office:document-meta>
</file>