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transparent"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background-color="transparent" style:shrink-to-fit="tru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shrink-to-fit="true"/>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shrink-to-fit="true"/>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shrink-to-fit="true"/>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8"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background-color="#FFFF99" style:shrink-to-fit="true"/>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CCFFCC" style:shrink-to-fit="true"/>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background-color="#CCFFCC"/>
      <style:text-properties fo:color="#FF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99"/>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43"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55"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6">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Default" style:data-style-name="N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56">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FF" style:font-name="標楷體" style:font-name-asian="標楷體" style:font-name-complex="標楷體" style:font-family-generic="script"/>
    </style:style>
    <style:style style:name="ce80"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49">
      <style:table-cell-properties fo:border="thin solid #000000" style:vertical-align="middle" fo:wrap-option="wrap" fo:background-color="#CCFFCC" style:repeat-content="false"/>
      <style:paragraph-properties fo:text-align="start" fo:margin-left="0cm"/>
      <style:text-properties fo:color="#FF0000" style:font-name="標楷體" style:font-name-asian="標楷體" style:font-name-complex="標楷體" style:font-family-generic="script"/>
    </style:style>
    <style:style style:name="ce83" style:family="table-cell" style:parent-style-name="Default" style:data-style-name="N49">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FF" style:font-name="標楷體" style:font-name-asian="標楷體" style:font-name-complex="標楷體" style:font-family-generic="script"/>
    </style:style>
    <style:style style:name="ce86"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88"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style:font-family-generic="script"/>
    </style:style>
    <style:style style:name="ce90"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text-properties fo:color="#0000FF"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5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1" style:family="table-cell" style:parent-style-name="Default" style:data-style-name="N5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0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1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3.81cm"/>
    </style:style>
    <style:style style:name="co3" style:family="table-column">
      <style:table-column-properties fo:break-before="auto" style:column-width="3.62479166666667cm"/>
    </style:style>
    <style:style style:name="co4" style:family="table-column">
      <style:table-column-properties fo:break-before="auto" style:column-width="2.01083333333333cm"/>
    </style:style>
    <style:style style:name="co5" style:family="table-column">
      <style:table-column-properties fo:break-before="auto" style:column-width="19.923125cm"/>
    </style:style>
    <style:style style:name="co6" style:family="table-column">
      <style:table-column-properties fo:break-before="auto" style:column-width="7.9375cm"/>
    </style:style>
    <style:style style:name="co7" style:family="table-column">
      <style:table-column-properties fo:break-before="auto" style:column-width="2.460625cm"/>
    </style:style>
    <style:style style:name="co8" style:family="table-column">
      <style:table-column-properties fo:break-before="auto" style:column-width="6.24416666666667cm"/>
    </style:style>
    <style:style style:name="ro1" style:family="table-row">
      <style:table-row-properties style:row-height="28.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56.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81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222.75pt" style:use-optimal-row-height="false" fo:break-before="auto"/>
    </style:style>
    <style:style style:name="ro9" style:family="table-row">
      <style:table-row-properties style:row-height="97.2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122.2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379.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116.2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95.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123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248.25pt" style:use-optimal-row-height="false" fo:break-before="auto"/>
    </style:style>
    <style:style style:name="ro46" style:family="table-row">
      <style:table-row-properties style:row-height="209.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180pt" style:use-optimal-row-height="false" fo:break-before="auto"/>
    </style:style>
    <style:style style:name="ro49" style:family="table-row">
      <style:table-row-properties style:row-height="192.7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129.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65.7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234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150pt" style:use-optimal-row-height="false" fo:break-before="auto"/>
    </style:style>
    <style:style style:name="ro59" style:family="table-row">
      <style:table-row-properties style:row-height="237.75pt" style:use-optimal-row-height="false" fo:break-before="auto"/>
    </style:style>
    <style:style style:name="ro60" style:family="table-row">
      <style:table-row-properties style:row-height="149.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83.25pt" style:use-optimal-row-height="false" fo:break-before="auto"/>
    </style:style>
    <style:style style:name="ro65" style:family="table-row">
      <style:table-row-properties style:row-height="85.5pt" style:use-optimal-row-height="false" fo:break-before="auto"/>
    </style:style>
    <style:style style:name="ro66" style:family="table-row">
      <style:table-row-properties style:row-height="71.2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117pt" style:use-optimal-row-height="false" fo:break-before="auto"/>
    </style:style>
    <style:style style:name="ro69" style:family="table-row">
      <style:table-row-properties style:row-height="164.25pt" style:use-optimal-row-height="false" fo:break-before="auto"/>
    </style:style>
    <style:style style:name="ro70" style:family="table-row">
      <style:table-row-properties style:row-height="69pt" style:use-optimal-row-height="false" fo:break-before="auto"/>
    </style:style>
    <style:style style:name="ro71" style:family="table-row">
      <style:table-row-properties style:row-height="258.75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162pt" style:use-optimal-row-height="false" fo:break-before="auto"/>
    </style:style>
    <style:style style:name="ro74" style:family="table-row">
      <style:table-row-properties style:row-height="100.5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48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36.75pt" style:use-optimal-row-height="false" fo:break-before="auto"/>
    </style:style>
    <style:style style:name="ro79" style:family="table-row">
      <style:table-row-properties style:row-height="87.7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22.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年" table:style-name="ta1" table:print-ranges="106年.A1:106年.H143">
        <table:table-column table:style-name="co1" table:default-cell-style-name="ce7"/>
        <table:table-column table:style-name="co2" table:default-cell-style-name="ce12"/>
        <table:table-column table:style-name="co3" table:default-cell-style-name="ce28"/>
        <table:table-column table:style-name="co4" table:default-cell-style-name="ce28"/>
        <table:table-column table:style-name="co5" table:default-cell-style-name="ce9"/>
        <table:table-column table:style-name="co6" table:default-cell-style-name="ce46"/>
        <table:table-column table:style-name="co7" table:default-cell-style-name="ce52"/>
        <table:table-column table:style-name="co4" table:default-cell-style-name="ce5" table:visibility="collapse"/>
        <table:table-column table:style-name="co8" table:number-columns-repeated="16376" table:default-cell-style-name="ce3"/>
        <table:table-row table:style-name="ro1">
          <table:table-cell office:value-type="string" table:number-columns-spanned="8" table:number-rows-spanned="1" table:style-name="ce94">
            <text:p>106<text:span text:style-name="T6">年度公益彩券盈餘執行成果報告表</text:span></text:p>
          </table:table-cell>
          <table:covered-table-cell table:number-columns-repeated="7"/>
          <table:table-cell table:number-columns-repeated="16376" table:style-name="ce3"/>
        </table:table-row>
        <table:table-row table:style-name="ro2">
          <table:table-cell office:value-type="string" table:style-name="ce70">
            <text:p>福利類別及項目<text:s/></text:p>
          </table:table-cell>
          <table:table-cell office:value-type="string" table:style-name="ce67">
            <text:p>106<text:span text:style-name="T2">年度預算數(含追加調整)</text:span></text:p>
          </table:table-cell>
          <table:table-cell office:value-type="string" table:style-name="ce38">
            <text:p>執行數</text:p>
          </table:table-cell>
          <table:table-cell office:value-type="string" table:style-name="ce38">
            <text:p>執行率</text:p>
          </table:table-cell>
          <table:table-cell office:value-type="string" table:style-name="ce39">
            <text:p>執行成果說明</text:p>
          </table:table-cell>
          <table:table-cell office:value-type="string" table:style-name="ce44">
            <text:p>具體改善措施</text:p>
            <text:p>(執行率未達80%須填寫)</text:p>
          </table:table-cell>
          <table:table-cell office:value-type="string" table:style-name="ce18">
            <text:p>所屬單位</text:p>
          </table:table-cell>
          <table:table-cell office:value-type="string" table:style-name="ce19">
            <text:p>備註</text:p>
          </table:table-cell>
          <table:table-cell table:number-columns-repeated="16376" table:style-name="ce15"/>
        </table:table-row>
        <table:table-row table:style-name="ro3">
          <table:table-cell office:value-type="string" table:style-name="ce81">
            <text:p>總計</text:p>
          </table:table-cell>
          <table:table-cell office:value-type="float" office:value="777726000" table:formula="msoxl:=B4+B14+B16" table:style-name="ce76">
            <text:p>777,726,000</text:p>
          </table:table-cell>
          <table:table-cell office:value-type="float" office:value="699883760" table:formula="msoxl:=C4+C14+C16" table:style-name="ce77">
            <text:p>699,883,760</text:p>
          </table:table-cell>
          <table:table-cell office:value-type="percentage" office:value="0.89991045689613047" table:formula="msoxl:=C3/B3" table:style-name="ce78">
            <text:p>90.0%</text:p>
          </table:table-cell>
          <table:table-cell table:style-name="ce79"/>
          <table:table-cell table:style-name="ce80"/>
          <table:table-cell table:style-name="ce18"/>
          <table:table-cell table:style-name="ce19"/>
          <table:table-cell table:number-columns-repeated="16376" table:style-name="ce15"/>
        </table:table-row>
        <table:table-row table:style-name="ro3">
          <table:table-cell office:value-type="string" table:style-name="ce71">
            <text:p>一、衛生保健福利</text:p>
          </table:table-cell>
          <table:table-cell office:value-type="float" office:value="27430000" table:formula="msoxl:=SUM(B5:B13)" table:style-name="ce61">
            <text:p>27,430,000</text:p>
          </table:table-cell>
          <table:table-cell office:value-type="float" office:value="16873127" table:formula="msoxl:=SUM(C5:C13)" table:style-name="ce61">
            <text:p>16,873,127</text:p>
          </table:table-cell>
          <table:table-cell office:value-type="percentage" office:value="0.61513405030987967" table:formula="msoxl:=C4/B4" table:style-name="ce57">
            <text:p>61.5%</text:p>
          </table:table-cell>
          <table:table-cell table:style-name="ce31"/>
          <table:table-cell table:style-name="ce55"/>
          <table:table-cell office:value-type="string" table:style-name="ce48">
            <text:p>衛生局</text:p>
          </table:table-cell>
          <table:table-cell table:style-name="ce32"/>
          <table:table-cell table:number-columns-repeated="16376" table:style-name="ce2"/>
        </table:table-row>
        <table:table-row table:style-name="ro4">
          <table:table-cell office:value-type="string" table:style-name="ce72">
            <text:p>1.身心障礙者居家護理及居家復健服務計畫</text:p>
          </table:table-cell>
          <table:table-cell office:value-type="float" office:value="2000000" table:style-name="ce74">
            <text:p>2,000,000</text:p>
          </table:table-cell>
          <table:table-cell office:value-type="float" office:value="1165768" table:style-name="ce74">
            <text:p>1,165,768</text:p>
          </table:table-cell>
          <table:table-cell office:value-type="percentage" office:value="0.58288399999999996" table:formula="msoxl:=C5/B5" table:style-name="ce58">
            <text:p>58.3%</text:p>
          </table:table-cell>
          <table:table-cell office:value-type="string" table:style-name="ce42">
            <text:p>本案服務補助費用優先由中央補助辦理長期照顧整合補助經費支應，獎補助費依實際個案服務使用情形依實核銷，106年身心障礙者居家護理服務195人次、居家復健服務439人次。</text:p>
          </table:table-cell>
          <table:table-cell office:value-type="string" table:style-name="ce90">
            <text:p>本案107年皆由中央經費支應，公彩盈餘未編列。</text:p>
          </table:table-cell>
          <table:table-cell office:value-type="string" table:style-name="ce47">
            <text:p>衛生局</text:p>
          </table:table-cell>
          <table:table-cell table:style-name="ce20"/>
          <table:table-cell table:number-columns-repeated="16376" table:style-name="ce1"/>
        </table:table-row>
        <table:table-row table:style-name="ro5">
          <table:table-cell office:value-type="string" table:style-name="ce72">
            <text:p>2.長期照顧十年計畫—失能老人輔具購買、租借及居家無障礙環境改善服務計畫</text:p>
          </table:table-cell>
          <table:table-cell office:value-type="float" office:value="9000000" table:style-name="ce74">
            <text:p>9,000,000</text:p>
          </table:table-cell>
          <table:table-cell office:value-type="float" office:value="7450461" table:style-name="ce74">
            <text:p>7,450,461</text:p>
          </table:table-cell>
          <table:table-cell office:value-type="percentage" office:value="0.82782900000000004" table:formula="msoxl:=C6/B6" table:style-name="ce58">
            <text:p>82.8%</text:p>
          </table:table-cell>
          <table:table-cell office:value-type="string" table:style-name="ce42">
            <text:p>提供失能老人輔具購買暨無障礙環境改善服務1412人</text:p>
          </table:table-cell>
          <table:table-cell office:value-type="string" office:string-value="" table:formula="msoxl:=IF(D6&lt;80%,&quot;請填寫具體改善措施&quot;,&quot;&quot;)" table:style-name="ce90"/>
          <table:table-cell office:value-type="string" table:style-name="ce47">
            <text:p>衛生局</text:p>
          </table:table-cell>
          <table:table-cell table:style-name="ce20"/>
          <table:table-cell table:number-columns-repeated="16376" table:style-name="ce1"/>
        </table:table-row>
        <table:table-row table:style-name="ro6">
          <table:table-cell office:value-type="string" table:style-name="ce72">
            <text:p>3.未實際居住於戶籍地之居民長期照顧十年計畫服務〈居家服務、日間照顧、交通接送〉</text:p>
          </table:table-cell>
          <table:table-cell office:value-type="float" office:value="500000" table:style-name="ce74">
            <text:p>500,000</text:p>
          </table:table-cell>
          <table:table-cell office:value-type="float" office:value="79922" table:style-name="ce74">
            <text:p>79,922</text:p>
          </table:table-cell>
          <table:table-cell office:value-type="percentage" office:value="0.15984400000000001" table:formula="msoxl:=C7/B7" table:style-name="ce58">
            <text:p>16.0%</text:p>
          </table:table-cell>
          <table:table-cell office:value-type="string" table:style-name="ce42">
            <text:p>一、日照照顧服務費用中央補助95%、公彩5%，106年核定日照經費為118,049元，執行經費為75,083元，接受日照服務共45人。<text:s/></text:p>
            <text:p>二、106年居家服務補助案未使用公彩補助費用，由縣款支應。</text:p>
            <text:p>三、交通接送服務費用由公彩支應，106年核定日照經費為10萬元，執行經費為4,839元，核定72位，實際核銷7位。</text:p>
          </table:table-cell>
          <table:table-cell office:value-type="string" table:style-name="ce90">
            <text:p>服務補助費用優先由中央補助經費支應，依據實際個案服務使用情形覈實撥付。</text:p>
          </table:table-cell>
          <table:table-cell office:value-type="string" table:style-name="ce47">
            <text:p>衛生局</text:p>
          </table:table-cell>
          <table:table-cell table:style-name="ce20"/>
          <table:table-cell table:number-columns-repeated="16376" table:style-name="ce1"/>
        </table:table-row>
        <table:table-row table:style-name="ro2">
          <table:table-cell office:value-type="string" table:style-name="ce72">
            <text:p>4.公立及財團法人老人福利機構端午節加菜金</text:p>
          </table:table-cell>
          <table:table-cell office:value-type="float" office:value="230000" table:style-name="ce74">
            <text:p>230,000</text:p>
          </table:table-cell>
          <table:table-cell office:value-type="float" office:value="230000" table:style-name="ce74">
            <text:p>230,000</text:p>
          </table:table-cell>
          <table:table-cell office:value-type="percentage" office:value="1" table:formula="msoxl:=C8/B8" table:style-name="ce58">
            <text:p>100.0%</text:p>
          </table:table-cell>
          <table:table-cell office:value-type="string" table:style-name="ce42">
            <text:p>關懷本縣低收及若弱勢老人，於端午節前夕發放彰化縣11家公立及財團法人老人福利機構端午節加菜金。</text:p>
          </table:table-cell>
          <table:table-cell office:value-type="string" office:string-value="" table:formula="msoxl:=IF(D8&lt;80%,&quot;請填寫具體改善措施&quot;,&quot;&quot;)" table:style-name="ce90"/>
          <table:table-cell office:value-type="string" table:style-name="ce47">
            <text:p>衛生局</text:p>
          </table:table-cell>
          <table:table-cell table:style-name="ce20"/>
          <table:table-cell table:number-columns-repeated="16376" table:style-name="ce1"/>
        </table:table-row>
        <table:table-row table:style-name="ro7">
          <table:table-cell office:value-type="string" table:style-name="ce72">
            <text:p>5.行動沐浴車服務</text:p>
          </table:table-cell>
          <table:table-cell office:value-type="float" office:value="6450000" table:style-name="ce74">
            <text:p>6,450,000</text:p>
          </table:table-cell>
          <table:table-cell office:value-type="float" office:value="5964251" table:style-name="ce74">
            <text:p>5,964,251</text:p>
          </table:table-cell>
          <table:table-cell office:value-type="percentage" office:value="0.92469007751937982" table:formula="msoxl:=C9/B9" table:style-name="ce58">
            <text:p>92.5%</text:p>
          </table:table-cell>
          <table:table-cell office:value-type="string" table:style-name="ce42">
            <text:p>行動沐浴車服務協助重度失能者到宅沐浴外，透過專業的護理人員及照顧服務員評估服務使用者整體身心功能及日常生活照護，運用長期照護專業指導家屬居家照護知識及技巧，滿足家庭多元照護需求，106年服務人數834人，服務2,653人次。</text:p>
          </table:table-cell>
          <table:table-cell office:value-type="string" office:string-value="" table:formula="msoxl:=IF(D9&lt;80%,&quot;請填寫具體改善措施&quot;,&quot;&quot;)" table:style-name="ce90"/>
          <table:table-cell office:value-type="string" table:style-name="ce47">
            <text:p>衛生局</text:p>
          </table:table-cell>
          <table:table-cell table:style-name="ce20"/>
          <table:table-cell table:number-columns-repeated="16376" table:style-name="ce1"/>
        </table:table-row>
        <table:table-row table:style-name="ro8">
          <table:table-cell office:value-type="string" table:style-name="ce72">
            <text:p>6.補助日間照顧中心開辦費、充實設施設備費及修繕費等</text:p>
          </table:table-cell>
          <table:table-cell office:value-type="float" office:value="6000000" table:style-name="ce74">
            <text:p>6,000,000</text:p>
          </table:table-cell>
          <table:table-cell office:value-type="float" office:value="0" table:style-name="ce74">
            <text:p>0</text:p>
          </table:table-cell>
          <table:table-cell office:value-type="percentage" office:value="0" table:formula="msoxl:=C10/B10" table:style-name="ce58">
            <text:p>0.0%</text:p>
          </table:table-cell>
          <table:table-cell office:value-type="string" table:style-name="ce42">
            <text:p>一、日間照顧服務：106年度計有11家日間照顧中心(田中鎮、員林市、鹿港鎮、彰化市、伸港鄉、和美鎮、溪州鄉、北斗鎮、二水鄉、二林鎮、溪湖鎮 )，共計服務277人，受益35,180人次。</text:p>
            <text:p>二、失智症老人日間照顧服務：106年度計有2家失智症老人日間照顧服務中心(彰化市、大村鄉)，共計服務60人，受益6,147人次。</text:p>
            <text:p>三、為落實長期照顧2.0，積極於各鄉鎮開設日照中心，截至106年12月止，已於彰化市設有1混合型及1失智型日照中心，大村鄉設有1失智型日照中心，鹿港鎮、田中鎮、員林市、伸港鄉、二水鄉、和美鎮、溪州鄉、北斗鎮、二林鎮、溪湖鎮各設有1混合型日照中心。</text:p>
          </table:table-cell>
          <table:table-cell office:value-type="string" table:style-name="ce90">
            <text:p>一、關於日間照顧中心之設立因過程冗長其原因如下：</text:p>
            <text:p>1.建物變更使用執照不易，處理過程繁複且耗時。</text:p>
            <text:p>2.無障礙設施勘驗複雜度高，需反覆查驗才得以通過。</text:p>
            <text:p>二、為改善設立過程延宕主造成無法在該年度設立並且收案以及進行核銷撥款之動作，准予單位日照中心籌設許可時，與單位協定日照中心設立完成日期，惠請單位期限內完成設立且收案營運，則能縮短設立開辦日照中心所需時間。</text:p>
          </table:table-cell>
          <table:table-cell office:value-type="string" table:style-name="ce47">
            <text:p>衛生局</text:p>
          </table:table-cell>
          <table:table-cell table:style-name="ce20"/>
          <table:table-cell table:number-columns-repeated="16376" table:style-name="ce1"/>
        </table:table-row>
        <table:table-row table:style-name="ro9">
          <table:table-cell office:value-type="string" table:style-name="ce72">
            <text:p>7.多元沐浴服務方案—定點沐浴服務</text:p>
          </table:table-cell>
          <table:table-cell office:value-type="float" office:value="100000" table:style-name="ce74">
            <text:p>100,000</text:p>
          </table:table-cell>
          <table:table-cell office:value-type="float" office:value="4000" table:style-name="ce74">
            <text:p>4,000</text:p>
          </table:table-cell>
          <table:table-cell office:value-type="percentage" office:value="0.04" table:formula="msoxl:=C11/B11" table:style-name="ce58">
            <text:p>4.0%</text:p>
          </table:table-cell>
          <table:table-cell office:value-type="string" table:style-name="ce42">
            <text:p>有鑑於長期照護居家照護中沐浴需求備受重視，多元沐浴服務日益受到重視，「多元沐浴服務」包括行動沐浴車服務及定點沐浴服務，目前行動沐浴車服務的個案已達滿載，等待服務人數及未能服務人數漸增，且申請人數持續增加當中，因此基於服務個案及推廣彰化縣政府沐浴服務的前提下，提供申請民眾適切的服務需求乃當務之急，故計畫推動多元沐浴服務－定點沐浴洗澡服務及交通補助，來服務更多的失能者，以提供更完整適切的照顧服務，106年服務人數2人，服務8人次。</text:p>
          </table:table-cell>
          <table:table-cell office:value-type="string" table:style-name="ce90">
            <text:p>由於核定服務對象為重度失能者，屬行動不便之對象，因此不易外出，以致個案意願不大，會再多加宣傳推廣。</text:p>
          </table:table-cell>
          <table:table-cell office:value-type="string" table:style-name="ce47">
            <text:p>衛生局</text:p>
          </table:table-cell>
          <table:table-cell table:style-name="ce20"/>
          <table:table-cell table:number-columns-repeated="16376" table:style-name="ce1"/>
        </table:table-row>
        <table:table-row table:style-name="ro10">
          <table:table-cell office:value-type="string" table:style-name="ce72">
            <text:p>8.長期照顧機構品質提升計畫</text:p>
          </table:table-cell>
          <table:table-cell office:value-type="float" office:value="900000" table:style-name="ce74">
            <text:p>900,000</text:p>
          </table:table-cell>
          <table:table-cell office:value-type="float" office:value="898630" table:style-name="ce74">
            <text:p>898,630</text:p>
          </table:table-cell>
          <table:table-cell office:value-type="percentage" office:value="0.9984777777777778" table:formula="msoxl:=C12/B12" table:style-name="ce58">
            <text:p>99.8%</text:p>
          </table:table-cell>
          <table:table-cell office:value-type="string" table:style-name="ce42">
            <text:p>參加106年自立支援機構總計13家，並於106年11月13日辦理成果發表會1場次，參與人員120人。</text:p>
          </table:table-cell>
          <table:table-cell office:value-type="string" office:string-value="" table:formula="msoxl:=IF(D12&lt;80%,&quot;請填寫具體改善措施&quot;,&quot;&quot;)" table:style-name="ce90"/>
          <table:table-cell office:value-type="string" table:style-name="ce47">
            <text:p>衛生局</text:p>
          </table:table-cell>
          <table:table-cell table:style-name="ce20"/>
          <table:table-cell table:number-columns-repeated="16376" table:style-name="ce1"/>
        </table:table-row>
        <table:table-row table:style-name="ro11">
          <table:table-cell office:value-type="string" table:style-name="ce72">
            <text:p>9.長照2.0縣府創新服務專案計畫</text:p>
          </table:table-cell>
          <table:table-cell office:value-type="float" office:value="2250000" table:style-name="ce75">
            <text:p>2,250,000<text:s/></text:p>
          </table:table-cell>
          <table:table-cell office:value-type="float" office:value="1080095" table:style-name="ce74">
            <text:p>1,080,095</text:p>
          </table:table-cell>
          <table:table-cell office:value-type="percentage" office:value="0.4800422222222222" table:formula="msoxl:=C13/B13" table:style-name="ce58">
            <text:p>48.0%</text:p>
          </table:table-cell>
          <table:table-cell office:value-type="string" table:style-name="ce42">
            <text:p>一、送藥到府服務 ：106年為試辦計畫，於106年8月1日開始執行收案，執行至12月，共轉介315人。目標值為450人，達成率70%。經藥師評估用藥183人，完成率58.1%。送藥到府共完成212人次，未完成共132人，未完成原因：回醫院領藥71人(占53.8)、慢箋不在個案家19人(占14.4%)、自行領藥16人(占12.1%)、太晚轉介10人(占7.6%)、個案居住他處6人(占4.5%)、聯絡不上6人(占4.5%)、已無慢箋2人(占1.5%)、僅短期服務1人(占0.8%)及死亡1人(占0.8%)。</text:p>
            <text:p>二、多元沐浴服務專案補助計畫：106年8月1日至12月31日，服務人數132人，服務人次346人；執行數721,880元，執行率57.8%。</text:p>
            <text:p>三、定點乾燥服務實施計畫：106年8月1日至12月31日，服務人數17人，服務人次23人；執行數211,015元，執行率42.2%。</text:p>
          </table:table-cell>
          <table:table-cell office:value-type="string" table:style-name="ce90">
            <text:p>一、本計畫經彰化縣政府106年3月24日函示，於106年6月15日以府社身福字第1060197049號函轉財政部106年5月25日臺財庫字第10600592530號函得以公彩盈餘編列支應。</text:p>
            <text:p>二、執行期間為106年8月1日~12月31日，爰此執行率偏低，又本案依實際個案服務使用情形依實核銷後續將加強宣導。</text:p>
          </table:table-cell>
          <table:table-cell office:value-type="string" table:style-name="ce47">
            <text:p>衛生局</text:p>
          </table:table-cell>
          <table:table-cell table:style-name="ce20"/>
          <table:table-cell table:number-columns-repeated="16376" table:style-name="ce1"/>
        </table:table-row>
        <table:table-row table:style-name="ro3">
          <table:table-cell office:value-type="string" table:style-name="ce71">
            <text:p>二、勞工就業相關服務</text:p>
          </table:table-cell>
          <table:table-cell office:value-type="float" office:value="210000" table:formula="msoxl:=SUM(B15:B15)" table:style-name="ce61">
            <text:p>210,000</text:p>
          </table:table-cell>
          <table:table-cell office:value-type="float" office:value="180290" table:formula="msoxl:=SUM(C15:C15)" table:style-name="ce62">
            <text:p>180,290</text:p>
          </table:table-cell>
          <table:table-cell office:value-type="percentage" office:value="0.85852380952380958" table:formula="msoxl:=C14/B14" table:style-name="ce57">
            <text:p>85.9%</text:p>
          </table:table-cell>
          <table:table-cell table:style-name="ce31"/>
          <table:table-cell office:value-type="string" office:string-value="" table:formula="msoxl:=IF(D14&lt;80%,&quot;請填寫具體改善措施&quot;,&quot;&quot;)" table:style-name="ce82"/>
          <table:table-cell office:value-type="string" table:style-name="ce49">
            <text:p>勞工處</text:p>
          </table:table-cell>
          <table:table-cell table:style-name="ce32"/>
          <table:table-cell table:number-columns-repeated="16376" table:style-name="ce2"/>
        </table:table-row>
        <table:table-row table:style-name="ro12">
          <table:table-cell office:value-type="string" table:style-name="ce72">
            <text:p>1.弱勢職災勞工「行動律師」扶助計畫</text:p>
          </table:table-cell>
          <table:table-cell office:value-type="float" office:value="210000" table:style-name="ce74">
            <text:p>210,000</text:p>
          </table:table-cell>
          <table:table-cell office:value-type="float" office:value="180290" table:style-name="ce63">
            <text:p>180,290</text:p>
          </table:table-cell>
          <table:table-cell office:value-type="percentage" office:value="0.85852380952380958" table:formula="msoxl:=C15/B15" table:style-name="ce58">
            <text:p>85.9%</text:p>
          </table:table-cell>
          <table:table-cell office:value-type="string" table:style-name="ce42">
            <text:p>職災勞工及罹災家屬遭遇到重大職災事件後，心情及現況感到混亂，故提供職災勞工及罹災家屬立即性及便利性之行動律師到宅法律諮詢服務，共計服務26案。</text:p>
          </table:table-cell>
          <table:table-cell table:style-name="ce45"/>
          <table:table-cell office:value-type="string" table:style-name="ce17">
            <text:p>勞工處</text:p>
          </table:table-cell>
          <table:table-cell table:style-name="ce20"/>
          <table:table-cell table:number-columns-repeated="16376" table:style-name="ce1"/>
        </table:table-row>
        <table:table-row table:style-name="ro13">
          <table:table-cell office:value-type="string" table:style-name="ce71">
            <text:p>三、各項社會福利服務計畫</text:p>
          </table:table-cell>
          <table:table-cell office:value-type="float" office:value="750086000" table:formula="msoxl:=B17+B50+B92+B111+B123+B139" table:style-name="ce61">
            <text:p>750,086,000</text:p>
          </table:table-cell>
          <table:table-cell office:value-type="float" office:value="682830343" table:formula="msoxl:=C17+C50+C92+C111+C123+C139" table:style-name="ce62">
            <text:p>682,830,343</text:p>
          </table:table-cell>
          <table:table-cell office:value-type="percentage" office:value="0.91033607213039569" table:formula="msoxl:=C16/B16" table:style-name="ce57">
            <text:p>91.0%</text:p>
          </table:table-cell>
          <table:table-cell table:style-name="ce31"/>
          <table:table-cell office:value-type="string" office:string-value="" table:formula="msoxl:=IF(D16&lt;80%,&quot;請填寫具體改善措施&quot;,&quot;&quot;)" table:style-name="ce82"/>
          <table:table-cell office:value-type="string" table:style-name="ce48">
            <text:p>社會處</text:p>
          </table:table-cell>
          <table:table-cell table:style-name="ce33"/>
          <table:table-cell table:style-name="ce10"/>
          <table:table-cell table:number-columns-repeated="16375" table:style-name="ce36"/>
        </table:table-row>
        <table:table-row table:style-name="ro3">
          <table:table-cell office:value-type="string" table:style-name="ce69">
            <text:p>(一)身心障礙者福利</text:p>
          </table:table-cell>
          <table:table-cell office:value-type="float" office:value="210830000" table:formula="msoxl:=SUM(B18:B49)" table:style-name="ce64">
            <text:p>210,830,000</text:p>
          </table:table-cell>
          <table:table-cell office:value-type="float" office:value="199550934" table:formula="msoxl:=SUM(C18:C49)" table:style-name="ce64">
            <text:p>199,550,934</text:p>
          </table:table-cell>
          <table:table-cell office:value-type="percentage" office:value="0.94650160793056015" table:formula="msoxl:=C17/B17" table:style-name="ce59">
            <text:p>94.7%</text:p>
          </table:table-cell>
          <table:table-cell table:style-name="ce34"/>
          <table:table-cell office:value-type="string" office:string-value="" table:formula="msoxl:=IF(D17&lt;80%,&quot;請填寫具體改善措施&quot;,&quot;&quot;)" table:style-name="ce83"/>
          <table:table-cell table:style-name="ce53"/>
          <table:table-cell table:style-name="ce30"/>
          <table:table-cell table:number-columns-repeated="16376" table:style-name="ce2"/>
        </table:table-row>
        <table:table-row table:style-name="ro14">
          <table:table-cell office:value-type="string" table:style-name="ce73">
            <text:p>1.補助身心障礙機構、團體之建築物及內部設施、相關設備充實及修繕費用</text:p>
          </table:table-cell>
          <table:table-cell office:value-type="float" office:value="2000000" table:style-name="ce74">
            <text:p>2,000,000</text:p>
          </table:table-cell>
          <table:table-cell office:value-type="float" office:value="1640000" table:style-name="ce74">
            <text:p>1,640,000</text:p>
          </table:table-cell>
          <table:table-cell office:value-type="percentage" office:value="0.82" table:formula="msoxl:=C18/B18" table:style-name="ce58">
            <text:p>82.0%</text:p>
          </table:table-cell>
          <table:table-cell office:value-type="string" table:style-name="ce40">
            <text:p>補助社團法人彰化縣肢體傷殘協進會、社團法人彰化縣喜樂小兒麻痺關懷協會、社團法人彰化縣康復之友協會、財團法人天主教會台中教區附設台灣省私立慈愛殘障教養院、社團法人彰化縣聾人協會及財團法人天主教會台中教區附設彰化縣私立聖母聖心啟智中心辦理充實或修繕設施設備共9案。</text:p>
          </table:table-cell>
          <table:table-cell office:value-type="string" office:string-value="" table:formula="msoxl:=IF(D18&lt;80%,&quot;請填寫具體改善措施&quot;,&quot;&quot;)" table:style-name="ce45"/>
          <table:table-cell office:value-type="string" table:style-name="ce17">
            <text:p>社會處</text:p>
            <text:p>(身福科)</text:p>
          </table:table-cell>
          <table:table-cell table:style-name="ce20"/>
          <table:table-cell table:number-columns-repeated="16376" table:style-name="ce4"/>
        </table:table-row>
        <table:table-row table:style-name="ro15">
          <table:table-cell office:value-type="string" table:style-name="ce73">
            <text:p>2.補助及委託民間團體辦理身心障礙者各項社會參與活動</text:p>
          </table:table-cell>
          <table:table-cell office:value-type="float" office:value="12000000" table:style-name="ce74">
            <text:p>12,000,000</text:p>
          </table:table-cell>
          <table:table-cell office:value-type="float" office:value="11084825" table:style-name="ce74">
            <text:p>11,084,825</text:p>
          </table:table-cell>
          <table:table-cell office:value-type="percentage" office:value="0.9237354166666667" table:formula="msoxl:=C19/B19" table:style-name="ce58">
            <text:p>92.4%</text:p>
          </table:table-cell>
          <table:table-cell office:value-type="string" table:style-name="ce40">
            <text:p>一、補助縣內46個民間團體機構辦理身心障礙者各項福利活動及研習課程等共計171案，受益人次約29,412人次（男15,218人次、女14,194人次）。</text:p>
            <text:p>二、委託社團法人彰化縣福利社區促進協會、社團法人彰化縣盲人福利協進會及社團法人彰化縣喜樂小兒麻痺關懷協會辦理身心障礙者端午節、中秋節及國際身心障礙者日路跑活動暨公益彩券形象行銷音樂會活動，受益人次約3500人次。</text:p>
          </table:table-cell>
          <table:table-cell office:value-type="string" office:string-value="" table:formula="msoxl:=IF(D19&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6">
          <table:table-cell office:value-type="string" table:style-name="ce72">
            <text:p>3.聘用專業人力辦理公益彩券盈餘業務</text:p>
          </table:table-cell>
          <table:table-cell office:value-type="float" office:value="1776000" table:style-name="ce74">
            <text:p>1,776,000</text:p>
          </table:table-cell>
          <table:table-cell office:value-type="float" office:value="1753513" table:style-name="ce74">
            <text:p>1,753,513</text:p>
          </table:table-cell>
          <table:table-cell office:value-type="percentage" office:value="0.98733840090090086" table:formula="msoxl:=C20/B20" table:style-name="ce58">
            <text:p>98.7%</text:p>
          </table:table-cell>
          <table:table-cell office:value-type="string" table:style-name="ce40">
            <text:p>一、委託社團法人彰化縣生命線協會聘用2名人力辦理公益彩券盈餘(含回饋金)及個案服務業務，於106年1月4日完成簽約，簽約金額123萬3,684元整，106年核銷總額計121萬1,525元。</text:p>
            <text:p>二、另本府於103年7月21日聘用1名臨時約僱人員辦理公益彩券盈餘之會計審核、預決算事務及報表等會計業務，其薪資、勞健保及加班費等人事費用總支出54萬1,988元。</text:p>
          </table:table-cell>
          <table:table-cell office:value-type="string" office:string-value="" table:formula="msoxl:=IF(D20&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7">
          <table:table-cell office:value-type="string" table:style-name="ce72">
            <text:p>4.公彩基金管理會計系統及特別收入基金綜計表系統功能擴充及維修</text:p>
          </table:table-cell>
          <table:table-cell office:value-type="float" office:value="250000" table:style-name="ce74">
            <text:p>250,000</text:p>
          </table:table-cell>
          <table:table-cell office:value-type="float" office:value="220000" table:style-name="ce74">
            <text:p>220,000</text:p>
          </table:table-cell>
          <table:table-cell office:value-type="percentage" office:value="0.88" table:formula="msoxl:=C21/B21" table:style-name="ce58">
            <text:p>88.0%</text:p>
          </table:table-cell>
          <table:table-cell office:value-type="string" table:style-name="ce40">
            <text:p>一、本縣公益彩券盈餘分配基金管理系統配合行政院主計總處新定規範及實務操作運用，由國興資訊股份有限公司辦理各項報表格式調整並配合系統查帳等，總支出7萬元。</text:p>
            <text:p>二、為整合公益彩券盈餘分配基金管理系統及其他特別收入基金系統之相關會計綜計表，由力歐科技股份有限公司建置本府特別收入基金綜計表系統及其維護，總支出15萬元。</text:p>
          </table:table-cell>
          <table:table-cell office:value-type="string" office:string-value="" table:formula="msoxl:=IF(D21&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8">
          <table:table-cell office:value-type="string" table:style-name="ce72">
            <text:p>5.社會福利業務人員超時加班費</text:p>
          </table:table-cell>
          <table:table-cell office:value-type="float" office:value="1000000" table:style-name="ce74">
            <text:p>1,000,000</text:p>
          </table:table-cell>
          <table:table-cell office:value-type="float" office:value="999194" table:style-name="ce74">
            <text:p>999,194</text:p>
          </table:table-cell>
          <table:table-cell office:value-type="percentage" office:value="0.99919400000000003" table:formula="msoxl:=C22/B22" table:style-name="ce58">
            <text:p>99.9%</text:p>
          </table:table-cell>
          <table:table-cell office:value-type="string" table:style-name="ce40">
            <text:p>本案共撥付社會福利業務人員超時加班費，受益人次約482人次。</text:p>
          </table:table-cell>
          <table:table-cell office:value-type="string" office:string-value="" table:formula="msoxl:=IF(D22&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9">
          <table:table-cell office:value-type="string" table:style-name="ce72">
            <text:p>6.身心障礙福利服務中心建築物修繕及充實內部（含辦公環境）設施設備費用</text:p>
          </table:table-cell>
          <table:table-cell office:value-type="float" office:value="550000" table:style-name="ce74">
            <text:p>550,000</text:p>
          </table:table-cell>
          <table:table-cell office:value-type="float" office:value="544533" table:style-name="ce74">
            <text:p>544,533</text:p>
          </table:table-cell>
          <table:table-cell office:value-type="percentage" office:value="0.99006000000000005" table:formula="msoxl:=C23/B23" table:style-name="ce58">
            <text:p>99.0%</text:p>
          </table:table-cell>
          <table:table-cell office:value-type="string" table:style-name="ce40">
            <text:p>一、辦理身心障礙福利服務中心辦公與服務空間修繕與設備更新。</text:p>
            <text:p>二、修繕身障中心旁之遊樂設施，以符合相關法規，提供中心及鄰近社區民眾安全且合格之遊樂場域。</text:p>
          </table:table-cell>
          <table:table-cell office:value-type="string" office:string-value="" table:formula="msoxl:=IF(D23&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5">
          <table:table-cell office:value-type="string" table:style-name="ce72">
            <text:p>7.身心障礙福利服務中心委辦計畫</text:p>
          </table:table-cell>
          <table:table-cell office:value-type="float" office:value="7000000" table:style-name="ce74">
            <text:p>7,000,000</text:p>
          </table:table-cell>
          <table:table-cell office:value-type="float" office:value="7000000" table:style-name="ce74">
            <text:p>7,000,000</text:p>
          </table:table-cell>
          <table:table-cell office:value-type="percentage" office:value="1" table:formula="msoxl:=C24/B24" table:style-name="ce58">
            <text:p>100.0%</text:p>
          </table:table-cell>
          <table:table-cell office:value-type="string" table:style-name="ce40">
            <text:p>本府身心障礙福利服務中心委託財團法人彰化縣私立慈恩社會福利慈善事業基金會經營管理，其中全日型照顧服務87位，日間照顧服務5位；另本中心其他福利服務，106年總計服務298,279人次。</text:p>
          </table:table-cell>
          <table:table-cell office:value-type="string" office:string-value="" table:formula="msoxl:=IF(D24&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0">
          <table:table-cell office:value-type="string" table:style-name="ce72">
            <text:p>8.身心障礙福利服務中心工作人員健康檢查、專題講座、社區交流活動及社區宣導活動等業務費用</text:p>
          </table:table-cell>
          <table:table-cell office:value-type="float" office:value="160000" table:style-name="ce74">
            <text:p>160,000</text:p>
          </table:table-cell>
          <table:table-cell office:value-type="float" office:value="159963" table:style-name="ce74">
            <text:p>159,963</text:p>
          </table:table-cell>
          <table:table-cell office:value-type="percentage" office:value="0.99976874999999998" table:formula="msoxl:=C25/B25" table:style-name="ce58">
            <text:p>100.0%</text:p>
          </table:table-cell>
          <table:table-cell office:value-type="string" table:style-name="ce40">
            <text:p>製作推展身心障礙福利服務中心服務業務宣導品、宣導簡章並辦理服務業務宣導計11場次，受益人次共計958人次；辦理身心障礙福利服務中心志工研習計2場，授課人數計220人次。</text:p>
          </table:table-cell>
          <table:table-cell office:value-type="string" office:string-value="" table:formula="msoxl:=IF(D25&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1">
          <table:table-cell office:value-type="string" table:style-name="ce73">
            <text:p>9.身心障礙者到宅式臨時及短期照顧服務</text:p>
          </table:table-cell>
          <table:table-cell office:value-type="float" office:value="920000" table:style-name="ce74">
            <text:p>920,000</text:p>
          </table:table-cell>
          <table:table-cell office:value-type="float" office:value="918643" table:style-name="ce74">
            <text:p>918,643</text:p>
          </table:table-cell>
          <table:table-cell office:value-type="percentage" office:value="0.998525" table:formula="msoxl:=C26/B26" table:style-name="ce58">
            <text:p>99.9%</text:p>
          </table:table-cell>
          <table:table-cell office:value-type="string" table:style-name="ce40">
            <text:p>補助財團法人基督教瑪喜樂社會福利基金會辦理，按季撥付補助款，106年度總受益人次589人次。</text:p>
          </table:table-cell>
          <table:table-cell office:value-type="string" office:string-value="" table:formula="msoxl:=IF(D26&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2">
          <table:table-cell office:value-type="string" table:style-name="ce73">
            <text:p>10.身心障礙者家庭托顧服務</text:p>
          </table:table-cell>
          <table:table-cell office:value-type="float" office:value="710000" table:style-name="ce74">
            <text:p>710,000</text:p>
          </table:table-cell>
          <table:table-cell office:value-type="float" office:value="119650" table:style-name="ce74">
            <text:p>119,650</text:p>
          </table:table-cell>
          <table:table-cell office:value-type="percentage" office:value="0.16852112676056338" table:formula="msoxl:=C27/B27" table:style-name="ce58">
            <text:p>16.9%</text:p>
          </table:table-cell>
          <table:table-cell office:value-type="string" table:style-name="ce40">
            <text:p>1.本縣家托服務承辦單位：財團法人基督教瑪喜樂社會福利基金會、財團法人彰化縣私立青山社會福利慈善事業基金會。</text:p>
            <text:p>2.本項經費原預定補助小嶺頂愛啟兒關懷協會，後該會改為申請失能家托經費，故致執行率低。</text:p>
            <text:p>3.本項經費為補助青山基金會，本項服務(含衛福部公彩回饋金經費)106年度共計服務26名身心障礙者(瑪喜樂基金會4個據點：9名、青山基金會5個據點：17名)，共計服務5,383人次。</text:p>
          </table:table-cell>
          <table:table-cell office:value-type="string" table:style-name="ce45">
            <text:p>本項服務107年度皆申請中央經費，公彩盈餘未編列。</text:p>
          </table:table-cell>
          <table:table-cell office:value-type="string" table:style-name="ce17">
            <text:p>社會處</text:p>
            <text:p>(身福科)</text:p>
          </table:table-cell>
          <table:table-cell table:style-name="ce20"/>
          <table:table-cell table:number-columns-repeated="16376" table:style-name="ce1"/>
        </table:table-row>
        <table:table-row table:style-name="ro18">
          <table:table-cell office:value-type="string" table:style-name="ce73">
            <text:p>11.身心障礙者手語翻譯服務計畫</text:p>
          </table:table-cell>
          <table:table-cell office:value-type="float" office:value="1539000" table:style-name="ce74">
            <text:p>1,539,000</text:p>
          </table:table-cell>
          <table:table-cell office:value-type="float" office:value="1537200" table:style-name="ce74">
            <text:p>1,537,200</text:p>
          </table:table-cell>
          <table:table-cell office:value-type="percentage" office:value="0.99883040935672518" table:formula="msoxl:=C28/B28" table:style-name="ce58">
            <text:p>99.9%</text:p>
          </table:table-cell>
          <table:table-cell office:value-type="string" table:style-name="ce40">
            <text:p>服務件數445件，計892.5小時、受服務聽語障者19,807人次、總受益43,179人次。</text:p>
          </table:table-cell>
          <table:table-cell office:value-type="string" office:string-value="" table:formula="msoxl:=IF(D28&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8">
          <table:table-cell office:value-type="string" table:style-name="ce73">
            <text:p>12.身心障礙者同步聽打服務計畫</text:p>
          </table:table-cell>
          <table:table-cell office:value-type="float" office:value="541000" table:style-name="ce74">
            <text:p>541,000</text:p>
          </table:table-cell>
          <table:table-cell office:value-type="float" office:value="521609" table:style-name="ce74">
            <text:p>521,609</text:p>
          </table:table-cell>
          <table:table-cell office:value-type="percentage" office:value="0.96415711645101665" table:formula="msoxl:=C29/B29" table:style-name="ce58">
            <text:p>96.4%</text:p>
          </table:table-cell>
          <table:table-cell office:value-type="string" table:style-name="ce40">
            <text:p>服務件數71件、計512.5小時、受服務聽語障者1,598人、總受益6,159人次。</text:p>
          </table:table-cell>
          <table:table-cell office:value-type="string" office:string-value="" table:formula="msoxl:=IF(D29&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3">
          <table:table-cell office:value-type="string" table:style-name="ce73">
            <text:p>13.身心障礙者行為輔導服務計畫</text:p>
          </table:table-cell>
          <table:table-cell office:value-type="float" office:value="5370000" table:style-name="ce74">
            <text:p>5,370,000</text:p>
          </table:table-cell>
          <table:table-cell office:value-type="float" office:value="5182103" table:style-name="ce74">
            <text:p>5,182,103</text:p>
          </table:table-cell>
          <table:table-cell office:value-type="percentage" office:value="0.96500986964618252" table:formula="msoxl:=C30/B30" table:style-name="ce58">
            <text:p>96.5%</text:p>
          </table:table-cell>
          <table:table-cell office:value-type="string" table:style-name="ce40">
            <text:p>一、本年度共累積服務324名個案，截至106年底尚有86名持續接受服務，含有口語之極重度自閉症兒童2名、有口語之輕度自閉症兒童12名、有口語之中度自閉症兒童14名、有口語之重度自閉症兒童4名、智能障礙兒童16名(輕度6名 /中度3名/ 重度5名/極重度2名)、多重發展遲緩輕度兒童9名、多重發展遲緩重度兒童1名、多重障礙兒童-極重度2名、多重障礙兒童-中度1名、嚴重精神運動發展障礙極重度1名、智能障礙極重度與語障輕度1名、1X染色體脆折症兒童1名。</text:p>
            <text:p>二、本年度共辦理在職訓練29場、家長座談會議14場、家長座談會議(無學者)45場、輔導評估會議1場、輔導評估會議(無學者)10場、教學討論及督導會議16場。</text:p>
          </table:table-cell>
          <table:table-cell office:value-type="string" office:string-value="" table:formula="msoxl:=IF(D30&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4">
          <table:table-cell office:value-type="string" table:style-name="ce73">
            <text:p>14.身心障礙者送餐服務計畫</text:p>
          </table:table-cell>
          <table:table-cell office:value-type="float" office:value="12100000" table:style-name="ce74">
            <text:p>12,100,000</text:p>
          </table:table-cell>
          <table:table-cell office:value-type="float" office:value="9105967" table:style-name="ce74">
            <text:p>9,105,967</text:p>
          </table:table-cell>
          <table:table-cell office:value-type="percentage" office:value="0.75255925619834707" table:formula="msoxl:=C31/B31" table:style-name="ce58">
            <text:p>75.3%</text:p>
          </table:table-cell>
          <table:table-cell office:value-type="string" table:style-name="ce40">
            <text:p>身心障礙者送餐服務106年共服務2,883人、85,709人次，本案係依個案實際評估符合補助標準核予補助。</text:p>
          </table:table-cell>
          <table:table-cell office:value-type="string" table:style-name="ce90">
            <text:p>107年度擬依據106年預算執行狀況調整預算。</text:p>
          </table:table-cell>
          <table:table-cell office:value-type="string" table:style-name="ce17">
            <text:p>社會處</text:p>
            <text:p>(身福科)</text:p>
          </table:table-cell>
          <table:table-cell table:style-name="ce20"/>
          <table:table-cell table:number-columns-repeated="16376" table:style-name="ce1"/>
        </table:table-row>
        <table:table-row table:style-name="ro25">
          <table:table-cell office:value-type="string" table:style-name="ce73">
            <text:p>15.0800免付費專線諮詢服務計畫</text:p>
          </table:table-cell>
          <table:table-cell office:value-type="float" office:value="332000" table:style-name="ce74">
            <text:p>332,000</text:p>
          </table:table-cell>
          <table:table-cell office:value-type="float" office:value="332000" table:style-name="ce74">
            <text:p>332,000</text:p>
          </table:table-cell>
          <table:table-cell office:value-type="percentage" office:value="1" table:formula="msoxl:=C32/B32" table:style-name="ce58">
            <text:p>100.0%</text:p>
          </table:table-cell>
          <table:table-cell office:value-type="string" table:style-name="ce40">
            <text:p>106年聘用一名身心障礙者，提供身障者及其家屬福利諮詢3,450人次，提供各機關及社福團體等電話諮詢2,640人次。</text:p>
          </table:table-cell>
          <table:table-cell office:value-type="string" office:string-value="" table:formula="msoxl:=IF(D32&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5">
          <table:table-cell office:value-type="string" table:style-name="ce73">
            <text:p>16.身心礙者復康巴士交通服務計畫</text:p>
          </table:table-cell>
          <table:table-cell office:value-type="float" office:value="45345000" table:style-name="ce74">
            <text:p>45,345,000</text:p>
          </table:table-cell>
          <table:table-cell office:value-type="float" office:value="43643888" table:style-name="ce74">
            <text:p>43,643,888</text:p>
          </table:table-cell>
          <table:table-cell office:value-type="percentage" office:value="0.96248512515161544" table:formula="msoxl:=C33/B33" table:style-name="ce58">
            <text:p>96.2%</text:p>
          </table:table-cell>
          <table:table-cell office:value-type="string" table:style-name="ce40">
            <text:p>小型復康巴士服務253,643人次、126,946趟次；大型復康巴士服務10,006人次、344趟次</text:p>
          </table:table-cell>
          <table:table-cell office:value-type="string" office:string-value="" table:formula="msoxl:=IF(D33&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6">
          <table:table-cell office:value-type="string" table:style-name="ce73">
            <text:p>17.身心障礙團體培力計畫</text:p>
          </table:table-cell>
          <table:table-cell office:value-type="float" office:value="7360000" table:style-name="ce74">
            <text:p>7,360,000</text:p>
          </table:table-cell>
          <table:table-cell office:value-type="float" office:value="7259919" table:style-name="ce74">
            <text:p>7,259,919</text:p>
          </table:table-cell>
          <table:table-cell office:value-type="percentage" office:value="0.98640203804347826" table:formula="msoxl:=C34/B34" table:style-name="ce58">
            <text:p>98.6%</text:p>
          </table:table-cell>
          <table:table-cell office:value-type="string" table:style-name="ce40">
            <text:p>補助本縣11家身心障礙團體培力計畫費，為培植身心障礙團體擬訂會務發展方向及重點，並有效規劃及推動各項身心障礙福利方案，以促進身心障礙者對於社會福利服務取得之可及性與便利性。</text:p>
          </table:table-cell>
          <table:table-cell office:value-type="string" office:string-value="" table:formula="msoxl:=IF(D34&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2">
          <table:table-cell office:value-type="string" table:style-name="ce73">
            <text:p>18.弱勢身心障礙假牙補助</text:p>
          </table:table-cell>
          <table:table-cell office:value-type="float" office:value="3300000" table:style-name="ce74">
            <text:p>3,300,000</text:p>
          </table:table-cell>
          <table:table-cell office:value-type="float" office:value="3125000" table:style-name="ce74">
            <text:p>3,125,000</text:p>
          </table:table-cell>
          <table:table-cell office:value-type="percentage" office:value="0.94696969696969702" table:formula="msoxl:=C35/B35" table:style-name="ce58">
            <text:p>94.7%</text:p>
          </table:table-cell>
          <table:table-cell office:value-type="string" table:style-name="ce40">
            <text:p>補助本縣低收入戶及中低收入戶之未滿六十五歲領有身心障礙手冊或證明者裝置假牙補助，106年度受益111人次。</text:p>
          </table:table-cell>
          <table:table-cell office:value-type="string" office:string-value="" table:formula="msoxl:=IF(D35&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7">
          <table:table-cell office:value-type="string" table:style-name="ce73">
            <text:p>19.身心障礙者需求評估新制工作</text:p>
          </table:table-cell>
          <table:table-cell office:value-type="float" office:value="6882000" table:style-name="ce74">
            <text:p>6,882,000</text:p>
          </table:table-cell>
          <table:table-cell office:value-type="float" office:value="6844507" table:style-name="ce74">
            <text:p>6,844,507</text:p>
          </table:table-cell>
          <table:table-cell office:value-type="percentage" office:value="0.99455201976169716" table:formula="msoxl:=C36/B36" table:style-name="ce58">
            <text:p>99.5%</text:p>
          </table:table-cell>
          <table:table-cell office:value-type="string" table:style-name="ce42">
            <text:p>一、106年委託社團法彰化縣喜樂小兒麻痺關懷協會協助辦理本縣身心障礙者需求評估工作相關業務。依計畫及契約規定，聘用1名社工督導員及10名需求評估員，充實本縣身心障礙需求評估專業人力，協助辦理本縣身心障礙者需求評估工作相關業務。</text:p>
            <text:p>二、106年計完成11,879案福利確認及需求評估936案，轉介他縣市36案，辦理業務聯繫會議4次，辦理宣導活動計8場次，受益人數1,301人，辦理外聘督導3場次，參與人數62人次，辦理個案研討3場次，參與人數62人次，辦理教育訓練7場次，參與人數137人次。</text:p>
          </table:table-cell>
          <table:table-cell office:value-type="string" office:string-value="" table:formula="msoxl:=IF(D36&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28">
          <table:table-cell office:value-type="string" table:style-name="ce73">
            <text:p>20.身心障礙者搭乘北高桃捷運優惠補貼</text:p>
          </table:table-cell>
          <table:table-cell office:value-type="float" office:value="1100000" table:style-name="ce74">
            <text:p>1,100,000</text:p>
          </table:table-cell>
          <table:table-cell office:value-type="float" office:value="945562" table:style-name="ce74">
            <text:p>945,562</text:p>
          </table:table-cell>
          <table:table-cell office:value-type="percentage" office:value="0.85960181818181813" table:formula="msoxl:=C37/B37" table:style-name="ce58">
            <text:p>86.0%</text:p>
          </table:table-cell>
          <table:table-cell office:value-type="string" table:style-name="ce40">
            <text:p>受益身心障礙者56,,431人次，受益身心障礙陪伴者8,667人次。</text:p>
          </table:table-cell>
          <table:table-cell office:value-type="string" office:string-value="" table:formula="msoxl:=IF(D37&lt;80%,&quot;請填寫具體改善措施&quot;,&quot;&quot;)" table:style-name="ce45"/>
          <table:table-cell office:value-type="string" table:style-name="ce17">
            <text:p>社會處</text:p>
            <text:p>(身福科)</text:p>
          </table:table-cell>
          <table:table-cell table:style-name="ce20"/>
          <table:table-cell table:number-columns-repeated="16376" table:style-name="ce1"/>
        </table:table-row>
        <table:table-row table:style-name="ro17">
          <table:table-cell office:value-type="string" table:style-name="ce73">
            <text:p>21.身心障礙者社區日間作業設施服務及社區式日間照顧服務</text:p>
          </table:table-cell>
          <table:table-cell office:value-type="float" office:value="12123000" table:style-name="ce74">
            <text:p>12,123,000</text:p>
          </table:table-cell>
          <table:table-cell office:value-type="float" office:value="8866222" table:style-name="ce74">
            <text:p>8,866,222</text:p>
          </table:table-cell>
          <table:table-cell office:value-type="percentage" office:value="0.73135544007258935" table:formula="msoxl:=C38/B38" table:style-name="ce58">
            <text:p>73.1%</text:p>
          </table:table-cell>
          <table:table-cell office:value-type="string" table:style-name="ce40">
            <text:p>一、社區日間作業設施承辦單位為喜樂小兒麻痺關懷協會、小嶺頂愛啟兒關懷協會、瑪喜樂基金會、慈恩基金會、聖母聖心啟智中心、康復之友協會及肯納家長協會等7單位，106年度社區日間作業設施共計服務172名身心障礙者，共計26,853人次。</text:p>
            <text:p>二、社區式日間照顧服務承辦單位為啟智協進會及家樂福協進會，106年度共計服務30名身心障礙者，共計服務4,889人次。</text:p>
          </table:table-cell>
          <table:table-cell office:value-type="string" table:style-name="ce45">
            <text:p>107年度依實際需求減列預算數。</text:p>
          </table:table-cell>
          <table:table-cell office:value-type="string" table:style-name="ce17">
            <text:p>社會處</text:p>
            <text:p>(身福科)</text:p>
          </table:table-cell>
          <table:table-cell table:style-name="ce20"/>
          <table:table-cell table:number-columns-repeated="16376" table:style-name="ce1"/>
        </table:table-row>
        <table:table-row table:style-name="ro29">
          <table:table-cell office:value-type="string" table:style-name="ce73">
            <text:p>22.身心障礙家屬扶養照護會議、案例研討、焦點團體、專業方案研究評估與導、網絡聯繫會報暨教育訓練、諮詢執行監護或輔助職務事宜、身心障礙保護服務宣導等業務</text:p>
          </table:table-cell>
          <table:table-cell office:value-type="float" office:value="160000" table:style-name="ce74">
            <text:p>160,000</text:p>
          </table:table-cell>
          <table:table-cell office:value-type="float" office:value="127649" table:style-name="ce74">
            <text:p>127,649</text:p>
          </table:table-cell>
          <table:table-cell office:value-type="percentage" office:value="0.79780625000000005" table:formula="msoxl:=C39/B39" table:style-name="ce58">
            <text:p>79.8%</text:p>
          </table:table-cell>
          <table:table-cell office:value-type="string" table:style-name="ce91">
            <text:p>一、106年「因為有愛．生命無礙」彰化縣身心障礙者保護服務宣導活動辦理7場次，計7,850人次參與。</text:p>
            <text:p>二、老人暨身障保護團體督導暨教育訓練執行概況如下：</text:p>
            <text:p>（1）內部督導：106年1月-12月共辦理5場次，計35人次參與。</text:p>
            <text:p>（2）外部督導：106年1月-12月共辦理4場次，計49人次參與。</text:p>
            <text:p>三、106年度召開家屬協調會：1次。</text:p>
            <text:p>四、106年辦理身心障礙者保護服務網絡聯繫會報共辦理2場次，計167人次參與。</text:p>
          </table:table-cell>
          <table:table-cell office:value-type="string" table:style-name="ce88">
            <text:p>爾後將審慎評估經費概算，以提高執行率。</text:p>
          </table:table-cell>
          <table:table-cell office:value-type="string" table:style-name="ce17">
            <text:p>社會處</text:p>
            <text:p>(身福科)</text:p>
          </table:table-cell>
          <table:table-cell table:style-name="ce20"/>
          <table:table-cell table:number-columns-repeated="16376" table:style-name="ce1"/>
        </table:table-row>
        <table:table-row table:style-name="ro30">
          <table:table-cell office:value-type="string" table:style-name="ce73">
            <text:p>23.身心障礙者監護及輔助宣告補助</text:p>
          </table:table-cell>
          <table:table-cell office:value-type="float" office:value="100000" table:style-name="ce74">
            <text:p>100,000</text:p>
          </table:table-cell>
          <table:table-cell office:value-type="float" office:value="77750" table:style-name="ce74">
            <text:p>77,750</text:p>
          </table:table-cell>
          <table:table-cell office:value-type="percentage" office:value="0.77749999999999997" table:formula="msoxl:=C40/B40" table:style-name="ce58">
            <text:p>77.8%</text:p>
          </table:table-cell>
          <table:table-cell office:value-type="string" table:style-name="ce87">
            <text:p>透過補助監護或輔助宣告之醫療鑑定費，減輕經濟弱勢身心障礙者之負擔，以保障其權益，提升生活品質，106年度共計補助11人。</text:p>
          </table:table-cell>
          <table:table-cell office:value-type="string" table:style-name="ce88">
            <text:p>本案採民眾申請制，若民眾無向法院提出監/輔助宣告，則無法核銷鑑定費補助，未來將在身保宣導場次加強宣導。</text:p>
          </table:table-cell>
          <table:table-cell office:value-type="string" table:style-name="ce17">
            <text:p>社會處</text:p>
            <text:p>(身福科)</text:p>
          </table:table-cell>
          <table:table-cell table:style-name="ce20"/>
          <table:table-cell table:number-columns-repeated="16376" table:style-name="ce1"/>
        </table:table-row>
        <table:table-row table:style-name="ro31">
          <table:table-cell office:value-type="string" table:style-name="ce73">
            <text:p>24.心智障礙者雙老家庭支持網絡服務模式計畫</text:p>
          </table:table-cell>
          <table:table-cell office:value-type="float" office:value="630000" table:style-name="ce74">
            <text:p>630,000</text:p>
          </table:table-cell>
          <table:table-cell office:value-type="float" office:value="563306" table:style-name="ce74">
            <text:p>563,306</text:p>
          </table:table-cell>
          <table:table-cell office:value-type="percentage" office:value="0.8941365079365079" table:formula="msoxl:=C41/B41" table:style-name="ce58">
            <text:p>89.4%</text:p>
          </table:table-cell>
          <table:table-cell office:value-type="string" table:style-name="ce89">
            <text:p>一、受益人數總計為,1285人，包括男628人、女657人，分析如下：</text:p>
            <text:p>1. 電篩：本年度總計進行699戶電話初篩，受益人數為男371人，女328 人。</text:p>
            <text:p>2. 家庭訪視評估：本年度總計進行247戶家庭訪視，受益人數為男154人、女155人(此受益人數包含障礙者及主要照顧者)。</text:p>
            <text:p>3. 健康衛生講座：本年度總計辦理10場次(252人)健康衛生講座，受益人數為男92人，女160人。</text:p>
            <text:p>4. 家屬支持團體：本年度總計辦理2個團體，共計14場次(19人)家屬支持團體，受益人數為男10人、女9人。</text:p>
            <text:p>5. 專家到宅服務：本年度總計執行6戶/46小時之服務(6人)，受益人數為男1人，女5人。</text:p>
            <text:p>二、受益人次總計為2,395人次，包括男1186人次、女1209人次，分析如下：</text:p>
            <text:p>1.電篩、家庭訪視評估、健康衛生講座多為一次性服務，受益人次為男525人次、女483人次。</text:p>
            <text:p>2.家屬支持團體：受益人次為男36人次、女35人次。</text:p>
            <text:p>3.專家到宅服務：本年度總計執行46小時之服務(46人次)，受益人次為男10人次，女36人次。</text:p>
            <text:p>4.開案服務之案家：本年度新增開案33案，其中包含5案高需求、28案中需求 ，以及舊案74案，總服務量共計107案；另本年度結案共計18案。</text:p>
            <text:p>(1)身心障礙者129人，其中男性74人、女性55人。</text:p>
            <text:p>(2)主要照顧者107人，其中男性29人、女性78人。</text:p>
            <text:p>(3)依照服務頻率分析受益人次為男103人、女133人(此受益人次包含障礙者及主要照顧者)，故整體受益人次為男615人、女655人。</text:p>
          </table:table-cell>
          <table:table-cell office:value-type="string" office:string-value="" table:formula="msoxl:=IF(D41&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32">
          <table:table-cell office:value-type="string" table:style-name="ce73">
            <text:p>25.身心障礙者保護業務租賃公務車</text:p>
          </table:table-cell>
          <table:table-cell office:value-type="float" office:value="300000" table:style-name="ce74">
            <text:p>300,000</text:p>
          </table:table-cell>
          <table:table-cell office:value-type="float" office:value="299800" table:style-name="ce74">
            <text:p>299,800</text:p>
          </table:table-cell>
          <table:table-cell office:value-type="percentage" office:value="0.9993333333333333" table:formula="msoxl:=C42/B42" table:style-name="ce58">
            <text:p>99.9%</text:p>
          </table:table-cell>
          <table:table-cell office:value-type="string" table:style-name="ce40">
            <text:p>本案向小馬小客車租賃股份有限公司租賃1輛公務車，辦理身心障礙保護出訪業務等相關服務，106年共出車260天。<text:s/></text:p>
          </table:table-cell>
          <table:table-cell office:value-type="string" office:string-value="" table:formula="msoxl:=IF(D42&lt;80%,&quot;請填寫具體改善措施&quot;,&quot;&quot;)" table:style-name="ce45"/>
          <table:table-cell office:value-type="string" table:style-name="ce17">
            <text:p>社會處</text:p>
            <text:p>(身福科)</text:p>
          </table:table-cell>
          <table:table-cell table:style-name="ce21"/>
          <table:table-cell table:number-columns-repeated="16376" table:style-name="ce4"/>
        </table:table-row>
        <table:table-row table:style-name="ro33">
          <table:table-cell office:value-type="string" table:style-name="ce73">
            <text:p>26.弱勢身心障礙個案安置補助</text:p>
          </table:table-cell>
          <table:table-cell office:value-type="float" office:value="2169000" table:style-name="ce74">
            <text:p>2,169,000</text:p>
          </table:table-cell>
          <table:table-cell office:value-type="float" office:value="1749103" table:style-name="ce74">
            <text:p>1,749,103</text:p>
          </table:table-cell>
          <table:table-cell office:value-type="percentage" office:value="0.80640986629783307" table:formula="msoxl:=C43/B43" table:style-name="ce58">
            <text:p>80.6%</text:p>
          </table:table-cell>
          <table:table-cell office:value-type="string" table:style-name="ce40">
            <text:p>一、依據：身心障礙者權益保障法第七十一條辦理彰化縣政府弱勢身心障礙個案安置補助計畫</text:p>
            <text:p>二、補助對象：設籍本縣並領有身心障礙手冊或證明者，經本府轉介安置於社會福利機構，本人及家屬無法負擔因下列事由衍生之照顧、住宿、醫療等費用，為維持其生活，經本處社工員評估認為有補助之必要，並經專案簽准者：</text:p>
            <text:p>（一）有身心障礙者權益保障法第七十五條各款情形之一，依同法第七十七條及第七十八條保護安置服務結束後，因回歸社區生活發生困難，須安置於住宿式照顧機構者。</text:p>
            <text:p>（二）障礙類別為肢障、視障、聽障、語障、顏面損傷及平衡障礙之身心障礙者，其住宿式照顧費用，依中央標準補助後仍有照顧費用差額者。</text:p>
            <text:p>（三）受監護或輔助宣告，或經法院裁定扶養義務人免除扶養或減輕扶養義務，無法自理生活須加以安置之身心障礙者，其住宿式照顧費用，依中央標準補助後仍有照顧費用差額者。</text:p>
            <text:p>（四）除前三款事由外，須長期安置於社會福利機構者。</text:p>
            <text:p>（五）因其他特殊情形而有補助之必要者。</text:p>
            <text:p>三、補助標準及項目：照顧費用補助，符合第三點之補助對象，經申請「日間暨住宿式照顧費用補助」後，仍不足以支付機構之費用時，補助其差額每月以新臺幣二萬元為上限。</text:p>
            <text:p>106年度服務弱勢身障者住宿式機構照顧費用差額案件:簽約機構計9家，補助16位身心障礙者個案安置補助，服務57人次。</text:p>
          </table:table-cell>
          <table:table-cell office:value-type="string" office:string-value="" table:formula="msoxl:=IF(D43&lt;80%,&quot;請填寫具體改善措施&quot;,&quot;&quot;)" table:style-name="ce45"/>
          <table:table-cell office:value-type="string" table:style-name="ce17">
            <text:p>社會處</text:p>
            <text:p>(身福科)</text:p>
          </table:table-cell>
          <table:table-cell table:style-name="ce21"/>
          <table:table-cell table:number-columns-repeated="16376" table:style-name="ce1"/>
        </table:table-row>
        <table:table-row table:style-name="ro34">
          <table:table-cell office:value-type="string" table:style-name="ce73">
            <text:p>27.輔具資源中心服務計畫</text:p>
          </table:table-cell>
          <table:table-cell office:value-type="float" office:value="4680000" table:style-name="ce74">
            <text:p>4,680,000</text:p>
          </table:table-cell>
          <table:table-cell office:value-type="float" office:value="4680000" table:style-name="ce74">
            <text:p>4,680,000</text:p>
          </table:table-cell>
          <table:table-cell office:value-type="percentage" office:value="1" table:formula="msoxl:=C44/B44" table:style-name="ce58">
            <text:p>100.0%</text:p>
          </table:table-cell>
          <table:table-cell office:value-type="string" table:style-name="ce41">
            <text:p>提供輔具諮詢服務9,373人次<text:span text:style-name="T7">，</text:span>輔具評估服務1,132人次，檢核使用訓練及追蹤267人次<text:span text:style-name="T7">，</text:span>輔具維修1,404人次，回收輔具維修208人次，二手輔具回收再利用1,455人次<text:span text:style-name="T7">，</text:span>接待參訪2,046人次，教育訓練232人次<text:span text:style-name="T7">，</text:span>宣導活動6,645人次<text:span text:style-name="T7">，</text:span>巡迴定點服務907人次<text:span text:style-name="T7">，</text:span>共23,669人次。</text:p>
          </table:table-cell>
          <table:table-cell office:value-type="string" office:string-value="" table:formula="msoxl:=IF(D44&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35">
          <table:table-cell office:value-type="string" table:style-name="ce73">
            <text:p>28.肢體障礙者生活重建服務</text:p>
          </table:table-cell>
          <table:table-cell office:value-type="float" office:value="1087000" table:style-name="ce74">
            <text:p>1,087,000</text:p>
          </table:table-cell>
          <table:table-cell office:value-type="float" office:value="944000" table:style-name="ce74">
            <text:p>944,000</text:p>
          </table:table-cell>
          <table:table-cell office:value-type="percentage" office:value="0.86844526218951246" table:formula="msoxl:=C45/B45" table:style-name="ce58">
            <text:p>86.8%</text:p>
          </table:table-cell>
          <table:table-cell office:value-type="string" table:style-name="ce40">
            <text:p>一、居家到宅式課程共提供87人次(261小時)，其中居家復健課程提供24人次(72小時)，醫療護理衛教課程24人次(72小時)，心理輔導課程39人次(117小時)。</text:p>
            <text:p>二、機構團體式課程共提供236人次(576小時)，其中復健運動相關課程提供92人次(116小時)，醫療護理衛教課程16人次(64小時)，心理輔導課程24人次(96小時)，組織規範課程8人次(24小時)，社會適應課程44人次(152小時)，生活技能學習課程44人次(108小時)，身心障礙福利課程8人次(16小時)。</text:p>
          </table:table-cell>
          <table:table-cell office:value-type="string" office:string-value="" table:formula="msoxl:=IF(D45&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20">
          <table:table-cell office:value-type="string" table:style-name="ce73">
            <text:p>29.身心障礙者心靈「宅急便」服務計畫</text:p>
          </table:table-cell>
          <table:table-cell office:value-type="float" office:value="955000" table:style-name="ce74">
            <text:p>955,000</text:p>
          </table:table-cell>
          <table:table-cell office:value-type="float" office:value="950700" table:style-name="ce74">
            <text:p>950,700</text:p>
          </table:table-cell>
          <table:table-cell office:value-type="percentage" office:value="0.9954973821989529" table:formula="msoxl:=C46/B46" table:style-name="ce58">
            <text:p>99.5%</text:p>
          </table:table-cell>
          <table:table-cell office:value-type="string" table:style-name="ce40">
            <text:p>106年度共提供24名個案、176人次、297.5小時進行心理重建服務，其中男生14人、女生10人；第一類9名，第二類4名，第三類1名，第五類1名，第六類1名，第七類11名，第八類1名；辦理2梯次高齡身心障礙者懷舊團體(每梯十場，共20場)計188人次、60小時；每兩週定期進行個案研討，共召開22次團體督導會議，參與人數為254人次。</text:p>
          </table:table-cell>
          <table:table-cell office:value-type="string" office:string-value="" table:formula="msoxl:=IF(D46&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36">
          <table:table-cell office:value-type="string" table:style-name="ce73">
            <text:p>30.身心障礙者社區關懷據點試辦計畫</text:p>
          </table:table-cell>
          <table:table-cell office:value-type="float" office:value="1900000" table:style-name="ce74">
            <text:p>1,900,000</text:p>
          </table:table-cell>
          <table:table-cell office:value-type="float" office:value="1900000" table:style-name="ce74">
            <text:p>1,900,000</text:p>
          </table:table-cell>
          <table:table-cell office:value-type="percentage" office:value="1" table:formula="msoxl:=C47/B47" table:style-name="ce58">
            <text:p>100.0%</text:p>
          </table:table-cell>
          <table:table-cell office:value-type="string" table:style-name="ce40">
            <text:p>106年身心障礙者社區關懷據點試辦計畫共有7個社區，提供身障者支持服務、關懷訪視服務、電話問安、共餐服務，分別為芬園竹林社區服務150人次、秀水馬興社區服務215人次、員林新生社區服務1,100人次、鹽埔大有社區服務1,600人次、和美源埤社區服務620人次、伸港溪底社區服務850人次、和美面前社區服務1,330人次，受益人次共5,865人次。</text:p>
          </table:table-cell>
          <table:table-cell office:value-type="string" office:string-value="" table:formula="msoxl:=IF(D47&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37">
          <table:table-cell office:value-type="string" table:style-name="ce72">
            <text:p>31.身心障礙日間照顧及住宿式照顧費用補助</text:p>
          </table:table-cell>
          <table:table-cell office:value-type="float" office:value="75751000" table:style-name="ce74">
            <text:p>75,751,000</text:p>
          </table:table-cell>
          <table:table-cell office:value-type="float" office:value="75751000" table:style-name="ce74">
            <text:p>75,751,000</text:p>
          </table:table-cell>
          <table:table-cell office:value-type="percentage" office:value="1" table:formula="msoxl:=C48/B48" table:style-name="ce58">
            <text:p>100.0%</text:p>
          </table:table-cell>
          <table:table-cell office:value-type="string" table:style-name="ce40">
            <text:p>補助84家日間照顧及住宿式照顧費用補助簽約機構辦理，按月撥付補助款，106年度總受益人次6,570人次。</text:p>
          </table:table-cell>
          <table:table-cell office:value-type="string" office:string-value="" table:formula="msoxl:=IF(D48&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38">
          <table:table-cell office:value-type="string" table:style-name="ce72">
            <text:p>32.106年度彰化縣身心障礙福利服務中心障礙者體驗設施設備購置計畫</text:p>
          </table:table-cell>
          <table:table-cell office:value-type="float" office:value="740000" table:style-name="ce75">
            <text:p>740,000<text:s/></text:p>
          </table:table-cell>
          <table:table-cell office:value-type="float" office:value="703328" table:style-name="ce74">
            <text:p>703,328</text:p>
          </table:table-cell>
          <table:table-cell office:value-type="percentage" office:value="0.95044324324324325" table:formula="msoxl:=C49/B49" table:style-name="ce58">
            <text:p>95.0%</text:p>
          </table:table-cell>
          <table:table-cell office:value-type="string" table:style-name="ce40">
            <text:p>一、106年10月底已完成購置視覺障礙體驗設備之白手杖、模擬眼鏡、中文語音手錶、廚房語音電子秤、中文語音播報器及點字手錶；聽覺障礙體驗設備之聽障輔助溝通器；老人體驗設備、重癱臥床者之眼控滑鼠體驗組設備及體驗用輪椅。</text:p>
            <text:p>二、輪椅體驗場設施設備之輪椅體驗場新建工程計畫已完成，正辦理驗收事宜。</text:p>
            <text:p>三、輪椅體驗場情境、說明海報於107年3月底完成。</text:p>
          </table:table-cell>
          <table:table-cell office:value-type="string" office:string-value="" table:formula="msoxl:=IF(D49&lt;80%,&quot;請填寫具體改善措施&quot;,&quot;&quot;)" table:style-name="ce45"/>
          <table:table-cell office:value-type="string" table:style-name="ce17">
            <text:p>社會處</text:p>
            <text:p>(身福科)</text:p>
          </table:table-cell>
          <table:table-cell table:style-name="ce21"/>
          <table:table-cell table:number-columns-repeated="16376" table:style-name="ce5"/>
        </table:table-row>
        <table:table-row table:style-name="ro13">
          <table:table-cell office:value-type="string" table:style-name="ce68">
            <text:p>(二)兒童及少年福利</text:p>
          </table:table-cell>
          <table:table-cell office:value-type="float" office:value="276770000" table:formula="msoxl:=SUM(B51:B91)" table:style-name="ce65">
            <text:p>276,770,000</text:p>
          </table:table-cell>
          <table:table-cell office:value-type="float" office:value="243931222" table:formula="msoxl:=SUM(C51:C91)" table:style-name="ce65">
            <text:p>243,931,222</text:p>
          </table:table-cell>
          <table:table-cell office:value-type="percentage" office:value="0.8813499367706038" table:formula="msoxl:=C50/B50" table:style-name="ce60">
            <text:p>88.1%</text:p>
          </table:table-cell>
          <table:table-cell table:style-name="ce56"/>
          <table:table-cell office:value-type="string" office:string-value="" table:formula="msoxl:=IF(D50&lt;80%,&quot;請填寫具體改善措施&quot;,&quot;&quot;)" table:style-name="ce83"/>
          <table:table-cell table:style-name="ce53"/>
          <table:table-cell table:style-name="ce30"/>
          <table:table-cell table:number-columns-repeated="16376" table:style-name="ce1"/>
        </table:table-row>
        <table:table-row table:style-name="ro37">
          <table:table-cell office:value-type="string" table:style-name="ce72">
            <text:p>1.兒童發展通報轉介中心相關業務</text:p>
          </table:table-cell>
          <table:table-cell office:value-type="float" office:value="3658000" table:style-name="ce74">
            <text:p>3,658,000</text:p>
          </table:table-cell>
          <table:table-cell office:value-type="float" office:value="3557553" table:style-name="ce74">
            <text:p>3,557,553</text:p>
          </table:table-cell>
          <table:table-cell office:value-type="percentage" office:value="0.97254045926735921" table:formula="msoxl:=C51/B51" table:style-name="ce58">
            <text:p>97.3%</text:p>
          </table:table-cell>
          <table:table-cell office:value-type="string" table:style-name="ce40">
            <text:p>一、106年通報人數共計1,204人。</text:p>
            <text:p>二、兒童發展篩檢大型宣導、社區宣導活動共18場次，共3,916人次參與。</text:p>
          </table:table-cell>
          <table:table-cell office:value-type="string" office:string-value="" table:formula="msoxl:=IF(D51&lt;80%,&quot;請填寫具體改善措施&quot;,&quot;&quot;)" table:style-name="ce45"/>
          <table:table-cell office:value-type="string" table:style-name="ce17">
            <text:p>社會處</text:p>
            <text:p>(兒少科)</text:p>
          </table:table-cell>
          <table:table-cell table:style-name="ce20"/>
          <table:table-cell table:number-columns-repeated="16376" table:style-name="ce2"/>
        </table:table-row>
        <table:table-row table:style-name="ro39">
          <table:table-cell office:value-type="string" table:style-name="ce72">
            <text:p>2.發展遲緩兒童接受日間托育服務補助計畫</text:p>
          </table:table-cell>
          <table:table-cell office:value-type="float" office:value="240000" table:style-name="ce74">
            <text:p>240,000</text:p>
          </table:table-cell>
          <table:table-cell office:value-type="float" office:value="240000" table:style-name="ce74">
            <text:p>240,000</text:p>
          </table:table-cell>
          <table:table-cell office:value-type="percentage" office:value="1" table:formula="msoxl:=C52/B52" table:style-name="ce58">
            <text:p>100.0%</text:p>
          </table:table-cell>
          <table:table-cell office:value-type="string" table:style-name="ce40">
            <text:p>本案計畫共計補助46人次。</text:p>
          </table:table-cell>
          <table:table-cell office:value-type="string" office:string-value="" table:formula="msoxl:=IF(D52&lt;80%,&quot;請填寫具體改善措施&quot;,&quot;&quot;)" table:style-name="ce45"/>
          <table:table-cell office:value-type="string" table:style-name="ce17">
            <text:p>社會處</text:p>
            <text:p>(兒少科)</text:p>
          </table:table-cell>
          <table:table-cell table:style-name="ce20"/>
          <table:table-cell table:number-columns-repeated="16376" table:style-name="ce4"/>
        </table:table-row>
        <table:table-row table:style-name="ro40">
          <table:table-cell office:value-type="string" table:style-name="ce72">
            <text:p>3.弱勢家庭子女社區照顧服務計畫</text:p>
          </table:table-cell>
          <table:table-cell office:value-type="float" office:value="7427000" table:style-name="ce74">
            <text:p>7,427,000</text:p>
          </table:table-cell>
          <table:table-cell office:value-type="float" office:value="6854745" table:style-name="ce74">
            <text:p>6,854,745</text:p>
          </table:table-cell>
          <table:table-cell office:value-type="percentage" office:value="0.92294937390601861" table:formula="msoxl:=C53/B53" table:style-name="ce58">
            <text:p>92.3%</text:p>
          </table:table-cell>
          <table:table-cell office:value-type="string" table:style-name="ce40">
            <text:p>一、106年度共補助15個團體辦理弱勢家庭子女之社區照顧，於28處地點開班，以期解決弱勢家庭子女課後安全問題，改善學童學業成就且能獲得妥適照顧，有效減輕家長之負擔，並強化其家庭功能，共計補助637萬6,500元。</text:p>
            <text:p>二、調整容納37萬元辦理後續輔導計畫，包含研習課程、至單位實際訪視去年成績為甲、乙之單位，以及進行年度評鑑。106年度共計辦理六場次研習課程，另於6月期間聘請兩位專業委員，至10個據點進行訪視輔導；並於10-11月期間實地至服務據點進行評鑑，評鑑等第結果如下：4據點獲特優、9據點獲優等、10據點獲甲等，2據點乙等。</text:p>
          </table:table-cell>
          <table:table-cell office:value-type="string" office:string-value="" table:formula="msoxl:=IF(D53&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18">
          <table:table-cell office:value-type="string" table:style-name="ce72">
            <text:p>4.早期療育巡迴輔導服務計畫</text:p>
          </table:table-cell>
          <table:table-cell office:value-type="float" office:value="700000" table:style-name="ce74">
            <text:p>700,000</text:p>
          </table:table-cell>
          <table:table-cell office:value-type="float" office:value="661993" table:style-name="ce74">
            <text:p>661,993</text:p>
          </table:table-cell>
          <table:table-cell office:value-type="percentage" office:value="0.94570428571428566" table:formula="msoxl:=C54/B54" table:style-name="ce58">
            <text:p>94.6%</text:p>
          </table:table-cell>
          <table:table-cell office:value-type="string" table:style-name="ce86">
            <text:p>106年共服務154個托嬰中心/居家托育服務中心/家庭數，共190位兒童，其中男生110人，女生80人；服務人次高達1,036人次。</text:p>
          </table:table-cell>
          <table:table-cell office:value-type="string" office:string-value="" table:formula="msoxl:=IF(D54&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41">
          <table:table-cell office:value-type="string" table:style-name="ce72">
            <text:p>5.發展遲緩兒童社區療育據點及到宅服務實施計畫</text:p>
          </table:table-cell>
          <table:table-cell office:value-type="float" office:value="820000" table:style-name="ce74">
            <text:p>820,000</text:p>
          </table:table-cell>
          <table:table-cell office:value-type="float" office:value="794234" table:style-name="ce74">
            <text:p>794,234</text:p>
          </table:table-cell>
          <table:table-cell office:value-type="percentage" office:value="0.96857804878048781" table:formula="msoxl:=C55/B55" table:style-name="ce58">
            <text:p>96.9%</text:p>
          </table:table-cell>
          <table:table-cell office:value-type="string" table:style-name="ce40">
            <text:p>於縣內共設置3處兒童發展社區療育據點、2處走動式據點、1處社區療育諮詢站服務（服務鄉鎮包含：彰化巿、芬園鄉、花壇鄉、秀水鄉、福興鄉、二水鄉、永靖鄉、二林鎮、溪湖鎮、伸港鄉、線西鄉、埔鹽鄉等）並提供療育服務、諮詢服務、教材教具借閱等，106年療育服務88人、1,362人次。</text:p>
          </table:table-cell>
          <table:table-cell office:value-type="string" office:string-value="" table:formula="msoxl:=IF(D55&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2">
          <table:table-cell office:value-type="string" table:style-name="ce72">
            <text:p>6.平價托嬰補助計畫</text:p>
          </table:table-cell>
          <table:table-cell office:value-type="float" office:value="570000" table:style-name="ce74">
            <text:p>570,000</text:p>
          </table:table-cell>
          <table:table-cell office:value-type="float" office:value="570000" table:style-name="ce74">
            <text:p>570,000</text:p>
          </table:table-cell>
          <table:table-cell office:value-type="percentage" office:value="1" table:formula="msoxl:=C56/B56" table:style-name="ce58">
            <text:p>100.0%</text:p>
          </table:table-cell>
          <table:table-cell office:value-type="string" table:style-name="ce40">
            <text:p>本案計畫共計補助211人次。</text:p>
          </table:table-cell>
          <table:table-cell office:value-type="string" office:string-value="" table:formula="msoxl:=IF(D56&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20">
          <table:table-cell office:value-type="string" table:style-name="ce72">
            <text:p>7.補助民間團體及各鄉鎮市公所辦理兒少福利服務相關業務及活動</text:p>
          </table:table-cell>
          <table:table-cell office:value-type="float" office:value="10000000" table:style-name="ce74">
            <text:p>10,000,000</text:p>
          </table:table-cell>
          <table:table-cell office:value-type="float" office:value="9488492" table:style-name="ce74">
            <text:p>9,488,492</text:p>
          </table:table-cell>
          <table:table-cell office:value-type="percentage" office:value="0.94884919999999995" table:formula="msoxl:=C57/B57" table:style-name="ce58">
            <text:p>94.9%</text:p>
          </table:table-cell>
          <table:table-cell office:value-type="string" table:style-name="ce40">
            <text:p>本項計畫共計辦理260案活動，受益人次達83,946人次，包含結合民間團體辦理兒少福利服務活動共242案，受益人次70,978人次；補助各鄉鎮市公所辦理兒少福利服務活動共8案，受益人次7,594人次；委託辦理兒童節慶祝活動共1案，受益人次約4,000人次；委託民間團體辦理青少年反菸酒、反檳榔宣導共9案，受益人次1,374人次。</text:p>
          </table:table-cell>
          <table:table-cell office:value-type="string" office:string-value="" table:formula="msoxl:=IF(D57&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22">
          <table:table-cell office:value-type="string" table:style-name="ce72">
            <text:p>8.保母托育管理與托育費用-專案人力計畫</text:p>
          </table:table-cell>
          <table:table-cell office:value-type="float" office:value="595000" table:style-name="ce74">
            <text:p>595,000</text:p>
          </table:table-cell>
          <table:table-cell office:value-type="float" office:value="196376" table:style-name="ce74">
            <text:p>196,376</text:p>
          </table:table-cell>
          <table:table-cell office:value-type="percentage" office:value="0.33004369747899159" table:formula="msoxl:=C58/B58" table:style-name="ce58">
            <text:p>33.0%</text:p>
          </table:table-cell>
          <table:table-cell office:value-type="string" table:style-name="ce40">
            <text:p>辦理居家式服務登記制業務、保母托育費用補助審核、平價托嬰補助審核、居家托育服務中心業務、彰化縣育兒指導服務、規劃托育人員專業訓練課程等其他臨時交辦事項。</text:p>
          </table:table-cell>
          <table:table-cell office:value-type="string" table:style-name="ce90">
            <text:p>一、未達80%原因：本案因本府人力控管，自106年3月至11月因人員出缺未能遞補，致人事費用執行落後。</text:p>
            <text:p>二、改善措施：該出缺人力已於106年12月到職，107年度加強辦理。</text:p>
          </table:table-cell>
          <table:table-cell office:value-type="string" table:style-name="ce17">
            <text:p>社會處</text:p>
            <text:p>(兒少科)</text:p>
          </table:table-cell>
          <table:table-cell table:style-name="ce20"/>
          <table:table-cell table:number-columns-repeated="16376" table:style-name="ce1"/>
        </table:table-row>
        <table:table-row table:style-name="ro42">
          <table:table-cell office:value-type="string" table:style-name="ce72">
            <text:p>9.弱勢家庭兒童及少年緊急生活扶助社工員評估及訪視輔導計畫</text:p>
          </table:table-cell>
          <table:table-cell office:value-type="float" office:value="4200000" table:style-name="ce74">
            <text:p>4,200,000</text:p>
          </table:table-cell>
          <table:table-cell office:value-type="float" office:value="3828988" table:style-name="ce74">
            <text:p>3,828,988</text:p>
          </table:table-cell>
          <table:table-cell office:value-type="percentage" office:value="0.91166380952380954" table:formula="msoxl:=C59/B59" table:style-name="ce58">
            <text:p>91.2%</text:p>
          </table:table-cell>
          <table:table-cell office:value-type="string" table:style-name="ce40">
            <text:p>該項計畫考量實際需求狀況，252萬調整容納經費至外包費-「弱勢家庭兒童及少年緊急生活扶助社工員評估及訪視輔導計畫」，於105年12月29日完成簽約，106年度共執行238萬5,618元。</text:p>
          </table:table-cell>
          <table:table-cell office:value-type="string" office:string-value="" table:formula="msoxl:=IF(D59&lt;80%,&quot;請填寫具體改善措施&quot;,&quot;&quot;)" table:style-name="ce45"/>
          <table:table-cell office:value-type="string" table:style-name="ce17">
            <text:p>社會處</text:p>
            <text:p>(兒少科)</text:p>
          </table:table-cell>
          <table:table-cell table:style-name="ce20"/>
          <table:table-cell table:number-columns-repeated="16376" table:style-name="ce5"/>
        </table:table-row>
        <table:table-row table:style-name="ro43">
          <table:table-cell office:value-type="string" table:style-name="ce72">
            <text:p>10.育兒津貼專案人力及行政業務費</text:p>
          </table:table-cell>
          <table:table-cell office:value-type="float" office:value="1250000" table:style-name="ce74">
            <text:p>1,250,000</text:p>
          </table:table-cell>
          <table:table-cell office:value-type="float" office:value="1249472" table:style-name="ce74">
            <text:p>1,249,472</text:p>
          </table:table-cell>
          <table:table-cell office:value-type="percentage" office:value="0.99957759999999996" table:formula="msoxl:=C60/B60" table:style-name="ce58">
            <text:p>100.0%</text:p>
          </table:table-cell>
          <table:table-cell office:value-type="string" table:style-name="ce40">
            <text:p>一、本項計畫27D計時計件人員酬金，支用彰化縣育兒津貼專業人力共1名，含薪津、勞健補助、公提勞退金、二代健保費用、加班費及年終，共計支用60萬9,472元整。</text:p>
            <text:p>二、本項計畫241印刷及裝訂費，用於印製育兒津貼簡章及海報等，共計支用6萬2,800元整。</text:p>
            <text:p>三、本項計畫221郵費，用於寄發文件及公文之郵資，共計支用2萬7,205元整。</text:p>
            <text:p>四、本項計畫721補(協)助政府機關(構)，補助本縣各鄉鎮市公所行政費，以增加服務可近性及便捷性；其中，員林市公所及線西鄉公所來函放棄申請，故補助餘24鄉鎮市公所，共計支用54萬9,995元整。</text:p>
          </table:table-cell>
          <table:table-cell office:value-type="string" office:string-value="" table:formula="msoxl:=IF(D60&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44">
          <table:table-cell office:value-type="string" table:style-name="ce72">
            <text:p>11.彰化縣落實兒童權利公約〈CRC〉多元宣導計畫</text:p>
          </table:table-cell>
          <table:table-cell office:value-type="float" office:value="1000000" table:style-name="ce74">
            <text:p>1,000,000</text:p>
          </table:table-cell>
          <table:table-cell office:value-type="float" office:value="752045" table:style-name="ce74">
            <text:p>752,045</text:p>
          </table:table-cell>
          <table:table-cell office:value-type="percentage" office:value="0.75204499999999996" table:formula="msoxl:=C61/B61" table:style-name="ce58">
            <text:p>75.2%</text:p>
          </table:table-cell>
          <table:table-cell office:value-type="string" table:style-name="ce40">
            <text:p>一、法規檢視：依衛福部訂定法規檢視工作流程，邀請專家學者召開1次兒童權利公約法規檢視審查會議。<text:s/></text:p>
            <text:p>二、兒童權利公約宣導：<text:s/></text:p>
            <text:p>1. 兒童權利公約宣導影片。<text:s/></text:p>
            <text:p>2. 配合各類型活動進行兒童權利公約宣導，並製作兒童權利公約宣導品(彩色筆、標與貼紙、扇子)及宣導布條於活動時發放、懸掛。<text:s/></text:p>
            <text:p>3.承租彰化火車站、員林火車站廣告刊登，張貼及放置兒童權利公約宣導海報及簡章。<text:s/></text:p>
            <text:p>4.辦理『彰化縣106年兒童權利公約~「愛與你同在」兒童劇場下半年度巡迴演出計畫』活動10場次，共計3,800人次參與。<text:s/></text:p>
            <text:p>5.結合民間團體辦理兒童權利公約宣導：結合社會福利團體、社區發展協會辦理兒童權利公約宣導活動，106年度共補助10件，核撥48萬元，辦理10場次，服務1,269名男性兒少、1,398名女性兒少、901名男成人、1,148名女成人。<text:s/></text:p>
            <text:p>三、兒童權利公約(CRC)基礎培訓:共計辦理2場次「兒童權利公約基礎培訓」課程，本府各局處、兒少相關機構及學校教職員府各局處、本縣國中小教師、幼教(教保)專業相關人員、社福團體、托育人員等相關業務人員共計80人參訓。</text:p>
          </table:table-cell>
          <table:table-cell office:value-type="string" table:style-name="ce90">
            <text:p>一、未達80%原因：拍攝兒童權利公約宣導影片，原規劃編列50萬元，為撙節開支，經公彩委員會同意調整20萬元至其他計畫，實際支應9萬9,000元，致有賸餘款20萬1,000元。</text:p>
            <text:p>二、改善措施：107年持續辦理兒童權利公約相關業務宣導，如法規檢視-行政措施審查、教育訓練等，積極結合相關社區宣導及節慶辦理宣導活動，並加強現場查核機制，以確保活動執行成效。</text:p>
          </table:table-cell>
          <table:table-cell office:value-type="string" table:style-name="ce17">
            <text:p>社會處</text:p>
            <text:p>(兒少科)</text:p>
          </table:table-cell>
          <table:table-cell table:style-name="ce23"/>
          <table:table-cell table:number-columns-repeated="16376" table:style-name="ce1"/>
        </table:table-row>
        <table:table-row table:style-name="ro37">
          <table:table-cell office:value-type="string" table:style-name="ce72">
            <text:p>12.托嬰中心訪視輔導暨評鑑計畫</text:p>
          </table:table-cell>
          <table:table-cell office:value-type="float" office:value="3497000" table:style-name="ce74">
            <text:p>3,497,000</text:p>
          </table:table-cell>
          <table:table-cell office:value-type="float" office:value="3283227" table:style-name="ce74">
            <text:p>3,283,227</text:p>
          </table:table-cell>
          <table:table-cell office:value-type="percentage" office:value="0.93886960251644269" table:formula="msoxl:=C62/B62" table:style-name="ce58">
            <text:p>93.9%</text:p>
          </table:table-cell>
          <table:table-cell office:value-type="string" table:style-name="ce40">
            <text:p>106年按季進行訪視輔導120家次，評鑑9家托嬰中心，辦理個案研討會共4場次、計65人次參與，辦理主管人員在職訓練8場次、計235人次參與。</text:p>
          </table:table-cell>
          <table:table-cell office:value-type="string" office:string-value="" table:formula="msoxl:=IF(D62&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45">
          <table:table-cell office:value-type="string" table:style-name="ce72">
            <text:p>13.兒童及青少年培力暨社會參與計畫</text:p>
          </table:table-cell>
          <table:table-cell office:value-type="float" office:value="100000" table:style-name="ce74">
            <text:p>100,000</text:p>
          </table:table-cell>
          <table:table-cell office:value-type="float" office:value="37695" table:style-name="ce74">
            <text:p>37,695</text:p>
          </table:table-cell>
          <table:table-cell office:value-type="percentage" office:value="0.37695000000000001" table:formula="msoxl:=C63/B63" table:style-name="ce58">
            <text:p>37.7%</text:p>
          </table:table-cell>
          <table:table-cell office:value-type="string" table:style-name="ce85">
            <text:p>一、第三屆兒少代表於106年1月起就任，因此於1/26辦理「106年度兒少代表重點工作討論會議」，召集代表們說明今年工作重點與相關討論，共計13名代表出席。</text:p>
            <text:p>二、 本屆兒少代表成立提案小組─「表達意見組、生存與發展組、不歧視與平等組」，定期舉辦會議針對各權益別進行議題討論。106年度共辦理14場次小組會議及3場次全員會議，共計80人次參與，為本會議進行提案準備。</text:p>
            <text:p>三、為因應兒少代表提案準備，特辦理4場次「提案進階課程」，分別為「會議召開注意事項及團體動力、當我們同在一起-談談IEP、兒童權利公約-四大原則應用與實務、文獻與資料蒐集」，共計45人次參與。</text:p>
            <text:p>四、本屆兒少代表於4/1「彰化縣政府106年兒童節慶祝活動『彰化兒童歡樂派對』」進行「兒童權利公約宣導」話劇表演，自編自導，事前共有3次籌備會議與彩排，39人次參與。表演當天15名代表全員出席，分工合作完成話劇演出。</text:p>
            <text:p>五、本屆兒少代表亦參與「造坊有你-兒童及青少年社區壯遊大步走」2.0版計畫擔任小記者，共計有9人次參與5場次社區採訪，瞭解兒少在社區進行方案之執行情形，並撰寫紀錄與拍攝照片發布於公開粉絲頁進行宣傳。</text:p>
          </table:table-cell>
          <table:table-cell office:value-type="string" table:style-name="ce90">
            <text:p>一、未達80%原因：本案原規劃聘請講師授課，考量兒少代表實際需求，部分課程及活動調整由本處兒少科工作人員於週末帶領小組討論，講師出席費及交通費樽節開支，故實際執行率較低。</text:p>
            <text:p>二、改善措施：107年度依據兒少代表需求調整經費，將持續積極辦理。</text:p>
          </table:table-cell>
          <table:table-cell office:value-type="string" table:style-name="ce17">
            <text:p>社會處</text:p>
            <text:p>(兒少科)</text:p>
          </table:table-cell>
          <table:table-cell table:style-name="ce20"/>
          <table:table-cell table:number-columns-repeated="16376" table:style-name="ce1"/>
        </table:table-row>
        <table:table-row table:style-name="ro46">
          <table:table-cell office:value-type="string" table:style-name="ce72">
            <text:p>14.兒童遊戲場設施安全管理與維護實施計畫</text:p>
          </table:table-cell>
          <table:table-cell office:value-type="float" office:value="9550000" table:style-name="ce74">
            <text:p>9,550,000</text:p>
          </table:table-cell>
          <table:table-cell office:value-type="float" office:value="5598627" table:style-name="ce74">
            <text:p>5,598,627</text:p>
          </table:table-cell>
          <table:table-cell office:value-type="percentage" office:value="0.58624366492146596" table:formula="msoxl:=C64/B64" table:style-name="ce58">
            <text:p>58.6%</text:p>
          </table:table-cell>
          <table:table-cell office:value-type="string" table:style-name="ce86">
            <text:p>一、於106年5月23日起委託台灣德國萊因技術監護顧問股份有限公司辦理「106年度彰化縣各場所附設兒童遊戲場設施安全稽查勞務委託案」，進行本縣公園、綠地、廣場、餐飲業、醫療院所、幼兒園、國小、觀光工廠、休閒農場、身心障礙福利機構附設兒童遊戲場及營利性兒童遊戲場之安全檢驗，同時代表相關局處進行安全稽核業務，共計478處。屆時將依據該公司出具之檢驗報告書及稽核表要求該場所主管局處本權責於三年內輔導所轄單位改善並完成報備程序。本案因須執行至107年3月31日止，故辦理經費保留，107年度將持續積極辦理。</text:p>
            <text:p>二、截至106年12月止，共計檢查368處，其中不合格346處(94%)、合格1處(0.3%)，不適用檢測標準(移動式)13處(3.5%)、遊具已拆除2處(0.6%)、無意願受檢6處(1.6%)。</text:p>
            <text:p>三、本案預計辦理3梯次共計6場次檢驗結果說明會，盼透過說明會使相關單位瞭解檢驗標準及本次檢驗結果，據以盡速辦理缺失改善，提供兒童安全的遊戲環境。106年已辦理2場次(第一季)，共計72人參與，並將檢驗報告及電子光碟轉交各場所承辦人留存。</text:p>
          </table:table-cell>
          <table:table-cell office:value-type="string" table:style-name="ce90">
            <text:p>一、未達80%原因：本案依據各局處提供之場所附設兒童遊戲場數量(606處)編列經費，惟實際執行後發現，因屬移動式遊具、遊具已拆除，或是擬受檢單位無意願，導致辦理契約變更(478處)且家數持續減少中，另因議價後決標金額減少，故總執行經費未如預期。</text:p>
            <text:p>二、改善措施：未來將嚴格控管經費預估依據，避免類似情事發生。</text:p>
          </table:table-cell>
          <table:table-cell office:value-type="string" table:style-name="ce17">
            <text:p>社會處</text:p>
            <text:p>(兒少科)</text:p>
          </table:table-cell>
          <table:table-cell table:style-name="ce20"/>
          <table:table-cell table:number-columns-repeated="16376" table:style-name="ce1"/>
        </table:table-row>
        <table:table-row table:style-name="ro47">
          <table:table-cell office:value-type="string" table:style-name="ce72">
            <text:p>15.優良保母表揚活動</text:p>
          </table:table-cell>
          <table:table-cell office:value-type="float" office:value="99000" table:style-name="ce74">
            <text:p>99,000</text:p>
          </table:table-cell>
          <table:table-cell office:value-type="float" office:value="99000" table:style-name="ce74">
            <text:p>99,000</text:p>
          </table:table-cell>
          <table:table-cell office:value-type="percentage" office:value="1" table:formula="msoxl:=C65/B65" table:style-name="ce58">
            <text:p>100.0%</text:p>
          </table:table-cell>
          <table:table-cell office:value-type="string" table:style-name="ce40">
            <text:p>委託中州科技大學於9月10日在彰化縣埔心鄉演藝廳舉行「彰化縣106年度優良托育人員表揚活動」，表揚12位優良托育人員及36位深耕托育工作、表現優良的托育人員，計335人共襄盛舉。</text:p>
          </table:table-cell>
          <table:table-cell office:value-type="string" office:string-value="" table:formula="msoxl:=IF(D65&lt;80%,&quot;請填寫具體改善措施&quot;,&quot;&quot;)" table:style-name="ce45"/>
          <table:table-cell office:value-type="string" table:style-name="ce17">
            <text:p>社會處</text:p>
            <text:p>(兒少科)</text:p>
          </table:table-cell>
          <table:table-cell table:style-name="ce20"/>
          <table:table-cell table:number-columns-repeated="16376" table:style-name="ce5"/>
        </table:table-row>
        <table:table-row table:style-name="ro32">
          <table:table-cell office:value-type="string" table:style-name="ce72">
            <text:p>16.兒童青少年福利服務中心經營管理計畫</text:p>
          </table:table-cell>
          <table:table-cell office:value-type="float" office:value="5670000" table:style-name="ce74">
            <text:p>5,670,000</text:p>
          </table:table-cell>
          <table:table-cell office:value-type="float" office:value="5617296" table:style-name="ce74">
            <text:p>5,617,296</text:p>
          </table:table-cell>
          <table:table-cell office:value-type="percentage" office:value="0.99070476190476187" table:formula="msoxl:=C66/B66" table:style-name="ce58">
            <text:p>99.1%</text:p>
          </table:table-cell>
          <table:table-cell office:value-type="string" table:style-name="ce40">
            <text:p>一、本案營運管理於105年12月29日完成簽約，簽約金額482萬元整，核銷方式為季核銷，核銷實支金額479萬3,224元。</text:p>
            <text:p>二、本案另追加85萬元購置中心設施設備，實際執行數共計新台幣82萬4,072元。</text:p>
          </table:table-cell>
          <table:table-cell office:value-type="string" office:string-value="" table:formula="msoxl:=IF(D66&lt;80%,&quot;請填寫具體改善措施&quot;,&quot;&quot;)" table:style-name="ce45"/>
          <table:table-cell office:value-type="string" table:style-name="ce17">
            <text:p>社會處</text:p>
            <text:p>(兒少科)</text:p>
          </table:table-cell>
          <table:table-cell table:style-name="ce24"/>
          <table:table-cell table:number-columns-repeated="16376" table:style-name="ce1"/>
        </table:table-row>
        <table:table-row table:style-name="ro37">
          <table:table-cell office:value-type="string" table:style-name="ce72">
            <text:p>17.兒童及少年福利專車租賃業務</text:p>
          </table:table-cell>
          <table:table-cell office:value-type="float" office:value="300000" table:style-name="ce74">
            <text:p>300,000</text:p>
          </table:table-cell>
          <table:table-cell office:value-type="float" office:value="297500" table:style-name="ce74">
            <text:p>297,500</text:p>
          </table:table-cell>
          <table:table-cell office:value-type="percentage" office:value="0.9916666666666667" table:formula="msoxl:=C67/B67" table:style-name="ce58">
            <text:p>99.2%</text:p>
          </table:table-cell>
          <table:table-cell office:value-type="string" table:style-name="ce40">
            <text:p>辦理兒童及少年福利業務訪視、輔導、稽查等，106年度共計出車260天。</text:p>
          </table:table-cell>
          <table:table-cell office:value-type="string" office:string-value="" table:formula="msoxl:=IF(D67&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48">
          <table:table-cell office:value-type="string" table:style-name="ce72">
            <text:p>18.發展遲緩兒童早期療育日間托育及療育服務</text:p>
          </table:table-cell>
          <table:table-cell office:value-type="float" office:value="4880000" table:style-name="ce74">
            <text:p>4,880,000</text:p>
          </table:table-cell>
          <table:table-cell office:value-type="float" office:value="2860683" table:style-name="ce74">
            <text:p>2,860,683</text:p>
          </table:table-cell>
          <table:table-cell office:value-type="percentage" office:value="0.58620553278688525" table:formula="msoxl:=C68/B68" table:style-name="ce58">
            <text:p>58.6%</text:p>
          </table:table-cell>
          <table:table-cell office:value-type="string" table:style-name="ce40">
            <text:p>一、「彰化縣發展遲緩兒童早期療育日間托育及療育服務機構裝修工程委託規劃設計及監造技術服務」及「彰化縣發展遲緩兒童早期療育日間托育及療育服務機構室內裝修工程」皆辦理完畢。</text:p>
            <text:p>二、106年7-12月日間托育總服務量為12案，共計54人次；時段療育247人次；專家諮詢23人次。</text:p>
          </table:table-cell>
          <table:table-cell office:value-type="string" table:style-name="ce90">
            <text:p>一、未達80%原因：本規劃設計及監造技術服務標案與工程標案，因室內裝修及消防送審與竣工查驗時間等程序花費較多時間，致原編列之106年1月-6月之勞務委託經費(約174萬)未支應，且原編列20萬元購置設施設備，由民間團體捐贈，本府撙節未支用。</text:p>
            <text:p>二、改善措施：未來相關案件審慎考量工作期程避免多編經費。</text:p>
          </table:table-cell>
          <table:table-cell office:value-type="string" table:style-name="ce17">
            <text:p>社會處</text:p>
            <text:p>(兒少科)</text:p>
          </table:table-cell>
          <table:table-cell table:style-name="ce20"/>
          <table:table-cell table:number-columns-repeated="16376" table:style-name="ce1"/>
        </table:table-row>
        <table:table-row table:style-name="ro49">
          <table:table-cell office:value-type="string" table:style-name="ce72">
            <text:p>19.公私協力托育資源中心實施計畫</text:p>
          </table:table-cell>
          <table:table-cell office:value-type="float" office:value="22853000" table:style-name="ce74">
            <text:p>22,853,000</text:p>
          </table:table-cell>
          <table:table-cell office:value-type="float" office:value="10991539" table:style-name="ce74">
            <text:p>10,991,539</text:p>
          </table:table-cell>
          <table:table-cell office:value-type="percentage" office:value="0.48096700651993174" table:formula="msoxl:=C69/B69" table:style-name="ce58">
            <text:p>48.1%</text:p>
          </table:table-cell>
          <table:table-cell office:value-type="string" table:style-name="ce40">
            <text:p>一、辦理「106年度彰化縣公私協力員林托育資源中心委託營運管理」勞務採購案，106年度共計服務41,929人次，辦理1,337場次課程與活動。</text:p>
            <text:p>二、辦理「106年度彰化縣育兒親子館委託營運管理案」，於106年12月26日辦理開幕記者會正式營運。106年度共計辦理1場次社區宣導、寶貝嘟嘟車外展服務共計1場次，另開放館內場地設施供親子使用，另有諮詢服務，共計服務448人次。</text:p>
            <text:p>三、辦理「106年度彰化縣彰化公私協力托育資源中心裝修工程委託規劃設計及監造技術服務」及「彰化縣彰化公私協力托育資源中心室內裝修工程」，皆已驗收結案。</text:p>
            <text:p>四、辦理「106年度彰化縣鹿港育兒親子館裝修工程規劃設計及監造」及「106年度彰化縣鹿港育兒親子館裝修工程」，本兩案皆已決標，經費保留至107年度繼續執行。</text:p>
          </table:table-cell>
          <table:table-cell office:value-type="string" table:style-name="ce90">
            <text:p>一、未達80%原因：本案因規劃設計監造及裝修工程耗時較長，需進行室內裝修併變更使用執照、消防設備送審等程序，致原編列之勞務委託經費(彰化區:106年1-10月、鹿港區:106年7-12月)皆未支出，且彰化區部分設施設備及教玩具圖書由民間團體捐贈(市值100萬元)，致原編列經費有賸餘。</text:p>
            <text:p>二、改善措施：未來相關案件審慎考量工作期程避免多編經費。</text:p>
          </table:table-cell>
          <table:table-cell office:value-type="string" table:style-name="ce17">
            <text:p>社會處</text:p>
            <text:p>(兒少科)</text:p>
          </table:table-cell>
          <table:table-cell table:style-name="ce22"/>
          <table:table-cell table:number-columns-repeated="16376" table:style-name="ce4"/>
        </table:table-row>
        <table:table-row table:style-name="ro2">
          <table:table-cell office:value-type="string" table:style-name="ce72">
            <text:p>20.育兒指導員服務實施計畫</text:p>
          </table:table-cell>
          <table:table-cell office:value-type="float" office:value="980000" table:style-name="ce74">
            <text:p>980,000</text:p>
          </table:table-cell>
          <table:table-cell office:value-type="float" office:value="944963" table:style-name="ce74">
            <text:p>944,963</text:p>
          </table:table-cell>
          <table:table-cell office:value-type="percentage" office:value="0.96424795918367345" table:formula="msoxl:=C70/B70" table:style-name="ce58">
            <text:p>96.4%</text:p>
          </table:table-cell>
          <table:table-cell office:value-type="string" table:style-name="ce86">
            <text:p>106年到宅服務家庭數91戶、受益人次666人次，電話諮詢86人次，共計752人次。</text:p>
          </table:table-cell>
          <table:table-cell office:value-type="string" office:string-value="" table:formula="msoxl:=IF(D70&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50">
          <table:table-cell office:value-type="string" table:style-name="ce72">
            <text:p>21.弱勢兒童及少年生活扶助及托育補助</text:p>
          </table:table-cell>
          <table:table-cell office:value-type="float" office:value="135000000" table:style-name="ce74">
            <text:p>135,000,000</text:p>
          </table:table-cell>
          <table:table-cell office:value-type="float" office:value="134818852" table:style-name="ce74">
            <text:p>134,818,852</text:p>
          </table:table-cell>
          <table:table-cell office:value-type="percentage" office:value="0.99865816296296295" table:formula="msoxl:=C71/B71" table:style-name="ce58">
            <text:p>99.9%</text:p>
          </table:table-cell>
          <table:table-cell office:value-type="string" table:style-name="ce40">
            <text:p>本案計畫共計補助92,067人次。</text:p>
          </table:table-cell>
          <table:table-cell office:value-type="string" office:string-value="" table:formula="msoxl:=IF(D71&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51">
          <table:table-cell office:value-type="string" table:style-name="ce72">
            <text:p>22.兒童發展社區資源服務中心相關業務</text:p>
          </table:table-cell>
          <table:table-cell office:value-type="float" office:value="6710000" table:style-name="ce74">
            <text:p>6,710,000</text:p>
          </table:table-cell>
          <table:table-cell office:value-type="float" office:value="6296904" table:style-name="ce74">
            <text:p>6,296,904</text:p>
          </table:table-cell>
          <table:table-cell office:value-type="percentage" office:value="0.9384357675111773" table:formula="msoxl:=C72/B72" table:style-name="ce58">
            <text:p>93.8%</text:p>
          </table:table-cell>
          <table:table-cell office:value-type="string" table:style-name="ce40">
            <text:p>106年5處社區資源服務中心共計服務 1048案，其中彰化花壇區社資中心214案、員林社頭區社資中心253案、和美鹿港區社資中心 218案、溪州區社資中心147案、二林區社資中心216案。</text:p>
          </table:table-cell>
          <table:table-cell office:value-type="string" office:string-value="" table:formula="msoxl:=IF(D72&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37">
          <table:table-cell office:value-type="string" table:style-name="ce72">
            <text:p>23.發展遲緩兒童早期療育費用補助實施計畫</text:p>
          </table:table-cell>
          <table:table-cell office:value-type="float" office:value="18000000" table:style-name="ce74">
            <text:p>18,000,000</text:p>
          </table:table-cell>
          <table:table-cell office:value-type="float" office:value="16845914" table:style-name="ce74">
            <text:p>16,845,914</text:p>
          </table:table-cell>
          <table:table-cell office:value-type="percentage" office:value="0.93588411111111114" table:formula="msoxl:=C73/B73" table:style-name="ce58">
            <text:p>93.6%</text:p>
          </table:table-cell>
          <table:table-cell office:value-type="string" table:style-name="ce40">
            <text:p>本案計畫共計補助4,046人次。</text:p>
          </table:table-cell>
          <table:table-cell office:value-type="string" office:string-value="" table:formula="msoxl:=IF(D73&lt;80%,&quot;請填寫具體改善措施&quot;,&quot;&quot;)" table:style-name="ce45"/>
          <table:table-cell office:value-type="string" table:style-name="ce17">
            <text:p>社會處</text:p>
            <text:p>(兒少科)</text:p>
          </table:table-cell>
          <table:table-cell table:style-name="ce20"/>
          <table:table-cell table:number-columns-repeated="16376" table:style-name="ce1"/>
        </table:table-row>
        <table:table-row table:style-name="ro52">
          <table:table-cell office:value-type="string" table:style-name="ce72">
            <text:p>24.公私協力托嬰中心實施計畫</text:p>
          </table:table-cell>
          <table:table-cell office:value-type="float" office:value="9100000" table:style-name="ce74">
            <text:p>9,100,000</text:p>
          </table:table-cell>
          <table:table-cell office:value-type="float" office:value="170062" table:style-name="ce74">
            <text:p>170,062</text:p>
          </table:table-cell>
          <table:table-cell office:value-type="percentage" office:value="1.8688131868131869E-2" table:formula="msoxl:=C74/B74" table:style-name="ce58">
            <text:p>1.9%</text:p>
          </table:table-cell>
          <table:table-cell office:value-type="string" table:style-name="ce40">
            <text:p>本案因配合衛生福利部前瞻計畫推動社區公共托育家園，優先申請前瞻計畫經費補助，鹿港區於106年11月17日取得衛福部核定經費後已於106年12月29日決標規畫設計及監造案，107年續辦工程及勞務案。</text:p>
          </table:table-cell>
          <table:table-cell office:value-type="string" table:style-name="ce90">
            <text:p>一、未達80%原因：本案因配合衛生福利部前瞻計畫推動社區公共托育家園，優先申請前瞻計畫經費補助。</text:p>
            <text:p>二、改善措施：107年加強辦理鹿港區工程及勞務委託案，並持續尋覓適當場地佈點。</text:p>
          </table:table-cell>
          <table:table-cell office:value-type="string" table:style-name="ce17">
            <text:p>社會處</text:p>
            <text:p>(兒少科)</text:p>
          </table:table-cell>
          <table:table-cell table:style-name="ce20"/>
          <table:table-cell table:number-columns-repeated="16376" table:style-name="ce1"/>
        </table:table-row>
        <table:table-row table:style-name="ro32">
          <table:table-cell office:value-type="string" table:style-name="ce72">
            <text:p>25.居家托育服務中心聘僱人員機關負擔勞健保、公提勞退及二代健保費用</text:p>
          </table:table-cell>
          <table:table-cell office:value-type="float" office:value="990000" table:style-name="ce74">
            <text:p>990,000</text:p>
          </table:table-cell>
          <table:table-cell office:value-type="float" office:value="976550" table:style-name="ce74">
            <text:p>976,550</text:p>
          </table:table-cell>
          <table:table-cell office:value-type="percentage" office:value="0.98641414141414141" table:formula="msoxl:=C75/B75" table:style-name="ce58">
            <text:p>98.6%</text:p>
          </table:table-cell>
          <table:table-cell office:value-type="string" table:style-name="ce40">
            <text:p>補助南北區居家托育服務中心督導及訪視員共計15人。</text:p>
          </table:table-cell>
          <table:table-cell office:value-type="string" office:string-value="" table:formula="msoxl:=IF(D75&lt;80%,&quot;請填寫具體改善措施&quot;,&quot;&quot;)" table:style-name="ce45"/>
          <table:table-cell office:value-type="string" table:style-name="ce17">
            <text:p>社會處</text:p>
            <text:p>(兒少科)</text:p>
          </table:table-cell>
          <table:table-cell table:style-name="ce20"/>
          <table:table-cell table:number-columns-repeated="16376" table:style-name="ce4"/>
        </table:table-row>
        <table:table-row table:style-name="ro53">
          <table:table-cell office:value-type="string" table:style-name="ce72">
            <text:p>26.兒童少年保護宣導工作及加強辦理青春專案宣導</text:p>
          </table:table-cell>
          <table:table-cell office:value-type="float" office:value="7330000" table:style-name="ce74">
            <text:p>7,330,000</text:p>
          </table:table-cell>
          <table:table-cell office:value-type="float" office:value="7302750" table:style-name="ce74">
            <text:p>7,302,750</text:p>
          </table:table-cell>
          <table:table-cell office:value-type="percentage" office:value="0.9962824010914052" table:formula="msoxl:=C76/B76" table:style-name="ce58">
            <text:p>99.6%</text:p>
          </table:table-cell>
          <table:table-cell office:value-type="string" table:style-name="ce92">
            <text:p>一、家庭暴力防制及兒少保護宣導，共辦理17場次，共計19,409人次參與。</text:p>
            <text:p>二、青春專案宣導活動，共計辦理14場次，共計6,953人次參與。</text:p>
            <text:p>三、彰化縣「2017踏暴向前FUN青春」青春專案記者會，共計300人次參與。<text:s text:c="60"/></text:p>
            <text:p>四、彰化縣「2017踏暴向前FUN青春」校園熱音比賽，共計500人次參與。<text:s/></text:p>
            <text:p>五、彰化縣「2017踏暴向前FUN青春」搖滾音樂祭，共計3,000人次參與。</text:p>
            <text:p>六、校園人身安全暨性侵害、性騷擾防治宣導，共辦理35場次，共計9,587人次參與。<text:s/></text:p>
          </table:table-cell>
          <table:table-cell office:value-type="string" office:string-value="" table:formula="msoxl:=IF(D76&lt;80%,&quot;請填寫具體改善措施&quot;,&quot;&quot;)" table:style-name="ce45"/>
          <table:table-cell office:value-type="string" table:style-name="ce17">
            <text:p>社會處</text:p>
            <text:p>(保服科)</text:p>
          </table:table-cell>
          <table:table-cell table:style-name="ce20"/>
          <table:table-cell table:number-columns-repeated="16376" table:style-name="ce5"/>
        </table:table-row>
        <table:table-row table:style-name="ro54">
          <table:table-cell office:value-type="string" table:style-name="ce72">
            <text:p>27.兒童及少年性交易犯罪行為人輔導教育暨個案返家追蹤服務</text:p>
          </table:table-cell>
          <table:table-cell office:value-type="float" office:value="1082000" table:style-name="ce74">
            <text:p>1,082,000</text:p>
          </table:table-cell>
          <table:table-cell office:value-type="float" office:value="1032463" table:style-name="ce74">
            <text:p>1,032,463</text:p>
          </table:table-cell>
          <table:table-cell office:value-type="percentage" office:value="0.9542171903881701" table:formula="msoxl:=C77/B77" table:style-name="ce58">
            <text:p>95.4%</text:p>
          </table:table-cell>
          <table:table-cell office:value-type="string" table:style-name="ce40">
            <text:p>一、106年完成22位行為人輔導教育時數。</text:p>
            <text:p>二、辦理2梯次團體教育課程，課程內容包含團體輔導及法律專題講座，共計22人參與，完成181小時輔導教育。</text:p>
            <text:p>三、辦理1梯次入監輔導教育，共計有6位受刑人參加（3位本縣及3位外縣市），協助5位受刑人完成行為人輔導教育時數。</text:p>
            <text:p>四、以多元方式辦理性剝削防制暨性侵害防治宣導，共計辦理5場次兒童劇場演出，2,<text:span text:style-name="T8">547人次</text:span>參與；4場次親子共讀繪本活動，135人次參與；10場次社區宣導，504人次參與；設計2款性侵害防治暨兒少性剝削防制意象海報，轉本縣轄內各國中小及各鄉鎮市公所協助張貼廣為宣導。</text:p>
          </table:table-cell>
          <table:table-cell office:value-type="string" office:string-value="" table:formula="msoxl:=IF(D77&lt;80%,&quot;請填寫具體改善措施&quot;,&quot;&quot;)" table:style-name="ce45"/>
          <table:table-cell office:value-type="string" table:style-name="ce17">
            <text:p>社會處</text:p>
            <text:p>(保服科)</text:p>
          </table:table-cell>
          <table:table-cell table:style-name="ce20"/>
          <table:table-cell table:number-columns-repeated="16376" table:style-name="ce4"/>
        </table:table-row>
        <table:table-row table:style-name="ro25">
          <table:table-cell office:value-type="string" table:style-name="ce72">
            <text:p>28.兒童少年收養認可暨監護權歸屬調查計畫</text:p>
          </table:table-cell>
          <table:table-cell office:value-type="float" office:value="1700000" table:style-name="ce74">
            <text:p>1,700,000</text:p>
          </table:table-cell>
          <table:table-cell office:value-type="float" office:value="1654627" table:style-name="ce74">
            <text:p>1,654,627</text:p>
          </table:table-cell>
          <table:table-cell office:value-type="percentage" office:value="0.97331000000000001" table:formula="msoxl:=C78/B78" table:style-name="ce58">
            <text:p>97.3%</text:p>
          </table:table-cell>
          <table:table-cell office:value-type="string" table:style-name="ce40">
            <text:p>106年度依規定受理法院交查案件總計568案(監護權歸屬調查448案、收養認可82案、收養認可後續追蹤38案)</text:p>
          </table:table-cell>
          <table:table-cell office:value-type="string" office:string-value="" table:formula="msoxl:=IF(D78&lt;80%,&quot;請填寫具體改善措施&quot;,&quot;&quot;)" table:style-name="ce45"/>
          <table:table-cell office:value-type="string" table:style-name="ce17">
            <text:p>社會處</text:p>
            <text:p>(保服科)</text:p>
          </table:table-cell>
          <table:table-cell table:style-name="ce20"/>
          <table:table-cell table:number-columns-repeated="16376" table:style-name="ce5"/>
        </table:table-row>
        <table:table-row table:style-name="ro25">
          <table:table-cell office:value-type="string" table:style-name="ce72">
            <text:p>29.彰化縣政府駐臺灣彰化地方法院家事事件服務處</text:p>
          </table:table-cell>
          <table:table-cell office:value-type="float" office:value="1112000" table:style-name="ce74">
            <text:p>1,112,000</text:p>
          </table:table-cell>
          <table:table-cell office:value-type="float" office:value="1109728" table:style-name="ce74">
            <text:p>1,109,728</text:p>
          </table:table-cell>
          <table:table-cell office:value-type="percentage" office:value="0.99795683453237405" table:formula="msoxl:=C79/B79" table:style-name="ce58">
            <text:p>99.8%</text:p>
          </table:table-cell>
          <table:table-cell office:value-type="string" table:style-name="ce40">
            <text:p>家事服務中心106年度之個案服務總人次5,576為人次(含個案服務及網絡人員諮詢服務)，其中舊案持續服務者為73案，新開案為57案。</text:p>
          </table:table-cell>
          <table:table-cell office:value-type="string" office:string-value="" table:formula="msoxl:=IF(D79&lt;80%,&quot;請填寫具體改善措施&quot;,&quot;&quot;)" table:style-name="ce45"/>
          <table:table-cell office:value-type="string" table:style-name="ce17">
            <text:p>社會處</text:p>
            <text:p>(保服科)</text:p>
          </table:table-cell>
          <table:table-cell table:style-name="ce20"/>
          <table:table-cell table:number-columns-repeated="16376" table:style-name="ce5"/>
        </table:table-row>
        <table:table-row table:style-name="ro55">
          <table:table-cell office:value-type="string" table:style-name="ce72">
            <text:p>30.濟助兒少保護事件聲請程序費用計畫</text:p>
          </table:table-cell>
          <table:table-cell office:value-type="float" office:value="100000" table:style-name="ce74">
            <text:p>100,000</text:p>
          </table:table-cell>
          <table:table-cell office:value-type="float" office:value="89985" table:style-name="ce74">
            <text:p>89,985</text:p>
          </table:table-cell>
          <table:table-cell office:value-type="percentage" office:value="0.89985000000000004" table:formula="msoxl:=C80/B80" table:style-name="ce58">
            <text:p>90.0%</text:p>
          </table:table-cell>
          <table:table-cell office:value-type="string" table:style-name="ce40">
            <text:p>一、本案依實際聲請人數覈實核銷，106年度執行0案次，惟本案為得編列施政項目，故須予以編列。</text:p>
            <text:p>二、為提升濟助兒少保護事件聲請程序費用執行成效，加強宣導服務，宣導品發放人數共計401人次。</text:p>
          </table:table-cell>
          <table:table-cell office:value-type="string" office:string-value="" table:formula="msoxl:=IF(D80&lt;80%,&quot;請填寫具體改善措施&quot;,&quot;&quot;)" table:style-name="ce45"/>
          <table:table-cell office:value-type="string" table:style-name="ce17">
            <text:p>社會處</text:p>
            <text:p>(保服科)</text:p>
          </table:table-cell>
          <table:table-cell table:style-name="ce20"/>
          <table:table-cell table:number-columns-repeated="16376" table:style-name="ce5"/>
        </table:table-row>
        <table:table-row table:style-name="ro56">
          <table:table-cell office:value-type="string" table:number-columns-spanned="1" table:number-rows-spanned="2" table:style-name="ce109">
            <text:p>31.毒品危害防制中心-彩虹列車系列活動</text:p>
          </table:table-cell>
          <table:table-cell office:value-type="float" office:value="786000" table:number-columns-spanned="1" table:number-rows-spanned="2" table:style-name="ce110">
            <text:p>786,000</text:p>
          </table:table-cell>
          <table:table-cell office:value-type="float" office:value="734656" table:number-columns-spanned="1" table:number-rows-spanned="2" table:style-name="ce110">
            <text:p>734,656</text:p>
          </table:table-cell>
          <table:table-cell office:value-type="percentage" office:value="0.93467684478371504" table:formula="msoxl:=C81/B81" table:number-columns-spanned="1" table:number-rows-spanned="2" table:style-name="ce111">
            <text:p>93.5%</text:p>
          </table:table-cell>
          <table:table-cell office:value-type="string" table:number-columns-spanned="1" table:number-rows-spanned="2" table:style-name="ce112">
            <text:p>一、 辦理藥(毒)癮個案及其家屬處遇：</text:p>
            <text:p>1. 設立心理輔導、法律諮詢、危機處遇等機制，並有服務或轉介個案：心理輔導共服務386人次，法律諮詢共服務13人次，人身安全危機處理共服務5人次。</text:p>
            <text:p>2.辦理個案家庭關懷訪視輔導服務率(關懷訪視個案數/開案數*100%)：(1013/1381*100%)=73.4%。</text:p>
            <text:p>3.在個案紀錄中均有載明需求評估及處遇計畫。</text:p>
            <text:p>4.辦理個案研討(需以處遇個案及其家屬為主要對象)：106年共辦理個案研討5場次。</text:p>
            <text:p>5.辦理監獄一對一銜接輔導：106年共辦理12場次計82人次。</text:p>
            <text:p>6.辦理空中相會廣播節目：106年共辦理 4場次。</text:p>
            <text:p>二、落實社會福利服務方案：</text:p>
            <text:p>1.連結社會福利資源：急難救助21人次、生活扶助2人次、物資申請91人次、社會福利資源諮詢413人次。</text:p>
            <text:p>2.社會福利訓練課程：共辦理2場次，13小時。</text:p>
            <text:p>3.連結12個民團體，辦理促進藥癮者及其家庭賦歸社會，及其相關輔導服務與活動。</text:p>
            <text:p>三、推動毒品成癮者家庭支持服務方案：</text:p>
            <text:p>1.建立轉介藥(毒)癮者家屬參與支持或互助團體之篩選指標。</text:p>
            <text:p>2.辦理家屬支持或互助團體，支持性團體共辦理4梯次24場次計311人次。</text:p>
            <text:p>3.兒少三、四級衛教團體，支持性團體共辦理2梯次12場次計 97人次。</text:p>
            <text:p>4.辦理家庭維繫及支持性服務活動：演講及座談會共辦理3場次計 61人次，家庭維繫活動共辦理2場次計55人次，其他(美沙冬、社區宣導)共辦理32場次計1,445人次。</text:p>
            <text:p>四、建置兒少施用三、四級毒品之輔導機制：</text:p>
            <text:p>1.提供個案服務人數比率(106年提供非在學兒少吸食三、四級毒品之輔導人數/非在學兒少吸食三、四級毒品之通報人數*100%)：(21/21*100%)=100%</text:p>
            <text:p>2.提供服務內涵(106年提供個案面訪及家訪合計服務人次/總服務人次*100%)：161/288*100%=57.6%</text:p>
            <text:p>3.召開2場跨網絡聯繫會議，並將兒少施用三、四級毒品輔導處遇執行概況列入報告。</text:p>
            <text:p>4.召開2場兒少施用三、四級毒品個案研討。</text:p>
          </table:table-cell>
          <table:table-cell office:value-type="string" office:string-value="" table:formula="msoxl:=IF(D81&lt;80%,&quot;請填寫具體改善措施&quot;,&quot;&quot;)" table:number-columns-spanned="1" table:number-rows-spanned="2" table:style-name="ce113"/>
          <table:table-cell office:value-type="string" table:number-columns-spanned="1" table:number-rows-spanned="2" table:style-name="ce108">
            <text:p>社會處</text:p>
            <text:p>(保服科)</text:p>
          </table:table-cell>
          <table:table-cell table:style-name="ce23"/>
          <table:table-cell table:number-columns-repeated="16376" table:style-name="ce5"/>
        </table:table-row>
        <table:table-row table:style-name="ro56">
          <table:covered-table-cell/>
          <table:covered-table-cell/>
          <table:covered-table-cell/>
          <table:covered-table-cell/>
          <table:covered-table-cell/>
          <table:covered-table-cell/>
          <table:covered-table-cell/>
          <table:table-cell table:style-name="ce23"/>
          <table:table-cell table:number-columns-repeated="16376" table:style-name="ce5"/>
        </table:table-row>
        <table:table-row table:style-name="ro55">
          <table:table-cell office:value-type="string" table:style-name="ce72">
            <text:p>32.守護幼苗一把照：兒虐防制精進計畫-「零體罰．零暴力－藍風車行動」</text:p>
          </table:table-cell>
          <table:table-cell office:value-type="float" office:value="3300000" table:style-name="ce74">
            <text:p>3,300,000</text:p>
          </table:table-cell>
          <table:table-cell office:value-type="float" office:value="3300000" table:style-name="ce74">
            <text:p>3,300,000</text:p>
          </table:table-cell>
          <table:table-cell office:value-type="percentage" office:value="1" table:formula="msoxl:=C83/B83" table:style-name="ce58">
            <text:p>100.0%</text:p>
          </table:table-cell>
          <table:table-cell office:value-type="string" table:style-name="ce40">
            <text:p>一、彰化縣106年度「踏暴向前․樂童年」 防暴行動劇巡演計畫：巡演於全縣八大生活圈共計辦理5場次，受益人數計3,000人次。<text:s text:c="60"/></text:p>
            <text:p>二、彰化縣106年度「踏暴向前․樂童年」 藍風車教案推廣計畫：共計辦理25場次，計2,923人次參與本次活動。</text:p>
          </table:table-cell>
          <table:table-cell office:value-type="string" office:string-value="" table:formula="msoxl:=IF(D83&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39">
          <table:table-cell office:value-type="string" table:style-name="ce72">
            <text:p>33.保護性個案工作社工人員值勤業務搭乘特約計程車費用</text:p>
          </table:table-cell>
          <table:table-cell office:value-type="float" office:value="100000" table:style-name="ce74">
            <text:p>100,000</text:p>
          </table:table-cell>
          <table:table-cell office:value-type="float" office:value="98872" table:style-name="ce74">
            <text:p>98,872</text:p>
          </table:table-cell>
          <table:table-cell office:value-type="percentage" office:value="0.98872000000000004" table:formula="msoxl:=C84/B84" table:style-name="ce58">
            <text:p>98.9%</text:p>
          </table:table-cell>
          <table:table-cell office:value-type="string" table:style-name="ce40">
            <text:p>陪同保護個案安置、偵訊、就醫、責付、接送事宜，總計受益24人次。</text:p>
          </table:table-cell>
          <table:table-cell office:value-type="string" office:string-value="" table:formula="msoxl:=IF(D84&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26">
          <table:table-cell office:value-type="string" table:style-name="ce72">
            <text:p>34.彰化縣關懷中心</text:p>
          </table:table-cell>
          <table:table-cell office:value-type="float" office:value="8577000" table:style-name="ce74">
            <text:p>8,577,000</text:p>
          </table:table-cell>
          <table:table-cell office:value-type="float" office:value="7384567" table:style-name="ce74">
            <text:p>7,384,567</text:p>
          </table:table-cell>
          <table:table-cell office:value-type="percentage" office:value="0.86097318409700363" table:formula="msoxl:=C85/B85" table:style-name="ce58">
            <text:p>86.1%</text:p>
          </table:table-cell>
          <table:table-cell office:value-type="string" table:style-name="ce40">
            <text:p>委託財團法人勵馨社會福利事業基金會辦理彰化縣關懷中心，中心提供20床安置床位，1月至12月平均安置人數為15人，累計安置189人次，提供個案安置、就學、就醫、生活輔導、團體活動、陪同出庭、心理諮商等服務。</text:p>
          </table:table-cell>
          <table:table-cell office:value-type="string" office:string-value="" table:formula="msoxl:=IF(D85&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57">
          <table:table-cell office:value-type="string" table:style-name="ce72">
            <text:p>35.家庭暴力及兒少保護業務公務車租賃</text:p>
          </table:table-cell>
          <table:table-cell office:value-type="float" office:value="652000" table:style-name="ce74">
            <text:p>652,000</text:p>
          </table:table-cell>
          <table:table-cell office:value-type="float" office:value="598037" table:style-name="ce74">
            <text:p>598,037</text:p>
          </table:table-cell>
          <table:table-cell office:value-type="percentage" office:value="0.91723466257668707" table:formula="msoxl:=C86/B86" table:style-name="ce58">
            <text:p>91.7%</text:p>
          </table:table-cell>
          <table:table-cell office:value-type="string" table:style-name="ce40">
            <text:p>本案向小馬小客車租賃股份有限公司租賃2輛公務車，辦理兒少保護、性侵害防制、性剝削防制、家暴防制等服務及預防性宣導業務，2輛租車達出車451(230天+221天)天數及出車540(267+273)次數。<text:s text:c="2"/></text:p>
          </table:table-cell>
          <table:table-cell office:value-type="string" office:string-value="" table:formula="msoxl:=IF(D86&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58">
          <table:table-cell office:value-type="string" table:style-name="ce72">
            <text:p>36.未成年懷孕少女處遇及未成年父母支持服務方案</text:p>
          </table:table-cell>
          <table:table-cell office:value-type="float" office:value="1740000" table:style-name="ce74">
            <text:p>1,740,000</text:p>
          </table:table-cell>
          <table:table-cell office:value-type="float" office:value="1604838" table:style-name="ce74">
            <text:p>1,604,838</text:p>
          </table:table-cell>
          <table:table-cell office:value-type="percentage" office:value="0.92232068965517244" table:formula="msoxl:=C87/B87" table:style-name="ce58">
            <text:p>92.2%</text:p>
          </table:table-cell>
          <table:table-cell office:value-type="string" table:style-name="ce41">
            <text:p>一、106年度1~12月服務案量，統計共62案，服務區域目前為全彰化縣26鄉鎮。</text:p>
            <text:p>二、辦理預防未成年少女懷孕宣導場次共21場，受益人數累計為2059人次。共有10所學校參加-二林高中/員林崇實高工/田中高中/達德商工/彰化高商/員林農工/彰化藝術高中/永靖高工/彰化特教學校/二林工商，各舉辦10場宣導，共計，10場，受益人數為1337人</text:p>
            <text:p>三、核發「產後營養費」受益人數累計為2人次。</text:p>
            <text:p>四、舉辦「預防未成年懷孕小團體」共有七所學校參加-大慶商工/員林農工/ 二林高中/崇實高工/達德商工/彰師附中/二林工商，各舉辦四場團體，共計28場，受益人數累計為33人次。</text:p>
          </table:table-cell>
          <table:table-cell office:value-type="string" office:string-value="" table:formula="msoxl:=IF(D87&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59">
          <table:table-cell office:value-type="string" table:number-columns-spanned="1" table:number-rows-spanned="2" table:style-name="ce109">
            <text:p>37.青少年吸食三、四級毒品之輔導處遇計畫</text:p>
          </table:table-cell>
          <table:table-cell office:value-type="float" office:value="1010000" table:number-columns-spanned="1" table:number-rows-spanned="2" table:style-name="ce110">
            <text:p>1,010,000</text:p>
          </table:table-cell>
          <table:table-cell office:value-type="float" office:value="944932" table:number-columns-spanned="1" table:number-rows-spanned="2" table:style-name="ce110">
            <text:p>944,932</text:p>
          </table:table-cell>
          <table:table-cell office:value-type="percentage" office:value="0.93557623762376241" table:formula="msoxl:=C88/B88" table:number-columns-spanned="1" table:number-rows-spanned="2" table:style-name="ce111">
            <text:p>93.6%</text:p>
          </table:table-cell>
          <table:table-cell office:value-type="string" table:number-columns-spanned="1" table:number-rows-spanned="2" table:style-name="ce112">
            <text:p>一、106年度服務青少年吸食三、四級毒品個案人數為58人，加上1案雲林縣轉介，總服務為59案個案，個案訪視服務執行292次，家訪次數為66次，面訪次數為95次，電訪次數為131次。</text:p>
            <text:p>二、本年度辦理2場次個案研討會，邀請南投地方法院李錦 松主任調查保護官等針對專業人員於處遇青少年吸食三、四級毒品進行探討，加強專業人員相關網絡資源連結，以提升處遇之成效。</text:p>
            <text:p>四、參與辦理2場次跨網絡聯繫會議，邀請警政、司法、衛生醫療、教育等相關網絡單位參與，針對施用毒品兒少及其家長之輔導涉及網絡單位互相配合，透過會議相互溝通協調，共同完成個案輔導及家長親職教育。</text:p>
            <text:p>五、有鑑於青少年身心未臻成熟，需家庭、學校及社會的教導與關愛，故結合各國中小及高中職辦理「高關懷青少年團體工作輔導」，分別於向日葵學園、晨陽學園、和美高中及達德商工、社頭國中，共辦理32場次以減少青少年碰觸及吸食毒品人數，受益人數256人次。</text:p>
            <text:p>六、青少年藥物濫用的因素其中一項來自家庭，常因破碎家庭或父母不睦，家庭氣氛不好或管教不當的影 響，青少年為避免面對父母的爭吵或不當管教，有時會以沉迷藥物的幻境來逃避，共辦理親職教育5場次講座(含夜間)、到宅貼心服務 共5案，強化家庭親職功能等，受益人數約120人次。</text:p>
            <text:p>七、絕大部分的青少年學生，均於學校教育中成長學習，但也有青少年因好奇、同儕影響、學業成就偏低， 或其他個人、家庭因素而誤入歧途者，辦理校園及社區反毒宣導活動，建立學生與民眾拒毒的觀念，共辦理10場受益人數539人次。</text:p>
            <text:p>八、辦理外聘督導會議4場次，針對青少年吸食三、四級毒品輔導服務方案進行處遇計畫擬定、個案疑義研討及方案執行成效評估，俾利青少年吸食三、四級毒品輔導服務方案處遇成效。</text:p>
            <text:p>九、106年12月底止共轉22位個案委託民間團體之兒少社區拒毒預防方案，目前含104年轉案尚有18案仍由委外單位進行追蹤輔導。</text:p>
            <text:p>十、提供物資等經濟協助共17案。(如申請幸福小舖實物銀行、關懷慰問金、物資餅乾等)</text:p>
            <text:p>十一、將在學學生轉知教育處知悉，強化網絡連結，共有15案。</text:p>
          </table:table-cell>
          <table:table-cell office:value-type="string" office:string-value="" table:formula="msoxl:=IF(D88&lt;80%,&quot;請填寫具體改善措施&quot;,&quot;&quot;)" table:number-columns-spanned="1" table:number-rows-spanned="2" table:style-name="ce113"/>
          <table:table-cell office:value-type="string" table:number-columns-spanned="1" table:number-rows-spanned="2" table:style-name="ce108">
            <text:p>社會處</text:p>
            <text:p>(保服科)</text:p>
          </table:table-cell>
          <table:table-cell table:style-name="ce23"/>
          <table:table-cell table:number-columns-repeated="16376" table:style-name="ce5"/>
        </table:table-row>
        <table:table-row table:style-name="ro59">
          <table:covered-table-cell/>
          <table:covered-table-cell/>
          <table:covered-table-cell/>
          <table:covered-table-cell/>
          <table:covered-table-cell/>
          <table:covered-table-cell/>
          <table:covered-table-cell/>
          <table:table-cell table:style-name="ce23"/>
          <table:table-cell table:number-columns-repeated="16376" table:style-name="ce5"/>
        </table:table-row>
        <table:table-row table:style-name="ro57">
          <table:table-cell office:value-type="string" table:style-name="ce72">
            <text:p>38.兒少性剝削個案生活重建服務暨家長親職教育</text:p>
          </table:table-cell>
          <table:table-cell office:value-type="float" office:value="612000" table:style-name="ce74">
            <text:p>612,000</text:p>
          </table:table-cell>
          <table:table-cell office:value-type="float" office:value="599146" table:style-name="ce74">
            <text:p>599,146</text:p>
          </table:table-cell>
          <table:table-cell office:value-type="percentage" office:value="0.97899673202614379" table:formula="msoxl:=C90/B90" table:style-name="ce58">
            <text:p>97.9%</text:p>
          </table:table-cell>
          <table:table-cell office:value-type="string" table:style-name="ce84">
            <text:p>委託社團法人臺灣家庭希望發展協會辦理，1-12月服務21位個案，提供250人次電訪及94人次面訪，協助個案就學、就業輔導、心理諮商、家長親職教育等提供適切服務及相關資源連結。</text:p>
          </table:table-cell>
          <table:table-cell office:value-type="string" office:string-value="" table:formula="msoxl:=IF(D90&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19">
          <table:table-cell office:value-type="string" table:style-name="ce72">
            <text:p>39.未成年家庭暴力行為人暨性議題兒少家庭處遇輔導整合服務計畫</text:p>
          </table:table-cell>
          <table:table-cell office:value-type="float" office:value="480000" table:style-name="ce75">
            <text:p>480,000<text:s/></text:p>
          </table:table-cell>
          <table:table-cell office:value-type="float" office:value="443911" table:style-name="ce74">
            <text:p>443,911</text:p>
          </table:table-cell>
          <table:table-cell office:value-type="percentage" office:value="0.92481458333333333" table:formula="msoxl:=C91/B91" table:style-name="ce58">
            <text:p>92.5%</text:p>
          </table:table-cell>
          <table:table-cell office:value-type="string" table:style-name="ce40">
            <text:p>委託社團法人臺灣社會發展研究學會辦理，8-12月協助15位個案，提供180人次服務，協助個案個別輔導、家庭處遇、增強法治觀念、就學及就業協助、相關資源轉介服務。另協助家暴案件電話初篩共計162案。</text:p>
          </table:table-cell>
          <table:table-cell office:value-type="string" office:string-value="" table:formula="msoxl:=IF(D91&lt;80%,&quot;請填寫具體改善措施&quot;,&quot;&quot;)" table:style-name="ce45"/>
          <table:table-cell office:value-type="string" table:style-name="ce17">
            <text:p>社會處</text:p>
            <text:p>(保服科)</text:p>
          </table:table-cell>
          <table:table-cell table:style-name="ce23"/>
          <table:table-cell table:number-columns-repeated="16376" table:style-name="ce5"/>
        </table:table-row>
        <table:table-row table:style-name="ro3">
          <table:table-cell office:value-type="string" table:style-name="ce68">
            <text:p>(三)婦女福利</text:p>
          </table:table-cell>
          <table:table-cell office:value-type="float" office:value="68150000" table:formula="msoxl:=SUM(B93:B110)" table:style-name="ce65">
            <text:p>68,150,000</text:p>
          </table:table-cell>
          <table:table-cell office:value-type="float" office:value="58820302" table:formula="msoxl:=SUM(C93:C110)" table:style-name="ce66">
            <text:p>58,820,302</text:p>
          </table:table-cell>
          <table:table-cell office:value-type="percentage" office:value="0.86310054292002936" table:formula="msoxl:=C92/B92" table:style-name="ce60">
            <text:p>86.3%</text:p>
          </table:table-cell>
          <table:table-cell table:style-name="ce56"/>
          <table:table-cell office:value-type="string" office:string-value="" table:formula="msoxl:=IF(D92&lt;80%,&quot;請填寫具體改善措施&quot;,&quot;&quot;)" table:style-name="ce83"/>
          <table:table-cell table:style-name="ce50"/>
          <table:table-cell table:style-name="ce30"/>
          <table:table-cell table:number-columns-repeated="10" table:style-name="ce2"/>
          <table:table-cell table:number-columns-repeated="16366" table:style-name="ce1"/>
        </table:table-row>
        <table:table-row table:style-name="ro60">
          <table:table-cell office:value-type="string" table:style-name="ce72">
            <text:p>1.婦女中心營運實施計畫</text:p>
          </table:table-cell>
          <table:table-cell office:value-type="float" office:value="8920000" table:style-name="ce74">
            <text:p>8,920,000</text:p>
          </table:table-cell>
          <table:table-cell office:value-type="float" office:value="8754413" table:style-name="ce74">
            <text:p>8,754,413</text:p>
          </table:table-cell>
          <table:table-cell office:value-type="percentage" office:value="0.98143643497757849" table:formula="msoxl:=C93/B93" table:style-name="ce58">
            <text:p>98.1%</text:p>
          </table:table-cell>
          <table:table-cell office:value-type="string" table:style-name="ce43">
            <text:p>一、106年委託伊甸社會福利基金會辦理田中區婦女中心營運，提供福利諮詢及各方案活動(查某人玩畫‧說自己的故事沙龍、社區宣導、婦女團體組織領導人培訓、婦團培力活動、達人百寶箱、志工培訓座談會等)，服務人次計13,638人次。</text:p>
            <text:p>二、106年委託彰化縣女性培力協會辦理彰化夢想館營運，提供福利諮詢、心理諮商、法律諮詢及各方案活動(婦女團體區域聯繫會議、性別平等社區宣導師資培訓、婦女經濟與社會企業建構營、「性別觀點」夢想讀書會、「健康促進」有氧瑜珈、「經濟自主」烘培幸福、「社企設計」編織線藝、「合作共老」夢想打造趣、社企小聚假日夢想市集、彰化新女力策展、志工招募及專業培力等)，服務人次計20,137人次。</text:p>
          </table:table-cell>
          <table:table-cell office:value-type="string" office:string-value="" table:formula="msoxl:=IF(D93&lt;80%,&quot;請填寫具體改善措施&quot;,&quot;&quot;)" table:style-name="ce45"/>
          <table:table-cell office:value-type="string" table:style-name="ce17">
            <text:p>社會處</text:p>
            <text:p>(婦女科)</text:p>
          </table:table-cell>
          <table:table-cell table:style-name="ce25"/>
          <table:table-cell table:number-columns-repeated="16376" table:style-name="ce1"/>
        </table:table-row>
        <table:table-row table:style-name="ro5">
          <table:table-cell office:value-type="string" table:style-name="ce72">
            <text:p>2.單親家庭個案管理服務計畫</text:p>
          </table:table-cell>
          <table:table-cell office:value-type="float" office:value="1582000" table:style-name="ce74">
            <text:p>1,582,000</text:p>
          </table:table-cell>
          <table:table-cell office:value-type="float" office:value="1049660" table:style-name="ce74">
            <text:p>1,049,660</text:p>
          </table:table-cell>
          <table:table-cell office:value-type="percentage" office:value="0.66350189633375478" table:formula="msoxl:=C94/B94" table:style-name="ce58">
            <text:p>66.4%</text:p>
          </table:table-cell>
          <table:table-cell office:value-type="string" table:style-name="ce43">
            <text:p>一、106年委託社團法人彰化縣生命線協會辦理單親家庭個案管理服務，提供關懷訪視、經濟協助、就業協助等服務，服務人次計720人次。</text:p>
            <text:p>二、本案因實際決標金額為130萬元，故致執行率偏低，爾後將積極使用剩餘款項。</text:p>
          </table:table-cell>
          <table:table-cell office:value-type="string" table:style-name="ce45">
            <text:p>爾後辦理時將審慎評估經費概算，以提高執行率。</text:p>
          </table:table-cell>
          <table:table-cell office:value-type="string" table:style-name="ce17">
            <text:p>社會處</text:p>
            <text:p>(婦女科)</text:p>
          </table:table-cell>
          <table:table-cell table:style-name="ce23"/>
          <table:table-cell table:number-columns-repeated="16376" table:style-name="ce1"/>
        </table:table-row>
        <table:table-row table:style-name="ro37">
          <table:table-cell office:value-type="string" table:style-name="ce72">
            <text:p>3.辦理婦女福利、性別平等及培力婦女團體相關活動及方案</text:p>
          </table:table-cell>
          <table:table-cell office:value-type="float" office:value="4000000" table:style-name="ce74">
            <text:p>4,000,000</text:p>
          </table:table-cell>
          <table:table-cell office:value-type="float" office:value="3993506" table:style-name="ce74">
            <text:p>3,993,506</text:p>
          </table:table-cell>
          <table:table-cell office:value-type="percentage" office:value="0.9983765" table:formula="msoxl:=C95/B95" table:style-name="ce58">
            <text:p>99.8%</text:p>
          </table:table-cell>
          <table:table-cell office:value-type="string" table:style-name="ce43">
            <text:p>結合民間團體辦理婦女福利服務及性別平等活動共119案，受益人次3萬2,365人次。</text:p>
          </table:table-cell>
          <table:table-cell office:value-type="string" office:string-value="" table:formula="msoxl:=IF(D95&lt;80%,&quot;請填寫具體改善措施&quot;,&quot;&quot;)" table:style-name="ce45"/>
          <table:table-cell office:value-type="string" table:style-name="ce17">
            <text:p>社會處</text:p>
            <text:p>(婦女科)</text:p>
          </table:table-cell>
          <table:table-cell table:style-name="ce25"/>
          <table:table-cell table:number-columns-repeated="16376" table:style-name="ce1"/>
        </table:table-row>
        <table:table-row table:style-name="ro5">
          <table:table-cell office:value-type="string" table:style-name="ce72">
            <text:p>4.婦女學苑實施計畫</text:p>
          </table:table-cell>
          <table:table-cell office:value-type="float" office:value="2000000" table:style-name="ce74">
            <text:p>2,000,000</text:p>
          </table:table-cell>
          <table:table-cell office:value-type="float" office:value="1995399" table:style-name="ce74">
            <text:p>1,995,399</text:p>
          </table:table-cell>
          <table:table-cell office:value-type="percentage" office:value="0.99769949999999996" table:formula="msoxl:=C96/B96" table:style-name="ce58">
            <text:p>99.8%</text:p>
          </table:table-cell>
          <table:table-cell office:value-type="string" table:style-name="ce43">
            <text:p>結合民間團體辦理107年婦女學苑實施計畫，規劃必修課程(性別主流化及女性議題)及選修課程(身心健康類、知性成長類、婦女自我發展類、婦女就(創)業類等四大類)，共開設36班，受益人數1,075人。</text:p>
          </table:table-cell>
          <table:table-cell office:value-type="string" office:string-value="" table:formula="msoxl:=IF(D96&lt;80%,&quot;請填寫具體改善措施&quot;,&quot;&quot;)" table:style-name="ce45"/>
          <table:table-cell office:value-type="string" table:style-name="ce17">
            <text:p>社會處</text:p>
            <text:p>(婦女科)</text:p>
          </table:table-cell>
          <table:table-cell table:style-name="ce20"/>
          <table:table-cell table:number-columns-repeated="16376" table:style-name="ce1"/>
        </table:table-row>
        <table:table-row table:style-name="ro5">
          <table:table-cell office:value-type="string" table:style-name="ce72">
            <text:p>5.生育補助、性平宣導等婦女福利相關業務費用</text:p>
          </table:table-cell>
          <table:table-cell office:value-type="float" office:value="200000" table:style-name="ce74">
            <text:p>200,000</text:p>
          </table:table-cell>
          <table:table-cell office:value-type="float" office:value="195815" table:style-name="ce74">
            <text:p>195,815</text:p>
          </table:table-cell>
          <table:table-cell office:value-type="percentage" office:value="0.97907500000000003" table:formula="msoxl:=C97/B97" table:style-name="ce58">
            <text:p>97.9%</text:p>
          </table:table-cell>
          <table:table-cell office:value-type="string" table:style-name="ce43">
            <text:p>一、辦理生育補助業務宣導印製紅包袋，以及請購性平業務相關宣導單、宣導筆、宣導貼紙等。</text:p>
            <text:p>二、106年度申請生育補助共計13,791人。</text:p>
          </table:table-cell>
          <table:table-cell office:value-type="string" office:string-value="" table:formula="msoxl:=IF(D97&lt;80%,&quot;請填寫具體改善措施&quot;,&quot;&quot;)" table:style-name="ce45"/>
          <table:table-cell office:value-type="string" table:style-name="ce17">
            <text:p>社會處</text:p>
            <text:p>(婦女科)</text:p>
          </table:table-cell>
          <table:table-cell table:style-name="ce20"/>
          <table:table-cell table:number-columns-repeated="16376" table:style-name="ce1"/>
        </table:table-row>
        <table:table-row table:style-name="ro61">
          <table:table-cell office:value-type="string" table:style-name="ce72">
            <text:p>6.多元弱勢家庭訪視實施計畫</text:p>
          </table:table-cell>
          <table:table-cell office:value-type="float" office:value="4000000" table:style-name="ce74">
            <text:p>4,000,000</text:p>
          </table:table-cell>
          <table:table-cell office:value-type="float" office:value="3705451" table:style-name="ce74">
            <text:p>3,705,451</text:p>
          </table:table-cell>
          <table:table-cell office:value-type="percentage" office:value="0.92636275000000001" table:formula="msoxl:=C98/B98" table:style-name="ce58">
            <text:p>92.6%</text:p>
          </table:table-cell>
          <table:table-cell office:value-type="string" table:style-name="ce43">
            <text:p>一、106年委託社團法人彰化縣關懷弱勢社會服務協會辦理，訪視服務計1,239人，方案服務計2,220人次。</text:p>
            <text:p>二、服務成果如下:</text:p>
            <text:p>1.訪視服務：主要針對申請特殊境遇家庭扶助者為訪視對象，訪視案家申請特殊境遇家庭扶助項目比例分別為子女生活津貼594人(47.94%)、緊急生活扶助645人(52.06%)，總計1,239人。訪視方式採面訪人數為1,148人(92.66%)、電訪人數為74人(5.97%)及訪視未果人數為17人(1.37%)，達92%採直接面訪。而在訪視案性別比例來說，男性佔263人，女性佔976人，顯示申請人性別比例差距仍大。而在扶助事由之性別差異，女性以喪偶、離婚獨自扶養及未婚懷孕佔多數，男性則以發生重大事由或變故、喪偶及離婚獨自扶養；而在申請項目來看，女性申請緊急生活扶助及子女生活津貼比率高於男性，在申請條款上只有第七款是男性申請比例高於女性。</text:p>
            <text:p>2.方案服務：106年度辦理社工人身安全教育訓練、悲傷輔導課程、焦點解決課程、親子活動、社區福利宣導等方案，並結合縣府大型活動，與縣內網絡單位共同辦理宣導。</text:p>
          </table:table-cell>
          <table:table-cell office:value-type="string" office:string-value="" table:formula="msoxl:=IF(D98&lt;80%,&quot;請填寫具體改善措施&quot;,&quot;&quot;)" table:style-name="ce45"/>
          <table:table-cell office:value-type="string" table:style-name="ce17">
            <text:p>社會處</text:p>
            <text:p>(婦女科)</text:p>
          </table:table-cell>
          <table:table-cell table:style-name="ce20"/>
          <table:table-cell table:number-columns-repeated="16376" table:style-name="ce1"/>
        </table:table-row>
        <table:table-row table:style-name="ro62">
          <table:table-cell office:value-type="string" table:style-name="ce72">
            <text:p>7.婦女中心及新住民家庭服務中心修繕暨充實設備計畫</text:p>
          </table:table-cell>
          <table:table-cell office:value-type="float" office:value="4505000" table:style-name="ce74">
            <text:p>4,505,000</text:p>
          </table:table-cell>
          <table:table-cell office:value-type="float" office:value="4185144" table:style-name="ce74">
            <text:p>4,185,144</text:p>
          </table:table-cell>
          <table:table-cell office:value-type="percentage" office:value="0.92899977802441736" table:formula="msoxl:=C99/B99" table:style-name="ce58">
            <text:p>92.9%</text:p>
          </table:table-cell>
          <table:table-cell office:value-type="string" table:style-name="ce43">
            <text:p>一、辦理彰化夢想館館設維護共計19萬3,608元。</text:p>
            <text:p>二、辦理田中區婦女中心室內裝修工程保留399萬1,536元(含設計監造46萬6,536元、工程費390萬元、材料試驗費1萬5,000元、空汙費1萬4,378元及工程管理費13萬4,452元)。</text:p>
          </table:table-cell>
          <table:table-cell office:value-type="string" office:string-value="" table:formula="msoxl:=IF(D99&lt;80%,&quot;請填寫具體改善措施&quot;,&quot;&quot;)" table:style-name="ce45"/>
          <table:table-cell office:value-type="string" table:style-name="ce17">
            <text:p>社會處</text:p>
            <text:p>(婦女科)</text:p>
          </table:table-cell>
          <table:table-cell table:style-name="ce20"/>
          <table:table-cell table:number-columns-repeated="16376" table:style-name="ce1"/>
        </table:table-row>
        <table:table-row table:style-name="ro32">
          <table:table-cell office:value-type="string" table:style-name="ce72">
            <text:p>8.外籍配偶社區服務據點計畫</text:p>
          </table:table-cell>
          <table:table-cell office:value-type="float" office:value="6062000" table:style-name="ce74">
            <text:p>6,062,000</text:p>
          </table:table-cell>
          <table:table-cell office:value-type="float" office:value="4792883" table:style-name="ce74">
            <text:p>4,792,883</text:p>
          </table:table-cell>
          <table:table-cell office:value-type="percentage" office:value="0.7906438469152095" table:formula="msoxl:=C100/B100" table:style-name="ce58">
            <text:p>79.1%</text:p>
          </table:table-cell>
          <table:table-cell office:value-type="string" table:style-name="ce43">
            <text:p>一、106年補助大城區、芳苑區、花壇區、永靖區、鹿港區、社頭區、和美區、員林區共8區新住民社區服務據點，提供服務計2,617人次。</text:p>
            <text:p>二、本案依實際執行情形覈實撥付，縣府將積極加強辦理據點業務輔導機制。</text:p>
          </table:table-cell>
          <table:table-cell office:value-type="string" table:style-name="ce45">
            <text:p>爾後辦理時將審慎評估經費概算，以提高執行率。</text:p>
          </table:table-cell>
          <table:table-cell office:value-type="string" table:style-name="ce17">
            <text:p>社會處</text:p>
            <text:p>(婦女科)</text:p>
          </table:table-cell>
          <table:table-cell table:style-name="ce20"/>
          <table:table-cell table:number-columns-repeated="16376" table:style-name="ce1"/>
        </table:table-row>
        <table:table-row table:style-name="ro15">
          <table:table-cell office:value-type="string" table:style-name="ce72">
            <text:p>9.新住民家庭服務中心計畫</text:p>
          </table:table-cell>
          <table:table-cell office:value-type="float" office:value="324000" table:style-name="ce74">
            <text:p>324,000</text:p>
          </table:table-cell>
          <table:table-cell office:value-type="float" office:value="204246" table:style-name="ce74">
            <text:p>204,246</text:p>
          </table:table-cell>
          <table:table-cell office:value-type="percentage" office:value="0.63038888888888889" table:formula="msoxl:=C101/B101" table:style-name="ce58">
            <text:p>63.0%</text:p>
          </table:table-cell>
          <table:table-cell office:value-type="string" table:style-name="ce43">
            <text:p>一、106年委託社團法人彰化縣生命線協會辦理新住民家庭服務中心營運，提供家庭關懷及訪視、社會資源連結與轉介、通譯服務、新住民之培力訓練（多元文化講師、通譯人員、志工)、多元文化交流講座、新住民家庭成長系列活動、免費法律諮詢、專業人員培力訓練、新入境宣導等服務，共計服務1,916人次。</text:p>
            <text:p>二、本案依實際執行情形覈實撥付。</text:p>
          </table:table-cell>
          <table:table-cell office:value-type="string" table:style-name="ce45">
            <text:p>爾後辦理時將審慎評估經費概算，以提高執行率。</text:p>
          </table:table-cell>
          <table:table-cell office:value-type="string" table:style-name="ce17">
            <text:p>社會處</text:p>
            <text:p>(婦女科)</text:p>
          </table:table-cell>
          <table:table-cell table:style-name="ce20"/>
          <table:table-cell table:number-columns-repeated="16376" table:style-name="ce1"/>
        </table:table-row>
        <table:table-row table:style-name="ro63">
          <table:table-cell office:value-type="string" table:style-name="ce72">
            <text:p>10.外籍配偶社區服務據點設施設備計畫</text:p>
          </table:table-cell>
          <table:table-cell office:value-type="float" office:value="140000" table:style-name="ce74">
            <text:p>140,000</text:p>
          </table:table-cell>
          <table:table-cell office:value-type="float" office:value="140000" table:style-name="ce74">
            <text:p>140,000</text:p>
          </table:table-cell>
          <table:table-cell office:value-type="percentage" office:value="1" table:formula="msoxl:=C102/B102" table:style-name="ce58">
            <text:p>100.0%</text:p>
          </table:table-cell>
          <table:table-cell office:value-type="string" table:style-name="ce43">
            <text:p>106年計有芳苑區及大城區新住民社區服務據點申請辦理。</text:p>
          </table:table-cell>
          <table:table-cell office:value-type="string" office:string-value="" table:formula="msoxl:=IF(D102&lt;80%,&quot;請填寫具體改善措施&quot;,&quot;&quot;)" table:style-name="ce45"/>
          <table:table-cell office:value-type="string" table:style-name="ce17">
            <text:p>社會處</text:p>
            <text:p>(婦女科)</text:p>
          </table:table-cell>
          <table:table-cell table:style-name="ce20"/>
          <table:table-cell table:number-columns-repeated="16376" table:style-name="ce1"/>
        </table:table-row>
        <table:table-row table:style-name="ro64">
          <table:table-cell office:value-type="string" table:style-name="ce72">
            <text:p>11.辦理彰化縣家庭福利服務中心</text:p>
          </table:table-cell>
          <table:table-cell office:value-type="float" office:value="25425000" table:style-name="ce74">
            <text:p>25,425,000</text:p>
          </table:table-cell>
          <table:table-cell office:value-type="float" office:value="19377833" table:style-name="ce74">
            <text:p>19,377,833</text:p>
          </table:table-cell>
          <table:table-cell office:value-type="percentage" office:value="0.76215665683382494" table:formula="msoxl:=C103/B103" table:style-name="ce58">
            <text:p>76.2%</text:p>
          </table:table-cell>
          <table:table-cell office:value-type="string" table:style-name="ce40">
            <text:p>主動關懷一般弱勢家庭524案次，提供諮詢服務1802人次，以個案管理提供服務594人次，辦理14案次團體工作計744人次參與，辦理館舍活動計28,305人次參與，辦理193場次社區服務方案37,950人次參與，於暑假辦理4場次野餐活動，計5,308人參與。</text:p>
          </table:table-cell>
          <table:table-cell office:value-type="string" table:style-name="ce90">
            <text:p>因新設中心-鹿港、員林、和美尚在籌備階段，原編列之人事及營運費用依實際需求支出，爾後擬妥善規劃設置期程。</text:p>
          </table:table-cell>
          <table:table-cell office:value-type="string" table:style-name="ce17">
            <text:p>社會處</text:p>
            <text:p>(婦女科)</text:p>
          </table:table-cell>
          <table:table-cell table:style-name="ce20"/>
          <table:table-cell table:number-columns-repeated="16376" table:style-name="ce1"/>
        </table:table-row>
        <table:table-row table:style-name="ro64">
          <table:table-cell office:value-type="string" table:style-name="ce72">
            <text:p>12.彰化縣推展性別平等業務宣導方案暨輔導計畫</text:p>
          </table:table-cell>
          <table:table-cell office:value-type="float" office:value="802000" table:style-name="ce75">
            <text:p>802,000<text:s/></text:p>
          </table:table-cell>
          <table:table-cell office:value-type="float" office:value="461781" table:style-name="ce74">
            <text:p>461,781</text:p>
          </table:table-cell>
          <table:table-cell office:value-type="percentage" office:value="0.57578678304239406" table:formula="msoxl:=C104/B104" table:style-name="ce58">
            <text:p>57.6%</text:p>
          </table:table-cell>
          <table:table-cell office:value-type="string" table:style-name="ce43">
            <text:p>一、本案年度驗收結算金額為46萬1,781元，佔簽約金額執行率為98%。</text:p>
            <text:p>二、辦理本府暨所屬機關性別意識培力初階及進階課程並規劃婦女福利業務參訪，106年度共計服務260人次。</text:p>
            <text:p>三、本案因實際決標金額為47萬元，故致執行率偏低，爾後將積極運用剩餘款項。</text:p>
          </table:table-cell>
          <table:table-cell office:value-type="string" table:style-name="ce45">
            <text:p>爾後辦理時將審慎評估經費概算，以提高執行率。</text:p>
          </table:table-cell>
          <table:table-cell office:value-type="string" table:style-name="ce17">
            <text:p>社會處</text:p>
            <text:p>(婦女科)</text:p>
          </table:table-cell>
          <table:table-cell table:style-name="ce26"/>
          <table:table-cell table:number-columns-repeated="16376" table:style-name="ce1"/>
        </table:table-row>
        <table:table-row table:style-name="ro64">
          <table:table-cell office:value-type="string" table:style-name="ce72">
            <text:p>13.彰化縣政府特殊境遇家庭扶助實施計畫</text:p>
          </table:table-cell>
          <table:table-cell office:value-type="float" office:value="6200000" table:style-name="ce75">
            <text:p>6,200,000<text:s/></text:p>
          </table:table-cell>
          <table:table-cell office:value-type="float" office:value="6200000" table:style-name="ce74">
            <text:p>6,200,000</text:p>
          </table:table-cell>
          <table:table-cell office:value-type="percentage" office:value="1" table:formula="msoxl:=C105/B105" table:style-name="ce58">
            <text:p>100.0%</text:p>
          </table:table-cell>
          <table:table-cell office:value-type="string" table:style-name="ce43">
            <text:p>依據「特殊境遇家庭扶助條例」辦理特殊境遇家庭扶助實施計畫，補助項目包含緊急生活扶助、子女生活津貼、兒童托育補助、法律訴訟補助、傷病醫療補助、租屋補助及子女教育補助，106年度共計13,032受益人次。</text:p>
          </table:table-cell>
          <table:table-cell office:value-type="string" office:string-value="" table:formula="msoxl:=IF(D105&lt;80%,&quot;請填寫具體改善措施&quot;,&quot;&quot;)" table:style-name="ce45"/>
          <table:table-cell office:value-type="string" table:style-name="ce17">
            <text:p>社會處</text:p>
            <text:p>(婦女科)</text:p>
          </table:table-cell>
          <table:table-cell table:style-name="ce23"/>
          <table:table-cell table:number-columns-repeated="16376" table:style-name="ce1"/>
        </table:table-row>
        <table:table-row table:style-name="ro65">
          <table:table-cell office:value-type="string" table:style-name="ce72">
            <text:p>14.法律扶助顧問團實施計畫</text:p>
          </table:table-cell>
          <table:table-cell office:value-type="float" office:value="308000" table:style-name="ce74">
            <text:p>308,000</text:p>
          </table:table-cell>
          <table:table-cell office:value-type="float" office:value="306000" table:style-name="ce74">
            <text:p>306,000</text:p>
          </table:table-cell>
          <table:table-cell office:value-type="percentage" office:value="0.99350649350649356" table:formula="msoxl:=C106/B106" table:style-name="ce58">
            <text:p>99.4%</text:p>
          </table:table-cell>
          <table:table-cell office:value-type="string" table:style-name="ce43">
            <text:p>辦理106年度家暴及性侵害防治中心推行法律扶助顧問團實施計畫，共聘請16位律師，提供相關法律諮詢與扶助服務，本年度諮詢總人次共372人次，其中男性99人次、女性273人次(本國籍原住民女性3人次；外籍女性5人次；身心障礙男性1人次、身心障礙女性7人次)。</text:p>
          </table:table-cell>
          <table:table-cell office:value-type="string" office:string-value="" table:formula="msoxl:=IF(D106&lt;80%,&quot;請填寫具體改善措施&quot;,&quot;&quot;)" table:style-name="ce45"/>
          <table:table-cell office:value-type="string" table:style-name="ce17">
            <text:p>社會處</text:p>
            <text:p>(保服科)</text:p>
          </table:table-cell>
          <table:table-cell table:style-name="ce20"/>
          <table:table-cell table:number-columns-repeated="16376" table:style-name="ce1"/>
        </table:table-row>
        <table:table-row table:style-name="ro66">
          <table:table-cell office:value-type="string" table:style-name="ce72">
            <text:p>15.庇護安置所安全維護服務</text:p>
          </table:table-cell>
          <table:table-cell office:value-type="float" office:value="564000" table:style-name="ce74">
            <text:p>564,000</text:p>
          </table:table-cell>
          <table:table-cell office:value-type="float" office:value="562236" table:style-name="ce74">
            <text:p>562,236</text:p>
          </table:table-cell>
          <table:table-cell office:value-type="percentage" office:value="0.99687234042553197" table:formula="msoxl:=C107/B107" table:style-name="ce58">
            <text:p>99.7%</text:p>
          </table:table-cell>
          <table:table-cell office:value-type="string" table:style-name="ce43">
            <text:p>辦理106年度提供婦女庇護服務，最高可安置服務為10床，106年度實際安置個案33案、53人、1,037人次，其中受暴婦女及其未成年子女緊急安置數為52人，成人性侵安置緊急庇護數為1人。</text:p>
          </table:table-cell>
          <table:table-cell office:value-type="string" office:string-value="" table:formula="msoxl:=IF(D107&lt;80%,&quot;請填寫具體改善措施&quot;,&quot;&quot;)" table:style-name="ce45"/>
          <table:table-cell office:value-type="string" table:style-name="ce17">
            <text:p>社會處</text:p>
            <text:p>(保服科)</text:p>
          </table:table-cell>
          <table:table-cell table:style-name="ce20"/>
          <table:table-cell table:number-columns-repeated="16376" table:style-name="ce1"/>
        </table:table-row>
        <table:table-row table:style-name="ro67">
          <table:table-cell office:value-type="string" table:style-name="ce72">
            <text:p>16.家庭暴力「關懷服務專線」計畫</text:p>
          </table:table-cell>
          <table:table-cell office:value-type="float" office:value="1618000" table:style-name="ce74">
            <text:p>1,618,000</text:p>
          </table:table-cell>
          <table:table-cell office:value-type="float" office:value="1494591" table:style-name="ce74">
            <text:p>1,494,591</text:p>
          </table:table-cell>
          <table:table-cell office:value-type="percentage" office:value="0.92372744128553774" table:formula="msoxl:=C108/B108" table:style-name="ce58">
            <text:p>92.4%</text:p>
          </table:table-cell>
          <table:table-cell office:value-type="string" table:style-name="ce43">
            <text:p>辦理家庭暴力「關懷服務專線」計畫聘用3名人力，提供本縣關懷電訪共計1,005案，其中開案231件，不開案774件，轉介102案。</text:p>
          </table:table-cell>
          <table:table-cell office:value-type="string" office:string-value="" table:formula="msoxl:=IF(D108&lt;80%,&quot;請填寫具體改善措施&quot;,&quot;&quot;)" table:style-name="ce45"/>
          <table:table-cell office:value-type="string" table:style-name="ce17">
            <text:p>社會處</text:p>
            <text:p>(保服科)</text:p>
          </table:table-cell>
          <table:table-cell table:style-name="ce20"/>
          <table:table-cell table:number-columns-repeated="16376" table:style-name="ce1"/>
        </table:table-row>
        <table:table-row table:style-name="ro68">
          <table:table-cell office:value-type="string" table:style-name="ce72">
            <text:p>17.106年度「隱匿的傷痛」弱勢被害者服務計畫</text:p>
          </table:table-cell>
          <table:table-cell office:value-type="float" office:value="940000" table:style-name="ce75">
            <text:p>940,000<text:s/></text:p>
          </table:table-cell>
          <table:table-cell office:value-type="float" office:value="858424" table:style-name="ce74">
            <text:p>858,424</text:p>
          </table:table-cell>
          <table:table-cell office:value-type="percentage" office:value="0.91321702127659576" table:formula="msoxl:=C109/B109" table:style-name="ce58">
            <text:p>91.3%</text:p>
          </table:table-cell>
          <table:table-cell office:value-type="string" table:style-name="ce43">
            <text:p>一、辦理106年度「隱匿的傷痛」弱勢被害者服務計畫聘用3名人力，106年度8-12月總案件處理數達245件，其中關懷電訪轉入狀態處遇中104件、關懷電訪未開案63件、轉出1件(高危機)、弱勢被害者案件共77件。</text:p>
            <text:p>二、專業訓練辦理：教育訓練辦理共計1場(6小時)、外聘督導共辦理5場。</text:p>
            <text:p>三、服務資源運用情況：政府13.9%、民間團體3.4%、警政單位29.3%、教育單位36.2%、衛政單位12.1%、司法單位1.7%、其他3.4%。</text:p>
          </table:table-cell>
          <table:table-cell office:value-type="string" office:string-value="" table:formula="msoxl:=IF(D109&lt;80%,&quot;請填寫具體改善措施&quot;,&quot;&quot;)" table:style-name="ce45"/>
          <table:table-cell office:value-type="string" table:style-name="ce17">
            <text:p>社會處</text:p>
            <text:p>(保服科)</text:p>
          </table:table-cell>
          <table:table-cell table:style-name="ce23"/>
          <table:table-cell table:number-columns-repeated="16376" table:style-name="ce1"/>
        </table:table-row>
        <table:table-row table:style-name="ro69">
          <table:table-cell office:value-type="string" table:style-name="ce72">
            <text:p>18.聘用臨僱人員辦理婦女及兒少權益法律諮商及法律常識課程活動</text:p>
          </table:table-cell>
          <table:table-cell office:value-type="float" office:value="560000" table:style-name="ce74">
            <text:p>560,000</text:p>
          </table:table-cell>
          <table:table-cell office:value-type="float" office:value="542920" table:style-name="ce74">
            <text:p>542,920</text:p>
          </table:table-cell>
          <table:table-cell office:value-type="percentage" office:value="0.96950000000000003" table:formula="msoxl:=C110/B110" table:style-name="ce58">
            <text:p>97.0%</text:p>
          </table:table-cell>
          <table:table-cell office:value-type="string" table:style-name="ce43">
            <text:p>一、自106年1月至12月聘用1名人力辦理婦女法律諮詢業務、協助辦理法律扶助校園巡迴講習及CEDAW法規檢視填報系統之帳號申請、授權事宜及本府及所屬機關暨各鄉鎮市公所之自治條例、自治法規之檢視等相關業務。</text:p>
            <text:p>二、106年度服務成果如下：</text:p>
            <text:p>1.辦理46場次婦女法律諮詢服務，共計277人，受益婦女約121人。</text:p>
            <text:p>2.辦理134場次校園法律扶助巡迴講習，受益學生約20,600人。</text:p>
            <text:p>3.106年度辦理8場「全方位法律行動專車」，包含宣導活動與各(鄉、鎮市)民眾法律諮詢服務，共計674人，受益婦女約350人。</text:p>
            <text:p>4.106年度共計服務21,071人次。</text:p>
          </table:table-cell>
          <table:table-cell office:value-type="string" office:string-value="" table:formula="msoxl:=IF(D110&lt;80%,&quot;請填寫具體改善措施&quot;,&quot;&quot;)" table:style-name="ce45"/>
          <table:table-cell office:value-type="string" table:style-name="ce17">
            <text:p>法制處</text:p>
          </table:table-cell>
          <table:table-cell table:style-name="ce26"/>
          <table:table-cell table:number-columns-repeated="16376" table:style-name="ce4"/>
        </table:table-row>
        <table:table-row table:style-name="ro2">
          <table:table-cell office:value-type="string" table:style-name="ce68">
            <text:p>(四)社會救助</text:p>
          </table:table-cell>
          <table:table-cell office:value-type="float" office:value="35111000" table:formula="msoxl:=SUM(B112:B122)" table:style-name="ce65">
            <text:p>35,111,000</text:p>
          </table:table-cell>
          <table:table-cell office:value-type="float" office:value="33812206" table:formula="msoxl:=SUM(C112:C122)" table:style-name="ce66">
            <text:p>33,812,206</text:p>
          </table:table-cell>
          <table:table-cell office:value-type="percentage" office:value="0.96300891458517279" table:formula="msoxl:=C111/B111" table:style-name="ce60">
            <text:p>96.3%</text:p>
          </table:table-cell>
          <table:table-cell table:style-name="ce56"/>
          <table:table-cell office:value-type="string" office:string-value="" table:formula="msoxl:=IF(D111&lt;80%,&quot;請填寫具體改善措施&quot;,&quot;&quot;)" table:style-name="ce83"/>
          <table:table-cell office:value-type="string" table:style-name="ce53">
            <text:p>社會處</text:p>
            <text:p>(社助科)</text:p>
          </table:table-cell>
          <table:table-cell table:style-name="ce29"/>
          <table:table-cell table:number-columns-repeated="16376" table:style-name="ce1"/>
        </table:table-row>
        <table:table-row table:style-name="ro70">
          <table:table-cell office:value-type="string" table:style-name="ce72">
            <text:p>1.以工代賑</text:p>
          </table:table-cell>
          <table:table-cell office:value-type="float" office:value="10070000" table:style-name="ce74">
            <text:p>10,070,000</text:p>
          </table:table-cell>
          <table:table-cell office:value-type="float" office:value="9271716" table:style-name="ce74">
            <text:p>9,271,716</text:p>
          </table:table-cell>
          <table:table-cell office:value-type="percentage" office:value="0.92072651439920561" table:formula="msoxl:=C112/B112" table:style-name="ce58">
            <text:p>92.1%</text:p>
          </table:table-cell>
          <table:table-cell office:value-type="string" table:style-name="ce54">
            <text:p>依社會救助法第15條訂定以工代賑計畫，提供本縣低收入戶、中低收入戶及身心障礙者家庭、單親家庭、特殊境遇婦女家庭及成員等以工代賑機會，以期改善其家庭經濟，協助其自立脫貧，計49人受益。</text:p>
          </table:table-cell>
          <table:table-cell office:value-type="string" office:string-value="" table:formula="msoxl:=IF(D112&lt;80%,&quot;請填寫具體改善措施&quot;,&quot;&quot;)" table:style-name="ce45"/>
          <table:table-cell office:value-type="string" table:style-name="ce17">
            <text:p>社會處</text:p>
            <text:p>(社助科)</text:p>
          </table:table-cell>
          <table:table-cell table:style-name="ce20"/>
          <table:table-cell table:number-columns-repeated="16376" table:style-name="ce1"/>
        </table:table-row>
        <table:table-row table:style-name="ro67">
          <table:table-cell office:value-type="string" table:style-name="ce72">
            <text:p>2.突破困境社會參與方案</text:p>
          </table:table-cell>
          <table:table-cell office:value-type="float" office:value="1000000" table:style-name="ce74">
            <text:p>1,000,000</text:p>
          </table:table-cell>
          <table:table-cell office:value-type="float" office:value="1000000" table:style-name="ce74">
            <text:p>1,000,000</text:p>
          </table:table-cell>
          <table:table-cell office:value-type="percentage" office:value="1" table:formula="msoxl:=C113/B113" table:style-name="ce58">
            <text:p>100.0%</text:p>
          </table:table-cell>
          <table:table-cell office:value-type="string" table:style-name="ce40">
            <text:p>提供本縣列冊低收入戶、中低收入戶等弱勢個案春節、端午節、中秋節等三節節日慰問及春節前夕音樂饗宴活動，增進社會參與機會，服務計300人次。</text:p>
          </table:table-cell>
          <table:table-cell office:value-type="string" office:string-value="" table:formula="msoxl:=IF(D113&lt;80%,&quot;請填寫具體改善措施&quot;,&quot;&quot;)" table:style-name="ce45"/>
          <table:table-cell office:value-type="string" table:style-name="ce17">
            <text:p>社會處</text:p>
            <text:p>(社助科)</text:p>
          </table:table-cell>
          <table:table-cell table:style-name="ce20"/>
          <table:table-cell table:number-columns-repeated="16376" table:style-name="ce1"/>
        </table:table-row>
        <table:table-row table:style-name="ro62">
          <table:table-cell office:value-type="string" table:style-name="ce72">
            <text:p>3.社會福利業務各資訊系統軟硬體汰換功能改善及跨機關資源整合服務系統</text:p>
          </table:table-cell>
          <table:table-cell office:value-type="float" office:value="6659631" table:style-name="ce74">
            <text:p>6,659,631</text:p>
          </table:table-cell>
          <table:table-cell office:value-type="float" office:value="6457854" table:style-name="ce74">
            <text:p>6,457,854</text:p>
          </table:table-cell>
          <table:table-cell office:value-type="percentage" office:value="0.96970147445106192" table:formula="msoxl:=C114/B114" table:style-name="ce58">
            <text:p>97.0%</text:p>
          </table:table-cell>
          <table:table-cell office:value-type="string" table:style-name="ce41">
            <text:p>委託台灣資服科技股份有限公司辦理「社會福利業務各資訊系統軟硬體汰換功能改善費用及行動上網資訊服務」等資訊服務，決標後委託金額計656萬8,059元，執行645萬7,854元。</text:p>
          </table:table-cell>
          <table:table-cell office:value-type="string" office:string-value="" table:formula="msoxl:=IF(D114&lt;80%,&quot;請填寫具體改善措施&quot;,&quot;&quot;)" table:style-name="ce45"/>
          <table:table-cell office:value-type="string" table:style-name="ce17">
            <text:p>社會處</text:p>
            <text:p>(社助科)</text:p>
          </table:table-cell>
          <table:table-cell table:style-name="ce20"/>
          <table:table-cell table:number-columns-repeated="16376" table:style-name="ce1"/>
        </table:table-row>
        <table:table-row table:style-name="ro71">
          <table:table-cell office:value-type="string" table:style-name="ce72">
            <text:p>4.社會福利資源整合計畫及志願服務推廣中心業務委託案</text:p>
          </table:table-cell>
          <table:table-cell office:value-type="float" office:value="6919709" table:style-name="ce74">
            <text:p>6,919,709</text:p>
          </table:table-cell>
          <table:table-cell office:value-type="float" office:value="6745975" table:style-name="ce74">
            <text:p>6,745,975</text:p>
          </table:table-cell>
          <table:table-cell office:value-type="percentage" office:value="0.97489287483042997" table:formula="msoxl:=C115/B115" table:style-name="ce58">
            <text:p>97.5%</text:p>
          </table:table-cell>
          <table:table-cell office:value-type="string" table:style-name="ce41">
            <text:p>一、辦理志工教育訓練(含基礎、特殊、成長、領導、督導、全中運等)23場次、全國志願服務資訊整合系統研習6場次、彰化縣祥和志工隊聯繫會報2場次、志願服務宣導10場次、青年志工參與志願服務活動3場次、脫貧系列活動13場次、志願服務巡迴輔導21場次，核發志願服務紀錄冊1,692本、志願服務認同卡1,513張，協辦志願服務觀摩、志工表揚大會，總受益人次約9,548人次。</text:p>
            <text:p>二、彰化縣幸福小舖為有效且及時協助有需求的民眾，以有別於傳統急難救助的既定模式，進行資源的開發、整合及運用，以實體倉庫搭配網路平台，同時為推動福利社區化的延伸，整合運用社區人力、物力，於縣內社區及社福單位設置小舖據點，透過條碼編號管理，量入為出、確保物資品質，提供及時性、在地化服務，並藉由社工或志工將物資送至需求者家庭，讓資源發揮最大效用，106年設置4個小舖據點，9個原有據點進行修繕計畫，目前幸福小舖總計16個據點，106年度受益人次為2,407人次。</text:p>
            <text:p>三、彰化縣慈善團體眾多，為避免縣內資源重複發放與浪費，並使政府與民間力量結合照顧更多的弱勢民眾，積極推動資源整合工作，106年舉辦2次聯繫會報及1次幹部訓練，讓各慈善團體透過互相分享、經驗交流，達到資源共享的效果，受益人次共計598人次。</text:p>
          </table:table-cell>
          <table:table-cell office:value-type="string" office:string-value="" table:formula="msoxl:=IF(D115&lt;80%,&quot;請填寫具體改善措施&quot;,&quot;&quot;)" table:style-name="ce45"/>
          <table:table-cell office:value-type="string" table:style-name="ce17">
            <text:p>社會處</text:p>
            <text:p>(社助科)</text:p>
          </table:table-cell>
          <table:table-cell table:style-name="ce20"/>
          <table:table-cell table:number-columns-repeated="16376" table:style-name="ce15"/>
        </table:table-row>
        <table:table-row table:style-name="ro72">
          <table:table-cell office:value-type="string" table:style-name="ce72">
            <text:p>5.推動彰化縣志願服務業務</text:p>
          </table:table-cell>
          <table:table-cell office:value-type="float" office:value="996000" table:style-name="ce74">
            <text:p>996,000</text:p>
          </table:table-cell>
          <table:table-cell office:value-type="float" office:value="948974" table:style-name="ce74">
            <text:p>948,974</text:p>
          </table:table-cell>
          <table:table-cell office:value-type="percentage" office:value="0.95278514056224894" table:formula="msoxl:=C116/B116" table:style-name="ce58">
            <text:p>95.3%</text:p>
          </table:table-cell>
          <table:table-cell office:value-type="string" table:style-name="ce40">
            <text:p>辦理志願服務相關業務，並透過受理相關單位社區參訪活動(106年度共計59場，2,950人)宣導本縣志願服務推展成效、促進相關訊息之流通及社區經驗交流，並推廣志願服務理念。</text:p>
          </table:table-cell>
          <table:table-cell office:value-type="string" office:string-value="" table:formula="msoxl:=IF(D116&lt;80%,&quot;請填寫具體改善措施&quot;,&quot;&quot;)" table:style-name="ce45"/>
          <table:table-cell office:value-type="string" table:style-name="ce17">
            <text:p>社會處</text:p>
            <text:p>(社助科)</text:p>
          </table:table-cell>
          <table:table-cell table:style-name="ce20"/>
          <table:table-cell table:number-columns-repeated="16376" table:style-name="ce1"/>
        </table:table-row>
        <table:table-row table:style-name="ro14">
          <table:table-cell office:value-type="string" table:style-name="ce72">
            <text:p>6.社會工作教育訓練工作、宣導及社工員人身安全方案</text:p>
          </table:table-cell>
          <table:table-cell office:value-type="float" office:value="1000000" table:style-name="ce74">
            <text:p>1,000,000</text:p>
          </table:table-cell>
          <table:table-cell office:value-type="float" office:value="988260" table:style-name="ce74">
            <text:p>988,260</text:p>
          </table:table-cell>
          <table:table-cell office:value-type="percentage" office:value="0.98826000000000003" table:formula="msoxl:=C117/B117" table:style-name="ce58">
            <text:p>98.8%</text:p>
          </table:table-cell>
          <table:table-cell office:value-type="string" table:style-name="ce40">
            <text:p>透過辦理社會工作教育訓練工作（共舉辦1場次共計167人次參加)、宣導及社工員人身安全方案等（舉辦1場次社工日活動、計約500人次參加），增進社工人員有關社工人身安全實務知能，並透過社工日社會福利宣導活動增進社會大眾對社會工作人員的認識與了解，同時激勵績優、資深社工人員為縣內弱勢家庭用心服務及積極付出。</text:p>
          </table:table-cell>
          <table:table-cell office:value-type="string" office:string-value="" table:formula="msoxl:=IF(D117&lt;80%,&quot;請填寫具體改善措施&quot;,&quot;&quot;)" table:style-name="ce45"/>
          <table:table-cell office:value-type="string" table:style-name="ce17">
            <text:p>社會處</text:p>
            <text:p>(社助科)</text:p>
          </table:table-cell>
          <table:table-cell table:style-name="ce20"/>
          <table:table-cell table:number-columns-repeated="16376" table:style-name="ce5"/>
        </table:table-row>
        <table:table-row table:style-name="ro73">
          <table:table-cell office:value-type="string" table:style-name="ce72">
            <text:p>7.災害防救整備業務</text:p>
          </table:table-cell>
          <table:table-cell office:value-type="float" office:value="1457820" table:style-name="ce74">
            <text:p>1,457,820</text:p>
          </table:table-cell>
          <table:table-cell office:value-type="float" office:value="1457820" table:style-name="ce74">
            <text:p>1,457,820</text:p>
          </table:table-cell>
          <table:table-cell office:value-type="percentage" office:value="1" table:formula="msoxl:=C118/B118" table:style-name="ce58">
            <text:p>100.0%</text:p>
          </table:table-cell>
          <table:table-cell office:value-type="string" table:style-name="ce40">
            <text:p>一、設置專案服務人力1名，以強化本縣內各鄉鎮、民間單位備災資源的連結與網絡的建立，建置災害防治動員體系，達災害發生時迅速連結人力物力資源達防災減災之目的；並辦理網絡平台管理系統操作人員研習，提升物資管理人員熟悉平台操作程序，加強防救災整備能力，有效消弭降低災害所帶來之傷害與損失。</text:p>
            <text:p>二、為防範緊急事故發生，加強防救災整備及應變能力，落實備災優於救災，透過預置符合防災、避難收容所需之用品，如睡墊、帳篷、睡袋、涼被等寢具類品項，輔以購置日用品類(照明設備、手電筒、電池…)等民生物資，保留災害應變能量，有效迅速反應災害來臨時所帶來之傷害與損失，減少災情擴大之可能，提升轄內因應天然災害緊急救濟民生物品儲備能量。</text:p>
          </table:table-cell>
          <table:table-cell office:value-type="string" office:string-value="" table:formula="msoxl:=IF(D118&lt;80%,&quot;請填寫具體改善措施&quot;,&quot;&quot;)" table:style-name="ce45"/>
          <table:table-cell office:value-type="string" table:style-name="ce17">
            <text:p>社會處</text:p>
            <text:p>(社助科)</text:p>
          </table:table-cell>
          <table:table-cell table:style-name="ce20"/>
          <table:table-cell table:number-columns-repeated="16376" table:style-name="ce1"/>
        </table:table-row>
        <table:table-row table:style-name="ro2">
          <table:table-cell office:value-type="string" table:style-name="ce72">
            <text:p>8.辦理社會救助專車租賃業務</text:p>
          </table:table-cell>
          <table:table-cell office:value-type="float" office:value="590000" table:style-name="ce74">
            <text:p>590,000</text:p>
          </table:table-cell>
          <table:table-cell office:value-type="float" office:value="578600" table:style-name="ce74">
            <text:p>578,600</text:p>
          </table:table-cell>
          <table:table-cell office:value-type="percentage" office:value="0.98067796610169489" table:formula="msoxl:=C119/B119" table:style-name="ce58">
            <text:p>98.1%</text:p>
          </table:table-cell>
          <table:table-cell office:value-type="string" table:style-name="ce40">
            <text:p>租賃車輛出車次數約609趟次。</text:p>
          </table:table-cell>
          <table:table-cell office:value-type="string" office:string-value="" table:formula="msoxl:=IF(D119&lt;80%,&quot;請填寫具體改善措施&quot;,&quot;&quot;)" table:style-name="ce45"/>
          <table:table-cell office:value-type="string" table:style-name="ce17">
            <text:p>社會處</text:p>
            <text:p>(社助科)</text:p>
          </table:table-cell>
          <table:table-cell table:style-name="ce20"/>
          <table:table-cell table:number-columns-repeated="16376" table:style-name="ce1"/>
        </table:table-row>
        <table:table-row table:style-name="ro74">
          <table:table-cell office:value-type="string" table:style-name="ce72">
            <text:p>9.推動彰化縣遊民業務</text:p>
          </table:table-cell>
          <table:table-cell office:value-type="float" office:value="1784840" table:style-name="ce74">
            <text:p>1,784,840</text:p>
          </table:table-cell>
          <table:table-cell office:value-type="float" office:value="1778151" table:style-name="ce74">
            <text:p>1,778,151</text:p>
          </table:table-cell>
          <table:table-cell office:value-type="percentage" office:value="0.9962523251383878" table:formula="msoxl:=C120/B120" table:style-name="ce58">
            <text:p>99.6%</text:p>
          </table:table-cell>
          <table:table-cell office:value-type="string" table:style-name="ce40">
            <text:p>提供彰化縣關懷弱勢社會服務協會遊民以工代賑機會，受益人次380人次；另補助游藝邨人力(兩個服務員)，服務遊民身心靈照顧，受益人次3,355人次；補助愛加倍協會、葳群基金會辦理106年春節街友關懷活動，受益人次833人次；補助人安基金會辦理「106年彰化地區寒士慶端午-健康一把罩」，受益人次300人次；補助彰化縣關懷弱勢社會服務協會辦理遊民成長團體，受益人次100人次。</text:p>
          </table:table-cell>
          <table:table-cell office:value-type="string" office:string-value="" table:formula="msoxl:=IF(D120&lt;80%,&quot;請填寫具體改善措施&quot;,&quot;&quot;)" table:style-name="ce45"/>
          <table:table-cell office:value-type="string" table:style-name="ce17">
            <text:p>社會處</text:p>
            <text:p>(社助科)</text:p>
          </table:table-cell>
          <table:table-cell table:style-name="ce20"/>
          <table:table-cell table:number-columns-repeated="16376" table:style-name="ce2"/>
        </table:table-row>
        <table:table-row table:style-name="ro75">
          <table:table-cell office:value-type="string" table:style-name="ce72">
            <text:p>10.社會救助脫貧方案</text:p>
          </table:table-cell>
          <table:table-cell office:value-type="float" office:value="177500" table:style-name="ce74">
            <text:p>177,500</text:p>
          </table:table-cell>
          <table:table-cell office:value-type="float" office:value="160856" table:style-name="ce74">
            <text:p>160,856</text:p>
          </table:table-cell>
          <table:table-cell office:value-type="percentage" office:value="0.906230985915493" table:formula="msoxl:=C121/B121" table:style-name="ce58">
            <text:p>90.6%</text:p>
          </table:table-cell>
          <table:table-cell office:value-type="string" table:style-name="ce40">
            <text:p>一、彰化縣106年「暑一暑二大手牽小手」暑期課輔工讀脫貧計畫：</text:p>
            <text:p>1.106年7月1日至106年8月31日期間至埤頭鄉平原社區及和美鎮鎮平社區提供課後輔導機會，參與高中職、大專生共10名；接受課輔學童57名，受益人次（大專生及學童）達1,690人次。</text:p>
            <text:p>2.學童家長及學童皆反應良好，一方面在課輔期間內完成暑期作業，又可以學習不同的知識，利用動態的運動會、自然生態參訪、科學實驗操作等，以及靜態的音樂課、英文研習、美勞動手做等，此外針對弱勢兒童的理財教育可建構兒童基礎理財認知，活動中學童不僅增進自我知能，更在與不同的學童玩樂中培養人際關係；另一方面，於課輔期間學童家長不必擔心孩童去向，可以專心於工作。</text:p>
            <text:p>二、彰化縣106年「開源節流〜起步走」理財培力課程：</text:p>
            <text:p>受益成果：本次課程參與學員計有131人，此次理財培力課程講師以生動活潑且生活化的講座方式，讓彰化縣弱勢家庭及早學習正確的理財觀念，並瞭解需要與想要的區別、正當消費與不當浪費等觀念的釐清。並由傳統產業技師教授傳統產業技術，透過實作研習課程，培養弱勢家庭第二專長增加謀生技能提高收入改善經濟環境，落實脫貧政策。參與理財培力課程之學員相當滿意本次學習到之傳統產業技術，希望進一步作為其弱勢家庭增加收入的方式。</text:p>
            <text:p>三、彰化縣106年脫貧方案專業教育訓練</text:p>
            <text:p>受益成果：106年計辦理兩場次，每場次3小時，總計195受益人次。</text:p>
          </table:table-cell>
          <table:table-cell office:value-type="string" office:string-value="" table:formula="msoxl:=IF(D121&lt;80%,&quot;請填寫具體改善措施&quot;,&quot;&quot;)" table:style-name="ce45"/>
          <table:table-cell office:value-type="string" table:style-name="ce17">
            <text:p>社會處</text:p>
            <text:p>(社助科)</text:p>
          </table:table-cell>
          <table:table-cell table:style-name="ce20"/>
          <table:table-cell table:number-columns-repeated="16376" table:style-name="ce13"/>
        </table:table-row>
        <table:table-row table:style-name="ro70">
          <table:table-cell office:value-type="string" table:style-name="ce72">
            <text:p>11.低收及中低收入戶婦幼營養補助實施計畫</text:p>
          </table:table-cell>
          <table:table-cell office:value-type="float" office:value="4455500" table:style-name="ce74">
            <text:p>4,455,500</text:p>
          </table:table-cell>
          <table:table-cell office:value-type="float" office:value="4424000" table:style-name="ce74">
            <text:p>4,424,000</text:p>
          </table:table-cell>
          <table:table-cell office:value-type="percentage" office:value="0.99293008641005498" table:formula="msoxl:=C122/B122" table:style-name="ce58">
            <text:p>99.3%</text:p>
          </table:table-cell>
          <table:table-cell office:value-type="string" table:style-name="ce40">
            <text:p>1.補助設籍本縣且符合社會救助法規定1歲以下之低收入戶或中低收入戶之嬰幼兒。</text:p>
            <text:p>2.每人每月2,000元，補助至嬰幼兒滿1歲止。</text:p>
            <text:p>3.106年度受益人次為2,212人次。</text:p>
          </table:table-cell>
          <table:table-cell office:value-type="string" office:string-value="" table:formula="msoxl:=IF(D122&lt;80%,&quot;請填寫具體改善措施&quot;,&quot;&quot;)" table:style-name="ce45"/>
          <table:table-cell office:value-type="string" table:style-name="ce17">
            <text:p>社會處</text:p>
            <text:p>(社助科)</text:p>
          </table:table-cell>
          <table:table-cell table:style-name="ce20"/>
          <table:table-cell table:number-columns-repeated="16376" table:style-name="ce2"/>
        </table:table-row>
        <table:table-row table:style-name="ro3">
          <table:table-cell office:value-type="string" table:style-name="ce68">
            <text:p>(五)老人福利</text:p>
          </table:table-cell>
          <table:table-cell office:value-type="float" office:value="126135000" table:formula="msoxl:=SUM(B124:B138)" table:style-name="ce65">
            <text:p>126,135,000</text:p>
          </table:table-cell>
          <table:table-cell office:value-type="float" office:value="113990119" table:formula="msoxl:=SUM(C124:C138)" table:style-name="ce66">
            <text:p>113,990,119</text:p>
          </table:table-cell>
          <table:table-cell office:value-type="percentage" office:value="0.90371521782217468" table:formula="msoxl:=C123/B123" table:style-name="ce59">
            <text:p>90.4%</text:p>
          </table:table-cell>
          <table:table-cell table:style-name="ce56"/>
          <table:table-cell office:value-type="string" office:string-value="" table:formula="msoxl:=IF(D123&lt;80%,&quot;請填寫具體改善措施&quot;,&quot;&quot;)" table:style-name="ce83"/>
          <table:table-cell table:style-name="ce53"/>
          <table:table-cell table:style-name="ce30"/>
          <table:table-cell table:number-columns-repeated="7" table:style-name="ce2"/>
          <table:table-cell table:number-columns-repeated="16369" table:style-name="ce1"/>
        </table:table-row>
        <table:table-row table:style-name="ro12">
          <table:table-cell office:value-type="string" table:style-name="ce72">
            <text:p>1.辦理緊急救援服務及遠距照顧服務</text:p>
          </table:table-cell>
          <table:table-cell office:value-type="float" office:value="7000000" table:style-name="ce74">
            <text:p>7,000,000</text:p>
          </table:table-cell>
          <table:table-cell office:value-type="float" office:value="6720140" table:style-name="ce74">
            <text:p>6,720,140</text:p>
          </table:table-cell>
          <table:table-cell office:value-type="percentage" office:value="0.96001999999999998" table:formula="msoxl:=C124/B124" table:style-name="ce58">
            <text:p>96.0%</text:p>
          </table:table-cell>
          <table:table-cell office:value-type="string" table:style-name="ce40">
            <text:p>補助厚生基金會辦理獨居老人緊急救援服務，服務152,638人次，遠距照顧服務補助秀和基金會辦理計服務24,957人次。</text:p>
          </table:table-cell>
          <table:table-cell office:value-type="string" office:string-value="" table:formula="msoxl:=IF(D124&lt;80%,&quot;請填寫具體改善措施&quot;,&quot;&quot;)" table:style-name="ce45"/>
          <table:table-cell office:value-type="string" table:style-name="ce17">
            <text:p>社會處</text:p>
            <text:p>(長青科)</text:p>
          </table:table-cell>
          <table:table-cell table:style-name="ce21"/>
          <table:table-cell table:number-columns-repeated="16376" table:style-name="ce5"/>
        </table:table-row>
        <table:table-row table:style-name="ro4">
          <table:table-cell office:value-type="string" table:style-name="ce72">
            <text:p>2.老人暨身心障礙者保護社會工作人員教育訓練暨外聘督導計畫</text:p>
          </table:table-cell>
          <table:table-cell office:value-type="float" office:value="82000" table:style-name="ce74">
            <text:p>82,000</text:p>
          </table:table-cell>
          <table:table-cell office:value-type="float" office:value="77680" table:style-name="ce74">
            <text:p>77,680</text:p>
          </table:table-cell>
          <table:table-cell office:value-type="percentage" office:value="0.94731707317073166" table:formula="msoxl:=C125/B125" table:style-name="ce58">
            <text:p>94.7%</text:p>
          </table:table-cell>
          <table:table-cell office:value-type="string" table:style-name="ce40">
            <text:p>辦理老人暨身心障礙者保護社會工作人員教育訓練暨外聘督導計畫，共計外部督導6場次，參與人次71人次。</text:p>
          </table:table-cell>
          <table:table-cell office:value-type="string" office:string-value="" table:formula="msoxl:=IF(D125&lt;80%,&quot;請填寫具體改善措施&quot;,&quot;&quot;)" table:style-name="ce45"/>
          <table:table-cell office:value-type="string" table:style-name="ce17">
            <text:p>社會處</text:p>
            <text:p>(長青科)</text:p>
          </table:table-cell>
          <table:table-cell table:style-name="ce21"/>
          <table:table-cell table:number-columns-repeated="16376" table:style-name="ce1"/>
        </table:table-row>
        <table:table-row table:style-name="ro7">
          <table:table-cell office:value-type="string" table:style-name="ce73">
            <text:p>3.委託、代辦表揚大會、重陽節、社區關懷據點等各項老人福利活動及宣導業務等</text:p>
          </table:table-cell>
          <table:table-cell office:value-type="float" office:value="3300000" table:style-name="ce74">
            <text:p>3,300,000</text:p>
          </table:table-cell>
          <table:table-cell office:value-type="float" office:value="2917065" table:style-name="ce74">
            <text:p>2,917,065</text:p>
          </table:table-cell>
          <table:table-cell office:value-type="percentage" office:value="0.88395909090909086" table:formula="msoxl:=C126/B126" table:style-name="ce58">
            <text:p>88.4%</text:p>
          </table:table-cell>
          <table:table-cell office:value-type="string" table:style-name="ce40">
            <text:p>委託辦理重陽節活動-高齡同學會及據點成果展-活力秀、阿公阿媽卡啦ok比賽等活動，共辦理4場次老人福利活動及4次宣導業務，參與2,400人次。</text:p>
          </table:table-cell>
          <table:table-cell office:value-type="string" office:string-value="" table:formula="msoxl:=IF(D126&lt;80%,&quot;請填寫具體改善措施&quot;,&quot;&quot;)" table:style-name="ce45"/>
          <table:table-cell office:value-type="string" table:style-name="ce17">
            <text:p>社會處</text:p>
            <text:p>(長青科)</text:p>
          </table:table-cell>
          <table:table-cell table:style-name="ce21"/>
          <table:table-cell table:number-columns-repeated="16376" table:style-name="ce1"/>
        </table:table-row>
        <table:table-row table:style-name="ro76">
          <table:table-cell office:value-type="string" table:style-name="ce72">
            <text:p>4.行動式老人文康休閒專車巡迴服務</text:p>
          </table:table-cell>
          <table:table-cell office:value-type="float" office:value="3100000" table:style-name="ce74">
            <text:p>3,100,000</text:p>
          </table:table-cell>
          <table:table-cell office:value-type="float" office:value="3080852" table:style-name="ce74">
            <text:p>3,080,852</text:p>
          </table:table-cell>
          <table:table-cell office:value-type="percentage" office:value="0.99382322580645166" table:formula="msoxl:=C127/B127" table:style-name="ce58">
            <text:p>99.4%</text:p>
          </table:table-cell>
          <table:table-cell office:value-type="string" table:style-name="ce40">
            <text:p>本案委託社團法人彰化縣喜樂小兒麻痺關懷協會辦理，共辦理310場次，參與13,291人次。</text:p>
          </table:table-cell>
          <table:table-cell office:value-type="string" office:string-value="" table:formula="msoxl:=IF(D127&lt;80%,&quot;請填寫具體改善措施&quot;,&quot;&quot;)" table:style-name="ce45"/>
          <table:table-cell office:value-type="string" table:style-name="ce17">
            <text:p>社會處</text:p>
            <text:p>(長青科)</text:p>
          </table:table-cell>
          <table:table-cell table:style-name="ce21"/>
          <table:table-cell table:number-columns-repeated="16376" table:style-name="ce1"/>
        </table:table-row>
        <table:table-row table:style-name="ro4">
          <table:table-cell office:value-type="string" table:style-name="ce72">
            <text:p>5.補助各鄉鎮市公所及民間團體辦理社區照顧關懷據點及老人福利業務設施設備費用</text:p>
          </table:table-cell>
          <table:table-cell office:value-type="float" office:value="2600000" table:style-name="ce74">
            <text:p>2,600,000</text:p>
          </table:table-cell>
          <table:table-cell office:value-type="float" office:value="2027600" table:style-name="ce74">
            <text:p>2,027,600</text:p>
          </table:table-cell>
          <table:table-cell office:value-type="percentage" office:value="0.77984615384615386" table:formula="msoxl:=C128/B128" table:style-name="ce58">
            <text:p>78.0%</text:p>
          </table:table-cell>
          <table:table-cell office:value-type="string" table:style-name="ce42">
            <text:p>補助各鄉鎮市公所及民間團體辦理社區照顧關懷據點及老人福利業務設施設備費用共計38案。</text:p>
          </table:table-cell>
          <table:table-cell office:value-type="string" table:style-name="ce45">
            <text:p>因中央補助據點設施設備費用，故優先使用中央補助款。</text:p>
          </table:table-cell>
          <table:table-cell office:value-type="string" table:style-name="ce17">
            <text:p>社會處</text:p>
            <text:p>(長青科)</text:p>
          </table:table-cell>
          <table:table-cell table:style-name="ce21"/>
          <table:table-cell table:number-columns-repeated="16376" table:style-name="ce1"/>
        </table:table-row>
        <table:table-row table:style-name="ro76">
          <table:table-cell office:value-type="string" table:style-name="ce72">
            <text:p>6.辦理老人保護專車租賃業務</text:p>
          </table:table-cell>
          <table:table-cell office:value-type="float" office:value="300000" table:style-name="ce74">
            <text:p>300,000</text:p>
          </table:table-cell>
          <table:table-cell office:value-type="float" office:value="281750" table:style-name="ce74">
            <text:p>281,750</text:p>
          </table:table-cell>
          <table:table-cell office:value-type="percentage" office:value="0.93916666666666671" table:formula="msoxl:=C129/B129" table:style-name="ce58">
            <text:p>93.9%</text:p>
          </table:table-cell>
          <table:table-cell office:value-type="string" table:style-name="ce42">
            <text:p>辦理老人保護專車租賃業務，辦理老人保護出訪業務、獨居老人照顧情形及協助辦理老人福利宣導等相關活動，委託廠商為小馬小客車租賃股份有限公司，共服務367人次。</text:p>
          </table:table-cell>
          <table:table-cell office:value-type="string" office:string-value="" table:formula="msoxl:=IF(D129&lt;80%,&quot;請填寫具體改善措施&quot;,&quot;&quot;)" table:style-name="ce45"/>
          <table:table-cell office:value-type="string" table:style-name="ce17">
            <text:p>社會處</text:p>
            <text:p>(長青科)</text:p>
          </table:table-cell>
          <table:table-cell table:style-name="ce21"/>
          <table:table-cell table:number-columns-repeated="16376" table:style-name="ce1"/>
        </table:table-row>
        <table:table-row table:style-name="ro77">
          <table:table-cell office:value-type="string" table:style-name="ce72">
            <text:p>7.彰化縣八大生活圈亮點營造計畫</text:p>
          </table:table-cell>
          <table:table-cell office:value-type="float" office:value="5208000" table:style-name="ce74">
            <text:p>5,208,000</text:p>
          </table:table-cell>
          <table:table-cell office:value-type="float" office:value="4804058" table:style-name="ce74">
            <text:p>4,804,058</text:p>
          </table:table-cell>
          <table:table-cell office:value-type="percentage" office:value="0.92243817204301071" table:formula="msoxl:=C130/B130" table:style-name="ce58">
            <text:p>92.2%</text:p>
          </table:table-cell>
          <table:table-cell office:value-type="string" table:style-name="ce40">
            <text:p>彰化縣八大生活圈亮點營造計畫委託弘道老人基金會辦理，成果如下：</text:p>
            <text:p>一、失智症篩檢：90個據點共完成9,074份。</text:p>
            <text:p>二、歡喜學堂導入17個據點，計84堂。</text:p>
            <text:p>三、復古桌遊嘉年華活動已完成8場服務，共75個社區（含59個據點，16個非據點團體）參加，1,992人次參與，343人志工人數提供服務。</text:p>
            <text:p>四、彰化縣貼心關懷•記錄無礙APP」執行與推動：共計輔導79個社區使用。</text:p>
          </table:table-cell>
          <table:table-cell office:value-type="string" office:string-value="" table:formula="msoxl:=IF(D130&lt;80%,&quot;請填寫具體改善措施&quot;,&quot;&quot;)" table:style-name="ce45"/>
          <table:table-cell office:value-type="string" table:style-name="ce17">
            <text:p>社會處</text:p>
            <text:p>(長青科)</text:p>
          </table:table-cell>
          <table:table-cell table:style-name="ce21"/>
          <table:table-cell table:number-columns-repeated="16376" table:style-name="ce5"/>
        </table:table-row>
        <table:table-row table:style-name="ro32">
          <table:table-cell office:value-type="string" table:style-name="ce72">
            <text:p>8.補助社福團體、機構及各鄉鎮市公所辦理老人福利相關服務及活動</text:p>
          </table:table-cell>
          <table:table-cell office:value-type="float" office:value="23950000" table:style-name="ce74">
            <text:p>23,950,000</text:p>
          </table:table-cell>
          <table:table-cell office:value-type="float" office:value="21757421" table:style-name="ce74">
            <text:p>21,757,421</text:p>
          </table:table-cell>
          <table:table-cell office:value-type="percentage" office:value="0.9084518162839248" table:formula="msoxl:=C131/B131" table:style-name="ce58">
            <text:p>90.8%</text:p>
          </table:table-cell>
          <table:table-cell office:value-type="string" table:style-name="ce42">
            <text:p>補助社福團體、機構及各鄉鎮市公所辦理老人福利相關服務及活動計757案。</text:p>
          </table:table-cell>
          <table:table-cell office:value-type="string" office:string-value="" table:formula="msoxl:=IF(D131&lt;80%,&quot;請填寫具體改善措施&quot;,&quot;&quot;)" table:style-name="ce45"/>
          <table:table-cell office:value-type="string" table:style-name="ce17">
            <text:p>社會處</text:p>
            <text:p>(長青科)</text:p>
          </table:table-cell>
          <table:table-cell table:style-name="ce21"/>
          <table:table-cell table:number-columns-repeated="16376" table:style-name="ce1"/>
        </table:table-row>
        <table:table-row table:style-name="ro10">
          <table:table-cell office:value-type="string" table:style-name="ce72">
            <text:p>9.各鄉鎮市老人會活動經費補助實施計畫</text:p>
          </table:table-cell>
          <table:table-cell office:value-type="float" office:value="9000000" table:style-name="ce74">
            <text:p>9,000,000</text:p>
          </table:table-cell>
          <table:table-cell office:value-type="float" office:value="8767000" table:style-name="ce74">
            <text:p>8,767,000</text:p>
          </table:table-cell>
          <table:table-cell office:value-type="percentage" office:value="0.97411111111111115" table:formula="msoxl:=C132/B132" table:style-name="ce58">
            <text:p>97.4%</text:p>
          </table:table-cell>
          <table:table-cell office:value-type="string" table:style-name="ce42">
            <text:p>補助縣內老人團體辦理活動及物品共計75案。</text:p>
          </table:table-cell>
          <table:table-cell office:value-type="string" office:string-value="" table:formula="msoxl:=IF(D132&lt;80%,&quot;請填寫具體改善措施&quot;,&quot;&quot;)" table:style-name="ce45"/>
          <table:table-cell office:value-type="string" table:style-name="ce17">
            <text:p>社會處</text:p>
            <text:p>(長青科)</text:p>
          </table:table-cell>
          <table:table-cell table:style-name="ce21"/>
          <table:table-cell table:number-columns-repeated="16376" table:style-name="ce1"/>
        </table:table-row>
        <table:table-row table:style-name="ro10">
          <table:table-cell office:value-type="string" table:style-name="ce72">
            <text:p>10.補助大學辦理老人學習課程等</text:p>
          </table:table-cell>
          <table:table-cell office:value-type="float" office:value="6750000" table:style-name="ce74">
            <text:p>6,750,000</text:p>
          </table:table-cell>
          <table:table-cell office:value-type="float" office:value="6609370" table:style-name="ce74">
            <text:p>6,609,370</text:p>
          </table:table-cell>
          <table:table-cell office:value-type="percentage" office:value="0.97916592592592588" table:formula="msoxl:=C133/B133" table:style-name="ce58">
            <text:p>97.9%</text:p>
          </table:table-cell>
          <table:table-cell office:value-type="string" table:style-name="ce42">
            <text:p>補助國立師範大學及大葉大學等6所大學辦理長青大學，共計140班。</text:p>
          </table:table-cell>
          <table:table-cell office:value-type="string" office:string-value="" table:formula="msoxl:=IF(D133&lt;80%,&quot;請填寫具體改善措施&quot;,&quot;&quot;)" table:style-name="ce45"/>
          <table:table-cell office:value-type="string" table:style-name="ce17">
            <text:p>社會處</text:p>
            <text:p>(長青科)</text:p>
          </table:table-cell>
          <table:table-cell table:style-name="ce21"/>
          <table:table-cell table:number-columns-repeated="16376" table:style-name="ce4"/>
        </table:table-row>
        <table:table-row table:style-name="ro10">
          <table:table-cell office:value-type="string" table:style-name="ce72">
            <text:p>11.低收入戶及中低收入老人裝置假牙補助</text:p>
          </table:table-cell>
          <table:table-cell office:value-type="float" office:value="8750000" table:style-name="ce74">
            <text:p>8,750,000</text:p>
          </table:table-cell>
          <table:table-cell office:value-type="float" office:value="7106734" table:style-name="ce74">
            <text:p>7,106,734</text:p>
          </table:table-cell>
          <table:table-cell office:value-type="percentage" office:value="0.81219817142857142" table:formula="msoxl:=C134/B134" table:style-name="ce58">
            <text:p>81.2%</text:p>
          </table:table-cell>
          <table:table-cell office:value-type="string" table:style-name="ce43">
            <text:p>低收入戶及中低收入老人裝置假牙補助共計330人次。</text:p>
          </table:table-cell>
          <table:table-cell office:value-type="string" office:string-value="" table:formula="msoxl:=IF(D134&lt;80%,&quot;請填寫具體改善措施&quot;,&quot;&quot;)" table:style-name="ce45"/>
          <table:table-cell office:value-type="string" table:style-name="ce17">
            <text:p>社會處</text:p>
            <text:p>(長青科)</text:p>
          </table:table-cell>
          <table:table-cell table:style-name="ce21"/>
          <table:table-cell table:number-columns-repeated="16376" table:style-name="ce4"/>
        </table:table-row>
        <table:table-row table:style-name="ro10">
          <table:table-cell office:value-type="string" table:style-name="ce72">
            <text:p>12.日間托老服務</text:p>
          </table:table-cell>
          <table:table-cell office:value-type="float" office:value="2600000" table:style-name="ce74">
            <text:p>2,600,000</text:p>
          </table:table-cell>
          <table:table-cell office:value-type="float" office:value="1863319" table:style-name="ce74">
            <text:p>1,863,319</text:p>
          </table:table-cell>
          <table:table-cell office:value-type="percentage" office:value="0.71666115384615381" table:formula="msoxl:=C135/B135" table:style-name="ce58">
            <text:p>71.7%</text:p>
          </table:table-cell>
          <table:table-cell office:value-type="string" table:style-name="ce93">
            <text:p>補助社區關懷據點辦理日間托老服務，共計補助8案。</text:p>
          </table:table-cell>
          <table:table-cell office:value-type="string" table:style-name="ce45">
            <text:p>因中央補助日間托老服務費用，故優先使用中央補助款。</text:p>
          </table:table-cell>
          <table:table-cell office:value-type="string" table:style-name="ce17">
            <text:p>社會處</text:p>
            <text:p>(長青科)</text:p>
          </table:table-cell>
          <table:table-cell table:style-name="ce27"/>
          <table:table-cell table:number-columns-repeated="16376" table:style-name="ce8"/>
        </table:table-row>
        <table:table-row table:style-name="ro10">
          <table:table-cell office:value-type="string" table:style-name="ce72">
            <text:p>13.老人及身心障礙者免費乘車IC卡製作採購案</text:p>
          </table:table-cell>
          <table:table-cell office:value-type="float" office:value="3400000" table:style-name="ce74">
            <text:p>3,400,000</text:p>
          </table:table-cell>
          <table:table-cell office:value-type="float" office:value="3400000" table:style-name="ce74">
            <text:p>3,400,000</text:p>
          </table:table-cell>
          <table:table-cell office:value-type="percentage" office:value="1" table:formula="msoxl:=C136/B136" table:style-name="ce58">
            <text:p>100.0%</text:p>
          </table:table-cell>
          <table:table-cell office:value-type="string" table:style-name="ce93">
            <text:p>本案委託一卡通公司及悠遊卡公司辦理乘車IC卡製作，計服務9,475人次。</text:p>
          </table:table-cell>
          <table:table-cell office:value-type="string" office:string-value="" table:formula="msoxl:=IF(D136&lt;80%,&quot;請填寫具體改善措施&quot;,&quot;&quot;)" table:style-name="ce45"/>
          <table:table-cell office:value-type="string" table:style-name="ce17">
            <text:p>社會處</text:p>
            <text:p>(長青科)</text:p>
          </table:table-cell>
          <table:table-cell table:style-name="ce27"/>
          <table:table-cell table:number-columns-repeated="16376" table:style-name="ce8"/>
        </table:table-row>
        <table:table-row table:style-name="ro10">
          <table:table-cell office:value-type="string" table:style-name="ce72">
            <text:p>14.老人及身心障礙者免費乘車補助</text:p>
          </table:table-cell>
          <table:table-cell office:value-type="float" office:value="45095000" table:style-name="ce74">
            <text:p>45,095,000</text:p>
          </table:table-cell>
          <table:table-cell office:value-type="float" office:value="39627410" table:style-name="ce74">
            <text:p>39,627,410</text:p>
          </table:table-cell>
          <table:table-cell office:value-type="percentage" office:value="0.87875396385408577" table:formula="msoxl:=C137/B137" table:style-name="ce58">
            <text:p>87.9%</text:p>
          </table:table-cell>
          <table:table-cell office:value-type="string" table:style-name="ce42">
            <text:p>本案補助老人及身心障礙者免費乘車，共計補助2,001,778人次。</text:p>
          </table:table-cell>
          <table:table-cell office:value-type="string" office:string-value="" table:formula="msoxl:=IF(D137&lt;80%,&quot;請填寫具體改善措施&quot;,&quot;&quot;)" table:style-name="ce45"/>
          <table:table-cell office:value-type="string" table:style-name="ce17">
            <text:p>社會處</text:p>
            <text:p>(長青科)</text:p>
          </table:table-cell>
          <table:table-cell table:style-name="ce27"/>
          <table:table-cell table:number-columns-repeated="16376" table:style-name="ce6"/>
        </table:table-row>
        <table:table-row table:style-name="ro10">
          <table:table-cell office:value-type="string" table:style-name="ce72">
            <text:p>15.補助各鄉鎮市公所辦理福利社區化設施設備費用</text:p>
          </table:table-cell>
          <table:table-cell office:value-type="float" office:value="5000000" table:style-name="ce75">
            <text:p>5,000,000<text:s/></text:p>
          </table:table-cell>
          <table:table-cell office:value-type="float" office:value="4949720" table:style-name="ce74">
            <text:p>4,949,720</text:p>
          </table:table-cell>
          <table:table-cell office:value-type="percentage" office:value="0.98994400000000005" table:formula="msoxl:=C138/B138" table:style-name="ce58">
            <text:p>99.0%</text:p>
          </table:table-cell>
          <table:table-cell office:value-type="string" table:style-name="ce93">
            <text:p>本案為補助辦理福利社區化設施設備費用，共計補助65案。</text:p>
          </table:table-cell>
          <table:table-cell office:value-type="string" office:string-value="" table:formula="msoxl:=IF(D138&lt;80%,&quot;請填寫具體改善措施&quot;,&quot;&quot;)" table:style-name="ce45"/>
          <table:table-cell office:value-type="string" table:style-name="ce17">
            <text:p>社會處</text:p>
            <text:p>(社發科)</text:p>
          </table:table-cell>
          <table:table-cell table:style-name="ce27"/>
          <table:table-cell table:number-columns-repeated="16376" table:style-name="ce14"/>
        </table:table-row>
        <table:table-row table:style-name="ro78">
          <table:table-cell office:value-type="string" table:style-name="ce68">
            <text:p>(六)社區福利</text:p>
          </table:table-cell>
          <table:table-cell office:value-type="float" office:value="33090000" table:formula="msoxl:=SUM(B140:B143)" table:style-name="ce64">
            <text:p>33,090,000</text:p>
          </table:table-cell>
          <table:table-cell office:value-type="float" office:value="32725560" table:formula="msoxl:=SUM(C140:C143)" table:style-name="ce64">
            <text:p>32,725,560</text:p>
          </table:table-cell>
          <table:table-cell office:value-type="percentage" office:value="0.98898640072529465" table:formula="msoxl:=C139/B139" table:style-name="ce59">
            <text:p>98.9%</text:p>
          </table:table-cell>
          <table:table-cell table:style-name="ce34"/>
          <table:table-cell office:value-type="string" office:string-value="" table:formula="msoxl:=IF(D139&lt;80%,&quot;請填寫具體改善措施&quot;,&quot;&quot;)" table:style-name="ce83"/>
          <table:table-cell table:style-name="ce53"/>
          <table:table-cell table:style-name="ce35"/>
          <table:table-cell table:number-columns-repeated="16376" table:style-name="ce37"/>
        </table:table-row>
        <table:table-row table:style-name="ro79">
          <table:table-cell office:value-type="string" table:style-name="ce72">
            <text:p>1.社區發展福利服務暨推廣產業方案</text:p>
          </table:table-cell>
          <table:table-cell office:value-type="float" office:value="3960000" table:style-name="ce74">
            <text:p>3,960,000</text:p>
          </table:table-cell>
          <table:table-cell office:value-type="float" office:value="3777141" table:style-name="ce74">
            <text:p>3,777,141</text:p>
          </table:table-cell>
          <table:table-cell office:value-type="percentage" office:value="0.95382348484848489" table:formula="msoxl:=C140/B140" table:style-name="ce58">
            <text:p>95.4%</text:p>
          </table:table-cell>
          <table:table-cell office:value-type="string" table:style-name="ce43">
            <text:p>本案計畫已辦理完竣，中心場地管理與接待計2,249人次；社區發展輔導團132場計264小時計2,008人次；社區產業管理與輔導共計45場，受益人數大約27,720人次；社區福利服務工作幹部研習訓練共83小時，學員人數共101人，參與共3,126人次；福利社區化成果展四場次，共375 人次；全國社區培力中心聯繫會報」參與人數共計81人，共計受益人次35,759人次。</text:p>
          </table:table-cell>
          <table:table-cell office:value-type="string" office:string-value="" table:formula="msoxl:=IF(D140&lt;80%,&quot;請填寫具體改善措施&quot;,&quot;&quot;)" table:style-name="ce45"/>
          <table:table-cell office:value-type="string" table:style-name="ce17">
            <text:p>社會處</text:p>
            <text:p>(社發科)</text:p>
          </table:table-cell>
          <table:table-cell table:style-name="ce35"/>
          <table:table-cell table:number-columns-repeated="16376" table:style-name="ce37"/>
        </table:table-row>
        <table:table-row table:style-name="ro80">
          <table:table-cell office:value-type="string" table:style-name="ce72">
            <text:p>2.彰化縣福利社區旗艦競爭型方案</text:p>
          </table:table-cell>
          <table:table-cell office:value-type="float" office:value="2600000" table:style-name="ce74">
            <text:p>2,600,000</text:p>
          </table:table-cell>
          <table:table-cell office:value-type="float" office:value="2600000" table:style-name="ce74">
            <text:p>2,600,000</text:p>
          </table:table-cell>
          <table:table-cell office:value-type="percentage" office:value="1" table:formula="msoxl:=C141/B141" table:style-name="ce58">
            <text:p>100.0%</text:p>
          </table:table-cell>
          <table:table-cell office:value-type="string" table:style-name="ce43">
            <text:p>共計補助縣內包含彰化、芬園、福興、秀水、和美、伸港等六個團隊辦理旗艦競爭型方案，以促進區域性福利社區化業務之推動。</text:p>
          </table:table-cell>
          <table:table-cell office:value-type="string" office:string-value="" table:formula="msoxl:=IF(D141&lt;80%,&quot;請填寫具體改善措施&quot;,&quot;&quot;)" table:style-name="ce45"/>
          <table:table-cell office:value-type="string" table:style-name="ce17">
            <text:p>社會處</text:p>
            <text:p>(社發科)</text:p>
          </table:table-cell>
          <table:table-cell table:style-name="ce25"/>
          <table:table-cell table:number-columns-repeated="16376"/>
        </table:table-row>
        <table:table-row table:style-name="ro7">
          <table:table-cell office:value-type="string" table:style-name="ce72">
            <text:p>3.補助福利社區化聯繫會報、福利社區觀摩、促進社區社會參與及成果展</text:p>
          </table:table-cell>
          <table:table-cell office:value-type="float" office:value="25400000" table:style-name="ce74">
            <text:p>25,400,000</text:p>
          </table:table-cell>
          <table:table-cell office:value-type="float" office:value="25218419" table:style-name="ce74">
            <text:p>25,218,419</text:p>
          </table:table-cell>
          <table:table-cell office:value-type="percentage" office:value="0.9928511417322835" table:formula="msoxl:=C142/B142" table:style-name="ce58">
            <text:p>99.3%</text:p>
          </table:table-cell>
          <table:table-cell office:value-type="string" table:style-name="ce43">
            <text:p>補助縣內社區辦理福利社區化聯繫會報、福利社區觀摩、促進社區參與及成果展等活動，共計1,320案，協助縣內社區推動社區發展業務，並凝聚社區居民共識。</text:p>
          </table:table-cell>
          <table:table-cell office:value-type="string" office:string-value="" table:formula="msoxl:=IF(D142&lt;80%,&quot;請填寫具體改善措施&quot;,&quot;&quot;)" table:style-name="ce45"/>
          <table:table-cell office:value-type="string" table:style-name="ce17">
            <text:p>社會處</text:p>
            <text:p>(社發科)</text:p>
          </table:table-cell>
          <table:table-cell table:style-name="ce14"/>
          <table:table-cell table:number-columns-repeated="16376"/>
        </table:table-row>
        <table:table-row table:style-name="ro32">
          <table:table-cell office:value-type="string" table:style-name="ce72">
            <text:p>4.社區發展工作評鑑獎勵金</text:p>
          </table:table-cell>
          <table:table-cell office:value-type="float" office:value="1130000" table:style-name="ce74">
            <text:p>1,130,000</text:p>
          </table:table-cell>
          <table:table-cell office:value-type="float" office:value="1130000" table:style-name="ce74">
            <text:p>1,130,000</text:p>
          </table:table-cell>
          <table:table-cell office:value-type="percentage" office:value="1" table:formula="msoxl:=C143/B143" table:style-name="ce58">
            <text:p>100.0%</text:p>
          </table:table-cell>
          <table:table-cell office:value-type="string" table:style-name="ce43">
            <text:p>社區評鑑於106年2月15日、16日及18日共3天辦理實地訪視，成績結果評列優等(獎勵金15萬)有5社區、甲等(獎勵金8萬)有4社區、單項特色(獎勵金3萬)有2社區，計11個社區受獎。</text:p>
          </table:table-cell>
          <table:table-cell office:value-type="string" office:string-value="" table:formula="msoxl:=IF(D143&lt;80%,&quot;請填寫具體改善措施&quot;,&quot;&quot;)" table:style-name="ce45"/>
          <table:table-cell office:value-type="string" table:style-name="ce17">
            <text:p>社會處</text:p>
            <text:p>(社發科)</text:p>
          </table:table-cell>
          <table:table-cell table:style-name="ce11"/>
          <table:table-cell table:number-columns-repeated="16376"/>
        </table:table-row>
        <table:table-row table:style-name="ro81">
          <table:table-cell table:style-name="ce7"/>
          <table:table-cell table:style-name="ce12"/>
          <table:table-cell table:number-columns-repeated="2" table:style-name="ce28"/>
          <table:table-cell table:style-name="ce9"/>
          <table:table-cell table:style-name="ce46"/>
          <table:table-cell table:style-name="ce51"/>
          <table:table-cell table:style-name="ce11"/>
          <table:table-cell table:number-columns-repeated="16376"/>
        </table:table-row>
        <table:table-row table:number-rows-repeated="144" table:style-name="ro81">
          <table:table-cell table:number-columns-repeated="6"/>
          <table:table-cell table:style-name="ce51"/>
          <table:table-cell table:style-name="ce11"/>
          <table:table-cell table:number-columns-repeated="16376"/>
        </table:table-row>
        <table:table-row table:number-rows-repeated="6" table:style-name="ro81">
          <table:table-cell table:number-columns-repeated="6"/>
          <table:table-cell table:style-name="ce51"/>
          <table:table-cell table:style-name="ce11"/>
          <table:table-cell table:number-columns-repeated="16376" table:style-name="ce3"/>
        </table:table-row>
        <table:table-row table:style-name="ro81">
          <table:table-cell table:number-columns-repeated="6"/>
          <table:table-cell table:style-name="ce51"/>
          <table:table-cell table:style-name="ce11"/>
          <table:table-cell table:number-columns-repeated="37" table:style-name="ce3"/>
          <table:table-cell table:style-name="ce16"/>
          <table:table-cell table:number-columns-repeated="16338"/>
        </table:table-row>
        <table:table-row table:number-rows-repeated="1048281" table:style-name="ro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4">
      <number:number number:decimal-places="0" number:min-integer-digits="1" number:grouping="true">
        <number:embedded-text number:position="0"> </number:embedded-text>
      </number:number>
    </number:number-style>
    <number:percentage-style style:name="N56">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7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region-right>
          <text:p><text:span text:style-name="T1">附件四</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chcg</dc:creator>
    <meta:creation-date>2010-05-27T08:34:45Z</meta:creation-date>
    <dc:date>2018-05-31T08:13:58Z</dc:date>
    <meta:print-date>2018-05-18T02:55:21Z</meta:print-date>
  </office:meta>
</office:document-meta>
</file>