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fo:background-color="transparent"/>
      <style:text-properties fo:color="#FF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style:vertical-align="middle" fo:background-color="transparent"/>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fo:background-color="transparent" style:shrink-to-fit="tru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style:vertical-align="middle" fo:background-color="transparent"/>
      <style:text-properties fo:color="#FF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48">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style:vertical-align="middle" fo:background-color="transparent"/>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Default" style:data-style-name="N0">
      <style:table-cell-properties style:vertical-align="middle" fo:background-color="transparent"/>
      <style:text-properties fo:color="#FF0000" style:font-name="標楷體" style:font-name-asian="標楷體" style:font-name-complex="標楷體" style:font-family-generic="script"/>
    </style:style>
    <style:style style:name="ce13"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background-color="transparent" style:shrink-to-fit="true"/>
      <style:text-properties fo:color="#FF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transparent" style:shrink-to-fit="true"/>
      <style:text-properties fo:color="#FF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background-color="transparent" style:shrink-to-fit="tru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background-color="transparent"/>
      <style:text-properties fo:color="#FF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middle" fo:background-color="transparent" style:shrink-to-fit="true"/>
      <style:text-properties fo:color="#FF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25" style:family="table-cell" style:parent-style-name="Default"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fo:border="thin solid #000000" style:vertical-align="middle" fo:background-color="#FFFF99" style:shrink-to-fit="true"/>
      <style:text-properties fo:color="#FF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background-color="#FFFF99" style:shrink-to-fit="true"/>
      <style:text-properties fo:color="#FF0000"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background-color="#CCFFCC" style:shrink-to-fit="true"/>
      <style:text-properties fo:color="#FF0000" style:font-name="標楷體" style:font-name-asian="標楷體" style:font-name-complex="標楷體"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background-color="#CCFFCC"/>
      <style:text-properties fo:color="#FF0000"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fo:background-color="#FFFF99"/>
      <style:text-properties fo:color="#FF0000"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Default" style:data-style-name="N0">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FF"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fo:background-color="transparent"/>
      <style:text-properties fo:color="#0000FF" style:font-name="標楷體" style:font-name-asian="標楷體" style:font-name-complex="標楷體" style:font-family-generic="script"/>
    </style:style>
    <style:style style:name="ce36" style:family="table-cell" style:parent-style-name="Default" style:data-style-name="N49">
      <style:table-cell-properties fo:border="thin solid #000000" style:vertical-align="middle" fo:wrap-option="wrap" fo:background-color="transparent" style:repeat-content="false"/>
      <style:paragraph-properties fo:text-align="start" fo:margin-left="0cm"/>
      <style:text-properties fo:color="#0000FF" style:font-name="標楷體" style:font-name-asian="標楷體" style:font-name-complex="標楷體" style:font-family-generic="script"/>
    </style:style>
    <style:style style:name="ce37"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38" style:family="table-cell" style:parent-style-name="Default" style:data-style-name="N49">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9" style:family="table-cell" style:parent-style-name="Default" style:data-style-name="N48">
      <style:table-cell-properties style:vertical-align="middle" fo:background-color="transparent" style:repeat-content="false"/>
      <style:paragraph-properties fo:text-align="end" fo:margin-right="0cm"/>
      <style:text-properties fo:color="#FF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background-color="#CCFFCC"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0">
      <style:table-cell-properties fo:border="thin solid #000000" style:vertical-align="middle" fo:background-color="#FFFF99"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7" style:family="table-cell" style:parent-style-name="Default" style:data-style-name="N0">
      <style:table-cell-properties fo:border="thin solid #000000" style:vertical-align="middle" fo:wrap-option="wrap"/>
      <style:text-properties fo:color="#0000FF" style:font-name="標楷體" style:font-name-asian="標楷體" style:font-name-complex="標楷體" style:font-family-generic="script"/>
    </style:style>
    <style:style style:name="ce48" style:family="table-cell" style:parent-style-name="Default" style:data-style-name="N48">
      <style:table-cell-properties fo:border="thin solid #000000" style:vertical-align="middle" fo:background-color="#CCFFCC" style:repeat-content="false"/>
      <style:paragraph-properties fo:text-align="end" fo:margin-right="0cm"/>
      <style:text-properties fo:color="#FF0000"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56">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0" style:family="table-cell" style:parent-style-name="Default" style:data-style-name="N56">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51" style:family="table-cell" style:parent-style-name="Default" style:data-style-name="N56">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2" style:family="table-cell" style:parent-style-name="Default" style:data-style-name="N56">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style:style>
    <style:style style:name="ce53" style:family="table-cell" style:parent-style-name="Default" style:data-style-name="N6">
      <style:table-cell-properties fo:border="thin solid #000000" style:vertical-align="middle" fo:background-color="#CCFFCC"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4" style:family="table-cell" style:parent-style-name="Default" style:data-style-name="N48">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5"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6" style:family="table-cell" style:parent-style-name="Default" style:data-style-name="N48">
      <style:table-cell-properties fo:border-top="none" fo:border-bottom="thin solid #000000" fo:border-left="thin solid #000000" fo:border-right="thin solid #000000" style:vertical-align="middle" fo:background-color="#FFFF99"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7" style:family="table-cell" style:parent-style-name="Default" style:data-style-name="N6">
      <style:table-cell-properties fo:border="thin solid #000000" style:vertical-align="middle" fo:background-color="#FFFF99"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8"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fo:background-color="#FFFF99"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fo:background-color="#FFFF99"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4"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65"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66" style:family="table-cell" style:parent-style-name="Default" style:data-style-name="N6">
      <style:table-cell-properties fo:border="thin solid #000000" style:vertical-align="middle" fo:background-color="#FF99CC"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7" style:family="table-cell" style:parent-style-name="Default" style:data-style-name="N48">
      <style:table-cell-properties fo:border="thin solid #000000" style:vertical-align="middle" fo:background-color="#FF99CC"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68" style:family="table-cell" style:parent-style-name="Default" style:data-style-name="N56">
      <style:table-cell-properties fo:border="thin solid #000000" style:vertical-align="middle" fo:background-color="#FF99C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9" style:family="table-cell" style:parent-style-name="Default" style:data-style-name="N48">
      <style:table-cell-properties fo:border="thin solid #000000" style:vertical-align="middle" fo:wrap-option="wrap" fo:background-color="#FF99CC" style:repeat-content="false"/>
      <style:paragraph-properties fo:text-align="center"/>
      <style:text-properties fo:color="#FF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FF99C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1" style:family="table-cell" style:parent-style-name="Default" style:data-style-name="N49">
      <style:table-cell-properties fo:border="thin solid #000000" style:vertical-align="middle" fo:wrap-option="wrap" fo:background-color="#CCFFCC" style:repeat-content="false"/>
      <style:paragraph-properties fo:text-align="start" fo:margin-left="0cm"/>
      <style:text-properties fo:color="#FF0000" style:font-name="標楷體" style:font-name-asian="標楷體" style:font-name-complex="標楷體" style:font-family-generic="script"/>
    </style:style>
    <style:style style:name="ce72" style:family="table-cell" style:parent-style-name="Default" style:data-style-name="N49">
      <style:table-cell-properties fo:border="thin solid #000000" style:vertical-align="middle" fo:wrap-option="wrap" fo:background-color="#FFFF99" style:repeat-content="false"/>
      <style:paragraph-properties fo:text-align="start" fo:margin-left="0cm"/>
      <style:text-properties fo:color="#FF0000"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FF"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middle" fo:wrap-option="wrap" fo:background-color="transparent"/>
      <style:text-properties fo:color="#0000FF" style:font-name="標楷體" style:font-name-asian="標楷體" style:font-name-complex="標楷體" style:font-family-generic="script"/>
    </style:style>
    <style:style style:name="ce76" style:family="table-cell" style:parent-style-name="Default" style:data-style-name="N49">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77" style:family="table-cell" style:parent-style-name="Default" style:data-style-name="N48">
      <style:table-cell-properties fo:border="thin solid #000000" style:vertical-align="middle" fo:wrap-option="wrap" fo:background-color="#FF99CC" style:repeat-content="false"/>
      <style:paragraph-properties fo:text-align="center"/>
      <style:text-properties fo:color="#0000FF" style:font-name="Times New Roman" style:font-name-asian="Times New Roman" style:font-name-complex="Times New Roman"/>
    </style:style>
    <style:style style:name="ce78" style:family="table-cell" style:parent-style-name="Default" style:data-style-name="N48">
      <style:table-cell-properties fo:border="thin solid #000000" style:vertical-align="middle" fo:background-color="#CCFFCC" style:repeat-content="false"/>
      <style:paragraph-properties fo:text-align="end" fo:margin-right="0cm"/>
      <style:text-properties fo:color="#0000FF" style:font-name="Times New Roman" style:font-name-asian="Times New Roman" style:font-name-complex="Times New Roman" fo:font-weight="bold" style:font-weight-asian="bold" style:font-weight-complex="bold"/>
    </style:style>
    <style:style style:name="ce79" style:family="table-cell" style:parent-style-name="Default" style:data-style-name="N0">
      <style:table-cell-properties fo:border="thin solid #000000" style:vertical-align="middle" fo:wrap-option="wrap" fo:background-color="transparent"/>
      <style:text-properties fo:color="#0000FF" style:font-name="Times New Roman" style:font-name-asian="Times New Roman" style:font-name-complex="Times New Roman"/>
    </style:style>
    <style:style style:name="ce80" style:family="table-cell" style:parent-style-name="Default" style:data-style-name="N0">
      <style:table-cell-properties fo:border="thin solid #000000" style:vertical-align="middle" fo:wrap-option="wrap" fo:background-color="transparent"/>
      <style:text-properties fo:color="#0000FF" style:font-name="Times New Roman" style:font-name-asian="Times New Roman" style:font-name-complex="Times New Roman"/>
    </style:style>
    <style:style style:name="ce81"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FF" style:font-name="Times New Roman" style:font-name-asian="Times New Roman" style:font-name-complex="Times New Roman"/>
    </style:style>
    <style:style style:name="ce82" style:family="table-cell" style:parent-style-name="Default" style:data-style-name="N48">
      <style:table-cell-properties fo:border-top="none" fo:border-bottom="thin solid #000000" fo:border-left="thin solid #000000" fo:border-right="thin solid #000000" style:vertical-align="middle" fo:background-color="#FFFF99" style:repeat-content="false"/>
      <style:paragraph-properties fo:text-align="end" fo:margin-right="0cm"/>
      <style:text-properties fo:color="#0000FF" style:font-name="Times New Roman" style:font-name-asian="Times New Roman" style:font-name-complex="Times New Roman" fo:font-weight="bold" style:font-weight-asian="bold" style:font-weight-complex="bold"/>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FF" style:font-name="Times New Roman" style:font-name-asian="Times New Roman" style:font-name-complex="Times New Roman"/>
    </style:style>
    <style:style style:name="ce84" style:family="table-cell" style:parent-style-name="Default" style:data-style-name="N0">
      <style:table-cell-properties style:vertical-align="middle" fo:wrap-option="wrap" fo:background-color="transparent"/>
      <style:text-properties fo:color="#0000FF" style:font-name="Times New Roman" style:font-name-asian="Times New Roman" style:font-name-complex="Times New Roman"/>
    </style:style>
    <style:style style:name="ce85"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FF" style:font-name="Times New Roman" style:font-name-asian="Times New Roman" style:font-name-complex="Times New Roman" fo:font-weight="bold" style:font-weight-asian="bold" style:font-weight-complex="bold"/>
    </style:style>
    <style:style style:name="ce86" style:family="table-cell" style:parent-style-name="Default" style:data-style-name="N48">
      <style:table-cell-properties style:vertical-align="middle" fo:background-color="transparent" style:repeat-content="false"/>
      <style:paragraph-properties fo:text-align="end" fo:margin-right="0cm"/>
      <style:text-properties fo:color="#0000FF" style:font-name="Times New Roman" style:font-name-asian="Times New Roman" style:font-name-complex="Times New Roman" fo:font-size="16pt" style:font-size-asian="16pt" style:font-size-complex="16pt"/>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FF" style:font-name="標楷體" style:font-name-asian="標楷體" style:font-name-complex="標楷體" style:font-family-generic="script"/>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FF" style:font-name="標楷體" style:font-name-asian="標楷體" style:font-name-complex="標楷體" style:font-family-generic="script"/>
    </style:style>
    <style:style style:name="ce89" style:family="table-cell" style:parent-style-name="Default" style:data-style-name="N49">
      <style:table-cell-properties fo:border="thin solid #000000" style:vertical-align="middle" fo:wrap-option="wrap" style:repeat-content="false"/>
      <style:paragraph-properties fo:text-align="start" fo:margin-left="0cm"/>
      <style:text-properties fo:color="#0000FF" style:font-name="標楷體" style:font-name-asian="標楷體" style:font-name-complex="標楷體" style:font-family-generic="script"/>
    </style:style>
    <style:style style:name="ce90" style:family="table-cell" style:parent-style-name="Default" style:data-style-name="N49">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91" style:family="table-cell" style:parent-style-name="Default" style:data-style-name="N49">
      <style:table-cell-properties fo:border="thin solid #000000" style:vertical-align="middle" fo:wrap-option="wrap" style:repeat-content="false"/>
      <style:paragraph-properties fo:text-align="start" fo:margin-left="0cm"/>
      <style:text-properties fo:color="#0000FF"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fo:wrap-option="wrap"/>
      <style:text-properties fo:color="#0000FF"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0000FF" style:font-name="標楷體" style:font-name-asian="標楷體" style:font-name-complex="標楷體" style:font-family-generic="script"/>
    </style:style>
    <style:style style:name="ce94"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FF" style:font-name="標楷體" style:font-name-asian="標楷體" style:font-name-complex="標楷體" style:font-family-generic="script"/>
    </style:style>
    <style:style style:name="ce95" style:family="table-cell" style:parent-style-name="Default" style:data-style-name="N49">
      <style:table-cell-properties fo:border="thin solid #000000" style:vertical-align="middle" fo:wrap-option="wrap" fo:background-color="transparent" style:repeat-content="false"/>
      <style:paragraph-properties fo:text-align="start" fo:margin-left="0cm"/>
      <style:text-properties fo:color="#0000FF" style:font-name="標楷體" style:font-name-asian="標楷體" style:font-name-complex="標楷體" style:font-family-generic="script"/>
    </style:style>
    <style:style style:name="ce96" style:family="table-cell" style:parent-style-name="Default" style:data-style-name="N0">
      <style:table-cell-properties fo:border="thin solid #000000" style:vertical-align="middle" fo:background-color="transparent"/>
      <style:text-properties fo:color="#0000FF" style:font-name="標楷體" style:font-name-asian="標楷體" style:font-name-complex="標楷體" style:font-family-generic="script"/>
    </style:style>
    <style:style style:name="ce9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9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01145833333333cm"/>
    </style:style>
    <style:style style:name="co2" style:family="table-column">
      <style:table-column-properties fo:break-before="auto" style:column-width="3.81cm"/>
    </style:style>
    <style:style style:name="co3" style:family="table-column">
      <style:table-column-properties fo:break-before="auto" style:column-width="3.62479166666667cm"/>
    </style:style>
    <style:style style:name="co4" style:family="table-column">
      <style:table-column-properties fo:break-before="auto" style:column-width="2.01083333333333cm"/>
    </style:style>
    <style:style style:name="co5" style:family="table-column">
      <style:table-column-properties fo:break-before="auto" style:column-width="19.923125cm"/>
    </style:style>
    <style:style style:name="co6" style:family="table-column">
      <style:table-column-properties fo:break-before="auto" style:column-width="7.9375cm"/>
    </style:style>
    <style:style style:name="co7" style:family="table-column">
      <style:table-column-properties fo:break-before="auto" style:column-width="2.460625cm"/>
    </style:style>
    <style:style style:name="co8" style:family="table-column">
      <style:table-column-properties fo:break-before="auto" style:column-width="6.24416666666667cm"/>
    </style:style>
    <style:style style:name="ro1" style:family="table-row">
      <style:table-row-properties style:row-height="42pt" style:use-optimal-row-height="false" fo:break-before="auto"/>
    </style:style>
    <style:style style:name="ro2" style:family="table-row">
      <style:table-row-properties style:row-height="32.4pt" style:use-optimal-row-height="true" fo:break-before="auto"/>
    </style:style>
    <style:style style:name="ro3" style:family="table-row">
      <style:table-row-properties style:row-height="19.8pt" style:use-optimal-row-height="true" fo:break-before="auto"/>
    </style:style>
    <style:style style:name="ro4" style:family="table-row">
      <style:table-row-properties style:row-height="80.2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61.5pt" style:use-optimal-row-height="false" fo:break-before="auto"/>
    </style:style>
    <style:style style:name="ro7" style:family="table-row">
      <style:table-row-properties style:row-height="102pt" style:use-optimal-row-height="false" fo:break-before="auto"/>
    </style:style>
    <style:style style:name="ro8" style:family="table-row">
      <style:table-row-properties style:row-height="64.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53.25pt" style:use-optimal-row-height="false" fo:break-before="auto"/>
    </style:style>
    <style:style style:name="ro11" style:family="table-row">
      <style:table-row-properties style:row-height="78pt" style:use-optimal-row-height="false" fo:break-before="auto"/>
    </style:style>
    <style:style style:name="ro12" style:family="table-row">
      <style:table-row-properties style:row-height="150pt" style:use-optimal-row-height="false" fo:break-before="auto"/>
    </style:style>
    <style:style style:name="ro13" style:family="table-row">
      <style:table-row-properties style:row-height="77.25pt" style:use-optimal-row-height="false" fo:break-before="auto"/>
    </style:style>
    <style:style style:name="ro14" style:family="table-row">
      <style:table-row-properties style:row-height="123.75pt" style:use-optimal-row-height="false" fo:break-before="auto"/>
    </style:style>
    <style:style style:name="ro15" style:family="table-row">
      <style:table-row-properties style:row-height="118.5pt" style:use-optimal-row-height="false" fo:break-before="auto"/>
    </style:style>
    <style:style style:name="ro16" style:family="table-row">
      <style:table-row-properties style:row-height="93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83.25pt" style:use-optimal-row-height="false" fo:break-before="auto"/>
    </style:style>
    <style:style style:name="ro19" style:family="table-row">
      <style:table-row-properties style:row-height="86.25pt" style:use-optimal-row-height="false" fo:break-before="auto"/>
    </style:style>
    <style:style style:name="ro20" style:family="table-row">
      <style:table-row-properties style:row-height="87.75pt" style:use-optimal-row-height="false" fo:break-before="auto"/>
    </style:style>
    <style:style style:name="ro21" style:family="table-row">
      <style:table-row-properties style:row-height="108.75pt" style:use-optimal-row-height="false" fo:break-before="auto"/>
    </style:style>
    <style:style style:name="ro22" style:family="table-row">
      <style:table-row-properties style:row-height="96.75pt" style:use-optimal-row-height="false" fo:break-before="auto"/>
    </style:style>
    <style:style style:name="ro23" style:family="table-row">
      <style:table-row-properties style:row-height="261.75pt" style:use-optimal-row-height="false" fo:break-before="auto"/>
    </style:style>
    <style:style style:name="ro24" style:family="table-row">
      <style:table-row-properties style:row-height="105.75pt" style:use-optimal-row-height="false" fo:break-before="auto"/>
    </style:style>
    <style:style style:name="ro25" style:family="table-row">
      <style:table-row-properties style:row-height="48.75pt" style:use-optimal-row-height="false" fo:break-before="auto"/>
    </style:style>
    <style:style style:name="ro26" style:family="table-row">
      <style:table-row-properties style:row-height="48pt" style:use-optimal-row-height="false" fo:break-before="auto"/>
    </style:style>
    <style:style style:name="ro27" style:family="table-row">
      <style:table-row-properties style:row-height="50.25pt" style:use-optimal-row-height="false" fo:break-before="auto"/>
    </style:style>
    <style:style style:name="ro28" style:family="table-row">
      <style:table-row-properties style:row-height="141.75pt" style:use-optimal-row-height="false" fo:break-before="auto"/>
    </style:style>
    <style:style style:name="ro29" style:family="table-row">
      <style:table-row-properties style:row-height="84pt" style:use-optimal-row-height="false" fo:break-before="auto"/>
    </style:style>
    <style:style style:name="ro30" style:family="table-row">
      <style:table-row-properties style:row-height="45.75pt" style:use-optimal-row-height="false" fo:break-before="auto"/>
    </style:style>
    <style:style style:name="ro31" style:family="table-row">
      <style:table-row-properties style:row-height="67.5pt" style:use-optimal-row-height="false" fo:break-before="auto"/>
    </style:style>
    <style:style style:name="ro32" style:family="table-row">
      <style:table-row-properties style:row-height="132pt" style:use-optimal-row-height="false" fo:break-before="auto"/>
    </style:style>
    <style:style style:name="ro33" style:family="table-row">
      <style:table-row-properties style:row-height="51pt" style:use-optimal-row-height="false" fo:break-before="auto"/>
    </style:style>
    <style:style style:name="ro34" style:family="table-row">
      <style:table-row-properties style:row-height="114pt" style:use-optimal-row-height="false" fo:break-before="auto"/>
    </style:style>
    <style:style style:name="ro35" style:family="table-row">
      <style:table-row-properties style:row-height="276pt" style:use-optimal-row-height="false" fo:break-before="auto"/>
    </style:style>
    <style:style style:name="ro36" style:family="table-row">
      <style:table-row-properties style:row-height="39.75pt" style:use-optimal-row-height="false" fo:break-before="auto"/>
    </style:style>
    <style:style style:name="ro37" style:family="table-row">
      <style:table-row-properties style:row-height="63.75pt" style:use-optimal-row-height="false" fo:break-before="auto"/>
    </style:style>
    <style:style style:name="ro38" style:family="table-row">
      <style:table-row-properties style:row-height="99.75pt" style:use-optimal-row-height="false" fo:break-before="auto"/>
    </style:style>
    <style:style style:name="ro39" style:family="table-row">
      <style:table-row-properties style:row-height="189.75pt" style:use-optimal-row-height="false" fo:break-before="auto"/>
    </style:style>
    <style:style style:name="ro40" style:family="table-row">
      <style:table-row-properties style:row-height="79.5pt" style:use-optimal-row-height="false" fo:break-before="auto"/>
    </style:style>
    <style:style style:name="ro41" style:family="table-row">
      <style:table-row-properties style:row-height="40.5pt" style:use-optimal-row-height="false" fo:break-before="auto"/>
    </style:style>
    <style:style style:name="ro42" style:family="table-row">
      <style:table-row-properties style:row-height="43.5pt" style:use-optimal-row-height="false" fo:break-before="auto"/>
    </style:style>
    <style:style style:name="ro43" style:family="table-row">
      <style:table-row-properties style:row-height="261pt" style:use-optimal-row-height="false" fo:break-before="auto"/>
    </style:style>
    <style:style style:name="ro44" style:family="table-row">
      <style:table-row-properties style:row-height="94.5pt" style:use-optimal-row-height="false" fo:break-before="auto"/>
    </style:style>
    <style:style style:name="ro45" style:family="table-row">
      <style:table-row-properties style:row-height="91.5pt" style:use-optimal-row-height="false" fo:break-before="auto"/>
    </style:style>
    <style:style style:name="ro46" style:family="table-row">
      <style:table-row-properties style:row-height="113.25pt" style:use-optimal-row-height="false" fo:break-before="auto"/>
    </style:style>
    <style:style style:name="ro47" style:family="table-row">
      <style:table-row-properties style:row-height="81pt" style:use-optimal-row-height="false" fo:break-before="auto"/>
    </style:style>
    <style:style style:name="ro48" style:family="table-row">
      <style:table-row-properties style:row-height="147pt" style:use-optimal-row-height="false" fo:break-before="auto"/>
    </style:style>
    <style:style style:name="ro49" style:family="table-row">
      <style:table-row-properties style:row-height="114.75pt" style:use-optimal-row-height="false" fo:break-before="auto"/>
    </style:style>
    <style:style style:name="ro50" style:family="table-row">
      <style:table-row-properties style:row-height="219pt" style:use-optimal-row-height="false" fo:break-before="auto"/>
    </style:style>
    <style:style style:name="ro51" style:family="table-row">
      <style:table-row-properties style:row-height="75.75pt" style:use-optimal-row-height="false" fo:break-before="auto"/>
    </style:style>
    <style:style style:name="ro52" style:family="table-row">
      <style:table-row-properties style:row-height="57.75pt" style:use-optimal-row-height="false" fo:break-before="auto"/>
    </style:style>
    <style:style style:name="ro53" style:family="table-row">
      <style:table-row-properties style:row-height="135pt" style:use-optimal-row-height="false" fo:break-before="auto"/>
    </style:style>
    <style:style style:name="ro54" style:family="table-row">
      <style:table-row-properties style:row-height="78.75pt" style:use-optimal-row-height="false" fo:break-before="auto"/>
    </style:style>
    <style:style style:name="ro55" style:family="table-row">
      <style:table-row-properties style:row-height="72.75pt" style:use-optimal-row-height="false" fo:break-before="auto"/>
    </style:style>
    <style:style style:name="ro56" style:family="table-row">
      <style:table-row-properties style:row-height="138.75pt" style:use-optimal-row-height="false" fo:break-before="auto"/>
    </style:style>
    <style:style style:name="ro57" style:family="table-row">
      <style:table-row-properties style:row-height="48.6pt" style:use-optimal-row-height="true" fo:break-before="auto"/>
    </style:style>
    <style:style style:name="ro58" style:family="table-row">
      <style:table-row-properties style:row-height="85.5pt" style:use-optimal-row-height="false" fo:break-before="auto"/>
    </style:style>
    <style:style style:name="ro59" style:family="table-row">
      <style:table-row-properties style:row-height="212.25pt" style:use-optimal-row-height="false" fo:break-before="auto"/>
    </style:style>
    <style:style style:name="ro60" style:family="table-row">
      <style:table-row-properties style:row-height="396.75pt" style:use-optimal-row-height="false" fo:break-before="auto"/>
    </style:style>
    <style:style style:name="ro61" style:family="table-row">
      <style:table-row-properties style:row-height="191.25pt" style:use-optimal-row-height="false" fo:break-before="auto"/>
    </style:style>
    <style:style style:name="ro62" style:family="table-row">
      <style:table-row-properties style:row-height="56.25pt" style:use-optimal-row-height="false" fo:break-before="auto"/>
    </style:style>
    <style:style style:name="ro63" style:family="table-row">
      <style:table-row-properties style:row-height="59.25pt" style:use-optimal-row-height="false" fo:break-before="auto"/>
    </style:style>
    <style:style style:name="ro64" style:family="table-row">
      <style:table-row-properties style:row-height="195.75pt" style:use-optimal-row-height="false" fo:break-before="auto"/>
    </style:style>
    <style:style style:name="ro65" style:family="table-row">
      <style:table-row-properties style:row-height="60pt" style:use-optimal-row-height="false" fo:break-before="auto"/>
    </style:style>
    <style:style style:name="ro66" style:family="table-row">
      <style:table-row-properties style:row-height="203.25pt" style:use-optimal-row-height="false" fo:break-before="auto"/>
    </style:style>
    <style:style style:name="ro67" style:family="table-row">
      <style:table-row-properties style:row-height="81.75pt" style:use-optimal-row-height="false" fo:break-before="auto"/>
    </style:style>
    <style:style style:name="ro68" style:family="table-row">
      <style:table-row-properties style:row-height="109.5pt" style:use-optimal-row-height="false" fo:break-before="auto"/>
    </style:style>
    <style:style style:name="ro69" style:family="table-row">
      <style:table-row-properties style:row-height="233.25pt" style:use-optimal-row-height="false" fo:break-before="auto"/>
    </style:style>
    <style:style style:name="ro70" style:family="table-row">
      <style:table-row-properties style:row-height="116.25pt" style:use-optimal-row-height="false" fo:break-before="auto"/>
    </style:style>
    <style:style style:name="ro71" style:family="table-row">
      <style:table-row-properties style:row-height="111pt" style:use-optimal-row-height="false" fo:break-before="auto"/>
    </style:style>
    <style:style style:name="ro72" style:family="table-row">
      <style:table-row-properties style:row-height="130.5pt" style:use-optimal-row-height="false" fo:break-before="auto"/>
    </style:style>
    <style:style style:name="ro73" style:family="table-row">
      <style:table-row-properties style:row-height="322.5pt" style:use-optimal-row-height="false" fo:break-before="auto"/>
    </style:style>
    <style:style style:name="ro74" style:family="table-row">
      <style:table-row-properties style:row-height="174pt" style:use-optimal-row-height="false" fo:break-before="auto"/>
    </style:style>
    <style:style style:name="ro75" style:family="table-row">
      <style:table-row-properties style:row-height="97.5pt" style:use-optimal-row-height="false" fo:break-before="auto"/>
    </style:style>
    <style:style style:name="ro76" style:family="table-row">
      <style:table-row-properties style:row-height="127.5pt" style:use-optimal-row-height="false" fo:break-before="auto"/>
    </style:style>
    <style:style style:name="ro77" style:family="table-row">
      <style:table-row-properties style:row-height="100.5pt" style:use-optimal-row-height="false" fo:break-before="auto"/>
    </style:style>
    <style:style style:name="ro78" style:family="table-row">
      <style:table-row-properties style:row-height="205.5pt" style:use-optimal-row-height="false" fo:break-before="auto"/>
    </style:style>
    <style:style style:name="ro79" style:family="table-row">
      <style:table-row-properties style:row-height="19.5pt" style:use-optimal-row-height="false" fo:break-before="auto"/>
    </style:style>
    <style:style style:name="ro80" style:family="table-row">
      <style:table-row-properties style:row-height="54.75pt" style:use-optimal-row-height="false" fo:break-before="auto"/>
    </style:style>
    <style:style style:name="ro81" style:family="table-row">
      <style:table-row-properties style:row-height="57pt" style:use-optimal-row-height="false" fo:break-before="auto"/>
    </style:style>
    <style:style style:name="ro82" style:family="table-row">
      <style:table-row-properties style:row-height="106.5pt" style:use-optimal-row-height="false" fo:break-before="auto"/>
    </style:style>
    <style:style style:name="ro83" style:family="table-row">
      <style:table-row-properties style:row-height="76.5pt" style:use-optimal-row-height="false" fo:break-before="auto"/>
    </style:style>
    <style:style style:name="ro84" style:family="table-row">
      <style:table-row-properties style:row-height="285.75pt" style:use-optimal-row-height="false" fo:break-before="auto"/>
    </style:style>
    <style:style style:name="ro85" style:family="table-row">
      <style:table-row-properties style:row-height="42.75pt" style:use-optimal-row-height="false" fo:break-before="auto"/>
    </style:style>
    <style:style style:name="ro86" style:family="table-row">
      <style:table-row-properties style:row-height="64.8pt" style:use-optimal-row-height="true" fo:break-before="auto"/>
    </style:style>
    <style:style style:name="ro87" style:family="table-row">
      <style:table-row-properties style:row-height="45pt" style:use-optimal-row-height="false" fo:break-before="auto"/>
    </style:style>
    <style:style style:name="ro88" style:family="table-row">
      <style:table-row-properties style:row-height="17.4pt" style:use-optimal-row-height="true" fo:break-before="auto"/>
    </style:style>
    <style:style style:name="ro89" style:family="table-row">
      <style:table-row-properties style:row-height="22.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年" table:style-name="ta1" table:print-ranges="107年.A1:107年.H152">
        <table:table-column table:style-name="co1" table:default-cell-style-name="ce6"/>
        <table:table-column table:style-name="co2" table:default-cell-style-name="ce10"/>
        <table:table-column table:style-name="co3" table:default-cell-style-name="ce25"/>
        <table:table-column table:style-name="co4" table:default-cell-style-name="ce25"/>
        <table:table-column table:style-name="co5" table:default-cell-style-name="ce86"/>
        <table:table-column table:style-name="co6" table:default-cell-style-name="ce39"/>
        <table:table-column table:style-name="co7" table:default-cell-style-name="ce45"/>
        <table:table-column table:style-name="co4" table:default-cell-style-name="ce5" table:visibility="collapse"/>
        <table:table-column table:style-name="co8" table:number-columns-repeated="16376" table:default-cell-style-name="ce3"/>
        <table:table-row table:style-name="ro1">
          <table:table-cell office:value-type="string" table:number-columns-spanned="8" table:number-rows-spanned="1" table:style-name="ce97">
            <text:p>107<text:span text:style-name="T5">年度公益彩券盈餘執行成果報告表</text:span></text:p>
          </table:table-cell>
          <table:covered-table-cell table:number-columns-repeated="7"/>
          <table:table-cell table:number-columns-repeated="16376"/>
        </table:table-row>
        <table:table-row table:style-name="ro2">
          <table:table-cell office:value-type="string" table:style-name="ce61">
            <text:p>福利類別及項目<text:s/></text:p>
          </table:table-cell>
          <table:table-cell office:value-type="string" table:style-name="ce15">
            <text:p>預算數</text:p>
            <text:p>(含追加調整)</text:p>
          </table:table-cell>
          <table:table-cell office:value-type="string" table:style-name="ce33">
            <text:p>執行數</text:p>
          </table:table-cell>
          <table:table-cell office:value-type="string" table:style-name="ce33">
            <text:p>執行率</text:p>
          </table:table-cell>
          <table:table-cell office:value-type="string" table:style-name="ce34">
            <text:p>執行成果說明</text:p>
          </table:table-cell>
          <table:table-cell office:value-type="string" table:style-name="ce37">
            <text:p>具體改善措施</text:p>
            <text:p>(執行率未達80%須填寫)</text:p>
          </table:table-cell>
          <table:table-cell office:value-type="string" table:style-name="ce16">
            <text:p>所屬單位</text:p>
          </table:table-cell>
          <table:table-cell office:value-type="string" table:style-name="ce17">
            <text:p>備註</text:p>
          </table:table-cell>
          <table:table-cell table:number-columns-repeated="16376" table:style-name="ce13"/>
        </table:table-row>
        <table:table-row table:style-name="ro3">
          <table:table-cell office:value-type="string" table:style-name="ce70">
            <text:p>總計</text:p>
          </table:table-cell>
          <table:table-cell office:value-type="float" office:value="827841000" table:formula="msoxl:=B4+B22+B24" table:style-name="ce66">
            <text:p>827,841,000</text:p>
          </table:table-cell>
          <table:table-cell office:value-type="float" office:value="767579802" table:formula="msoxl:=C4+C22+C24" table:style-name="ce67">
            <text:p>767,579,802</text:p>
          </table:table-cell>
          <table:table-cell office:value-type="percentage" office:value="0.92720679695738673" table:formula="msoxl:=C3/B3" table:style-name="ce68">
            <text:p>92.7%</text:p>
          </table:table-cell>
          <table:table-cell table:style-name="ce77"/>
          <table:table-cell table:style-name="ce69"/>
          <table:table-cell table:style-name="ce16"/>
          <table:table-cell table:style-name="ce17"/>
          <table:table-cell table:number-columns-repeated="16376" table:style-name="ce13"/>
        </table:table-row>
        <table:table-row table:style-name="ro3">
          <table:table-cell office:value-type="string" table:style-name="ce62">
            <text:p>一、衛生醫療保健福利</text:p>
          </table:table-cell>
          <table:table-cell office:value-type="float" office:value="38064000" table:formula="msoxl:=SUM(B5:B21)" table:style-name="ce53">
            <text:p>38,064,000</text:p>
          </table:table-cell>
          <table:table-cell office:value-type="float" office:value="34102870" table:formula="msoxl:=SUM(C5:C21)" table:style-name="ce53">
            <text:p>34,102,870</text:p>
          </table:table-cell>
          <table:table-cell office:value-type="percentage" office:value="0.89593500420344685" table:formula="msoxl:=C4/B4" table:style-name="ce49">
            <text:p>89.6%</text:p>
          </table:table-cell>
          <table:table-cell table:style-name="ce78"/>
          <table:table-cell table:style-name="ce48"/>
          <table:table-cell office:value-type="string" table:style-name="ce41">
            <text:p>衛生局</text:p>
          </table:table-cell>
          <table:table-cell table:style-name="ce28"/>
          <table:table-cell table:number-columns-repeated="16376" table:style-name="ce2"/>
        </table:table-row>
        <table:table-row table:style-name="ro4">
          <table:table-cell office:value-type="string" table:style-name="ce63">
            <text:p>1.長期照顧十年計畫-專業到宅評估實施計畫</text:p>
          </table:table-cell>
          <table:table-cell office:value-type="float" office:value="4000000" table:style-name="ce64">
            <text:p>4,000,000</text:p>
          </table:table-cell>
          <table:table-cell office:value-type="float" office:value="3725871" table:style-name="ce64">
            <text:p>3,725,871</text:p>
          </table:table-cell>
          <table:table-cell office:value-type="percentage" office:value="0.93146775000000004" table:formula="msoxl:=C5/B5" table:style-name="ce50">
            <text:p>93.1%</text:p>
          </table:table-cell>
          <table:table-cell office:value-type="string" table:style-name="ce79">
            <text:p><text:span text:style-name="T4">四家評估單位</text:span>(<text:span text:style-name="T4">財團法人彰化縣私立基督教喜樂保育院、彰化基督教醫療財團法人彰化基督教醫院、社團法人彰化縣物理治療師公會、社團法人彰化縣職能治療師公會</text:span>)107<text:span text:style-name="T4">年度總計提供輔具暨居家無礙礙改善評估服務共計</text:span>2,290<text:span text:style-name="T4">人。財團法人彰化縣私立基督教喜樂保育院担供輔具維修服務共計</text:span>261<text:span text:style-name="T4">人次。</text:span></text:p>
          </table:table-cell>
          <table:table-cell office:value-type="string" office:string-value="" table:formula="msoxl:=IF(D5&lt;80%,&quot;請填寫具體改善措施&quot;,&quot;&quot;)" table:style-name="ce38"/>
          <table:table-cell office:value-type="string" table:style-name="ce40">
            <text:p>衛生局</text:p>
          </table:table-cell>
          <table:table-cell table:style-name="ce18"/>
          <table:table-cell table:number-columns-repeated="16376" table:style-name="ce1"/>
        </table:table-row>
        <table:table-row table:style-name="ro2">
          <table:table-cell office:value-type="string" table:style-name="ce63">
            <text:p>2.公立及財團法人老人福利機構端午節加菜金</text:p>
          </table:table-cell>
          <table:table-cell office:value-type="float" office:value="230000" table:style-name="ce64">
            <text:p>230,000</text:p>
          </table:table-cell>
          <table:table-cell office:value-type="float" office:value="230000" table:style-name="ce64">
            <text:p>230,000</text:p>
          </table:table-cell>
          <table:table-cell office:value-type="percentage" office:value="1" table:formula="msoxl:=C6/B6" table:style-name="ce50">
            <text:p>100.0%</text:p>
          </table:table-cell>
          <table:table-cell office:value-type="string" table:style-name="ce79">
            <text:p><text:span text:style-name="T4">針對本縣</text:span>11<text:span text:style-name="T4">家公立及財團法人老人福利機構，共計補助機構住民</text:span>1,906<text:span text:style-name="T4">人，執行率</text:span>100%<text:span text:style-name="T4">。</text:span></text:p>
          </table:table-cell>
          <table:table-cell office:value-type="string" office:string-value="" table:formula="msoxl:=IF(D6&lt;80%,&quot;請填寫具體改善措施&quot;,&quot;&quot;)" table:style-name="ce38"/>
          <table:table-cell office:value-type="string" table:style-name="ce40">
            <text:p>衛生局</text:p>
          </table:table-cell>
          <table:table-cell table:style-name="ce18"/>
          <table:table-cell table:number-columns-repeated="16376" table:style-name="ce1"/>
        </table:table-row>
        <table:table-row table:style-name="ro5">
          <table:table-cell office:value-type="string" table:style-name="ce63">
            <text:p>3.行動沐浴車服務</text:p>
          </table:table-cell>
          <table:table-cell office:value-type="float" office:value="8600000" table:style-name="ce64">
            <text:p>8,600,000</text:p>
          </table:table-cell>
          <table:table-cell office:value-type="float" office:value="7329302" table:style-name="ce64">
            <text:p>7,329,302</text:p>
          </table:table-cell>
          <table:table-cell office:value-type="percentage" office:value="0.85224441860465117" table:formula="msoxl:=C7/B7" table:style-name="ce50">
            <text:p>85.2%</text:p>
          </table:table-cell>
          <table:table-cell office:value-type="string" table:style-name="ce79">
            <text:p><text:span text:style-name="T4">行動沐浴車服務協助重度失能者服務</text:span>1,255<text:span text:style-name="T4">人、</text:span>3,741<text:span text:style-name="T4">人次。</text:span></text:p>
          </table:table-cell>
          <table:table-cell office:value-type="string" office:string-value="" table:formula="msoxl:=IF(D7&lt;80%,&quot;請填寫具體改善措施&quot;,&quot;&quot;)" table:style-name="ce38"/>
          <table:table-cell office:value-type="string" table:style-name="ce40">
            <text:p>衛生局</text:p>
          </table:table-cell>
          <table:table-cell table:style-name="ce18"/>
          <table:table-cell table:number-columns-repeated="16376" table:style-name="ce1"/>
        </table:table-row>
        <table:table-row table:style-name="ro6">
          <table:table-cell office:value-type="string" table:style-name="ce63">
            <text:p>4.補助日間照顧中心開辦費、充實設施設備費及修繕費等</text:p>
          </table:table-cell>
          <table:table-cell office:value-type="float" office:value="6000000" table:style-name="ce64">
            <text:p>6,000,000</text:p>
          </table:table-cell>
          <table:table-cell office:value-type="float" office:value="5578000" table:style-name="ce64">
            <text:p>5,578,000</text:p>
          </table:table-cell>
          <table:table-cell office:value-type="percentage" office:value="0.92966666666666664" table:formula="msoxl:=C8/B8" table:style-name="ce50">
            <text:p>93.0%</text:p>
          </table:table-cell>
          <table:table-cell office:value-type="string" table:style-name="ce79">
            <text:p>107<text:span text:style-name="T4">年度辦理員林鎮日間照顧服務共計新台幣</text:span>98<text:span text:style-name="T4">萬元整、大村鄉小規模多機能無障礙斜坡道共計新台幣</text:span>9<text:span text:style-name="T4">萬</text:span>8,000<text:span text:style-name="T4">元整，另保留案共</text:span>2<text:span text:style-name="T4">案辦理溪州鄉日間照顧服務共計新台幣</text:span>250<text:span text:style-name="T4">萬元整及田中鎮日間照顧服務共計新台幣</text:span>200<text:span text:style-name="T4">萬元整。</text:span></text:p>
          </table:table-cell>
          <table:table-cell office:value-type="string" office:string-value="" table:formula="msoxl:=IF(D8&lt;80%,&quot;請填寫具體改善措施&quot;,&quot;&quot;)" table:style-name="ce38"/>
          <table:table-cell office:value-type="string" table:style-name="ce40">
            <text:p>衛生局</text:p>
          </table:table-cell>
          <table:table-cell table:style-name="ce18"/>
          <table:table-cell table:number-columns-repeated="16376" table:style-name="ce1"/>
        </table:table-row>
        <table:table-row table:style-name="ro7">
          <table:table-cell office:value-type="string" table:style-name="ce63">
            <text:p>5.多元沐浴服務方案-定點沐浴服務</text:p>
          </table:table-cell>
          <table:table-cell office:value-type="float" office:value="100000" table:style-name="ce64">
            <text:p>100,000</text:p>
          </table:table-cell>
          <table:table-cell office:value-type="float" office:value="7296" table:style-name="ce64">
            <text:p>7,296</text:p>
          </table:table-cell>
          <table:table-cell office:value-type="percentage" office:value="7.2959999999999997E-2" table:formula="msoxl:=C9/B9" table:style-name="ce50">
            <text:p>7.3%</text:p>
          </table:table-cell>
          <table:table-cell office:value-type="string" table:style-name="ce79">
            <text:p>107<text:span text:style-name="T4">年</text:span>1<text:span text:style-name="T4">月</text:span>1<text:span text:style-name="T4">日至</text:span>107<text:span text:style-name="T4">年</text:span>12<text:span text:style-name="T4">月</text:span>31<text:span text:style-name="T4">日服務人數</text:span>6<text:span text:style-name="T4">人，服務人次</text:span>12<text:span text:style-name="T4">人。</text:span></text:p>
          </table:table-cell>
          <table:table-cell office:value-type="string" table:style-name="ce38">
            <text:p>由於核定服務對象為重度失能者,屬行動不便之對象，因此不易外出,以致個案意願不大，會再多加宣導推廣，並於108年開放失能程度不限於重度，提供給更多需要的人。</text:p>
          </table:table-cell>
          <table:table-cell office:value-type="string" table:style-name="ce40">
            <text:p>衛生局</text:p>
          </table:table-cell>
          <table:table-cell table:style-name="ce18"/>
          <table:table-cell table:number-columns-repeated="16376" table:style-name="ce1"/>
        </table:table-row>
        <table:table-row table:style-name="ro8">
          <table:table-cell office:value-type="string" table:style-name="ce63">
            <text:p>6.長期照顧機構品質提升計畫</text:p>
          </table:table-cell>
          <table:table-cell office:value-type="float" office:value="900000" table:style-name="ce64">
            <text:p>900,000</text:p>
          </table:table-cell>
          <table:table-cell office:value-type="float" office:value="900000" table:style-name="ce64">
            <text:p>900,000</text:p>
          </table:table-cell>
          <table:table-cell office:value-type="percentage" office:value="1" table:formula="msoxl:=C10/B10" table:style-name="ce50">
            <text:p>100.0%</text:p>
          </table:table-cell>
          <table:table-cell office:value-type="string" table:style-name="ce79">
            <text:p><text:span text:style-name="T4">共有</text:span>24<text:span text:style-name="T4">家機構參與，參與長輩數為</text:span>149<text:span text:style-name="T4">名</text:span>(<text:span text:style-name="T4">每家機構平均</text:span>7.45<text:span text:style-name="T4">位長輩參與此計畫</text:span>)<text:span text:style-name="T4">，參與生活自立支援照護模式的長輩之執行前後其整體</text:span>ADL<text:span text:style-name="T4">呈現進步，由</text:span>33.12±21.96<text:span text:style-name="T4">分進步至</text:span>43.90±25.18<text:span text:style-name="T4">分，且達統計上顯見成效。</text:span></text:p>
          </table:table-cell>
          <table:table-cell office:value-type="string" office:string-value="" table:formula="msoxl:=IF(D10&lt;80%,&quot;請填寫具體改善措施&quot;,&quot;&quot;)" table:style-name="ce38"/>
          <table:table-cell office:value-type="string" table:style-name="ce40">
            <text:p>衛生局</text:p>
          </table:table-cell>
          <table:table-cell table:style-name="ce18"/>
          <table:table-cell table:number-columns-repeated="16376" table:style-name="ce1"/>
        </table:table-row>
        <table:table-row table:style-name="ro9">
          <table:table-cell office:value-type="string" table:style-name="ce63">
            <text:p>7.定點乾燥服務實施計畫案計畫</text:p>
          </table:table-cell>
          <table:table-cell office:value-type="float" office:value="900000" table:style-name="ce64">
            <text:p>900,000</text:p>
          </table:table-cell>
          <table:table-cell office:value-type="float" office:value="847160" table:style-name="ce64">
            <text:p>847,160</text:p>
          </table:table-cell>
          <table:table-cell office:value-type="percentage" office:value="0.94128888888888884" table:formula="msoxl:=C11/B11" table:style-name="ce50">
            <text:p>94.1%</text:p>
          </table:table-cell>
          <table:table-cell office:value-type="string" table:style-name="ce79">
            <text:p><text:span text:style-name="T4">提供定點乾燥服務</text:span>107<text:span text:style-name="T4">年</text:span>1<text:span text:style-name="T4">月</text:span>1<text:span text:style-name="T4">日至</text:span>107<text:span text:style-name="T4">年</text:span>12<text:span text:style-name="T4">月</text:span>31<text:span text:style-name="T4">日服務人次</text:span>78<text:span text:style-name="T4">人。</text:span></text:p>
          </table:table-cell>
          <table:table-cell office:value-type="string" office:string-value="" table:formula="msoxl:=IF(D11&lt;80%,&quot;請填寫具體改善措施&quot;,&quot;&quot;)" table:style-name="ce38"/>
          <table:table-cell office:value-type="string" table:style-name="ce40">
            <text:p>衛生局</text:p>
          </table:table-cell>
          <table:table-cell table:style-name="ce18"/>
          <table:table-cell table:number-columns-repeated="16376" table:style-name="ce1"/>
        </table:table-row>
        <table:table-row table:style-name="ro7">
          <table:table-cell office:value-type="string" table:style-name="ce63">
            <text:p>8.長照2.0送藥到府服務計畫</text:p>
          </table:table-cell>
          <table:table-cell office:value-type="float" office:value="700000" table:style-name="ce64">
            <text:p>700,000</text:p>
          </table:table-cell>
          <table:table-cell office:value-type="float" office:value="634300" table:style-name="ce64">
            <text:p>634,300</text:p>
          </table:table-cell>
          <table:table-cell office:value-type="percentage" office:value="0.90614285714285714" table:formula="msoxl:=C12/B12" table:style-name="ce50">
            <text:p>90.6%</text:p>
          </table:table-cell>
          <table:table-cell office:value-type="string" table:style-name="ce80">
            <text:p><text:span text:style-name="T6">本局結合長照</text:span><text:span text:style-name="T7">2.0</text:span><text:span text:style-name="T6">，依長期照顧管理中心評估符合「日常生活活動功能」</text:span><text:span text:style-name="T7">(ADL)</text:span><text:span text:style-name="T6">或「工具性日常生活活動功能」</text:span><text:span text:style-name="T7">(IADL)</text:span><text:span text:style-name="T6">中、重度失能個案及獨居老人，經由本局藥物科轉介藥師公會，派案予社區藥局專業藥師，透過外展式服務，為長者進行送藥到府服務，協助藥品整理以避免藥物交互作用或配伍禁忌，提供藥物諮詢以提升醫療服務品質，同時提升長者領藥便利性及用藥安全性。本計畫</text:span><text:span text:style-name="T7">107</text:span><text:span text:style-name="T6">年共計</text:span><text:span text:style-name="T7">66</text:span><text:span text:style-name="T6">家藥局及</text:span><text:span text:style-name="T7">70</text:span><text:span text:style-name="T6">位藥師加入，涵蓋</text:span><text:span text:style-name="T7">26</text:span><text:span text:style-name="T6">鄉鎮，</text:span><text:span text:style-name="T7">107</text:span><text:span text:style-name="T6">年度服務個案</text:span><text:span text:style-name="T7">614</text:span><text:span text:style-name="T6">人，服務人次</text:span><text:span text:style-name="T7">1,446</text:span><text:span text:style-name="T6">人次。</text:span></text:p>
          </table:table-cell>
          <table:table-cell office:value-type="string" office:string-value="" table:formula="msoxl:=IF(D12&lt;80%,&quot;請填寫具體改善措施&quot;,&quot;&quot;)" table:style-name="ce38"/>
          <table:table-cell office:value-type="string" table:style-name="ce40">
            <text:p>衛生局</text:p>
          </table:table-cell>
          <table:table-cell table:style-name="ce18"/>
          <table:table-cell table:number-columns-repeated="16376" table:style-name="ce1"/>
        </table:table-row>
        <table:table-row table:style-name="ro10">
          <table:table-cell office:value-type="string" table:style-name="ce63">
            <text:p>9.長照2.0長照專屬祕書服務即時通Call Center專案</text:p>
          </table:table-cell>
          <table:table-cell office:value-type="float" office:value="2000000" table:style-name="ce64">
            <text:p>2,000,000</text:p>
          </table:table-cell>
          <table:table-cell office:value-type="float" office:value="2000000" table:style-name="ce64">
            <text:p>2,000,000</text:p>
          </table:table-cell>
          <table:table-cell office:value-type="percentage" office:value="1" table:formula="msoxl:=C13/B13" table:style-name="ce50">
            <text:p>100.0%</text:p>
          </table:table-cell>
          <table:table-cell office:value-type="string" table:style-name="ce79">
            <text:p>107<text:span text:style-name="T4">年度</text:span>3<text:span text:style-name="T4">月份聘</text:span>2<text:span text:style-name="T4">位長照專屬祕書、</text:span>7<text:span text:style-name="T4">月聘</text:span>1<text:span text:style-name="T4">位長照專屬祕書，共</text:span>3<text:span text:style-name="T4">位。設立單一窗口</text:span>(04-7278503)<text:span text:style-name="T4">，全程服務民眾並及時提供最需要的長照服務，</text:span>107<text:span text:style-name="T4">年度共服務</text:span>33,537<text:span text:style-name="T4">人次。</text:span></text:p>
          </table:table-cell>
          <table:table-cell office:value-type="string" office:string-value="" table:formula="msoxl:=IF(D13&lt;80%,&quot;請填寫具體改善措施&quot;,&quot;&quot;)" table:style-name="ce38"/>
          <table:table-cell office:value-type="string" table:style-name="ce40">
            <text:p>衛生局</text:p>
          </table:table-cell>
          <table:table-cell table:style-name="ce18"/>
          <table:table-cell table:number-columns-repeated="16376" table:style-name="ce1"/>
        </table:table-row>
        <table:table-row table:style-name="ro11">
          <table:table-cell office:value-type="string" table:style-name="ce63">
            <text:p>10.弱勢中低收入慢性病患自我照護包補助計畫</text:p>
          </table:table-cell>
          <table:table-cell office:value-type="float" office:value="304000" table:style-name="ce64">
            <text:p>304,000</text:p>
          </table:table-cell>
          <table:table-cell office:value-type="float" office:value="257819" table:style-name="ce64">
            <text:p>257,819</text:p>
          </table:table-cell>
          <table:table-cell office:value-type="percentage" office:value="0.8480888157894737" table:formula="msoxl:=C14/B14" table:style-name="ce50">
            <text:p>84.8%</text:p>
          </table:table-cell>
          <table:table-cell office:value-type="string" table:style-name="ce80">
            <text:p><text:span text:style-name="T6">弱勢中低收入慢性病患自我照護包補助計畫</text:span><text:span text:style-name="T7">(</text:span><text:span text:style-name="T6">核訂</text:span><text:span text:style-name="T7">30</text:span><text:span text:style-name="T6">萬</text:span><text:span text:style-name="T7">4,000</text:span><text:span text:style-name="T6">元</text:span><text:span text:style-name="T7">)</text:span><text:span text:style-name="T6">，截至</text:span><text:span text:style-name="T7">12</text:span><text:span text:style-name="T6">月</text:span><text:span text:style-name="T7">24</text:span><text:span text:style-name="T6">日止計</text:span><text:span text:style-name="T7">62</text:span><text:span text:style-name="T6">人申請，其中申請血糖試紙補助</text:span><text:span text:style-name="T7">76</text:span><text:span text:style-name="T6">件及護足鞋</text:span><text:span text:style-name="T7">56</text:span><text:span text:style-name="T6">件均審核通過，已完成血糖試紙費用補助有</text:span><text:span text:style-name="T7">76</text:span><text:span text:style-name="T6">件，核銷金額為</text:span><text:span text:style-name="T7">10</text:span><text:span text:style-name="T6">萬</text:span><text:span text:style-name="T7">9,690</text:span><text:span text:style-name="T6">元，已完成護足鞋費用補助有</text:span><text:span text:style-name="T7">56</text:span><text:span text:style-name="T6">人，核銷金額為</text:span><text:span text:style-name="T7">14</text:span><text:span text:style-name="T6">萬</text:span><text:span text:style-name="T7">8,129</text:span><text:span text:style-name="T6">元，共計核銷</text:span><text:span text:style-name="T7">25</text:span><text:span text:style-name="T6">萬</text:span><text:span text:style-name="T7">7,819</text:span><text:span text:style-name="T6">元，執行率為</text:span><text:span text:style-name="T7">84.8%<text:s/></text:span><text:span text:style-name="T6">。</text:span></text:p>
          </table:table-cell>
          <table:table-cell office:value-type="string" office:string-value="" table:formula="msoxl:=IF(D14&lt;80%,&quot;請填寫具體改善措施&quot;,&quot;&quot;)" table:style-name="ce38"/>
          <table:table-cell office:value-type="string" table:style-name="ce40">
            <text:p>衛生局</text:p>
          </table:table-cell>
          <table:table-cell table:style-name="ce18"/>
          <table:table-cell table:number-columns-repeated="16376" table:style-name="ce1"/>
        </table:table-row>
        <table:table-row table:style-name="ro12">
          <table:table-cell office:value-type="string" table:style-name="ce63">
            <text:p>11.社區不老健身房設置計畫</text:p>
          </table:table-cell>
          <table:table-cell office:value-type="float" office:value="2500000" table:style-name="ce64">
            <text:p>2,500,000</text:p>
          </table:table-cell>
          <table:table-cell office:value-type="float" office:value="2500000" table:style-name="ce64">
            <text:p>2,500,000</text:p>
          </table:table-cell>
          <table:table-cell office:value-type="percentage" office:value="1" table:formula="msoxl:=C15/B15" table:style-name="ce50">
            <text:p>100.0%</text:p>
          </table:table-cell>
          <table:table-cell office:value-type="string" table:style-name="ce79">
            <text:p><text:span text:style-name="T4">本縣</text:span>106<text:span text:style-name="T4">年</text:span>6<text:span text:style-name="T4">月首創於二水鄉衛生所及埔心鄉衛生所設置不老健身房，</text:span>107<text:span text:style-name="T4">年初再陸續增加花壇鄉、社頭鄉、竹塘及田尾鄉等衛生所，服務對象以</text:span>60<text:span text:style-name="T4">歲以上就診及社區民眾為主，服務項目有銀髮族功能性體適能評估、個人運動處方指導及肌力訓練。合計</text:span>107<text:span text:style-name="T4">年</text:span>1<text:span text:style-name="T4">月至</text:span>107<text:span text:style-name="T4">年</text:span>12<text:span text:style-name="T4">月，</text:span>6<text:span text:style-name="T4">所不老健身房執行成果統計，收案數共計</text:span>736<text:span text:style-name="T4">人，參與人次達</text:span>3,330<text:span text:style-name="T4">人次。</text:span>107<text:span text:style-name="T4">年</text:span>6<text:span text:style-name="T4">月</text:span>7<text:span text:style-name="T4">日於埔心鄉衛生所辦理抗老化肌力秀</text:span>-<text:span text:style-name="T4">社區不老健身房成果發表會，統計近</text:span>106<text:span text:style-name="T4">年</text:span>8<text:span text:style-name="T4">月至</text:span>107<text:span text:style-name="T4">年</text:span>5<text:span text:style-name="T4">月，常來衛生所接受肌力訓練的</text:span>23<text:span text:style-name="T4">位長者中有</text:span>20<text:span text:style-name="T4">位肌力明顯進步，糖尿病、血脂肪及末梢循環也獲得改善，證實於衛生所設置不老健康房提供長者個別化肌力訓練是可行的。</text:span>108<text:span text:style-name="T4">年預計再開設</text:span>4<text:span text:style-name="T4">所不老健身房，以強化長者肌耐力，降低跌倒風險。</text:span></text:p>
          </table:table-cell>
          <table:table-cell office:value-type="string" office:string-value="" table:formula="msoxl:=IF(D15&lt;80%,&quot;請填寫具體改善措施&quot;,&quot;&quot;)" table:style-name="ce38"/>
          <table:table-cell office:value-type="string" table:style-name="ce40">
            <text:p>衛生局</text:p>
          </table:table-cell>
          <table:table-cell table:style-name="ce18"/>
          <table:table-cell table:number-columns-repeated="16376" table:style-name="ce1"/>
        </table:table-row>
        <table:table-row table:style-name="ro13">
          <table:table-cell office:value-type="string" table:style-name="ce63">
            <text:p>12.急性失能老人整合資源運用之家庭照顧服務需求計畫</text:p>
          </table:table-cell>
          <table:table-cell office:value-type="float" office:value="2530000" table:style-name="ce64">
            <text:p>2,530,000</text:p>
          </table:table-cell>
          <table:table-cell office:value-type="float" office:value="2066402" table:style-name="ce64">
            <text:p>2,066,402</text:p>
          </table:table-cell>
          <table:table-cell office:value-type="percentage" office:value="0.8167596837944664" table:formula="msoxl:=C16/B16" table:style-name="ce50">
            <text:p>81.7%</text:p>
          </table:table-cell>
          <table:table-cell office:value-type="string" table:style-name="ce80">
            <text:p>107<text:span text:style-name="T6">年</text:span><text:span text:style-name="T7">1</text:span><text:span text:style-name="T6">月</text:span><text:span text:style-name="T7">1</text:span><text:span text:style-name="T6">日至</text:span><text:span text:style-name="T7">11</text:span><text:span text:style-name="T6">月</text:span><text:span text:style-name="T7">30</text:span><text:span text:style-name="T6">日醫院通報案共計</text:span><text:span text:style-name="T7">61,299</text:span><text:span text:style-name="T6">案，包括腦中風</text:span><text:span text:style-name="T7">3,312</text:span><text:span text:style-name="T6">案、急性髖關節骨折</text:span><text:span text:style-name="T7">1,362</text:span><text:span text:style-name="T6">案、其他疾病</text:span><text:span text:style-name="T7">56,625</text:span><text:span text:style-name="T6">案。實際完成評估案量</text:span><text:span text:style-name="T7">538</text:span><text:span text:style-name="T6">案件，服務成功到位</text:span><text:span text:style-name="T7">438</text:span><text:span text:style-name="T6">案，完成率</text:span><text:span text:style-name="T7">81%</text:span><text:span text:style-name="T6">，其中有核定居家復健的個案數為</text:span><text:span text:style-name="T7">134</text:span><text:span text:style-name="T6">案。出院第</text:span><text:span text:style-name="T7">1</text:span><text:span text:style-name="T6">〜</text:span><text:span text:style-name="T7">3</text:span><text:span text:style-name="T6">天立即銜接長照</text:span><text:span text:style-name="T7">2.0</text:span><text:span text:style-name="T6">服務量為</text:span><text:span text:style-name="T7">399</text:span><text:span text:style-name="T6">案，佔</text:span><text:span text:style-name="T7">91%</text:span><text:span text:style-name="T6">。</text:span></text:p>
          </table:table-cell>
          <table:table-cell office:value-type="string" office:string-value="" table:formula="msoxl:=IF(D16&lt;80%,&quot;請填寫具體改善措施&quot;,&quot;&quot;)" table:style-name="ce38"/>
          <table:table-cell office:value-type="string" table:style-name="ce40">
            <text:p>衛生局</text:p>
          </table:table-cell>
          <table:table-cell table:style-name="ce18"/>
          <table:table-cell table:number-columns-repeated="16376" table:style-name="ce1"/>
        </table:table-row>
        <table:table-row table:style-name="ro11">
          <table:table-cell office:value-type="string" table:style-name="ce63">
            <text:p>13.長照失能老人末期社區安寧照顧服務計畫</text:p>
          </table:table-cell>
          <table:table-cell office:value-type="float" office:value="1600000" table:style-name="ce64">
            <text:p>1,600,000</text:p>
          </table:table-cell>
          <table:table-cell office:value-type="float" office:value="1599970" table:style-name="ce64">
            <text:p>1,599,970</text:p>
          </table:table-cell>
          <table:table-cell office:value-type="percentage" office:value="0.99998125000000004" table:formula="msoxl:=C17/B17" table:style-name="ce50">
            <text:p>100.0%</text:p>
          </table:table-cell>
          <table:table-cell office:value-type="string" table:style-name="ce80">
            <text:p><text:span text:style-name="T6">長照失能老人末期社區安寧照顧服務計畫</text:span><text:span text:style-name="T7">(</text:span><text:span text:style-name="T6">核訂</text:span><text:span text:style-name="T7">160</text:span><text:span text:style-name="T6">萬元</text:span><text:span text:style-name="T7">)</text:span><text:span text:style-name="T6">，截至</text:span><text:span text:style-name="T7">107</text:span><text:span text:style-name="T6">年</text:span><text:span text:style-name="T7">12</text:span><text:span text:style-name="T6">月</text:span><text:span text:style-name="T7">31</text:span><text:span text:style-name="T6">日止核銷金額</text:span><text:span text:style-name="T7">159</text:span><text:span text:style-name="T6">萬</text:span><text:span text:style-name="T7">9,970</text:span><text:span text:style-name="T6">元，執行率</text:span><text:span text:style-name="T7">99.99%</text:span><text:span text:style-name="T6">。本年度共辦理</text:span><text:span text:style-name="T7">1</text:span><text:span text:style-name="T6">場乙類安寧教育訓練</text:span><text:span text:style-name="T7">54</text:span><text:span text:style-name="T6">人、安寧見習</text:span><text:span text:style-name="T7">41</text:span><text:span text:style-name="T6">人</text:span><text:span text:style-name="T7">(</text:span><text:span text:style-name="T6">醫師</text:span><text:span text:style-name="T7">2</text:span><text:span text:style-name="T6">人、護理師</text:span><text:span text:style-name="T7">39</text:span><text:span text:style-name="T6">人</text:span><text:span text:style-name="T7">)</text:span><text:span text:style-name="T6">、安寧繼續教育</text:span><text:span text:style-name="T7">42</text:span><text:span text:style-name="T6">人、南彰化居家醫療服務</text:span><text:span text:style-name="T7">244</text:span><text:span text:style-name="T6">人次、居家護理服務</text:span><text:span text:style-name="T7">162</text:span><text:span text:style-name="T6">人次、居家安寧照護服務</text:span><text:span text:style-name="T7">52</text:span><text:span text:style-name="T6">人次、居家安寧臨終訪視服務</text:span><text:span text:style-name="T7">2</text:span><text:span text:style-name="T6">人。</text:span></text:p>
          </table:table-cell>
          <table:table-cell office:value-type="string" office:string-value="" table:formula="msoxl:=IF(D17&lt;80%,&quot;請填寫具體改善措施&quot;,&quot;&quot;)" table:style-name="ce38"/>
          <table:table-cell office:value-type="string" table:style-name="ce40">
            <text:p>衛生局</text:p>
          </table:table-cell>
          <table:table-cell table:style-name="ce18"/>
          <table:table-cell table:number-columns-repeated="16376" table:style-name="ce1"/>
        </table:table-row>
        <table:table-row table:style-name="ro14">
          <table:table-cell office:value-type="string" table:style-name="ce63">
            <text:p>14.弱勢、老年及失能族群社區居家中醫復健到宅服務補助計畫</text:p>
          </table:table-cell>
          <table:table-cell office:value-type="float" office:value="1200000" table:style-name="ce64">
            <text:p>1,200,000</text:p>
          </table:table-cell>
          <table:table-cell office:value-type="float" office:value="660889" table:style-name="ce64">
            <text:p>660,889</text:p>
          </table:table-cell>
          <table:table-cell office:value-type="percentage" office:value="0.55074083333333335" table:formula="msoxl:=C18/B18" table:style-name="ce50">
            <text:p>55.1%</text:p>
          </table:table-cell>
          <table:table-cell office:value-type="string" table:style-name="ce79">
            <text:p><text:span text:style-name="T4">針對設籍於彰化縣之縣民入院主要診斷之腦中風之個案，年滿</text:span>65<text:span text:style-name="T4">歲以上或</text:span>50<text:span text:style-name="T4">歲以上領有身心障礙者，經長期照顧管理中心評估中之失能者，提供到宅的中醫復健服務，該項計畫自</text:span>107<text:span text:style-name="T4">年</text:span>9<text:span text:style-name="T4">月至</text:span>12<text:span text:style-name="T4">月底，接受中醫居家復健服務共</text:span>120<text:span text:style-name="T4">人次。</text:span></text:p>
          </table:table-cell>
          <table:table-cell office:value-type="string" table:style-name="ce76">
            <text:p>該補助計畫係於107年7月16日「第2次公益彩券盈分配基金管理委員會」核准定案，於107年9月5日召開記者會啟動，個案量無法於一季達成，108年度本局已函請中醫師公會加強宣導會員多加利用資源，以此提高服務人次及執行率。</text:p>
          </table:table-cell>
          <table:table-cell office:value-type="string" table:style-name="ce40">
            <text:p>衛生局</text:p>
          </table:table-cell>
          <table:table-cell table:style-name="ce18"/>
          <table:table-cell table:number-columns-repeated="16376" table:style-name="ce1"/>
        </table:table-row>
        <table:table-row table:style-name="ro15">
          <table:table-cell office:value-type="string" table:style-name="ce63">
            <text:p>15.社區婦女健康幸福家庭補助計畫</text:p>
          </table:table-cell>
          <table:table-cell office:value-type="float" office:value="800000" table:style-name="ce64">
            <text:p>800,000</text:p>
          </table:table-cell>
          <table:table-cell office:value-type="float" office:value="432401" table:style-name="ce64">
            <text:p>432,401</text:p>
          </table:table-cell>
          <table:table-cell office:value-type="percentage" office:value="0.54050125000000004" table:formula="msoxl:=C19/B19" table:style-name="ce50">
            <text:p>54.1%</text:p>
          </table:table-cell>
          <table:table-cell office:value-type="string" table:style-name="ce79">
            <text:p><text:span text:style-name="T4">針對設籍於彰化縣社區婦女，符合不孕症標準及已婚懷孕者，提供「不孕夫婦提供中醫助孕諮詢」以及「受孕後</text:span>0-20<text:span text:style-name="T4">週提供中醫養胎調理諮詢」，以提升本縣社區婦女受孕及生育率，該項計畫自</text:span>107<text:span text:style-name="T4">年</text:span>6<text:span text:style-name="T4">月至</text:span>12<text:span text:style-name="T4">月，接受孕前助孕調理婦女共</text:span>148<text:span text:style-name="T4">人次，接受孕期養胎調理婦女共</text:span>17<text:span text:style-name="T4">人次。</text:span></text:p>
          </table:table-cell>
          <table:table-cell office:value-type="string" table:style-name="ce76">
            <text:p>該補助計畫係於107年7月16日「第2次公益彩券盈分配基金管理委員會」核准定案，故於107年下半年度才開始執行，個案量無法一下達成，108年度本局已函請中醫師公會加強宣導會員多加利用資源，以此提高服務人次及執行率。</text:p>
          </table:table-cell>
          <table:table-cell office:value-type="string" table:style-name="ce40">
            <text:p>衛生局</text:p>
          </table:table-cell>
          <table:table-cell table:style-name="ce18"/>
          <table:table-cell table:number-columns-repeated="16376" table:style-name="ce1"/>
        </table:table-row>
        <table:table-row table:style-name="ro16">
          <table:table-cell office:value-type="string" table:style-name="ce63">
            <text:p>16.長照多功能服務中心暨社福大樓新建工程</text:p>
          </table:table-cell>
          <table:table-cell office:value-type="float" office:value="4500000" table:style-name="ce64">
            <text:p>4,500,000</text:p>
          </table:table-cell>
          <table:table-cell office:value-type="float" office:value="4500000" table:style-name="ce64">
            <text:p>4,500,000</text:p>
          </table:table-cell>
          <table:table-cell office:value-type="percentage" office:value="1" table:formula="msoxl:=C20/B20" table:style-name="ce50">
            <text:p>100.0%</text:p>
          </table:table-cell>
          <table:table-cell office:value-type="string" table:style-name="ce79">
            <text:p><text:span text:style-name="T4">本案係本府於</text:span>106<text:span text:style-name="T4">年爭取前瞻基礎建設「公共服務據點整備</text:span>-<text:span text:style-name="T4">整建長照衛福據點計畫」</text:span>-<text:span text:style-name="T4">長期照護</text:span>2.0<text:span text:style-name="T4">多功能服務中心暨社福大樓新建工程，本案已獲中央補助</text:span>9,779<text:span text:style-name="T4">萬元，補助項目包括設置多元社會福利專區，提供日間照顧中心、</text:span>C<text:span text:style-name="T4">級據點、幸福廚房、不老健身房、社區樂齡體適能檢測空間、老人心理諮商室</text:span>(<text:span text:style-name="T4">含老人虐待的心理諮商</text:span>)<text:span text:style-name="T4">等服務空間。本案正通盤考量該位址之區位特性，刻正規劃中。</text:span></text:p>
          </table:table-cell>
          <table:table-cell office:value-type="string" office:string-value="" table:formula="msoxl:=IF(D20&lt;80%,&quot;請填寫具體改善措施&quot;,&quot;&quot;)" table:style-name="ce38"/>
          <table:table-cell office:value-type="string" table:style-name="ce40">
            <text:p>衛生局</text:p>
          </table:table-cell>
          <table:table-cell table:style-name="ce18"/>
          <table:table-cell table:number-columns-repeated="16376" table:style-name="ce1"/>
        </table:table-row>
        <table:table-row table:style-name="ro17">
          <table:table-cell office:value-type="string" table:style-name="ce63">
            <text:p>17.長期照護2.0新制政策之巷弄長照站輔導計畫</text:p>
          </table:table-cell>
          <table:table-cell office:value-type="float" office:value="1200000" table:style-name="ce64">
            <text:p>1,200,000</text:p>
          </table:table-cell>
          <table:table-cell office:value-type="float" office:value="833460" table:style-name="ce64">
            <text:p>833,460</text:p>
          </table:table-cell>
          <table:table-cell office:value-type="percentage" office:value="0.69455" table:formula="msoxl:=C21/B21" table:style-name="ce50">
            <text:p>69.5%</text:p>
          </table:table-cell>
          <table:table-cell office:value-type="string" table:style-name="ce79">
            <text:p><text:span text:style-name="T4">截至</text:span>107<text:span text:style-name="T4">年</text:span>12<text:span text:style-name="T4">月止，受益據點數計</text:span>106<text:span text:style-name="T4">個巷弄長照站。</text:span></text:p>
          </table:table-cell>
          <table:table-cell office:value-type="string" table:style-name="ce38">
            <text:p>該計畫於年中開始施行，因實行期程較短，故僅能執行69.5%。</text:p>
          </table:table-cell>
          <table:table-cell office:value-type="string" table:style-name="ce40">
            <text:p>衛生局</text:p>
          </table:table-cell>
          <table:table-cell table:style-name="ce18"/>
          <table:table-cell table:number-columns-repeated="16376" table:style-name="ce1"/>
        </table:table-row>
        <table:table-row table:style-name="ro3">
          <table:table-cell office:value-type="string" table:style-name="ce62">
            <text:p>二、勞工就業相關服務</text:p>
          </table:table-cell>
          <table:table-cell office:value-type="float" office:value="210000" table:formula="msoxl:=SUM(B23:B23)" table:style-name="ce53">
            <text:p>210,000</text:p>
          </table:table-cell>
          <table:table-cell office:value-type="float" office:value="190873" table:formula="msoxl:=SUM(C23:C23)" table:style-name="ce54">
            <text:p>190,873</text:p>
          </table:table-cell>
          <table:table-cell office:value-type="percentage" office:value="0.90891904761904763" table:formula="msoxl:=C22/B22" table:style-name="ce49">
            <text:p>90.9%</text:p>
          </table:table-cell>
          <table:table-cell table:style-name="ce78"/>
          <table:table-cell table:style-name="ce71"/>
          <table:table-cell office:value-type="string" table:style-name="ce42">
            <text:p>勞工處</text:p>
          </table:table-cell>
          <table:table-cell table:style-name="ce28"/>
          <table:table-cell table:number-columns-repeated="16376" table:style-name="ce2"/>
        </table:table-row>
        <table:table-row table:style-name="ro18">
          <table:table-cell office:value-type="string" table:style-name="ce63">
            <text:p>1.弱勢職災勞工「行動律師」扶助計畫</text:p>
          </table:table-cell>
          <table:table-cell office:value-type="float" office:value="210000" table:style-name="ce64">
            <text:p>210,000</text:p>
          </table:table-cell>
          <table:table-cell office:value-type="float" office:value="190873" table:style-name="ce55">
            <text:p>190,873</text:p>
          </table:table-cell>
          <table:table-cell office:value-type="percentage" office:value="0.90891904761904763" table:formula="msoxl:=C23/B23" table:style-name="ce50">
            <text:p>90.9%</text:p>
          </table:table-cell>
          <table:table-cell office:value-type="string" table:style-name="ce79">
            <text:p><text:span text:style-name="T4">職災勞工及罹災家屬遭遇到重大職災事件後，心情及現況感到混亂，故提供職災勞工及罹災家屬立即性及便利性之行動律師到宅法律諮詢服務，共計服務</text:span>18<text:span text:style-name="T4">案；製作宣導品</text:span>-<text:span text:style-name="T4">手提杯袋、零錢</text:span>/<text:span text:style-name="T4">手機包於活動場合進行宣導；於三大有線電視頻道、新彰數位有線電視頻道、新頻道有線電視頻道透過</text:span>CF<text:span text:style-name="T4">、圖卡及跑馬燈宣導業務。</text:span></text:p>
          </table:table-cell>
          <table:table-cell office:value-type="string" office:string-value="" table:formula="msoxl:=IF(D23&lt;80%,&quot;請填寫具體改善措施&quot;,&quot;&quot;)" table:style-name="ce38"/>
          <table:table-cell office:value-type="string" table:style-name="ce15">
            <text:p>勞工處</text:p>
          </table:table-cell>
          <table:table-cell table:style-name="ce18"/>
          <table:table-cell table:number-columns-repeated="16376" table:style-name="ce1"/>
        </table:table-row>
        <table:table-row table:style-name="ro3">
          <table:table-cell office:value-type="string" table:style-name="ce62">
            <text:p>三、各項社會福利服務</text:p>
          </table:table-cell>
          <table:table-cell office:value-type="float" office:value="789567000" table:formula="msoxl:=B25+B56+B97+B122+B134+B148" table:style-name="ce53">
            <text:p>789,567,000</text:p>
          </table:table-cell>
          <table:table-cell office:value-type="float" office:value="733286059" table:formula="msoxl:=C25+C56+C97+C122+C134+C148" table:style-name="ce54">
            <text:p>733,286,059</text:p>
          </table:table-cell>
          <table:table-cell office:value-type="percentage" office:value="0.92871923345327245" table:formula="msoxl:=C24/B24" table:style-name="ce49">
            <text:p>92.9%</text:p>
          </table:table-cell>
          <table:table-cell table:style-name="ce78"/>
          <table:table-cell table:style-name="ce71"/>
          <table:table-cell office:value-type="string" table:style-name="ce41">
            <text:p>社會處</text:p>
          </table:table-cell>
          <table:table-cell table:style-name="ce29"/>
          <table:table-cell table:style-name="ce8"/>
          <table:table-cell table:number-columns-repeated="16375" table:style-name="ce31"/>
        </table:table-row>
        <table:table-row table:style-name="ro3">
          <table:table-cell office:value-type="string" table:style-name="ce60">
            <text:p>(一)身心障礙者福利</text:p>
          </table:table-cell>
          <table:table-cell office:value-type="float" office:value="210122000" table:formula="msoxl:=SUM(B26:B55)" table:style-name="ce56">
            <text:p>210,122,000</text:p>
          </table:table-cell>
          <table:table-cell office:value-type="float" office:value="204432073" table:formula="msoxl:=SUM(C26:C55)" table:style-name="ce56">
            <text:p>204,432,073</text:p>
          </table:table-cell>
          <table:table-cell office:value-type="percentage" office:value="0.97292084122557376" table:formula="msoxl:=C25/B25" table:style-name="ce51">
            <text:p>97.3%</text:p>
          </table:table-cell>
          <table:table-cell table:style-name="ce82"/>
          <table:table-cell table:style-name="ce72"/>
          <table:table-cell table:style-name="ce46"/>
          <table:table-cell table:style-name="ce27"/>
          <table:table-cell table:number-columns-repeated="16376" table:style-name="ce2"/>
        </table:table-row>
        <table:table-row table:style-name="ro19">
          <table:table-cell office:value-type="string" table:style-name="ce63">
            <text:p>1.補助身心障礙機構團體之建築物及內部設施設備充實及修繕費用</text:p>
          </table:table-cell>
          <table:table-cell office:value-type="float" office:value="2000000" table:style-name="ce64">
            <text:p>2,000,000</text:p>
          </table:table-cell>
          <table:table-cell office:value-type="float" office:value="1857190" table:style-name="ce64">
            <text:p>1,857,190</text:p>
          </table:table-cell>
          <table:table-cell office:value-type="percentage" office:value="0.92859499999999995" table:formula="msoxl:=C26/B26" table:style-name="ce50">
            <text:p>92.9%</text:p>
          </table:table-cell>
          <table:table-cell office:value-type="string" table:style-name="ce79">
            <text:p><text:span text:style-name="T4">補助社團法人彰化縣肢體傷殘協進會、社團法人彰化縣聲暉協進會、社團法人彰化縣喜樂小兒麻痺關懷協會、財團法人天主教會台中教區附設台灣省私立慈愛殘障教養院、財團法人切膚之愛社會福利慈善事業基金會、財團法人天主教會台中教區附設彰化縣私立聖智啟智中心及社團法人彰化縣脊髓損傷重建協會辦理充實或修繕設施設備共</text:span>7<text:span text:style-name="T4">案。</text:span></text:p>
          </table:table-cell>
          <table:table-cell office:value-type="string" office:string-value="" table:formula="msoxl:=IF(D26&lt;80%,&quot;請填寫具體改善措施&quot;,&quot;&quot;)" table:style-name="ce38"/>
          <table:table-cell office:value-type="string" table:style-name="ce15">
            <text:p>社會處</text:p>
            <text:p>(身福科)</text:p>
          </table:table-cell>
          <table:table-cell table:style-name="ce18"/>
          <table:table-cell table:number-columns-repeated="16376" table:style-name="ce4"/>
        </table:table-row>
        <table:table-row table:style-name="ro20">
          <table:table-cell office:value-type="string" table:style-name="ce63">
            <text:p>2.補助及委託民間團體辦理身心障礙者各項社會參與活動</text:p>
          </table:table-cell>
          <table:table-cell office:value-type="float" office:value="12000000" table:style-name="ce64">
            <text:p>12,000,000</text:p>
          </table:table-cell>
          <table:table-cell office:value-type="float" office:value="11205252" table:style-name="ce64">
            <text:p>11,205,252</text:p>
          </table:table-cell>
          <table:table-cell office:value-type="percentage" office:value="0.93377100000000002" table:formula="msoxl:=C27/B27" table:style-name="ce50">
            <text:p>93.4%</text:p>
          </table:table-cell>
          <table:table-cell office:value-type="string" table:style-name="ce79">
            <text:p><text:span text:style-name="T4">一、補助縣內</text:span>39<text:span text:style-name="T4">個民間團體機構辦理身心障礙者各項福利活動及研習課程等共計</text:span>173<text:span text:style-name="T4">案。</text:span></text:p>
            <text:p><text:span text:style-name="T4">二、委託社團法人彰化縣肢體傷殘協進會、社團法人彰化縣啟智協進會、社團法人彰化縣秀水鄉馬興社區發展協會及彰化縣公益福利促進協會辦理身心障礙者端午節、中秋節、公益彩券盈餘補助成果展及國際身心障礙者日園遊會活動，受益人次約</text:span>3,500<text:span text:style-name="T4">人次。</text:span></text:p>
          </table:table-cell>
          <table:table-cell office:value-type="string" office:string-value="" table:formula="msoxl:=IF(D27&lt;80%,&quot;請填寫具體改善措施&quot;,&quot;&quot;)" table:style-name="ce38"/>
          <table:table-cell office:value-type="string" table:style-name="ce15">
            <text:p>社會處</text:p>
            <text:p>(身福科)</text:p>
          </table:table-cell>
          <table:table-cell table:style-name="ce18"/>
          <table:table-cell table:number-columns-repeated="16376" table:style-name="ce1"/>
        </table:table-row>
        <table:table-row table:style-name="ro21">
          <table:table-cell office:value-type="string" table:style-name="ce63">
            <text:p>3.聘用專業人力辦理公益彩券盈餘業務</text:p>
          </table:table-cell>
          <table:table-cell office:value-type="float" office:value="1813000" table:style-name="ce64">
            <text:p>1,813,000</text:p>
          </table:table-cell>
          <table:table-cell office:value-type="float" office:value="1792413" table:style-name="ce64">
            <text:p>1,792,413</text:p>
          </table:table-cell>
          <table:table-cell office:value-type="percentage" office:value="0.98864478764478769" table:formula="msoxl:=C28/B28" table:style-name="ce50">
            <text:p>98.9%</text:p>
          </table:table-cell>
          <table:table-cell office:value-type="string" table:style-name="ce79">
            <text:p><text:span text:style-name="T4">一、委託社團法人彰化縣生命線協會聘用</text:span>2<text:span text:style-name="T4">名人力辦理公益彩券盈餘</text:span>(<text:span text:style-name="T4">含回饋金</text:span>)<text:span text:style-name="T4">及個案服務業務，於</text:span>107<text:span text:style-name="T4">年</text:span>1<text:span text:style-name="T4">月</text:span>18<text:span text:style-name="T4">日完成簽約，簽約金額</text:span>124<text:span text:style-name="T4">萬</text:span>5,000<text:span text:style-name="T4">元整，</text:span>107<text:span text:style-name="T4">年核銷總額計</text:span>122<text:span text:style-name="T4">萬</text:span>4,446<text:span text:style-name="T4">元。</text:span></text:p>
            <text:p><text:span text:style-name="T4">二、另本府於</text:span>103<text:span text:style-name="T4">年</text:span>7<text:span text:style-name="T4">月</text:span>21<text:span text:style-name="T4">日聘用</text:span>1<text:span text:style-name="T4">名臨時約僱人員辦理公益彩券盈餘之會計審核、預決算事務及報表等會計業務，其薪資、勞健保及加班費等人事費用總支出</text:span>56<text:span text:style-name="T4">萬</text:span>7,967<text:span text:style-name="T4">元。</text:span></text:p>
          </table:table-cell>
          <table:table-cell office:value-type="string" office:string-value="" table:formula="msoxl:=IF(D28&lt;80%,&quot;請填寫具體改善措施&quot;,&quot;&quot;)" table:style-name="ce38"/>
          <table:table-cell office:value-type="string" table:style-name="ce15">
            <text:p>社會處</text:p>
            <text:p>(身福科)</text:p>
          </table:table-cell>
          <table:table-cell table:style-name="ce18"/>
          <table:table-cell table:number-columns-repeated="16376" table:style-name="ce1"/>
        </table:table-row>
        <table:table-row table:style-name="ro22">
          <table:table-cell office:value-type="string" table:style-name="ce63">
            <text:p>4.公彩基金管理會計系統及特別收入基金綜計表系統功能擴充及維修</text:p>
          </table:table-cell>
          <table:table-cell office:value-type="float" office:value="250000" table:style-name="ce64">
            <text:p>250,000</text:p>
          </table:table-cell>
          <table:table-cell office:value-type="float" office:value="240000" table:style-name="ce64">
            <text:p>240,000</text:p>
          </table:table-cell>
          <table:table-cell office:value-type="percentage" office:value="0.96" table:formula="msoxl:=C29/B29" table:style-name="ce50">
            <text:p>96.0%</text:p>
          </table:table-cell>
          <table:table-cell office:value-type="string" table:style-name="ce79">
            <text:p><text:span text:style-name="T4">一、本縣公益彩券盈餘分配基金管理系統配合實務操作運用，由國興資訊股份有限公司辦理各項報表格式調整並配合系統查帳等，總支出</text:span>9<text:span text:style-name="T4">萬元。</text:span></text:p>
            <text:p><text:span text:style-name="T4">二、為整合公益彩券盈餘分配基金管理系統及其他特別收入基金系統之相關會計綜計表，由力歐科技股份有限公司建置本府特別收入基金綜計表系統及其維護，總支出</text:span>15<text:span text:style-name="T4">萬元。</text:span></text:p>
          </table:table-cell>
          <table:table-cell office:value-type="string" office:string-value="" table:formula="msoxl:=IF(D29&lt;80%,&quot;請填寫具體改善措施&quot;,&quot;&quot;)" table:style-name="ce38"/>
          <table:table-cell office:value-type="string" table:style-name="ce15">
            <text:p>社會處</text:p>
            <text:p>(身福科)</text:p>
          </table:table-cell>
          <table:table-cell table:style-name="ce18"/>
          <table:table-cell table:number-columns-repeated="16376" table:style-name="ce1"/>
        </table:table-row>
        <table:table-row table:style-name="ro2">
          <table:table-cell office:value-type="string" table:style-name="ce63">
            <text:p>5.社會福利業務人員超時加班費</text:p>
          </table:table-cell>
          <table:table-cell office:value-type="float" office:value="1000000" table:style-name="ce64">
            <text:p>1,000,000</text:p>
          </table:table-cell>
          <table:table-cell office:value-type="float" office:value="998523" table:style-name="ce64">
            <text:p>998,523</text:p>
          </table:table-cell>
          <table:table-cell office:value-type="percentage" office:value="0.99852300000000005" table:formula="msoxl:=C30/B30" table:style-name="ce50">
            <text:p>99.9%</text:p>
          </table:table-cell>
          <table:table-cell office:value-type="string" table:style-name="ce79">
            <text:p><text:span text:style-name="T4">本案撥付社會福利業務人員超時加班費，受益人次約</text:span>441<text:span text:style-name="T4">人次。</text:span></text:p>
          </table:table-cell>
          <table:table-cell office:value-type="string" office:string-value="" table:formula="msoxl:=IF(D30&lt;80%,&quot;請填寫具體改善措施&quot;,&quot;&quot;)" table:style-name="ce38"/>
          <table:table-cell office:value-type="string" table:style-name="ce15">
            <text:p>社會處</text:p>
            <text:p>(身福科)</text:p>
          </table:table-cell>
          <table:table-cell table:style-name="ce18"/>
          <table:table-cell table:number-columns-repeated="16376" table:style-name="ce1"/>
        </table:table-row>
        <table:table-row table:style-name="ro23">
          <table:table-cell office:value-type="string" table:style-name="ce63">
            <text:p>6.辦理身心障礙福利服務中心相關業務及設備費用</text:p>
          </table:table-cell>
          <table:table-cell office:value-type="float" office:value="1834000" table:style-name="ce64">
            <text:p>1,834,000</text:p>
          </table:table-cell>
          <table:table-cell office:value-type="float" office:value="1705085" table:style-name="ce64">
            <text:p>1,705,085</text:p>
          </table:table-cell>
          <table:table-cell office:value-type="percentage" office:value="0.92970828789531079" table:formula="msoxl:=C31/B31" table:style-name="ce50">
            <text:p>93.0%</text:p>
          </table:table-cell>
          <table:table-cell office:value-type="string" table:style-name="ce79">
            <text:p><text:span text:style-name="T4">一、辦理中心辦公與服務空間修繕與設備更新：</text:span></text:p>
            <text:p>(<text:span text:style-name="T4">一</text:span>)<text:span text:style-name="T4">中心</text:span>1<text:span text:style-name="T4">樓辦公室插頭裝修。</text:span></text:p>
            <text:p>(<text:span text:style-name="T4">二</text:span>)<text:span text:style-name="T4">中心網站功能更新。</text:span></text:p>
            <text:p>(<text:span text:style-name="T4">三</text:span>)<text:span text:style-name="T4">中心大門自動門修繕、</text:span>1<text:span text:style-name="T4">樓穿堂門鎖修繕。</text:span></text:p>
            <text:p>(<text:span text:style-name="T4">四</text:span>)<text:span text:style-name="T4">中心視聽中心、</text:span>1<text:span text:style-name="T4">樓走樓電燈更換。</text:span></text:p>
            <text:p>(<text:span text:style-name="T4">五</text:span>)<text:span text:style-name="T4">中心</text:span>1<text:span text:style-name="T4">樓視聽中心白板、投影機及講桌更新</text:span></text:p>
            <text:p>(<text:span text:style-name="T4">六</text:span>)2<text:span text:style-name="T4">樓會議室桌椅、地板及投影布幕更新、廣播系統修繕。</text:span><text:s/></text:p>
            <text:p>(<text:span text:style-name="T4">七</text:span>)<text:span text:style-name="T4">中心戶外招牌規劃設置。</text:span></text:p>
            <text:p>(<text:span text:style-name="T4">八</text:span>)<text:span text:style-name="T4">中心停車場閘門、</text:span>e-tag<text:span text:style-name="T4">感應管理系統及無障礙停車格設置。</text:span></text:p>
            <text:p><text:span text:style-name="T4">二、辦理</text:span>107<text:span text:style-name="T4">年「愛無極限</text:span><text:s/><text:span text:style-name="T4">再創幸福」系列專題講座及活動共計</text:span>28<text:span text:style-name="T4">場次，年度參與人數共計</text:span>1,120<text:span text:style-name="T4">人次。</text:span></text:p>
            <text:p><text:span text:style-name="T4">三、召開中心每</text:span>2<text:span text:style-name="T4">個月召開主管會議</text:span>1<text:span text:style-name="T4">次，討論中心營運及規劃方向，</text:span>107<text:span text:style-name="T4">年共計召開</text:span>6<text:span text:style-name="T4">次；另與中心內各網絡及委辦單位召開管理暨業務聯繫會議，</text:span>107<text:span text:style-name="T4">年共計召開</text:span>6<text:span text:style-name="T4">次。</text:span></text:p>
            <text:p><text:span text:style-name="T4">四、</text:span>107<text:span text:style-name="T4">年接受外單位參與中心輪椅體驗場及參訪次數，對象包含社區、學校、學生及志工等，共計</text:span>8<text:span text:style-name="T4">場次，總計</text:span>283<text:span text:style-name="T4">人。</text:span></text:p>
          </table:table-cell>
          <table:table-cell office:value-type="string" office:string-value="" table:formula="msoxl:=IF(D31&lt;80%,&quot;請填寫具體改善措施&quot;,&quot;&quot;)" table:style-name="ce38"/>
          <table:table-cell office:value-type="string" table:style-name="ce15">
            <text:p>社會處</text:p>
            <text:p>(身福科)</text:p>
          </table:table-cell>
          <table:table-cell table:style-name="ce18"/>
          <table:table-cell table:number-columns-repeated="16376" table:style-name="ce1"/>
        </table:table-row>
        <table:table-row table:style-name="ro24">
          <table:table-cell office:value-type="string" table:style-name="ce63">
            <text:p>7.身心障礙福利服務中心委辦計畫</text:p>
          </table:table-cell>
          <table:table-cell office:value-type="float" office:value="6000000" table:style-name="ce64">
            <text:p>6,000,000</text:p>
          </table:table-cell>
          <table:table-cell office:value-type="float" office:value="6000000" table:style-name="ce64">
            <text:p>6,000,000</text:p>
          </table:table-cell>
          <table:table-cell office:value-type="percentage" office:value="1" table:formula="msoxl:=C32/B32" table:style-name="ce50">
            <text:p>100.0%</text:p>
          </table:table-cell>
          <table:table-cell office:value-type="string" table:style-name="ce79">
            <text:p><text:span text:style-name="T4">一、本府委託財團法人彰化縣私立慈恩社會福利慈善事業基金會辦理「彰化縣田尾身心障礙者教養家園」，提供「全日型住宿生活照顧」之專業服務，提供身心障礙者長期性、持續性生活照顧、訓練與社會活動參與等相關服務，且負彰化縣田尾身心障礙者教養家園設施設備之運用、管理及維護之責。</text:span></text:p>
            <text:p><text:span text:style-name="T4">二、家園可服務人數上限為</text:span>96<text:span text:style-name="T4">名</text:span>(94<text:span text:style-name="T4">名</text:span>+2<text:span text:style-name="T4">名緊急安置床位</text:span>)<text:span text:style-name="T4">，</text:span>107<text:span text:style-name="T4">年底家園服務人數為</text:span>94<text:span text:style-name="T4">人。</text:span></text:p>
          </table:table-cell>
          <table:table-cell office:value-type="string" office:string-value="" table:formula="msoxl:=IF(D32&lt;80%,&quot;請填寫具體改善措施&quot;,&quot;&quot;)" table:style-name="ce38"/>
          <table:table-cell office:value-type="string" table:style-name="ce15">
            <text:p>社會處</text:p>
            <text:p>(身福科)</text:p>
          </table:table-cell>
          <table:table-cell table:style-name="ce18"/>
          <table:table-cell table:number-columns-repeated="16376" table:style-name="ce1"/>
        </table:table-row>
        <table:table-row table:style-name="ro25">
          <table:table-cell office:value-type="string" table:style-name="ce63">
            <text:p>8.身心障礙者到宅式臨時及短期照顧服務</text:p>
          </table:table-cell>
          <table:table-cell office:value-type="float" office:value="1101000" table:style-name="ce64">
            <text:p>1,101,000</text:p>
          </table:table-cell>
          <table:table-cell office:value-type="float" office:value="1065924" table:style-name="ce64">
            <text:p>1,065,924</text:p>
          </table:table-cell>
          <table:table-cell office:value-type="percentage" office:value="0.96814168937329703" table:formula="msoxl:=C33/B33" table:style-name="ce50">
            <text:p>96.8%</text:p>
          </table:table-cell>
          <table:table-cell office:value-type="string" table:style-name="ce79">
            <text:p><text:span text:style-name="T4">補助財團法人基督教瑪喜樂社會福利基金會辦理，按季撥付補助款，</text:span>107<text:span text:style-name="T4">年度總受益人次</text:span>1,263<text:span text:style-name="T4">人次。</text:span></text:p>
          </table:table-cell>
          <table:table-cell office:value-type="string" office:string-value="" table:formula="msoxl:=IF(D33&lt;80%,&quot;請填寫具體改善措施&quot;,&quot;&quot;)" table:style-name="ce38"/>
          <table:table-cell office:value-type="string" table:style-name="ce15">
            <text:p>社會處</text:p>
            <text:p>(身福科)</text:p>
          </table:table-cell>
          <table:table-cell table:style-name="ce18"/>
          <table:table-cell table:number-columns-repeated="16376" table:style-name="ce1"/>
        </table:table-row>
        <table:table-row table:style-name="ro26">
          <table:table-cell office:value-type="string" table:style-name="ce63">
            <text:p>9.身心障礙者手語翻譯服務計畫</text:p>
          </table:table-cell>
          <table:table-cell office:value-type="float" office:value="1675000" table:style-name="ce64">
            <text:p>1,675,000</text:p>
          </table:table-cell>
          <table:table-cell office:value-type="float" office:value="1602000" table:style-name="ce64">
            <text:p>1,602,000</text:p>
          </table:table-cell>
          <table:table-cell office:value-type="percentage" office:value="0.95641791044776114" table:formula="msoxl:=C34/B34" table:style-name="ce50">
            <text:p>95.6%</text:p>
          </table:table-cell>
          <table:table-cell office:value-type="string" table:style-name="ce79">
            <text:p>107<text:span text:style-name="T4">年總服務時數</text:span>849<text:span text:style-name="T4">小時，受服務聽語障人次</text:span>2,058<text:span text:style-name="T4">人次，總服務人次</text:span>32,757<text:span text:style-name="T4">人次，並辦理手語翻譯員培訓計</text:span>60<text:span text:style-name="T4">人參與。</text:span></text:p>
          </table:table-cell>
          <table:table-cell office:value-type="string" office:string-value="" table:formula="msoxl:=IF(D34&lt;80%,&quot;請填寫具體改善措施&quot;,&quot;&quot;)" table:style-name="ce38"/>
          <table:table-cell office:value-type="string" table:style-name="ce15">
            <text:p>社會處</text:p>
            <text:p>(身福科)</text:p>
          </table:table-cell>
          <table:table-cell table:style-name="ce18"/>
          <table:table-cell table:number-columns-repeated="16376" table:style-name="ce1"/>
        </table:table-row>
        <table:table-row table:style-name="ro27">
          <table:table-cell office:value-type="string" table:style-name="ce63">
            <text:p>10.身心障礙者同步聽打服務計畫</text:p>
          </table:table-cell>
          <table:table-cell office:value-type="float" office:value="606000" table:style-name="ce64">
            <text:p>606,000</text:p>
          </table:table-cell>
          <table:table-cell office:value-type="float" office:value="550851" table:style-name="ce64">
            <text:p>550,851</text:p>
          </table:table-cell>
          <table:table-cell office:value-type="percentage" office:value="0.90899504950495047" table:formula="msoxl:=C35/B35" table:style-name="ce50">
            <text:p>90.9%</text:p>
          </table:table-cell>
          <table:table-cell office:value-type="string" table:style-name="ce79">
            <text:p>107<text:span text:style-name="T4">年總服務時數</text:span>274.5<text:span text:style-name="T4">小時，受服務聽語障人次</text:span>995<text:span text:style-name="T4">人次，總服務人次</text:span>31,065<text:span text:style-name="T4">人次，並辦理同步聽打員培訓計</text:span>20<text:span text:style-name="T4">人參與。</text:span></text:p>
          </table:table-cell>
          <table:table-cell office:value-type="string" office:string-value="" table:formula="msoxl:=IF(D35&lt;80%,&quot;請填寫具體改善措施&quot;,&quot;&quot;)" table:style-name="ce38"/>
          <table:table-cell office:value-type="string" table:style-name="ce15">
            <text:p>社會處</text:p>
            <text:p>(身福科)</text:p>
          </table:table-cell>
          <table:table-cell table:style-name="ce18"/>
          <table:table-cell table:number-columns-repeated="16376" table:style-name="ce1"/>
        </table:table-row>
        <table:table-row table:style-name="ro28">
          <table:table-cell office:value-type="string" table:style-name="ce63">
            <text:p>11.身心障礙者行為輔導服務計畫</text:p>
          </table:table-cell>
          <table:table-cell office:value-type="float" office:value="5577000" table:style-name="ce64">
            <text:p>5,577,000</text:p>
          </table:table-cell>
          <table:table-cell office:value-type="float" office:value="5548237" table:style-name="ce64">
            <text:p>5,548,237</text:p>
          </table:table-cell>
          <table:table-cell office:value-type="percentage" office:value="0.99484256768872148" table:formula="msoxl:=C36/B36" table:style-name="ce50">
            <text:p>99.5%</text:p>
          </table:table-cell>
          <table:table-cell office:value-type="string" table:style-name="ce79">
            <text:p><text:span text:style-name="T4">一、服務人數</text:span>100<text:span text:style-name="T4">人</text:span>(<text:span text:style-name="T4">男生</text:span>76<text:span text:style-name="T4">人；女生</text:span>24<text:span text:style-name="T4">人</text:span>)<text:span text:style-name="T4">，服務人次</text:span>5,132<text:span text:style-name="T4">人次</text:span>(<text:span text:style-name="T4">男生</text:span>3,849<text:span text:style-name="T4">人次；女生</text:span>1.283<text:span text:style-name="T4">人次</text:span>)<text:span text:style-name="T4">，總服務時數共計</text:span>8.732<text:span text:style-name="T4">小時。</text:span></text:p>
            <text:p><text:span text:style-name="T4">二、種子家長培訓課程辦理</text:span>10<text:span text:style-name="T4">場次，參與人次共計</text:span>159<text:span text:style-name="T4">人次。</text:span></text:p>
            <text:p><text:span text:style-name="T4">三、在職訓練課程辦理</text:span>20<text:span text:style-name="T4">場次，參與人次共計</text:span>209<text:span text:style-name="T4">人次。</text:span></text:p>
            <text:p><text:span text:style-name="T4">四、種子教師培訓課程辦理</text:span>10<text:span text:style-name="T4">場次，參與人次共計</text:span>203<text:span text:style-name="T4">人次。</text:span></text:p>
            <text:p><text:span text:style-name="T4">五、家長座談會議辦理</text:span>129<text:span text:style-name="T4">場次，參與人次共計</text:span>172<text:span text:style-name="T4">人次。</text:span></text:p>
            <text:p><text:span text:style-name="T4">六、輔導評估會議辦理</text:span>54<text:span text:style-name="T4">場次，參與人次共計</text:span>63<text:span text:style-name="T4">人次。</text:span></text:p>
            <text:p><text:span text:style-name="T4">七、督導會議會議辦理</text:span>154<text:span text:style-name="T4">場次，參與人次共計</text:span>262<text:span text:style-name="T4">人次。</text:span></text:p>
          </table:table-cell>
          <table:table-cell office:value-type="string" office:string-value="" table:formula="msoxl:=IF(D36&lt;80%,&quot;請填寫具體改善措施&quot;,&quot;&quot;)" table:style-name="ce38"/>
          <table:table-cell office:value-type="string" table:style-name="ce15">
            <text:p>社會處</text:p>
            <text:p>(身福科)</text:p>
          </table:table-cell>
          <table:table-cell table:style-name="ce18"/>
          <table:table-cell table:number-columns-repeated="16376" table:style-name="ce1"/>
        </table:table-row>
        <table:table-row table:style-name="ro29">
          <table:table-cell office:value-type="string" table:style-name="ce63">
            <text:p>12.身心障礙者送餐服務計畫</text:p>
          </table:table-cell>
          <table:table-cell office:value-type="float" office:value="7760000" table:style-name="ce64">
            <text:p>7,760,000</text:p>
          </table:table-cell>
          <table:table-cell office:value-type="float" office:value="7637662" table:style-name="ce64">
            <text:p>7,637,662</text:p>
          </table:table-cell>
          <table:table-cell office:value-type="percentage" office:value="0.98423479381443302" table:formula="msoxl:=C37/B37" table:style-name="ce50">
            <text:p>98.4%</text:p>
          </table:table-cell>
          <table:table-cell office:value-type="string" table:style-name="ce79">
            <text:p>107<text:span text:style-name="T4">年度身心障礙者送餐服務由財團法人切膚之愛社會福利慈善事業基金會、財團法人彰化縣私立葳群公益慈善事業基金會、財團法人彰化縣私立慈恩老人養護中心、社團法人彰化縣愛加倍社區服務協會及財團法人老五老基金會等</text:span>5<text:span text:style-name="T4">單位提供送餐服務，共服務</text:span>2,072<text:span text:style-name="T4">人計</text:span>60,307<text:span text:style-name="T4">人次。</text:span></text:p>
          </table:table-cell>
          <table:table-cell office:value-type="string" office:string-value="" table:formula="msoxl:=IF(D37&lt;80%,&quot;請填寫具體改善措施&quot;,&quot;&quot;)" table:style-name="ce38"/>
          <table:table-cell office:value-type="string" table:style-name="ce15">
            <text:p>社會處</text:p>
            <text:p>(身福科)</text:p>
          </table:table-cell>
          <table:table-cell table:style-name="ce18"/>
          <table:table-cell table:number-columns-repeated="16376" table:style-name="ce1"/>
        </table:table-row>
        <table:table-row table:style-name="ro30">
          <table:table-cell office:value-type="string" table:style-name="ce74">
            <text:p>13.0800免付費專線諮詢服務計畫</text:p>
          </table:table-cell>
          <table:table-cell office:value-type="float" office:value="402000" table:style-name="ce64">
            <text:p>402,000</text:p>
          </table:table-cell>
          <table:table-cell office:value-type="float" office:value="381000" table:style-name="ce64">
            <text:p>381,000</text:p>
          </table:table-cell>
          <table:table-cell office:value-type="percentage" office:value="0.94776119402985071" table:formula="msoxl:=C38/B38" table:style-name="ce50">
            <text:p>94.8%</text:p>
          </table:table-cell>
          <table:table-cell office:value-type="string" table:style-name="ce79">
            <text:p>107<text:span text:style-name="T4">年聘用一名身心障礙者，提供身障者及其家屬福利諮詢</text:span>3,550<text:span text:style-name="T4">人次，提供各機關及社福團體等電話諮詢</text:span>2,53<text:span text:style-name="T4">人次。</text:span></text:p>
          </table:table-cell>
          <table:table-cell office:value-type="string" office:string-value="" table:formula="msoxl:=IF(D38&lt;80%,&quot;請填寫具體改善措施&quot;,&quot;&quot;)" table:style-name="ce38"/>
          <table:table-cell office:value-type="string" table:style-name="ce15">
            <text:p>社會處</text:p>
            <text:p>(身福科)</text:p>
          </table:table-cell>
          <table:table-cell table:style-name="ce18"/>
          <table:table-cell table:number-columns-repeated="16376" table:style-name="ce1"/>
        </table:table-row>
        <table:table-row table:style-name="ro31">
          <table:table-cell office:value-type="string" table:style-name="ce63">
            <text:p>14.身心礙者復康巴士交通服務計畫</text:p>
          </table:table-cell>
          <table:table-cell office:value-type="float" office:value="50870000" table:style-name="ce64">
            <text:p>50,870,000</text:p>
          </table:table-cell>
          <table:table-cell office:value-type="float" office:value="49317169" table:style-name="ce64">
            <text:p>49,317,169</text:p>
          </table:table-cell>
          <table:table-cell office:value-type="percentage" office:value="0.96947452329467265" table:formula="msoxl:=C39/B39" table:style-name="ce50">
            <text:p>96.9%</text:p>
          </table:table-cell>
          <table:table-cell office:value-type="string" table:style-name="ce79">
            <text:p>107<text:span text:style-name="T4">年度劃分為</text:span>4<text:span text:style-name="T4">個區域，分別委由社團法人彰化縣脊髓損傷重建協會、社團法人彰化縣喜樂小兒麻痺關懷協會、財團法人彰化縣私立青山社會福利慈善事業基金會等</text:span>3<text:span text:style-name="T4">個單位服務，服務人數</text:span>3,312<text:span text:style-name="T4">人計</text:span>131,973<text:span text:style-name="T4">人次。</text:span></text:p>
          </table:table-cell>
          <table:table-cell office:value-type="string" office:string-value="" table:formula="msoxl:=IF(D39&lt;80%,&quot;請填寫具體改善措施&quot;,&quot;&quot;)" table:style-name="ce38"/>
          <table:table-cell office:value-type="string" table:style-name="ce15">
            <text:p>社會處</text:p>
            <text:p>(身福科)</text:p>
          </table:table-cell>
          <table:table-cell table:style-name="ce18"/>
          <table:table-cell table:number-columns-repeated="16376" table:style-name="ce1"/>
        </table:table-row>
        <table:table-row table:style-name="ro16">
          <table:table-cell office:value-type="string" table:style-name="ce63">
            <text:p>15.身心障礙團體培力計畫</text:p>
          </table:table-cell>
          <table:table-cell office:value-type="float" office:value="7360000" table:style-name="ce64">
            <text:p>7,360,000</text:p>
          </table:table-cell>
          <table:table-cell office:value-type="float" office:value="7348516" table:style-name="ce64">
            <text:p>7,348,516</text:p>
          </table:table-cell>
          <table:table-cell office:value-type="percentage" office:value="0.99843967391304345" table:formula="msoxl:=C40/B40" table:style-name="ce50">
            <text:p>99.8%</text:p>
          </table:table-cell>
          <table:table-cell office:value-type="string" table:style-name="ce79">
            <text:p><text:span text:style-name="T4">一、補助本縣</text:span>11<text:span text:style-name="T4">家身心障礙團體培力計畫費，為培植身心障礙團體擬訂會務發展方向及重點，並有效規劃及推動各項身心障礙福利方案，以促進身心障礙者對於社會福利服務取得之可及性與便利性。</text:span></text:p>
            <text:p><text:span text:style-name="T4">二、辦理</text:span>107<text:span text:style-name="T4">年度彰化縣身心障礙福利團體績效評核，優等</text:span>1<text:span text:style-name="T4">家、甲等</text:span>2<text:span text:style-name="T4">家、乙等</text:span>2<text:span text:style-name="T4">家，並於</text:span>107<text:span text:style-name="T4">年</text:span>11<text:span text:style-name="T4">月</text:span>27<text:span text:style-name="T4">日擴大主管會議進行頒獎。</text:span></text:p>
          </table:table-cell>
          <table:table-cell office:value-type="string" office:string-value="" table:formula="msoxl:=IF(D40&lt;80%,&quot;請填寫具體改善措施&quot;,&quot;&quot;)" table:style-name="ce38"/>
          <table:table-cell office:value-type="string" table:style-name="ce15">
            <text:p>社會處</text:p>
            <text:p>(身福科)</text:p>
          </table:table-cell>
          <table:table-cell table:style-name="ce18"/>
          <table:table-cell table:number-columns-repeated="16376" table:style-name="ce1"/>
        </table:table-row>
        <table:table-row table:style-name="ro25">
          <table:table-cell office:value-type="string" table:style-name="ce74">
            <text:p>16.弱勢身心障礙假牙補助</text:p>
          </table:table-cell>
          <table:table-cell office:value-type="float" office:value="3929000" table:style-name="ce64">
            <text:p>3,929,000</text:p>
          </table:table-cell>
          <table:table-cell office:value-type="float" office:value="3929000" table:style-name="ce64">
            <text:p>3,929,000</text:p>
          </table:table-cell>
          <table:table-cell office:value-type="percentage" office:value="1" table:formula="msoxl:=C41/B41" table:style-name="ce50">
            <text:p>100.0%</text:p>
          </table:table-cell>
          <table:table-cell office:value-type="string" table:style-name="ce79">
            <text:p><text:span text:style-name="T4">補助本縣低收入戶及中低收入戶之未滿六十五歲領有身心障礙手冊或證明者裝置假牙補助，</text:span>107<text:span text:style-name="T4">年度受益</text:span>140<text:span text:style-name="T4">人。</text:span></text:p>
          </table:table-cell>
          <table:table-cell office:value-type="string" office:string-value="" table:formula="msoxl:=IF(D41&lt;80%,&quot;請填寫具體改善措施&quot;,&quot;&quot;)" table:style-name="ce38"/>
          <table:table-cell office:value-type="string" table:style-name="ce15">
            <text:p>社會處</text:p>
            <text:p>(身福科)</text:p>
          </table:table-cell>
          <table:table-cell table:style-name="ce18"/>
          <table:table-cell table:number-columns-repeated="16376" table:style-name="ce1"/>
        </table:table-row>
        <table:table-row table:style-name="ro32">
          <table:table-cell office:value-type="string" table:style-name="ce63">
            <text:p>17.身心障礙者需求評估新制工作</text:p>
          </table:table-cell>
          <table:table-cell office:value-type="float" office:value="6882000" table:style-name="ce64">
            <text:p>6,882,000</text:p>
          </table:table-cell>
          <table:table-cell office:value-type="float" office:value="6232267" table:style-name="ce64">
            <text:p>6,232,267</text:p>
          </table:table-cell>
          <table:table-cell office:value-type="percentage" office:value="0.90558950886370237" table:formula="msoxl:=C42/B42" table:style-name="ce50">
            <text:p>90.6%</text:p>
          </table:table-cell>
          <table:table-cell office:value-type="string" table:style-name="ce79">
            <text:p><text:span text:style-name="T4">一、</text:span>107<text:span text:style-name="T4">年委託社團法彰化縣喜樂小兒麻痺關懷協會協助辦理本縣身心障礙者需求評估工作相關業務，聘用</text:span>1<text:span text:style-name="T4">名社工督導員及</text:span>10<text:span text:style-name="T4">名需求評估員，充實本縣身心障礙需求評估專業人力，協助辦理本縣身心障礙者需求評估工作相關業務。</text:span></text:p>
            <text:p><text:span text:style-name="T4">二、</text:span>107<text:span text:style-name="T4">年計完成</text:span>12,655<text:span text:style-name="T4">案福利確認及需求評估</text:span>867<text:span text:style-name="T4">案，異議案</text:span>174<text:span text:style-name="T4">案，轉介他縣市</text:span>18<text:span text:style-name="T4">案，辦理業務聯繫會議</text:span>4<text:span text:style-name="T4">次，辦理宣導活動計</text:span>9<text:span text:style-name="T4">場次，受益人數</text:span>1,080<text:span text:style-name="T4">人，辦理外聘督導</text:span>3<text:span text:style-name="T4">場次，參與人數</text:span>54<text:span text:style-name="T4">人次，辦理個案研討</text:span>3<text:span text:style-name="T4">場次，參與人數</text:span>54<text:span text:style-name="T4">人次，辦理教育訓練</text:span>7<text:span text:style-name="T4">場次，參與人數</text:span>153<text:span text:style-name="T4">人次。</text:span></text:p>
          </table:table-cell>
          <table:table-cell office:value-type="string" office:string-value="" table:formula="msoxl:=IF(D42&lt;80%,&quot;請填寫具體改善措施&quot;,&quot;&quot;)" table:style-name="ce38"/>
          <table:table-cell office:value-type="string" table:style-name="ce15">
            <text:p>社會處</text:p>
            <text:p>(身福科)</text:p>
          </table:table-cell>
          <table:table-cell table:style-name="ce18"/>
          <table:table-cell table:number-columns-repeated="16376" table:style-name="ce1"/>
        </table:table-row>
        <table:table-row table:style-name="ro27">
          <table:table-cell office:value-type="string" table:style-name="ce63">
            <text:p>18.身心障礙者搭乘北高桃捷運優惠補貼</text:p>
          </table:table-cell>
          <table:table-cell office:value-type="float" office:value="1200000" table:style-name="ce64">
            <text:p>1,200,000</text:p>
          </table:table-cell>
          <table:table-cell office:value-type="float" office:value="1031551" table:style-name="ce64">
            <text:p>1,031,551</text:p>
          </table:table-cell>
          <table:table-cell office:value-type="percentage" office:value="0.85962583333333331" table:formula="msoxl:=C43/B43" table:style-name="ce50">
            <text:p>86.0%</text:p>
          </table:table-cell>
          <table:table-cell office:value-type="string" table:style-name="ce79">
            <text:p>107<text:span text:style-name="T4">年補助身心障礙者及必要陪伴者搭乘台北捷運</text:span>4,5194<text:span text:style-name="T4">人次，高雄捷運</text:span>5,788<text:span text:style-name="T4">人次，桃園捷運</text:span>5,207<text:span text:style-name="T4">人次，高雄輕軌</text:span>97<text:span text:style-name="T4">人次，</text:span>107<text:span text:style-name="T4">年總補助人次為</text:span>56,286<text:span text:style-name="T4">人次。</text:span></text:p>
          </table:table-cell>
          <table:table-cell office:value-type="string" office:string-value="" table:formula="msoxl:=IF(D43&lt;80%,&quot;請填寫具體改善措施&quot;,&quot;&quot;)" table:style-name="ce38"/>
          <table:table-cell office:value-type="string" table:style-name="ce15">
            <text:p>社會處</text:p>
            <text:p>(身福科)</text:p>
          </table:table-cell>
          <table:table-cell table:style-name="ce18"/>
          <table:table-cell table:number-columns-repeated="16376" table:style-name="ce1"/>
        </table:table-row>
        <table:table-row table:style-name="ro33">
          <table:table-cell office:value-type="string" table:style-name="ce63">
            <text:p>19.身心障礙者社區日間作業設施服務及社區式日間照顧服務</text:p>
          </table:table-cell>
          <table:table-cell office:value-type="float" office:value="10019000" table:style-name="ce64">
            <text:p>10,019,000</text:p>
          </table:table-cell>
          <table:table-cell office:value-type="float" office:value="9364188" table:style-name="ce64">
            <text:p>9,364,188</text:p>
          </table:table-cell>
          <table:table-cell office:value-type="percentage" office:value="0.93464297834115184" table:formula="msoxl:=C44/B44" table:style-name="ce50">
            <text:p>93.5%</text:p>
          </table:table-cell>
          <table:table-cell office:value-type="string" table:style-name="ce81">
            <text:p><text:span text:style-name="T4">本計畫於分別於芳苑、二林、田尾共設置</text:span>4<text:span text:style-name="T4">個社區日間作業設施據點，於鹿港及員林設置</text:span>2<text:span text:style-name="T4">個社區日間照顧據點，</text:span>107<text:span text:style-name="T4">年度共計服務</text:span>17,281<text:span text:style-name="T4">人次。</text:span></text:p>
          </table:table-cell>
          <table:table-cell office:value-type="string" office:string-value="" table:formula="msoxl:=IF(D44&lt;80%,&quot;請填寫具體改善措施&quot;,&quot;&quot;)" table:style-name="ce38"/>
          <table:table-cell office:value-type="string" table:style-name="ce15">
            <text:p>社會處</text:p>
            <text:p>(身福科)</text:p>
          </table:table-cell>
          <table:table-cell table:style-name="ce18"/>
          <table:table-cell table:number-columns-repeated="16376" table:style-name="ce1"/>
        </table:table-row>
        <table:table-row table:style-name="ro34">
          <table:table-cell office:value-type="string" table:style-name="ce74">
            <text:p>20.身心障礙者保護服務相關業務費用</text:p>
          </table:table-cell>
          <table:table-cell office:value-type="float" office:value="130000" table:style-name="ce64">
            <text:p>130,000</text:p>
          </table:table-cell>
          <table:table-cell office:value-type="float" office:value="121309" table:style-name="ce64">
            <text:p>121,309</text:p>
          </table:table-cell>
          <table:table-cell office:value-type="percentage" office:value="0.93314615384615385" table:formula="msoxl:=C45/B45" table:style-name="ce50">
            <text:p>93.3%</text:p>
          </table:table-cell>
          <table:table-cell office:value-type="string" table:style-name="ce79">
            <text:p><text:span text:style-name="T4">一、</text:span>107<text:span text:style-name="T4">年「因為有愛．生命無礙」彰化縣身心障礙者保護服務宣導活動辦理</text:span>10<text:span text:style-name="T4">場次，計</text:span>13,420<text:span text:style-name="T4">人次參與。</text:span></text:p>
            <text:p><text:span text:style-name="T4">二、老人暨身障保護團體督導暨教育訓練執行概況如下：</text:span></text:p>
            <text:p>(<text:span text:style-name="T4">一</text:span>)<text:span text:style-name="T4">內部督導：</text:span>107<text:span text:style-name="T4">年</text:span>1~12<text:span text:style-name="T4">月共辦理</text:span>5<text:span text:style-name="T4">場次，計</text:span>33<text:span text:style-name="T4">人次參與。</text:span></text:p>
            <text:p>(<text:span text:style-name="T4">二</text:span>)<text:span text:style-name="T4">外部督導：</text:span>107<text:span text:style-name="T4">年</text:span>1~12<text:span text:style-name="T4">月共辦理</text:span>4<text:span text:style-name="T4">場次，計</text:span>60<text:span text:style-name="T4">人次參與。</text:span></text:p>
            <text:p><text:span text:style-name="T4">三、</text:span>107<text:span text:style-name="T4">年辦理身心障礙者保護服務網絡聯繫會報共辦理</text:span>2<text:span text:style-name="T4">場次，計</text:span>168<text:span text:style-name="T4">人次參與。</text:span></text:p>
          </table:table-cell>
          <table:table-cell office:value-type="string" office:string-value="" table:formula="msoxl:=IF(D45&lt;80%,&quot;請填寫具體改善措施&quot;,&quot;&quot;)" table:style-name="ce38"/>
          <table:table-cell office:value-type="string" table:style-name="ce15">
            <text:p>社會處</text:p>
            <text:p>(身福科)</text:p>
          </table:table-cell>
          <table:table-cell table:style-name="ce18"/>
          <table:table-cell table:number-columns-repeated="16376" table:style-name="ce1"/>
        </table:table-row>
        <table:table-row table:style-name="ro25">
          <table:table-cell office:value-type="string" table:style-name="ce63">
            <text:p>21.身心障礙者監護及輔助宣告補助</text:p>
          </table:table-cell>
          <table:table-cell office:value-type="float" office:value="80000" table:style-name="ce64">
            <text:p>80,000</text:p>
          </table:table-cell>
          <table:table-cell office:value-type="float" office:value="78644" table:style-name="ce64">
            <text:p>78,644</text:p>
          </table:table-cell>
          <table:table-cell office:value-type="percentage" office:value="0.98304999999999998" table:formula="msoxl:=C46/B46" table:style-name="ce50">
            <text:p>98.3%</text:p>
          </table:table-cell>
          <table:table-cell office:value-type="string" table:style-name="ce79">
            <text:p><text:span text:style-name="T4">透過補助監護或輔助宣告之醫療鑑定費，減輕經濟弱勢身心障礙者之負擔，以保障其權益，提升生活品質，</text:span>107<text:span text:style-name="T4">年度共計補助</text:span>8<text:span text:style-name="T4">人。</text:span></text:p>
          </table:table-cell>
          <table:table-cell office:value-type="string" office:string-value="" table:formula="msoxl:=IF(D46&lt;80%,&quot;請填寫具體改善措施&quot;,&quot;&quot;)" table:style-name="ce38"/>
          <table:table-cell office:value-type="string" table:style-name="ce15">
            <text:p>社會處</text:p>
            <text:p>(身福科)</text:p>
          </table:table-cell>
          <table:table-cell table:style-name="ce18"/>
          <table:table-cell table:number-columns-repeated="16376" table:style-name="ce1"/>
        </table:table-row>
        <table:table-row table:style-name="ro35">
          <table:table-cell office:value-type="string" table:style-name="ce63">
            <text:p>22.心智障礙者雙老家庭支持網絡服務模式計畫</text:p>
          </table:table-cell>
          <table:table-cell office:value-type="float" office:value="1000000" table:style-name="ce64">
            <text:p>1,000,000</text:p>
          </table:table-cell>
          <table:table-cell office:value-type="float" office:value="817676" table:style-name="ce64">
            <text:p>817,676</text:p>
          </table:table-cell>
          <table:table-cell office:value-type="percentage" office:value="0.81767599999999996" table:formula="msoxl:=C47/B47" table:style-name="ce50">
            <text:p>81.8%</text:p>
          </table:table-cell>
          <table:table-cell office:value-type="string" table:style-name="ce83">
            <text:p><text:span text:style-name="T4">一、服務受益人次總計為</text:span>6,130<text:span text:style-name="T4">人次，包括男</text:span>2,811<text:span text:style-name="T4">人次、女</text:span>3,319<text:span text:style-name="T4">人次，分析如下：</text:span></text:p>
            <text:p>(<text:span text:style-name="T4">一</text:span>)<text:span text:style-name="T4">電篩、家庭訪視評估、健康衛生講座多為一次性服務，若案家狀況穩定，便未介入服務，因此受益人次採上述電篩、家庭訪視評估及健康衛生講座受益人次為男性</text:span>872<text:span text:style-name="T4">人次、女性</text:span>849<text:span text:style-name="T4">人次，受益人次共</text:span>1,721<text:span text:style-name="T4">人次。</text:span></text:p>
            <text:p>(<text:span text:style-name="T4">二</text:span>)<text:span text:style-name="T4">家屬支持團體：受益人次為男性</text:span>55<text:span text:style-name="T4">人次、女性</text:span>90<text:span text:style-name="T4">人次，受益人次共</text:span>145<text:span text:style-name="T4">人次。</text:span></text:p>
            <text:p>(<text:span text:style-name="T4">三</text:span>)<text:span text:style-name="T4">專家到宅服務：本年度總計執行</text:span>122<text:span text:style-name="T4">小時之服務，受益人次為男性</text:span>44<text:span text:style-name="T4">人次，女性</text:span>78<text:span text:style-name="T4">人次，受益人次共</text:span>122<text:span text:style-name="T4">人次。</text:span></text:p>
            <text:p>(<text:span text:style-name="T4">四</text:span>)<text:span text:style-name="T4">休閒活動服務：本年度總計辦理</text:span>8<text:span text:style-name="T4">場次，受益人次為男性</text:span>22<text:span text:style-name="T4">人次，女性</text:span>71<text:span text:style-name="T4">人次，受益人次共</text:span>93<text:span text:style-name="T4">人次。</text:span></text:p>
            <text:p>(<text:span text:style-name="T4">五</text:span>)<text:span text:style-name="T4">開案服務之案家：依照服務頻率分析受益人次為男性</text:span>1,818<text:span text:style-name="T4">人次、女性</text:span>2,231<text:span text:style-name="T4">人次，受益人次共</text:span>4,049<text:span text:style-name="T4">人次</text:span>(<text:span text:style-name="T4">此受益人次包含障礙者及主要照顧者</text:span>)<text:span text:style-name="T4">。</text:span></text:p>
            <text:p><text:span text:style-name="T4">二、工作小組會議：定期與縣府招開會議，共辦理</text:span>6<text:span text:style-name="T4">場次，參與人次為男</text:span>11<text:span text:style-name="T4">人次，女</text:span>45<text:span text:style-name="T4">人次，參與人次共</text:span>56<text:span text:style-name="T4">人次。</text:span></text:p>
            <text:p><text:span text:style-name="T4">三、外聘督導會議：共辦理</text:span>19<text:span text:style-name="T4">場次，參與人次為男</text:span>15<text:span text:style-name="T4">人次，女</text:span>50<text:span text:style-name="T4">人次，參與人次共</text:span>65<text:span text:style-name="T4">人次。</text:span></text:p>
            <text:p><text:span text:style-name="T4">四、業務宣導活動：本年度總計辦理</text:span>3<text:span text:style-name="T4">場次，受益人次共</text:span>1,990<text:span text:style-name="T4">人次。</text:span></text:p>
          </table:table-cell>
          <table:table-cell office:value-type="string" office:string-value="" table:formula="msoxl:=IF(D47&lt;80%,&quot;請填寫具體改善措施&quot;,&quot;&quot;)" table:style-name="ce38"/>
          <table:table-cell office:value-type="string" table:style-name="ce15">
            <text:p>社會處</text:p>
            <text:p>(身福科)</text:p>
          </table:table-cell>
          <table:table-cell table:style-name="ce18"/>
          <table:table-cell table:number-columns-repeated="16376" table:style-name="ce1"/>
        </table:table-row>
        <table:table-row table:style-name="ro27">
          <table:table-cell office:value-type="string" table:style-name="ce63">
            <text:p>23.身心障礙保護業務租賃公務車</text:p>
          </table:table-cell>
          <table:table-cell office:value-type="float" office:value="374000" table:style-name="ce64">
            <text:p>374,000</text:p>
          </table:table-cell>
          <table:table-cell office:value-type="float" office:value="285600" table:style-name="ce64">
            <text:p>285,600</text:p>
          </table:table-cell>
          <table:table-cell office:value-type="percentage" office:value="0.76363636363636367" table:formula="msoxl:=C48/B48" table:style-name="ce50">
            <text:p>76.4%</text:p>
          </table:table-cell>
          <table:table-cell office:value-type="string" table:style-name="ce83">
            <text:p><text:span text:style-name="T4">本案向小馬租車租賃</text:span>1<text:span text:style-name="T4">台公務車供身心障礙保護相關服務使用，</text:span>107<text:span text:style-name="T4">年出車次數共計</text:span>199<text:span text:style-name="T4">次。</text:span></text:p>
          </table:table-cell>
          <table:table-cell office:value-type="string" table:style-name="ce38">
            <text:p>108年度已採用本府現有公務車派車，不另行辦理公務車租賃。</text:p>
          </table:table-cell>
          <table:table-cell office:value-type="string" table:style-name="ce15">
            <text:p>社會處</text:p>
            <text:p>(身福科)</text:p>
          </table:table-cell>
          <table:table-cell table:style-name="ce18"/>
          <table:table-cell table:number-columns-repeated="16376" table:style-name="ce1"/>
        </table:table-row>
        <table:table-row table:style-name="ro36">
          <table:table-cell office:value-type="string" table:style-name="ce74">
            <text:p>24.弱勢身心障礙個案安置補助</text:p>
          </table:table-cell>
          <table:table-cell office:value-type="float" office:value="2480000" table:style-name="ce64">
            <text:p>2,480,000</text:p>
          </table:table-cell>
          <table:table-cell office:value-type="float" office:value="2027035" table:style-name="ce64">
            <text:p>2,027,035</text:p>
          </table:table-cell>
          <table:table-cell office:value-type="percentage" office:value="0.81735282258064512" table:formula="msoxl:=C49/B49" table:style-name="ce50">
            <text:p>81.7%</text:p>
          </table:table-cell>
          <table:table-cell office:value-type="string" table:style-name="ce84">
            <text:p>107<text:span text:style-name="T4">年簽約</text:span>11<text:span text:style-name="T4">家機構，補助個案</text:span>24<text:span text:style-name="T4">件，男</text:span>71<text:span text:style-name="T4">人次，女</text:span>13<text:span text:style-name="T4">人次，共受益</text:span>84<text:span text:style-name="T4">人次。</text:span></text:p>
          </table:table-cell>
          <table:table-cell office:value-type="string" office:string-value="" table:formula="msoxl:=IF(D49&lt;80%,&quot;請填寫具體改善措施&quot;,&quot;&quot;)" table:style-name="ce38"/>
          <table:table-cell office:value-type="string" table:style-name="ce15">
            <text:p>社會處</text:p>
            <text:p>(身福科)</text:p>
          </table:table-cell>
          <table:table-cell table:style-name="ce19"/>
          <table:table-cell table:number-columns-repeated="16376" table:style-name="ce5"/>
        </table:table-row>
        <table:table-row table:style-name="ro37">
          <table:table-cell office:value-type="string" table:style-name="ce63">
            <text:p>25.輔具資源中心服務計畫</text:p>
          </table:table-cell>
          <table:table-cell office:value-type="float" office:value="6374000" table:style-name="ce64">
            <text:p>6,374,000</text:p>
          </table:table-cell>
          <table:table-cell office:value-type="float" office:value="6373600" table:style-name="ce64">
            <text:p>6,373,600</text:p>
          </table:table-cell>
          <table:table-cell office:value-type="percentage" office:value="0.99993724505804837" table:formula="msoxl:=C50/B50" table:style-name="ce50">
            <text:p>100.0%</text:p>
          </table:table-cell>
          <table:table-cell office:value-type="string" table:style-name="ce79">
            <text:p><text:span text:style-name="T4">提供輔具諮詢</text:span>18,432<text:span text:style-name="T4">件、協助申請輔具補助</text:span>3,498<text:span text:style-name="T4">件、輔具評估</text:span>2,452<text:span text:style-name="T4">人次、檢核追蹤</text:span>451<text:span text:style-name="T4">件、輔具維修</text:span>283<text:span text:style-name="T4">件、輔具租借</text:span>1,200<text:span text:style-name="T4">人次、二手輔具回收</text:span>1,289<text:span text:style-name="T4">件、巡迴定點</text:span>1,567<text:span text:style-name="T4">人次、到宅服務</text:span>3,324<text:span text:style-name="T4">件、輔具服務宣導</text:span>85<text:span text:style-name="T4">場次、輔具教育訓練</text:span>24<text:span text:style-name="T4">場次。</text:span></text:p>
          </table:table-cell>
          <table:table-cell office:value-type="string" office:string-value="" table:formula="msoxl:=IF(D50&lt;80%,&quot;請填寫具體改善措施&quot;,&quot;&quot;)" table:style-name="ce38"/>
          <table:table-cell office:value-type="string" table:style-name="ce15">
            <text:p>社會處</text:p>
            <text:p>(身福科)</text:p>
          </table:table-cell>
          <table:table-cell table:style-name="ce19"/>
          <table:table-cell table:number-columns-repeated="16376" table:style-name="ce4"/>
        </table:table-row>
        <table:table-row table:style-name="ro38">
          <table:table-cell office:value-type="string" table:style-name="ce63">
            <text:p>26.肢體障礙者生活重建服務</text:p>
          </table:table-cell>
          <table:table-cell office:value-type="float" office:value="940000" table:style-name="ce64">
            <text:p>940,000</text:p>
          </table:table-cell>
          <table:table-cell office:value-type="float" office:value="940000" table:style-name="ce64">
            <text:p>940,000</text:p>
          </table:table-cell>
          <table:table-cell office:value-type="percentage" office:value="1" table:formula="msoxl:=C51/B51" table:style-name="ce50">
            <text:p>100.0%</text:p>
          </table:table-cell>
          <table:table-cell office:value-type="string" table:style-name="ce79">
            <text:p><text:span text:style-name="T4">一、服務人數：</text:span>10<text:span text:style-name="T4">人</text:span>(<text:span text:style-name="T4">男生</text:span>6<text:span text:style-name="T4">人；女生</text:span>4<text:span text:style-name="T4">人</text:span>)<text:span text:style-name="T4">；共</text:span>274<text:span text:style-name="T4">人次</text:span>(<text:span text:style-name="T4">男生</text:span>184<text:span text:style-name="T4">人次；女生</text:span>90<text:span text:style-name="T4">人次</text:span>)</text:p>
            <text:p><text:span text:style-name="T4">二、機構式團體課程</text:span>:<text:span text:style-name="T4">辦理場次</text:span>1<text:span text:style-name="T4">場，參與人數</text:span>4<text:span text:style-name="T4">人</text:span>(<text:span text:style-name="T4">男生</text:span>3<text:span text:style-name="T4">人；女生</text:span>1<text:span text:style-name="T4">人</text:span>)<text:span text:style-name="T4">；共</text:span>202<text:span text:style-name="T4">人次</text:span>(<text:span text:style-name="T4">男生</text:span>148<text:span text:style-name="T4">人次；女生</text:span>54<text:span text:style-name="T4">人次</text:span>)</text:p>
            <text:p><text:span text:style-name="T4">三、居家到宅服務課程</text:span>:<text:span text:style-name="T4">辦理場次</text:span>6<text:span text:style-name="T4">場，參與人數</text:span>6<text:span text:style-name="T4">人</text:span>(<text:span text:style-name="T4">男生</text:span>3<text:span text:style-name="T4">人；女生</text:span>3<text:span text:style-name="T4">人</text:span>)<text:span text:style-name="T4">；共</text:span>72<text:span text:style-name="T4">人次</text:span>(<text:span text:style-name="T4">男生</text:span>36<text:span text:style-name="T4">人次；女生</text:span>36<text:span text:style-name="T4">人次</text:span>)</text:p>
          </table:table-cell>
          <table:table-cell office:value-type="string" office:string-value="" table:formula="msoxl:=IF(D51&lt;80%,&quot;請填寫具體改善措施&quot;,&quot;&quot;)" table:style-name="ce38"/>
          <table:table-cell office:value-type="string" table:style-name="ce15">
            <text:p>社會處</text:p>
            <text:p>(身福科)</text:p>
          </table:table-cell>
          <table:table-cell table:style-name="ce19"/>
          <table:table-cell table:number-columns-repeated="16376" table:style-name="ce1"/>
        </table:table-row>
        <table:table-row table:style-name="ro29">
          <table:table-cell office:value-type="string" table:style-name="ce63">
            <text:p>27.身心障礙者心靈「宅急便」服務計畫</text:p>
          </table:table-cell>
          <table:table-cell office:value-type="float" office:value="955000" table:style-name="ce64">
            <text:p>955,000</text:p>
          </table:table-cell>
          <table:table-cell office:value-type="float" office:value="739657" table:style-name="ce64">
            <text:p>739,657</text:p>
          </table:table-cell>
          <table:table-cell office:value-type="percentage" office:value="0.77450994764397907" table:formula="msoxl:=C52/B52" table:style-name="ce50">
            <text:p>77.5%</text:p>
          </table:table-cell>
          <table:table-cell office:value-type="string" table:style-name="ce79">
            <text:p><text:span text:style-name="T4">一、本案執行期間自</text:span>107<text:span text:style-name="T4">年</text:span>2<text:span text:style-name="T4">月</text:span>13<text:span text:style-name="T4">日至</text:span>107<text:span text:style-name="T4">年</text:span>12<text:span text:style-name="T4">月</text:span>31<text:span text:style-name="T4">日，與芙樂奇心理諮商所簽約，決標金額為</text:span>74<text:span text:style-name="T4">萬</text:span>8,000<text:span text:style-name="T4">元整。</text:span></text:p>
            <text:p><text:span text:style-name="T4">二、服務人數</text:span>/<text:span text:style-name="T4">服務人次</text:span>:27<text:span text:style-name="T4">人</text:span>(<text:span text:style-name="T4">男生</text:span>20<text:span text:style-name="T4">人</text:span>:<text:span text:style-name="T4">女生</text:span>7<text:span text:style-name="T4">人</text:span>)/300<text:span text:style-name="T4">人次</text:span>(<text:span text:style-name="T4">男生</text:span>217<text:span text:style-name="T4">人次</text:span>:<text:span text:style-name="T4">女生</text:span><text:s/>83<text:span text:style-name="T4">人次</text:span>)<text:span text:style-name="T4">。</text:span></text:p>
          </table:table-cell>
          <table:table-cell office:value-type="string" table:style-name="ce38">
            <text:p>一、本案因履約期限自107年2月13日始，且決標金額較預估低，致經費執行落後。</text:p>
            <text:p>二、108年已調整預算金額為75萬元。</text:p>
          </table:table-cell>
          <table:table-cell office:value-type="string" table:style-name="ce15">
            <text:p>社會處</text:p>
            <text:p>(身福科)</text:p>
          </table:table-cell>
          <table:table-cell table:style-name="ce19"/>
          <table:table-cell table:number-columns-repeated="16376" table:style-name="ce5"/>
        </table:table-row>
        <table:table-row table:style-name="ro39">
          <table:table-cell office:value-type="string" table:style-name="ce74">
            <text:p>28.身心障礙者社區關懷據點試辦計畫</text:p>
          </table:table-cell>
          <table:table-cell office:value-type="float" office:value="3040000" table:style-name="ce64">
            <text:p>3,040,000</text:p>
          </table:table-cell>
          <table:table-cell office:value-type="float" office:value="2851524" table:style-name="ce64">
            <text:p>2,851,524</text:p>
          </table:table-cell>
          <table:table-cell office:value-type="percentage" office:value="0.93800131578947366" table:formula="msoxl:=C53/B53" table:style-name="ce50">
            <text:p>93.8%</text:p>
          </table:table-cell>
          <table:table-cell office:value-type="string" table:style-name="ce79">
            <text:p><text:span text:style-name="T4">一、本計畫分別於秀水鄉馬興社區發展協會、伸港鄉溪底社區發展協會、和美鎮新庄社區發展協會、芬園鄉竹林社區發展協會、員林市新生社區發展協會、和美鎮雅溝社區發展協會、社頭鄉湳底社區發展協會、埔鹽鄉永樂社區發展協會、埔鹽鄉大有社區發展協會、和美鎮源埤社區發展協會、和美鎮面前社區發展協會、線西鄉線西老人會、埤頭鄉平原社區發展協會共設置</text:span>13<text:span text:style-name="T4">個據點。</text:span><text:s text:c="49"/><text:span text:style-name="T4">二、</text:span>107<text:span text:style-name="T4">年度執行成果：</text:span><text:s text:c="60"/>(<text:span text:style-name="T4">一</text:span>)<text:span text:style-name="T4">電訪</text:span>:10,267<text:span text:style-name="T4">人次。</text:span><text:s/></text:p>
            <text:p>(<text:span text:style-name="T4">二</text:span>)<text:span text:style-name="T4">電話問安</text:span>:6,730<text:span text:style-name="T4">人次。</text:span><text:s/></text:p>
            <text:p>(<text:span text:style-name="T4">三</text:span>)<text:span text:style-name="T4">健康促進</text:span>28,836<text:span text:style-name="T4">人次。</text:span><text:s/></text:p>
            <text:p>(<text:span text:style-name="T4">四</text:span>)<text:span text:style-name="T4">活動參與</text:span>27,816<text:span text:style-name="T4">人次。</text:span><text:s/></text:p>
            <text:p>(<text:span text:style-name="T4">五</text:span>)<text:span text:style-name="T4">服務總受益人次為</text:span>73,649<text:span text:style-name="T4">人次。</text:span><text:s/></text:p>
          </table:table-cell>
          <table:table-cell office:value-type="string" office:string-value="" table:formula="msoxl:=IF(D53&lt;80%,&quot;請填寫具體改善措施&quot;,&quot;&quot;)" table:style-name="ce38"/>
          <table:table-cell office:value-type="string" table:style-name="ce15">
            <text:p>社會處</text:p>
            <text:p>(身福科)</text:p>
          </table:table-cell>
          <table:table-cell table:style-name="ce19"/>
          <table:table-cell table:number-columns-repeated="16376" table:style-name="ce5"/>
        </table:table-row>
        <table:table-row table:style-name="ro26">
          <table:table-cell office:value-type="string" table:style-name="ce63">
            <text:p>29.身心障礙日間照顧及住宿式照顧費用補助</text:p>
          </table:table-cell>
          <table:table-cell office:value-type="float" office:value="72051000" table:style-name="ce64">
            <text:p>72,051,000</text:p>
          </table:table-cell>
          <table:table-cell office:value-type="float" office:value="72051000" table:style-name="ce64">
            <text:p>72,051,000</text:p>
          </table:table-cell>
          <table:table-cell office:value-type="percentage" office:value="1" table:formula="msoxl:=C54/B54" table:style-name="ce50">
            <text:p>100.0%</text:p>
          </table:table-cell>
          <table:table-cell office:value-type="string" table:style-name="ce79">
            <text:p><text:span text:style-name="T4">補助</text:span>91<text:span text:style-name="T4">家日間照顧及住宿式照顧費用補助簽約機構辦理，按月撥付補助款，</text:span>107<text:span text:style-name="T4">年度總受益人次</text:span>28,404<text:span text:style-name="T4">人次。</text:span></text:p>
          </table:table-cell>
          <table:table-cell office:value-type="string" office:string-value="" table:formula="msoxl:=IF(D54&lt;80%,&quot;請填寫具體改善措施&quot;,&quot;&quot;)" table:style-name="ce38"/>
          <table:table-cell office:value-type="string" table:style-name="ce15">
            <text:p>社會處</text:p>
            <text:p>(身福科)</text:p>
          </table:table-cell>
          <table:table-cell table:style-name="ce19"/>
          <table:table-cell table:number-columns-repeated="16376" table:style-name="ce5"/>
        </table:table-row>
        <table:table-row table:style-name="ro40">
          <table:table-cell office:value-type="string" table:style-name="ce63">
            <text:p>30.身心障礙福利機構評鑑獎勵</text:p>
          </table:table-cell>
          <table:table-cell office:value-type="float" office:value="420000" table:style-name="ce64">
            <text:p>420,000</text:p>
          </table:table-cell>
          <table:table-cell office:value-type="float" office:value="339200" table:style-name="ce64">
            <text:p>339,200</text:p>
          </table:table-cell>
          <table:table-cell office:value-type="percentage" office:value="0.80761904761904757" table:formula="msoxl:=C55/B55" table:style-name="ce50">
            <text:p>80.8%</text:p>
          </table:table-cell>
          <table:table-cell office:value-type="string" table:style-name="ce79">
            <text:p><text:span text:style-name="T4">一、辦理</text:span>106<text:span text:style-name="T4">年身心障礙福利機構評鑑績優機構表揚</text:span>(<text:span text:style-name="T4">優等機構</text:span>4<text:span text:style-name="T4">家，甲等機構</text:span>4<text:span text:style-name="T4">家</text:span>)<text:span text:style-name="T4">，致贈獎牌及獎勵金。</text:span></text:p>
            <text:p><text:span text:style-name="T4">二、優等機構每家</text:span>5<text:span text:style-name="T4">萬，甲等機構每家</text:span>3<text:span text:style-name="T4">萬，共計頒發獎勵金</text:span>32<text:span text:style-name="T4">萬元；另獎牌</text:span>8<text:span text:style-name="T4">面共計</text:span>1<text:span text:style-name="T4">萬</text:span>9,200<text:span text:style-name="T4">元整，總計花費新臺幣</text:span>33<text:span text:style-name="T4">萬</text:span>9,200<text:span text:style-name="T4">元。</text:span></text:p>
          </table:table-cell>
          <table:table-cell office:value-type="string" office:string-value="" table:formula="msoxl:=IF(D55&lt;80%,&quot;請填寫具體改善措施&quot;,&quot;&quot;)" table:style-name="ce38"/>
          <table:table-cell office:value-type="string" table:style-name="ce15">
            <text:p>社會處</text:p>
            <text:p>(身福科)</text:p>
          </table:table-cell>
          <table:table-cell table:style-name="ce19"/>
          <table:table-cell table:number-columns-repeated="16376" table:style-name="ce5"/>
        </table:table-row>
        <table:table-row table:style-name="ro3">
          <table:table-cell office:value-type="string" table:style-name="ce59">
            <text:p>(二)兒童及少年福利</text:p>
          </table:table-cell>
          <table:table-cell office:value-type="float" office:value="262882000" table:formula="msoxl:=SUM(B57:B96)" table:style-name="ce57">
            <text:p>262,882,000</text:p>
          </table:table-cell>
          <table:table-cell office:value-type="float" office:value="243215392" table:formula="msoxl:=SUM(C57:C96)" table:style-name="ce57">
            <text:p>243,215,392</text:p>
          </table:table-cell>
          <table:table-cell office:value-type="percentage" office:value="0.92518845717850595" table:formula="msoxl:=C56/B56" table:style-name="ce52">
            <text:p>92.5%</text:p>
          </table:table-cell>
          <table:table-cell table:style-name="ce85"/>
          <table:table-cell table:style-name="ce72"/>
          <table:table-cell table:style-name="ce46"/>
          <table:table-cell table:style-name="ce27"/>
          <table:table-cell table:number-columns-repeated="16376" table:style-name="ce1"/>
        </table:table-row>
        <table:table-row table:style-name="ro41">
          <table:table-cell office:value-type="string" table:style-name="ce63">
            <text:p>1.兒童發展通報轉介中心相關業務</text:p>
          </table:table-cell>
          <table:table-cell office:value-type="float" office:value="3658000" table:style-name="ce64">
            <text:p>3,658,000</text:p>
          </table:table-cell>
          <table:table-cell office:value-type="float" office:value="3595880" table:style-name="ce64">
            <text:p>3,595,880</text:p>
          </table:table-cell>
          <table:table-cell office:value-type="percentage" office:value="0.98301804264625481" table:formula="msoxl:=C57/B57" table:style-name="ce50">
            <text:p>98.3%</text:p>
          </table:table-cell>
          <table:table-cell office:value-type="string" table:style-name="ce35">
            <text:p>107年1至12月通報人數共計1,201人。兒童發展篩檢大型宣導、社區宣導活動共16場次，共4,630人次參與。</text:p>
          </table:table-cell>
          <table:table-cell office:value-type="string" office:string-value="" table:formula="msoxl:=IF(D57&lt;80%,&quot;請填寫具體改善措施&quot;,&quot;&quot;)" table:style-name="ce38"/>
          <table:table-cell office:value-type="string" table:style-name="ce15">
            <text:p>社會處</text:p>
            <text:p>(兒少科)</text:p>
          </table:table-cell>
          <table:table-cell table:style-name="ce18"/>
          <table:table-cell table:number-columns-repeated="16376" table:style-name="ce2"/>
        </table:table-row>
        <table:table-row table:style-name="ro42">
          <table:table-cell office:value-type="string" table:style-name="ce63">
            <text:p>2.發展遲緩兒童接受日間托育服務補助計畫</text:p>
          </table:table-cell>
          <table:table-cell office:value-type="float" office:value="360000" table:style-name="ce64">
            <text:p>360,000</text:p>
          </table:table-cell>
          <table:table-cell office:value-type="float" office:value="359060" table:style-name="ce64">
            <text:p>359,060</text:p>
          </table:table-cell>
          <table:table-cell office:value-type="percentage" office:value="0.99738888888888888" table:formula="msoxl:=C58/B58" table:style-name="ce50">
            <text:p>99.7%</text:p>
          </table:table-cell>
          <table:table-cell office:value-type="string" table:style-name="ce35">
            <text:p>補助收托於本縣早療日間托育機構、身障機構兼辦早療日托機構之兒童，每月最高補助新臺幣3,000元，低收入戶5,000元。107年度共89人次提出申請。</text:p>
          </table:table-cell>
          <table:table-cell office:value-type="string" office:string-value="" table:formula="msoxl:=IF(D58&lt;80%,&quot;請填寫具體改善措施&quot;,&quot;&quot;)" table:style-name="ce38"/>
          <table:table-cell office:value-type="string" table:style-name="ce15">
            <text:p>社會處</text:p>
            <text:p>(兒少科)</text:p>
          </table:table-cell>
          <table:table-cell table:style-name="ce18"/>
          <table:table-cell table:number-columns-repeated="16376" table:style-name="ce4"/>
        </table:table-row>
        <table:table-row table:style-name="ro14">
          <table:table-cell office:value-type="string" table:style-name="ce63">
            <text:p>3.弱勢家庭子女社區照顧服務計畫</text:p>
          </table:table-cell>
          <table:table-cell office:value-type="float" office:value="8000000" table:style-name="ce64">
            <text:p>8,000,000</text:p>
          </table:table-cell>
          <table:table-cell office:value-type="float" office:value="7037405" table:style-name="ce64">
            <text:p>7,037,405</text:p>
          </table:table-cell>
          <table:table-cell office:value-type="percentage" office:value="0.87967562499999996" table:formula="msoxl:=C59/B59" table:style-name="ce50">
            <text:p>88.0%</text:p>
          </table:table-cell>
          <table:table-cell office:value-type="string" table:style-name="ce35">
            <text:p>一、107年度共補助16個團體辦理弱勢家庭子女之社區照顧服務，於30處地點開班，以期解決弱勢家庭子女課後安全問題，改善學童學業成就且能獲得妥適照顧，有效減輕家長之負擔，並強化其家庭功能，共計補助703萬7,405元。</text:p>
            <text:p>二、同時辦理後續輔導計畫，包含研習課程、至單位實際訪視去年成績為甲、乙之單位，以及進行年度評鑑。107年度共計辦理六場次研習課程；另於6月期間聘請專業委員，至11個據點進行訪視輔導；並於10-11月期間實地至服務據點進行評鑑，評鑑等第結果如下：1據點獲特優、5據點獲優等、13據點獲甲等，1據點乙等。</text:p>
          </table:table-cell>
          <table:table-cell office:value-type="string" office:string-value="" table:formula="msoxl:=IF(D59&lt;80%,&quot;請填寫具體改善措施&quot;,&quot;&quot;)" table:style-name="ce38"/>
          <table:table-cell office:value-type="string" table:style-name="ce15">
            <text:p>社會處</text:p>
            <text:p>(兒少科)</text:p>
          </table:table-cell>
          <table:table-cell table:style-name="ce18"/>
          <table:table-cell table:number-columns-repeated="16376" table:style-name="ce1"/>
        </table:table-row>
        <table:table-row table:style-name="ro41">
          <table:table-cell office:value-type="string" table:style-name="ce63">
            <text:p>4.早期療育巡迴輔導服務計畫</text:p>
          </table:table-cell>
          <table:table-cell office:value-type="float" office:value="700000" table:style-name="ce64">
            <text:p>700,000</text:p>
          </table:table-cell>
          <table:table-cell office:value-type="float" office:value="700000" table:style-name="ce64">
            <text:p>700,000</text:p>
          </table:table-cell>
          <table:table-cell office:value-type="percentage" office:value="1" table:formula="msoxl:=C60/B60" table:style-name="ce50">
            <text:p>100.0%</text:p>
          </table:table-cell>
          <table:table-cell office:value-type="string" table:style-name="ce35">
            <text:p>107年1至12月共服務62個托嬰中心/居家托育服務中心/家庭數，共106位兒童，其中男生計70人，女生計36人，服務人次共計553人次。</text:p>
          </table:table-cell>
          <table:table-cell office:value-type="string" office:string-value="" table:formula="msoxl:=IF(D60&lt;80%,&quot;請填寫具體改善措施&quot;,&quot;&quot;)" table:style-name="ce38"/>
          <table:table-cell office:value-type="string" table:style-name="ce15">
            <text:p>社會處</text:p>
            <text:p>(兒少科)</text:p>
          </table:table-cell>
          <table:table-cell table:style-name="ce18"/>
          <table:table-cell table:number-columns-repeated="16376" table:style-name="ce1"/>
        </table:table-row>
        <table:table-row table:style-name="ro19">
          <table:table-cell office:value-type="string" table:style-name="ce63">
            <text:p>5.發展遲緩兒童社區療育據點及到宅服務實施計畫</text:p>
          </table:table-cell>
          <table:table-cell office:value-type="float" office:value="700000" table:style-name="ce64">
            <text:p>700,000</text:p>
          </table:table-cell>
          <table:table-cell office:value-type="float" office:value="619705" table:style-name="ce64">
            <text:p>619,705</text:p>
          </table:table-cell>
          <table:table-cell office:value-type="percentage" office:value="0.8852928571428571" table:formula="msoxl:=C61/B61" table:style-name="ce50">
            <text:p>88.5%</text:p>
          </table:table-cell>
          <table:table-cell office:value-type="string" table:style-name="ce35">
            <text:p>本縣設置於6處鄉鎮設置社區療育服務據點，服務範圍涵蓋伸港、線西、埔鹽、二水、田中、田尾等鄉鎮區域；採用走動式及定點式提供服務，包含諮詢服務、療育服務（一對一療育或團體療育）、教材教具借閱等。本案計畫分別於各區籌組語言、職能、物理治療師之專業團隊提供療育服務。107年療育服務人數計70人、療育服務人次計1,487人次。</text:p>
          </table:table-cell>
          <table:table-cell office:value-type="string" office:string-value="" table:formula="msoxl:=IF(D61&lt;80%,&quot;請填寫具體改善措施&quot;,&quot;&quot;)" table:style-name="ce38"/>
          <table:table-cell office:value-type="string" table:style-name="ce15">
            <text:p>社會處</text:p>
            <text:p>(兒少科)</text:p>
          </table:table-cell>
          <table:table-cell table:style-name="ce18"/>
          <table:table-cell table:number-columns-repeated="16376" table:style-name="ce1"/>
        </table:table-row>
        <table:table-row table:style-name="ro43">
          <table:table-cell office:value-type="string" table:style-name="ce63">
            <text:p>6.平價托嬰補助計畫</text:p>
          </table:table-cell>
          <table:table-cell office:value-type="float" office:value="540000" table:style-name="ce64">
            <text:p>540,000</text:p>
          </table:table-cell>
          <table:table-cell office:value-type="float" office:value="349500" table:style-name="ce64">
            <text:p>349,500</text:p>
          </table:table-cell>
          <table:table-cell office:value-type="percentage" office:value="0.64722222222222225" table:formula="msoxl:=C62/B62" table:style-name="ce50">
            <text:p>64.7%</text:p>
          </table:table-cell>
          <table:table-cell office:value-type="string" table:style-name="ce35">
            <text:p>107年1月至12月男性83人次，女性32人次，共計服務115人次。</text:p>
          </table:table-cell>
          <table:table-cell office:value-type="string" table:style-name="ce38">
            <text:p>為因應衛生福利部社會及家庭署自107年8月1日起實施辦理「直轄市、縣(市)政府辦理未滿二歲兒童托育準公共化服務與費用申報及支付作業要點」，其一般家庭每名兒童每月最高支付6,000元，中低收入戶每名兒童每月最高支付8,000元，弱勢家庭(低收入戶、發展遲緩或身心障礙兒童、特殊境遇家庭、其他經直轄市、縣(市)政府認定者)：每名兒童每月最高支付10,000元；故本計畫於107年度8月1日起，不再受理新案申請，以逐步退場機制，降低影響其弱勢家庭之經濟狀況。</text:p>
          </table:table-cell>
          <table:table-cell office:value-type="string" table:style-name="ce15">
            <text:p>社會處</text:p>
            <text:p>(兒少科)</text:p>
          </table:table-cell>
          <table:table-cell table:style-name="ce18"/>
          <table:table-cell table:number-columns-repeated="16376" table:style-name="ce1"/>
        </table:table-row>
        <table:table-row table:style-name="ro44">
          <table:table-cell office:value-type="string" table:style-name="ce63">
            <text:p>7.補助民間團體及各鄉鎮市公所辦理兒少福利服務相關業務及活動</text:p>
          </table:table-cell>
          <table:table-cell office:value-type="float" office:value="8000000" table:style-name="ce64">
            <text:p>8,000,000</text:p>
          </table:table-cell>
          <table:table-cell office:value-type="float" office:value="7353263" table:style-name="ce64">
            <text:p>7,353,263</text:p>
          </table:table-cell>
          <table:table-cell office:value-type="percentage" office:value="0.91915787500000001" table:formula="msoxl:=C63/B63" table:style-name="ce50">
            <text:p>91.9%</text:p>
          </table:table-cell>
          <table:table-cell office:value-type="string" table:style-name="ce35">
            <text:p>本項計畫共計辦理227案活動，受益人次達79,516人次，包含結合民間團體辦理兒少福利服務活動共201案，受益人次69,180人次；補助各鄉鎮市公所辦理兒少福利服務活動共6案，受益人次1,807人次；委託辦理兒童節慶祝活動共1案，受益人次約4,500人次；委託辦理女孩日活動共1案，受益人次約176人次；委託民間團體辦理青少年反菸酒、反檳榔宣導共18案，受益人次3,853人次。</text:p>
          </table:table-cell>
          <table:table-cell office:value-type="string" office:string-value="" table:formula="msoxl:=IF(D63&lt;80%,&quot;請填寫具體改善措施&quot;,&quot;&quot;)" table:style-name="ce38"/>
          <table:table-cell office:value-type="string" table:style-name="ce15">
            <text:p>社會處</text:p>
            <text:p>(兒少科)</text:p>
          </table:table-cell>
          <table:table-cell table:style-name="ce18"/>
          <table:table-cell table:number-columns-repeated="16376" table:style-name="ce1"/>
        </table:table-row>
        <table:table-row table:style-name="ro45">
          <table:table-cell office:value-type="string" table:style-name="ce63">
            <text:p>8.保母托育管理與托育費用-專案人力計畫</text:p>
          </table:table-cell>
          <table:table-cell office:value-type="float" office:value="595000" table:style-name="ce64">
            <text:p>595,000</text:p>
          </table:table-cell>
          <table:table-cell office:value-type="float" office:value="588103" table:style-name="ce64">
            <text:p>588,103</text:p>
          </table:table-cell>
          <table:table-cell office:value-type="percentage" office:value="0.9884084033613445" table:formula="msoxl:=C64/B64" table:style-name="ce50">
            <text:p>98.8%</text:p>
          </table:table-cell>
          <table:table-cell office:value-type="string" table:style-name="ce35">
            <text:p>一、本項計畫僱用保母托育管理與托育費用專業人力共1名，含薪津、勞健補助、公提勞退金、二代健保費用、加班費及年終，共計支用58萬8,103元整。</text:p>
            <text:p>二、辦理居家式服務登記制業務、保母托育費用補助審核、平價托嬰補助審核、居家托育服務中心業務、彰化縣育兒指導服務、規劃托育人員專業訓練課程等其他臨時交辦事項。</text:p>
          </table:table-cell>
          <table:table-cell office:value-type="string" office:string-value="" table:formula="msoxl:=IF(D64&lt;80%,&quot;請填寫具體改善措施&quot;,&quot;&quot;)" table:style-name="ce38"/>
          <table:table-cell office:value-type="string" table:style-name="ce15">
            <text:p>社會處</text:p>
            <text:p>(兒少科)</text:p>
          </table:table-cell>
          <table:table-cell table:style-name="ce18"/>
          <table:table-cell table:number-columns-repeated="16376" table:style-name="ce1"/>
        </table:table-row>
        <table:table-row table:style-name="ro46">
          <table:table-cell office:value-type="string" table:style-name="ce63">
            <text:p>9.弱勢家庭兒童及少年緊急生活扶助社工員評估及訪視輔導計畫</text:p>
          </table:table-cell>
          <table:table-cell office:value-type="float" office:value="4260000" table:style-name="ce64">
            <text:p>4,260,000</text:p>
          </table:table-cell>
          <table:table-cell office:value-type="float" office:value="3243153" table:style-name="ce64">
            <text:p>3,243,153</text:p>
          </table:table-cell>
          <table:table-cell office:value-type="percentage" office:value="0.76130352112676059" table:formula="msoxl:=C65/B65" table:style-name="ce50">
            <text:p>76.1%</text:p>
          </table:table-cell>
          <table:table-cell office:value-type="string" table:style-name="ce35">
            <text:p>一、辦理弱勢家庭兒童及少年緊急生活扶助訪視評估、彰化縣育兒津貼抽查訪視、父母未就業家庭育兒津貼及弱勢家庭兒童及少年生活扶助疑義案訪視及兒童與少年未來教育及發展帳戶等。</text:p>
            <text:p>二、該項計畫考量實際需求狀況，252萬調整容納經費至外包費-「弱勢家庭兒童及少年緊急生活扶助社工員評估及訪視輔導計畫」，於106年12月29日完成簽約，107年度共執行204萬288元，因社工人員異動頻繁，故人事費執行率較低。</text:p>
          </table:table-cell>
          <table:table-cell office:value-type="string" table:style-name="ce38">
            <text:p>一、未達80%原因：因107年度社工人員異動頻繁，且1名人力受控管，故人事費執行率較低。</text:p>
            <text:p>二、改善措施：該出缺1名人力已於107年12月到職，108年度加強辦理。</text:p>
          </table:table-cell>
          <table:table-cell office:value-type="string" table:style-name="ce15">
            <text:p>社會處</text:p>
            <text:p>(兒少科)</text:p>
          </table:table-cell>
          <table:table-cell table:style-name="ce18"/>
          <table:table-cell table:number-columns-repeated="16376" table:style-name="ce5"/>
        </table:table-row>
        <table:table-row table:style-name="ro47">
          <table:table-cell office:value-type="string" table:style-name="ce63">
            <text:p>10.育兒津貼專案人力及行政業務費</text:p>
          </table:table-cell>
          <table:table-cell office:value-type="float" office:value="866000" table:style-name="ce64">
            <text:p>866,000</text:p>
          </table:table-cell>
          <table:table-cell office:value-type="float" office:value="803804" table:style-name="ce64">
            <text:p>803,804</text:p>
          </table:table-cell>
          <table:table-cell office:value-type="percentage" office:value="0.92818013856812931" table:formula="msoxl:=C66/B66" table:style-name="ce50">
            <text:p>92.8%</text:p>
          </table:table-cell>
          <table:table-cell office:value-type="string" table:style-name="ce35">
            <text:p>一、本項計畫僱用彰化縣育兒津貼專業人力共1名，含薪津、勞健補助、公提勞退金、二代健保費用、加班費及年終，共計支用54萬3,804元整。</text:p>
            <text:p>二、本項計畫277代理(辦)費，補助本縣26鄉鎮市公所行政費，以增加服務可近性及便捷性，共計支用26萬元整。</text:p>
          </table:table-cell>
          <table:table-cell office:value-type="string" office:string-value="" table:formula="msoxl:=IF(D66&lt;80%,&quot;請填寫具體改善措施&quot;,&quot;&quot;)" table:style-name="ce38"/>
          <table:table-cell office:value-type="string" table:style-name="ce15">
            <text:p>社會處</text:p>
            <text:p>(兒少科)</text:p>
          </table:table-cell>
          <table:table-cell table:style-name="ce18"/>
          <table:table-cell table:number-columns-repeated="16376" table:style-name="ce1"/>
        </table:table-row>
        <table:table-row table:style-name="ro48">
          <table:table-cell office:value-type="string" table:style-name="ce63">
            <text:p>11.彰化縣落實兒童權利公約〈CRC〉多元宣導計畫</text:p>
          </table:table-cell>
          <table:table-cell office:value-type="float" office:value="613000" table:style-name="ce64">
            <text:p>613,000</text:p>
          </table:table-cell>
          <table:table-cell office:value-type="float" office:value="601079" table:style-name="ce64">
            <text:p>601,079</text:p>
          </table:table-cell>
          <table:table-cell office:value-type="percentage" office:value="0.98055301794453509" table:formula="msoxl:=C67/B67" table:style-name="ce50">
            <text:p>98.1%</text:p>
          </table:table-cell>
          <table:table-cell office:value-type="string" table:style-name="ce35">
            <text:p>一、結合民間團體辦理兒童權利公約宣導：結合社會福利團體、社區發展協會辦理兒童權利公約宣導活動，107年度共補助15件，核撥30萬元，辦理15場次，服務446名男性兒少、586名女性兒少、656名男成人、808名女成人。<text:s/></text:p>
            <text:p>二、配合各類型活動進行兒童權利公約宣導，並製作兒童權利公約宣導品(扇子、飲料提袋)、教材(大富翁)、海報及宣導布條於活動時發放、懸掛。<text:s/></text:p>
            <text:p>三、兒童權利公約(CRC)基礎培訓:共計辦理6場次「兒童權利公約基礎培訓」課程，本府各局處、兒少相關機構及學校教職員府各局處、本縣國中小教師、幼教(教保)專業相關人員、社福團體、托育人員等相關業務人員共計364人參訓。</text:p>
          </table:table-cell>
          <table:table-cell office:value-type="string" office:string-value="" table:formula="msoxl:=IF(D67&lt;80%,&quot;請填寫具體改善措施&quot;,&quot;&quot;)" table:style-name="ce38"/>
          <table:table-cell office:value-type="string" table:style-name="ce15">
            <text:p>社會處</text:p>
            <text:p>(兒少科)</text:p>
          </table:table-cell>
          <table:table-cell table:style-name="ce21"/>
          <table:table-cell table:number-columns-repeated="16376" table:style-name="ce1"/>
        </table:table-row>
        <table:table-row table:style-name="ro49">
          <table:table-cell office:value-type="string" table:style-name="ce63">
            <text:p>12.托嬰中心訪視輔導暨評鑑計畫</text:p>
          </table:table-cell>
          <table:table-cell office:value-type="float" office:value="5671000" table:style-name="ce64">
            <text:p>5,671,000</text:p>
          </table:table-cell>
          <table:table-cell office:value-type="float" office:value="4874956" table:style-name="ce64">
            <text:p>4,874,956</text:p>
          </table:table-cell>
          <table:table-cell office:value-type="percentage" office:value="0.85962898959619116" table:formula="msoxl:=C68/B68" table:style-name="ce50">
            <text:p>86.0%</text:p>
          </table:table-cell>
          <table:table-cell office:value-type="string" table:style-name="ce35">
            <text:p>一、按季進行訪視輔導164家次。 <text:s text:c="93"/>二、增能督導計25家。 <text:s text:c="81"/>三、評鑑30家托嬰中心 <text:s text:c="76"/>四、個案研討會共計辦理4場次，107人參與。 <text:s text:c="58"/>五、主管研習課程8場次計244人次參與。 <text:s text:c="63"/>六、評選8家特色方案托嬰中心及8位優質托育人員</text:p>
          </table:table-cell>
          <table:table-cell office:value-type="string" office:string-value="" table:formula="msoxl:=IF(D68&lt;80%,&quot;請填寫具體改善措施&quot;,&quot;&quot;)" table:style-name="ce38"/>
          <table:table-cell office:value-type="string" table:style-name="ce15">
            <text:p>社會處</text:p>
            <text:p>(兒少科)</text:p>
          </table:table-cell>
          <table:table-cell table:style-name="ce18"/>
          <table:table-cell table:number-columns-repeated="16376" table:style-name="ce1"/>
        </table:table-row>
        <table:table-row table:style-name="ro50">
          <table:table-cell office:value-type="string" table:style-name="ce63">
            <text:p>13.兒童及青少年培力暨社會參與計畫</text:p>
          </table:table-cell>
          <table:table-cell office:value-type="float" office:value="160000" table:style-name="ce64">
            <text:p>160,000</text:p>
          </table:table-cell>
          <table:table-cell office:value-type="float" office:value="155220" table:style-name="ce64">
            <text:p>155,220</text:p>
          </table:table-cell>
          <table:table-cell office:value-type="percentage" office:value="0.97012500000000002" table:formula="msoxl:=C69/B69" table:style-name="ce50">
            <text:p>97.0%</text:p>
          </table:table-cell>
          <table:table-cell office:value-type="string" table:style-name="ce35">
            <text:p>一、107年上半年「第三屆儲備兒少代表招募與培訓」：由本縣第三屆正式兒少代表帶領儲備兒少代表，擔任3場次培力課程講師，另亦協助課程講師帶領，共有14名出席6場次培力課程，另有3場次籌備會。另儲備兒少代表之培力課程內容包含：辦理「改變，從參與開始」、「兒少權益委員會模擬大會」、「我思故我在-創意思考課程」、「兒童權利公約之神力超人闖關賽」、「公民桌遊大賽」、「口語表達與台風訓練」6場次，共計225人次參與(服務40名兒少)。</text:p>
            <text:p>二、107年下半年「第四屆正式兒少代表培力」：本府訂於107年6月9日辦理第四屆正式兒少代表遴選會議，邀請外聘委員謝儒賢、王震光、陳嫈瑜、白倩如、駱明潔、陳啟智及社會處代表共7人擔任評審委員，亦邀請9名第三屆正式代表列席提供意見，並有20名兒少參與遴選（應到20人，實到19人），最後錄取15名正取，任期自107年7月1日至108年12月31日止。其上任後，定期辦理小組會議、全員大會、培力課程或各項臨時會議，並參與107年第2次兒促會、與兒少相關活動或記者會等，共計參與27場次會議、課程及活動，共有133人次參與。</text:p>
          </table:table-cell>
          <table:table-cell office:value-type="string" office:string-value="" table:formula="msoxl:=IF(D69&lt;80%,&quot;請填寫具體改善措施&quot;,&quot;&quot;)" table:style-name="ce38"/>
          <table:table-cell office:value-type="string" table:style-name="ce15">
            <text:p>社會處</text:p>
            <text:p>(兒少科)</text:p>
          </table:table-cell>
          <table:table-cell table:style-name="ce18"/>
          <table:table-cell table:number-columns-repeated="16376" table:style-name="ce1"/>
        </table:table-row>
        <table:table-row table:style-name="ro51">
          <table:table-cell office:value-type="string" table:style-name="ce63">
            <text:p>14.兒童遊戲場設施安全管理與維護實施計畫</text:p>
          </table:table-cell>
          <table:table-cell office:value-type="float" office:value="140000" table:style-name="ce64">
            <text:p>140,000</text:p>
          </table:table-cell>
          <table:table-cell office:value-type="float" office:value="133174" table:style-name="ce64">
            <text:p>133,174</text:p>
          </table:table-cell>
          <table:table-cell office:value-type="percentage" office:value="0.95124285714285717" table:formula="msoxl:=C70/B70" table:style-name="ce50">
            <text:p>95.1%</text:p>
          </table:table-cell>
          <table:table-cell office:value-type="string" table:style-name="ce35">
            <text:p>本處於107年8月11日及8月15日委託財團法人靖娟兒童安全文教基金會南區辦事處辦理兩梯次「107年彰化縣兒童遊戲場管理人安全培訓研習」，參與課程之成員以幼兒園最多數(33%)，其次為國民小學(26%)、公家機關(21%)、居家保母(15%)、其他(4%)及社福機構(1%)，共計216人，並有214人取得結業證書。</text:p>
          </table:table-cell>
          <table:table-cell office:value-type="string" office:string-value="" table:formula="msoxl:=IF(D70&lt;80%,&quot;請填寫具體改善措施&quot;,&quot;&quot;)" table:style-name="ce38"/>
          <table:table-cell office:value-type="string" table:style-name="ce15">
            <text:p>社會處</text:p>
            <text:p>(兒少科)</text:p>
          </table:table-cell>
          <table:table-cell table:style-name="ce18"/>
          <table:table-cell table:number-columns-repeated="16376" table:style-name="ce1"/>
        </table:table-row>
        <table:table-row table:style-name="ro52">
          <table:table-cell office:value-type="string" table:style-name="ce63">
            <text:p>15.優良保母表揚活動</text:p>
          </table:table-cell>
          <table:table-cell office:value-type="float" office:value="99000" table:style-name="ce64">
            <text:p>99,000</text:p>
          </table:table-cell>
          <table:table-cell office:value-type="float" office:value="99000" table:style-name="ce64">
            <text:p>99,000</text:p>
          </table:table-cell>
          <table:table-cell office:value-type="percentage" office:value="1" table:formula="msoxl:=C71/B71" table:style-name="ce50">
            <text:p>100.0%</text:p>
          </table:table-cell>
          <table:table-cell office:value-type="string" table:style-name="ce35">
            <text:p>本府委託社團法人彰化縣保母協會於10月27日在彰化縣政府中庭舉行「彰化縣107年度優良托育人員表揚活動」，表揚9位優良托育人員及22位深耕托育工作、表現優良的托育人員，計319人共襄盛舉。</text:p>
          </table:table-cell>
          <table:table-cell office:value-type="string" office:string-value="" table:formula="msoxl:=IF(D71&lt;80%,&quot;請填寫具體改善措施&quot;,&quot;&quot;)" table:style-name="ce38"/>
          <table:table-cell office:value-type="string" table:style-name="ce15">
            <text:p>社會處</text:p>
            <text:p>(兒少科)</text:p>
          </table:table-cell>
          <table:table-cell table:style-name="ce18"/>
          <table:table-cell table:number-columns-repeated="16376" table:style-name="ce5"/>
        </table:table-row>
        <table:table-row table:style-name="ro47">
          <table:table-cell office:value-type="string" table:style-name="ce63">
            <text:p>16.兒童青少年福利服務中心經營管理計畫</text:p>
          </table:table-cell>
          <table:table-cell office:value-type="float" office:value="5100000" table:style-name="ce64">
            <text:p>5,100,000</text:p>
          </table:table-cell>
          <table:table-cell office:value-type="float" office:value="4848102" table:style-name="ce64">
            <text:p>4,848,102</text:p>
          </table:table-cell>
          <table:table-cell office:value-type="percentage" office:value="0.95060823529411764" table:formula="msoxl:=C72/B72" table:style-name="ce50">
            <text:p>95.1%</text:p>
          </table:table-cell>
          <table:table-cell office:value-type="string" table:style-name="ce35">
            <text:p>一、本案營運管理於106年12月29日完成簽約，簽約金額490萬元整，核銷方式為季核銷，核銷實支金額470萬8,207元，107年共服務262,598人次。</text:p>
            <text:p>二、本案購置兒少中心停車場直臂式柵欄機設備、車格畫線、告示牌、攝影機、花台矮牆工程，及購買兒少中心辦公椅、推車，實際執行數共計新台幣13萬9,895元。</text:p>
          </table:table-cell>
          <table:table-cell office:value-type="string" office:string-value="" table:formula="msoxl:=IF(D72&lt;80%,&quot;請填寫具體改善措施&quot;,&quot;&quot;)" table:style-name="ce38"/>
          <table:table-cell office:value-type="string" table:style-name="ce15">
            <text:p>社會處</text:p>
            <text:p>(兒少科)</text:p>
          </table:table-cell>
          <table:table-cell table:style-name="ce18"/>
          <table:table-cell table:number-columns-repeated="16376" table:style-name="ce1"/>
        </table:table-row>
        <table:table-row table:style-name="ro2">
          <table:table-cell office:value-type="string" table:style-name="ce63">
            <text:p>17.兒童及少年福利專車租賃業務</text:p>
          </table:table-cell>
          <table:table-cell office:value-type="float" office:value="382000" table:style-name="ce64">
            <text:p>382,000</text:p>
          </table:table-cell>
          <table:table-cell office:value-type="float" office:value="363000" table:style-name="ce64">
            <text:p>363,000</text:p>
          </table:table-cell>
          <table:table-cell office:value-type="percentage" office:value="0.95026178010471207" table:formula="msoxl:=C73/B73" table:style-name="ce50">
            <text:p>95.0%</text:p>
          </table:table-cell>
          <table:table-cell office:value-type="string" table:style-name="ce35">
            <text:p>辦理兒童及少年福利業務訪視、輔導、稽查等，107年度共計出車260天。</text:p>
          </table:table-cell>
          <table:table-cell office:value-type="string" office:string-value="" table:formula="msoxl:=IF(D73&lt;80%,&quot;請填寫具體改善措施&quot;,&quot;&quot;)" table:style-name="ce38"/>
          <table:table-cell office:value-type="string" table:style-name="ce15">
            <text:p>社會處</text:p>
            <text:p>(兒少科)</text:p>
          </table:table-cell>
          <table:table-cell table:style-name="ce18"/>
          <table:table-cell table:number-columns-repeated="16376" table:style-name="ce1"/>
        </table:table-row>
        <table:table-row table:style-name="ro17">
          <table:table-cell office:value-type="string" table:style-name="ce63">
            <text:p>18.發展遲緩兒童早期療育日間托育及療育服務</text:p>
          </table:table-cell>
          <table:table-cell office:value-type="float" office:value="4944000" table:style-name="ce64">
            <text:p>4,944,000</text:p>
          </table:table-cell>
          <table:table-cell office:value-type="float" office:value="4482092" table:style-name="ce64">
            <text:p>4,482,092</text:p>
          </table:table-cell>
          <table:table-cell office:value-type="percentage" office:value="0.90657200647249192" table:formula="msoxl:=C74/B74" table:style-name="ce50">
            <text:p>90.7%</text:p>
          </table:table-cell>
          <table:table-cell office:value-type="string" table:style-name="ce35">
            <text:p>107年1至12月日間托育總服務量計12案（共計168人次）；時段療育計240人次；專家諮詢服務計96人次。</text:p>
          </table:table-cell>
          <table:table-cell office:value-type="string" office:string-value="" table:formula="msoxl:=IF(D74&lt;80%,&quot;請填寫具體改善措施&quot;,&quot;&quot;)" table:style-name="ce38"/>
          <table:table-cell office:value-type="string" table:style-name="ce15">
            <text:p>社會處</text:p>
            <text:p>(兒少科)</text:p>
          </table:table-cell>
          <table:table-cell table:style-name="ce18"/>
          <table:table-cell table:number-columns-repeated="16376" table:style-name="ce1"/>
        </table:table-row>
        <table:table-row table:style-name="ro53">
          <table:table-cell office:value-type="string" table:style-name="ce63">
            <text:p>19.公私協力托育資源中心實施計畫</text:p>
          </table:table-cell>
          <table:table-cell office:value-type="float" office:value="17686000" table:style-name="ce64">
            <text:p>17,686,000</text:p>
          </table:table-cell>
          <table:table-cell office:value-type="float" office:value="15712555" table:style-name="ce64">
            <text:p>15,712,555</text:p>
          </table:table-cell>
          <table:table-cell office:value-type="percentage" office:value="0.88841767499717295" table:formula="msoxl:=C75/B75" table:style-name="ce50">
            <text:p>88.8%</text:p>
          </table:table-cell>
          <table:table-cell office:value-type="string" table:style-name="ce35">
            <text:p>一、本縣辦理員林托育資源中心、彰化育兒親子館及鹿港育兒親子館，營運管理實支金額943萬7,217元；房屋租賃相關費用實支金額309萬5,436元；其他費用如燈箱、木門彩繪、聾人協會場地清潔費、監視器、冷氣機、燈具、親子廚房、桌椅、電話系統、茶几、網路費、圖書借閱系統、商標權申請、車輛彩繪等，實際執行數共計新台幣90萬6,855元。此三館107年度共計服務117,631人次，辦理25,979場次課程與活動。</text:p>
            <text:p>二、本案計畫保留鹿港育兒親子館室內樓地板軟墊採購案/圖書繪本教玩具採購案/寶貝嘟嘟車財物採購案及彰化育兒親子館二館裝修工程委託規劃設計及監造案，經費共計227萬3,047元。</text:p>
          </table:table-cell>
          <table:table-cell office:value-type="string" office:string-value="" table:formula="msoxl:=IF(D75&lt;80%,&quot;請填寫具體改善措施&quot;,&quot;&quot;)" table:style-name="ce38"/>
          <table:table-cell office:value-type="string" table:style-name="ce15">
            <text:p>社會處</text:p>
            <text:p>(兒少科)</text:p>
          </table:table-cell>
          <table:table-cell table:style-name="ce20"/>
          <table:table-cell table:number-columns-repeated="16376" table:style-name="ce4"/>
        </table:table-row>
        <table:table-row table:style-name="ro54">
          <table:table-cell office:value-type="string" table:style-name="ce63">
            <text:p>20.育兒指導員服務實施計畫</text:p>
          </table:table-cell>
          <table:table-cell office:value-type="float" office:value="1297000" table:style-name="ce64">
            <text:p>1,297,000</text:p>
          </table:table-cell>
          <table:table-cell office:value-type="float" office:value="1266755" table:style-name="ce64">
            <text:p>1,266,755</text:p>
          </table:table-cell>
          <table:table-cell office:value-type="percentage" office:value="0.97668080185042405" table:formula="msoxl:=C76/B76" table:style-name="ce50">
            <text:p>97.7%</text:p>
          </table:table-cell>
          <table:table-cell office:value-type="string" table:style-name="ce35">
            <text:p>一、到宅服務：</text:p>
            <text:p>(一)107年度1月至12月，共計服務738人次。</text:p>
            <text:p>(二)服務項目分析，總計項目次數394次。</text:p>
            <text:p>二、電話諮詢服務：107年度1月至12月，共計服務92人次。</text:p>
          </table:table-cell>
          <table:table-cell office:value-type="string" office:string-value="" table:formula="msoxl:=IF(D76&lt;80%,&quot;請填寫具體改善措施&quot;,&quot;&quot;)" table:style-name="ce38"/>
          <table:table-cell office:value-type="string" table:style-name="ce15">
            <text:p>社會處</text:p>
            <text:p>(兒少科)</text:p>
          </table:table-cell>
          <table:table-cell table:style-name="ce18"/>
          <table:table-cell table:number-columns-repeated="16376" table:style-name="ce1"/>
        </table:table-row>
        <table:table-row table:style-name="ro2">
          <table:table-cell office:value-type="string" table:style-name="ce63">
            <text:p>21.弱勢兒童及少年生活扶助及托育補助</text:p>
          </table:table-cell>
          <table:table-cell office:value-type="float" office:value="129500000" table:style-name="ce64">
            <text:p>129,500,000</text:p>
          </table:table-cell>
          <table:table-cell office:value-type="float" office:value="129379891" table:style-name="ce64">
            <text:p>129,379,891</text:p>
          </table:table-cell>
          <table:table-cell office:value-type="percentage" office:value="0.99907251737451741" table:formula="msoxl:=C77/B77" table:style-name="ce50">
            <text:p>99.9%</text:p>
          </table:table-cell>
          <table:table-cell office:value-type="string" table:style-name="ce35">
            <text:p>本案計畫共計補助90,414人次。</text:p>
          </table:table-cell>
          <table:table-cell office:value-type="string" office:string-value="" table:formula="msoxl:=IF(D77&lt;80%,&quot;請填寫具體改善措施&quot;,&quot;&quot;)" table:style-name="ce38"/>
          <table:table-cell office:value-type="string" table:style-name="ce15">
            <text:p>社會處</text:p>
            <text:p>(兒少科)</text:p>
          </table:table-cell>
          <table:table-cell table:style-name="ce18"/>
          <table:table-cell table:number-columns-repeated="16376" table:style-name="ce1"/>
        </table:table-row>
        <table:table-row table:style-name="ro55">
          <table:table-cell office:value-type="string" table:style-name="ce63">
            <text:p>22.兒童發展社區資源服務中心相關業務</text:p>
          </table:table-cell>
          <table:table-cell office:value-type="float" office:value="8086000" table:style-name="ce64">
            <text:p>8,086,000</text:p>
          </table:table-cell>
          <table:table-cell office:value-type="float" office:value="6842829" table:style-name="ce64">
            <text:p>6,842,829</text:p>
          </table:table-cell>
          <table:table-cell office:value-type="percentage" office:value="0.84625636903289636" table:formula="msoxl:=C78/B78" table:style-name="ce50">
            <text:p>84.6%</text:p>
          </table:table-cell>
          <table:table-cell office:value-type="string" table:style-name="ce35">
            <text:p>本案設置五處兒童發展社區資源服務中心，107年1至12月共計服務 1,425案（總計14,876人次），其中彰化花壇區社資中心347案（4,413人次）、和美鹿港區社資中心307案（1,970人次）、員林社頭區社資中心330案（1,928人次）、二林區社資中心246案（3,687人次）、溪州區社資中心195案（2,878人次）。</text:p>
          </table:table-cell>
          <table:table-cell office:value-type="string" office:string-value="" table:formula="msoxl:=IF(D78&lt;80%,&quot;請填寫具體改善措施&quot;,&quot;&quot;)" table:style-name="ce38"/>
          <table:table-cell office:value-type="string" table:style-name="ce15">
            <text:p>社會處</text:p>
            <text:p>(兒少科)</text:p>
          </table:table-cell>
          <table:table-cell table:style-name="ce18"/>
          <table:table-cell table:number-columns-repeated="16376" table:style-name="ce1"/>
        </table:table-row>
        <table:table-row table:style-name="ro36">
          <table:table-cell office:value-type="string" table:style-name="ce63">
            <text:p>23.發展遲緩兒童早期療育費用補助實施計畫</text:p>
          </table:table-cell>
          <table:table-cell office:value-type="float" office:value="16370000" table:style-name="ce64">
            <text:p>16,370,000</text:p>
          </table:table-cell>
          <table:table-cell office:value-type="float" office:value="16317147" table:style-name="ce64">
            <text:p>16,317,147</text:p>
          </table:table-cell>
          <table:table-cell office:value-type="percentage" office:value="0.99677135003054362" table:formula="msoxl:=C79/B79" table:style-name="ce50">
            <text:p>99.7%</text:p>
          </table:table-cell>
          <table:table-cell office:value-type="string" table:style-name="ce35">
            <text:p>107年度（第一季至第四季為106年12至107年11月）受益人數計4,459人。</text:p>
          </table:table-cell>
          <table:table-cell office:value-type="string" office:string-value="" table:formula="msoxl:=IF(D79&lt;80%,&quot;請填寫具體改善措施&quot;,&quot;&quot;)" table:style-name="ce38"/>
          <table:table-cell office:value-type="string" table:style-name="ce15">
            <text:p>社會處</text:p>
            <text:p>(兒少科)</text:p>
          </table:table-cell>
          <table:table-cell table:style-name="ce18"/>
          <table:table-cell table:number-columns-repeated="16376" table:style-name="ce1"/>
        </table:table-row>
        <table:table-row table:style-name="ro56">
          <table:table-cell office:value-type="string" table:style-name="ce63">
            <text:p>24.公私協力托嬰中心實施計畫</text:p>
          </table:table-cell>
          <table:table-cell office:value-type="float" office:value="12150000" table:style-name="ce64">
            <text:p>12,150,000</text:p>
          </table:table-cell>
          <table:table-cell office:value-type="float" office:value="2181937" table:style-name="ce64">
            <text:p>2,181,937</text:p>
          </table:table-cell>
          <table:table-cell office:value-type="percentage" office:value="0.17958329218106997" table:formula="msoxl:=C80/B80" table:style-name="ce50">
            <text:p>18.0%</text:p>
          </table:table-cell>
          <table:table-cell office:value-type="string" table:style-name="ce35">
            <text:p>本案鹿港公共托育家園已完成使用執照變更，因工程尚未發包，配合中央保留期程，同步辦理保留141萬2,832元；彰化公共托育家園因設置地點未符合多目標變更規定已向中央撤案，編列配合款480萬元未支用；溪湖公共托育家園需進行耐震評估，辦理保留65萬505元，需俟耐震評估完成後，接續辦理規畫設計及工程招標，另因尚無公立托嬰中心完工，所編列之營運費用333萬元未支應。</text:p>
          </table:table-cell>
          <table:table-cell office:value-type="string" table:style-name="ce38">
            <text:p>一、商請教育處國民教育科盤點本縣閒置教室，估計可提供13間國小及2間國中可能有餘裕空間供本處實地場勘評估。</text:p>
            <text:p>二、結合衛生所暨長照社福大樓新建工程。</text:p>
            <text:p>三、持續積極與縣內公所協調尋覓適當場地佈點。</text:p>
          </table:table-cell>
          <table:table-cell office:value-type="string" table:style-name="ce15">
            <text:p>社會處</text:p>
            <text:p>(兒少科)</text:p>
          </table:table-cell>
          <table:table-cell table:style-name="ce18"/>
          <table:table-cell table:number-columns-repeated="16376" table:style-name="ce1"/>
        </table:table-row>
        <table:table-row table:style-name="ro57">
          <table:table-cell office:value-type="string" table:style-name="ce63">
            <text:p>25.居家托育服務中心聘僱人員機關負擔勞健保、公提勞退及二代健保費用</text:p>
          </table:table-cell>
          <table:table-cell office:value-type="float" office:value="1200000" table:style-name="ce64">
            <text:p>1,200,000</text:p>
          </table:table-cell>
          <table:table-cell office:value-type="float" office:value="1122253" table:style-name="ce64">
            <text:p>1,122,253</text:p>
          </table:table-cell>
          <table:table-cell office:value-type="percentage" office:value="0.93521083333333332" table:formula="msoxl:=C81/B81" table:style-name="ce50">
            <text:p>93.5%</text:p>
          </table:table-cell>
          <table:table-cell office:value-type="string" table:style-name="ce35">
            <text:p>補助南北區居家托育服務中心督導及訪視員共計14人。</text:p>
          </table:table-cell>
          <table:table-cell office:value-type="string" office:string-value="" table:formula="msoxl:=IF(D81&lt;80%,&quot;請填寫具體改善措施&quot;,&quot;&quot;)" table:style-name="ce38"/>
          <table:table-cell office:value-type="string" table:style-name="ce15">
            <text:p>社會處</text:p>
            <text:p>(兒少科)</text:p>
          </table:table-cell>
          <table:table-cell table:style-name="ce18"/>
          <table:table-cell table:number-columns-repeated="16376" table:style-name="ce4"/>
        </table:table-row>
        <table:table-row table:style-name="ro2">
          <table:table-cell office:value-type="string" table:style-name="ce74">
            <text:p>26.未成年懷孕少女處遇及未成年父母支持服務方案</text:p>
          </table:table-cell>
          <table:table-cell office:value-type="float" office:value="2170000" table:style-name="ce64">
            <text:p>2,170,000</text:p>
          </table:table-cell>
          <table:table-cell office:value-type="float" office:value="2066471" table:style-name="ce64">
            <text:p>2,066,471</text:p>
          </table:table-cell>
          <table:table-cell office:value-type="percentage" office:value="0.95229078341013829" table:formula="msoxl:=C82/B82" table:style-name="ce50">
            <text:p>95.2%</text:p>
          </table:table-cell>
          <table:table-cell table:style-name="ce35"/>
          <table:table-cell office:value-type="string" office:string-value="" table:formula="msoxl:=IF(D82&lt;80%,&quot;請填寫具體改善措施&quot;,&quot;&quot;)" table:style-name="ce38"/>
          <table:table-cell office:value-type="string" table:style-name="ce15">
            <text:p>社會處</text:p>
            <text:p>(兒少科)</text:p>
          </table:table-cell>
          <table:table-cell table:style-name="ce18"/>
          <table:table-cell table:number-columns-repeated="16376" table:style-name="ce5"/>
        </table:table-row>
        <table:table-row table:style-name="ro57">
          <table:table-cell office:value-type="string" table:style-name="ce63">
            <text:p>27.兒童少年收養認可暨監護權歸屬調查計畫</text:p>
          </table:table-cell>
          <table:table-cell office:value-type="float" office:value="1830000" table:style-name="ce64">
            <text:p>1,830,000</text:p>
          </table:table-cell>
          <table:table-cell office:value-type="float" office:value="1778907" table:style-name="ce64">
            <text:p>1,778,907</text:p>
          </table:table-cell>
          <table:table-cell office:value-type="percentage" office:value="0.97208032786885246" table:formula="msoxl:=C83/B83" table:style-name="ce50">
            <text:p>97.2%</text:p>
          </table:table-cell>
          <table:table-cell office:value-type="string" table:style-name="ce35">
            <text:p>107年1-12月受理法院交查案件總計480件，其中監護權調查案為424件、收養調查案為56件，計服務1023人次。另，107年1-12月進行收養認可案件追蹤案計25件、34訪次)</text:p>
          </table:table-cell>
          <table:table-cell office:value-type="string" office:string-value="" table:formula="msoxl:=IF(D83&lt;80%,&quot;請填寫具體改善措施&quot;,&quot;&quot;)" table:style-name="ce38"/>
          <table:table-cell office:value-type="string" table:style-name="ce15">
            <text:p>社會處</text:p>
            <text:p>(兒少科)</text:p>
          </table:table-cell>
          <table:table-cell table:style-name="ce18"/>
          <table:table-cell table:number-columns-repeated="16376" table:style-name="ce5"/>
        </table:table-row>
        <table:table-row table:style-name="ro58">
          <table:table-cell office:value-type="string" table:style-name="ce63">
            <text:p>28.青春專案宣導</text:p>
          </table:table-cell>
          <table:table-cell office:value-type="float" office:value="6247000" table:style-name="ce64">
            <text:p>6,247,000</text:p>
          </table:table-cell>
          <table:table-cell office:value-type="float" office:value="5935600" table:style-name="ce64">
            <text:p>5,935,600</text:p>
          </table:table-cell>
          <table:table-cell office:value-type="percentage" office:value="0.95015207299503757" table:formula="msoxl:=C84/B84" table:style-name="ce50">
            <text:p>95.0%</text:p>
          </table:table-cell>
          <table:table-cell office:value-type="string" table:style-name="ce73">
            <text:p>一、家庭暴力防制及兒少保護宣導，共辦理50場次，共計19,685人次參與。</text:p>
            <text:p>二、青春專案、反毒宣導活動，共計辦理26場次，共計11,692人次參與。</text:p>
            <text:p>三、彰化縣「搖滾青春-Let`s Get High」青春專案記者會，共計400人次參與。<text:s text:c="60"/></text:p>
            <text:p>四、彰化縣「青春樂彰」搖滾音樂祭，共計3,000人次參與。<text:s text:c="22"/></text:p>
          </table:table-cell>
          <table:table-cell office:value-type="string" office:string-value="" table:formula="msoxl:=IF(D84&lt;80%,&quot;請填寫具體改善措施&quot;,&quot;&quot;)" table:style-name="ce38"/>
          <table:table-cell office:value-type="string" table:style-name="ce15">
            <text:p>社會處</text:p>
            <text:p>(保服科)</text:p>
          </table:table-cell>
          <table:table-cell table:style-name="ce18"/>
          <table:table-cell table:number-columns-repeated="16376" table:style-name="ce4"/>
        </table:table-row>
        <table:table-row table:style-name="ro8">
          <table:table-cell office:value-type="string" table:style-name="ce63">
            <text:p>29.兒童及少年性剝削犯罪行為人輔導教育暨防制宣導計畫</text:p>
          </table:table-cell>
          <table:table-cell office:value-type="float" office:value="1090000" table:style-name="ce64">
            <text:p>1,090,000</text:p>
          </table:table-cell>
          <table:table-cell office:value-type="float" office:value="1042043" table:style-name="ce64">
            <text:p>1,042,043</text:p>
          </table:table-cell>
          <table:table-cell office:value-type="percentage" office:value="0.95600275229357801" table:formula="msoxl:=C85/B85" table:style-name="ce50">
            <text:p>95.6%</text:p>
          </table:table-cell>
          <table:table-cell office:value-type="string" table:style-name="ce35">
            <text:p>一、辦理4梯次行為人輔導教育，共計34人參加，提供220小時輔導教育時數。</text:p>
            <text:p>二、提供4位性剝削個案及行為人29小時個別諮商服務。</text:p>
            <text:p>三、辦理15場次多元類型的宣導活動，受益人數計1,893位。</text:p>
          </table:table-cell>
          <table:table-cell office:value-type="string" office:string-value="" table:formula="msoxl:=IF(D85&lt;80%,&quot;請填寫具體改善措施&quot;,&quot;&quot;)" table:style-name="ce38"/>
          <table:table-cell office:value-type="string" table:style-name="ce15">
            <text:p>社會處</text:p>
            <text:p>(保服科)</text:p>
          </table:table-cell>
          <table:table-cell table:style-name="ce18"/>
          <table:table-cell table:number-columns-repeated="16376" table:style-name="ce5"/>
        </table:table-row>
        <table:table-row table:style-name="ro59">
          <table:table-cell office:value-type="string" table:style-name="ce63">
            <text:p>30.彰化縣政府駐臺灣彰化地方法院家事事件服務處</text:p>
          </table:table-cell>
          <table:table-cell office:value-type="float" office:value="1096000" table:style-name="ce64">
            <text:p>1,096,000</text:p>
          </table:table-cell>
          <table:table-cell office:value-type="float" office:value="1095383" table:style-name="ce64">
            <text:p>1,095,383</text:p>
          </table:table-cell>
          <table:table-cell office:value-type="percentage" office:value="0.99943704379562048" table:formula="msoxl:=C86/B86" table:style-name="ce50">
            <text:p>99.9%</text:p>
          </table:table-cell>
          <table:table-cell office:value-type="string" table:style-name="ce35">
            <text:p>一、服務人次：107年服務總人次(包含主要照顧者或聯繫對象、網絡人員諮詢)為1,089人次，服務個案總人次為587人次。</text:p>
            <text:p>二、服務內容：</text:p>
            <text:p>(一)陪同服務：包括庭前處遇、陪同出庭、陪同調解、庭後處遇，計133人次。</text:p>
            <text:p>(二)資源連結與轉介服務：包括資源提供、轉介服務、網絡聯繫、法律諮詢、通報等，計653人次。</text:p>
            <text:p>(三)支持性會談：情緒支持與輔導諮詢，計906人次。</text:p>
            <text:p>(四)心理諮商駐點服務：計76人次。</text:p>
            <text:p>(五)執行法院裁定之未成年子女監督會面交往服務：以法院裁定及和解進行未成年子女監督會面交往之親子非訟案件，計189人次。</text:p>
            <text:p>(六)親職教育：以親子事件調解前及訴訟中之父母為對象，提升兩造親職教育，達到友善父母原則，計服務101人次。</text:p>
          </table:table-cell>
          <table:table-cell office:value-type="string" office:string-value="" table:formula="msoxl:=IF(D86&lt;80%,&quot;請填寫具體改善措施&quot;,&quot;&quot;)" table:style-name="ce38"/>
          <table:table-cell office:value-type="string" table:style-name="ce15">
            <text:p>社會處</text:p>
            <text:p>(保服科)</text:p>
          </table:table-cell>
          <table:table-cell table:style-name="ce18"/>
          <table:table-cell table:number-columns-repeated="16376" table:style-name="ce5"/>
        </table:table-row>
        <table:table-row table:style-name="ro60">
          <table:table-cell office:value-type="string" table:style-name="ce63">
            <text:p>31.毒品危害防制中心-彩虹列車系列活動</text:p>
          </table:table-cell>
          <table:table-cell office:value-type="float" office:value="891000" table:style-name="ce64">
            <text:p>891,000</text:p>
          </table:table-cell>
          <table:table-cell office:value-type="float" office:value="845096" table:style-name="ce64">
            <text:p>845,096</text:p>
          </table:table-cell>
          <table:table-cell office:value-type="percentage" office:value="0.94848035914702578" table:formula="msoxl:=C87/B87" table:style-name="ce50">
            <text:p>94.8%</text:p>
          </table:table-cell>
          <table:table-cell office:value-type="string" table:style-name="ce35">
            <text:p>一、辦理藥(毒)癮個案及其家屬處遇：</text:p>
            <text:p>(一)設立心理輔導、法律諮詢、危機處遇等機制，並有服務或轉介個案</text:p>
            <text:p>1.心理輔導共服務353人次。</text:p>
            <text:p>2.法律諮詢共服務4人次。</text:p>
            <text:p>3.人身安全危機處理共服務2人次。</text:p>
            <text:p>(二)辦理個案家庭關懷訪視輔導服務率（關懷訪視個案數/開案數*100%）：(478/1111*100%)=100%</text:p>
            <text:p>(三)辦理個案研討(需以處遇個案及其家屬為主要對象)→107年共辦理個案研討5場次。</text:p>
            <text:p>(四)辦理監獄一對一銜接輔導：107年共辦理12場次計103人次。</text:p>
            <text:p>(五)辦理空中相會廣播節目：107年共辦理4場次。</text:p>
            <text:p>二、落實社會福利服務方案</text:p>
            <text:p>(一)連結社會福利資源：急難救助18人次、生活扶助2人次、物資申請54人次、社會福利資源諮詢389人次。</text:p>
            <text:p>(二)社會福利訓練課程：共辦理4場次，26小時。</text:p>
            <text:p>(三)連結12個民間團體，辦理促進藥癮者及其家庭賦歸社會，及其相關輔導服務與活動。</text:p>
            <text:p>三、推動毒品成癮者家庭支持服務方案：</text:p>
            <text:p>(一)建立轉介藥(毒)癮者家屬參與支持或互助團體之篩選指標。</text:p>
            <text:p>(二)辦理家屬支持或互助團體：共辦理4梯次24場次計318人次。</text:p>
            <text:p>(三) 兒少三、四級衛教團體：共辦理2梯次6場次計 60 <text:s/>人次。</text:p>
            <text:p>(四) 辦理家庭維繫及支持性服務活動（例如:親子座談、溝通座談、課程活動等）</text:p>
            <text:p>1.演講及座談會：共辦理2場次計100人次。</text:p>
            <text:p>2.家庭維繫活動：共辦理4場次計74人次。</text:p>
            <text:p>3.其他（美沙冬、社區宣導）：共辦理4場次計150人次。</text:p>
          </table:table-cell>
          <table:table-cell office:value-type="string" office:string-value="" table:formula="msoxl:=IF(D87&lt;80%,&quot;請填寫具體改善措施&quot;,&quot;&quot;)" table:style-name="ce38"/>
          <table:table-cell office:value-type="string" table:style-name="ce15">
            <text:p>社會處</text:p>
            <text:p>(保服科)</text:p>
          </table:table-cell>
          <table:table-cell table:style-name="ce21"/>
          <table:table-cell table:number-columns-repeated="16376" table:style-name="ce5"/>
        </table:table-row>
        <table:table-row table:style-name="ro61">
          <table:table-cell office:value-type="string" table:style-name="ce63">
            <text:p>32.守護幼苗一把照</text:p>
          </table:table-cell>
          <table:table-cell office:value-type="float" office:value="3100000" table:style-name="ce64">
            <text:p>3,100,000</text:p>
          </table:table-cell>
          <table:table-cell office:value-type="float" office:value="3100000" table:style-name="ce64">
            <text:p>3,100,000</text:p>
          </table:table-cell>
          <table:table-cell office:value-type="percentage" office:value="1" table:formula="msoxl:=C88/B88" table:style-name="ce50">
            <text:p>100.0%</text:p>
          </table:table-cell>
          <table:table-cell office:value-type="string" table:style-name="ce87">
            <text:p>一、彰化縣107年度「玻璃鞋-拒做『揮』姑娘！」- 防暴行動劇巡演計畫：巡演於全縣八大生活圈共計辦理8場次，受益人數計5,377人次。<text:s text:c="60"/></text:p>
            <text:p>二、彰化縣107年度藍風車教案推廣計畫：共計辦理25場次，計3,923人次參與本次活動。</text:p>
            <text:p>三、藍風車兒少保護繪本製作及發行：以彰化縣兒少保護意象-藍風車作為特色，兒少保護議題編撰故事主軸，教導孩童自我保護概念為目標。讓孩子在零壓力的情況下，融入繪本的故事情境，並透過有意義的提問和引導，培養孩子邏輯思考、預測推理能力。總發行共700本、編送至公私立幼兒園及鄉鎮圖書館。</text:p>
            <text:p>四、彰化縣107年度家庭暴力防治-大專生洄游社區紮根計畫成果發表會-透過成果發表、競賽方式，將策劃及擬定創意方案展現出來，促進學習與交流的機會。計7組大專生、約400人參與競賽。</text:p>
          </table:table-cell>
          <table:table-cell office:value-type="string" office:string-value="" table:formula="msoxl:=IF(D88&lt;80%,&quot;請填寫具體改善措施&quot;,&quot;&quot;)" table:style-name="ce38"/>
          <table:table-cell office:value-type="string" table:style-name="ce15">
            <text:p>社會處</text:p>
            <text:p>(保服科)</text:p>
          </table:table-cell>
          <table:table-cell table:style-name="ce21"/>
          <table:table-cell table:number-columns-repeated="16376" table:style-name="ce5"/>
        </table:table-row>
        <table:table-row table:style-name="ro2">
          <table:table-cell office:value-type="string" table:style-name="ce63">
            <text:p>33.社工人員值勤業務搭乘特約計程車費用</text:p>
          </table:table-cell>
          <table:table-cell office:value-type="float" office:value="100000" table:style-name="ce64">
            <text:p>100,000</text:p>
          </table:table-cell>
          <table:table-cell office:value-type="float" office:value="99657" table:style-name="ce64">
            <text:p>99,657</text:p>
          </table:table-cell>
          <table:table-cell office:value-type="percentage" office:value="0.99656999999999996" table:formula="msoxl:=C89/B89" table:style-name="ce50">
            <text:p>99.7%</text:p>
          </table:table-cell>
          <table:table-cell office:value-type="string" table:style-name="ce35">
            <text:p>陪同保護個案安置、偵訊、就醫、責付、接送事宜，總計受益43人次。</text:p>
          </table:table-cell>
          <table:table-cell office:value-type="string" office:string-value="" table:formula="msoxl:=IF(D89&lt;80%,&quot;請填寫具體改善措施&quot;,&quot;&quot;)" table:style-name="ce38"/>
          <table:table-cell office:value-type="string" table:style-name="ce15">
            <text:p>社會處</text:p>
            <text:p>(保服科)</text:p>
          </table:table-cell>
          <table:table-cell table:style-name="ce21"/>
          <table:table-cell table:number-columns-repeated="16376" table:style-name="ce5"/>
        </table:table-row>
        <table:table-row table:style-name="ro62">
          <table:table-cell office:value-type="string" table:style-name="ce63">
            <text:p>34.彰化縣關懷中心</text:p>
          </table:table-cell>
          <table:table-cell office:value-type="float" office:value="9404000" table:style-name="ce64">
            <text:p>9,404,000</text:p>
          </table:table-cell>
          <table:table-cell office:value-type="float" office:value="9139858" table:style-name="ce64">
            <text:p>9,139,858</text:p>
          </table:table-cell>
          <table:table-cell office:value-type="percentage" office:value="0.97191173968524036" table:formula="msoxl:=C90/B90" table:style-name="ce50">
            <text:p>97.2%</text:p>
          </table:table-cell>
          <table:table-cell office:value-type="string" table:style-name="ce35">
            <text:p>委託財團法人勵馨社會福利事業基金會辦理彰化縣關懷中心，中心提供20床安置床位，1月至12月平均安置人數為16人，累計安置197人次，提供個案安置、就學、就醫、生活輔導、團體活動、陪同出庭、心理諮商等服務。</text:p>
          </table:table-cell>
          <table:table-cell office:value-type="string" office:string-value="" table:formula="msoxl:=IF(D90&lt;80%,&quot;請填寫具體改善措施&quot;,&quot;&quot;)" table:style-name="ce38"/>
          <table:table-cell office:value-type="string" table:style-name="ce15">
            <text:p>社會處</text:p>
            <text:p>(保服科)</text:p>
          </table:table-cell>
          <table:table-cell table:style-name="ce21"/>
          <table:table-cell table:number-columns-repeated="16376" table:style-name="ce5"/>
        </table:table-row>
        <table:table-row table:style-name="ro63">
          <table:table-cell office:value-type="string" table:style-name="ce63">
            <text:p>35.保護業務公務車租賃</text:p>
          </table:table-cell>
          <table:table-cell office:value-type="float" office:value="630000" table:style-name="ce64">
            <text:p>630,000</text:p>
          </table:table-cell>
          <table:table-cell office:value-type="float" office:value="614107" table:style-name="ce64">
            <text:p>614,107</text:p>
          </table:table-cell>
          <table:table-cell office:value-type="percentage" office:value="0.9747730158730159" table:formula="msoxl:=C91/B91" table:style-name="ce50">
            <text:p>97.5%</text:p>
          </table:table-cell>
          <table:table-cell office:value-type="string" table:style-name="ce35">
            <text:p>本案向小馬小客車租賃股份有限公司租賃3輛公務車，辦理兒少保護、性侵害防制、性剝削防制、家暴防制等服務及預防性宣導業務，3輛租車達出車621(206天+206天+209天)天數及出車709(239+239+231)次數。<text:s text:c="2"/></text:p>
          </table:table-cell>
          <table:table-cell office:value-type="string" office:string-value="" table:formula="msoxl:=IF(D91&lt;80%,&quot;請填寫具體改善措施&quot;,&quot;&quot;)" table:style-name="ce38"/>
          <table:table-cell office:value-type="string" table:style-name="ce15">
            <text:p>社會處</text:p>
            <text:p>(保服科)</text:p>
          </table:table-cell>
          <table:table-cell table:style-name="ce21"/>
          <table:table-cell table:number-columns-repeated="16376" table:style-name="ce5"/>
        </table:table-row>
        <table:table-row table:style-name="ro50">
          <table:table-cell office:value-type="string" table:style-name="ce63">
            <text:p>36.青少年吸食三、四級毒品之輔導處遇計畫</text:p>
          </table:table-cell>
          <table:table-cell office:value-type="float" office:value="1271000" table:style-name="ce64">
            <text:p>1,271,000</text:p>
          </table:table-cell>
          <table:table-cell office:value-type="float" office:value="766391" table:style-name="ce64">
            <text:p>766,391</text:p>
          </table:table-cell>
          <table:table-cell office:value-type="percentage" office:value="0.60298269079464983" table:formula="msoxl:=C92/B92" table:style-name="ce50">
            <text:p>60.3%</text:p>
          </table:table-cell>
          <table:table-cell office:value-type="string" table:style-name="ce35">
            <text:p>一、107年1-12月總通報案量為42案，在個案訪視服務的部分，共執行276次，其中家訪次數為45次，面訪次數為72次，電訪次數為160次。</text:p>
            <text:p>二、在學中個案轉知教育處知悉，強化網絡連結，共有10案，轉介民間團體之兒少社區拒毒預防方案共13案。</text:p>
            <text:p>三、辦理親職教育講座6場次、到宅親執教育服務共5次，以提升個案家長親職功能，受益人數約47人次。</text:p>
            <text:p>四、辦理社區反毒宣導活動，建立民眾拒毒的觀念，提升民眾對青少年用藥之敏感度，共辦理10場受益人數約540人次。</text:p>
            <text:p>五、結合各國中、高中職辦理「高關懷青少年團體工作輔導」，分別於和美高中、永靖高工、和花壇國中及達德商工，各辦理8場次以減少青少年碰觸及吸食毒品人數，受益人數24人次。</text:p>
            <text:p>六、辦理三場次跨網絡聯繫會議、兩場次個案研討及四次外聘督導會議，提升專業人員知能並強化相關網絡資源連結，以提升處遇之成效。</text:p>
          </table:table-cell>
          <table:table-cell office:value-type="string" table:style-name="ce38">
            <text:p>一、原計畫規畫聘用6名社工員，計畫初期實際報到2名社工員，自106年起，因人力控管只聘用一名社工人員執行方案，以致社工員薪資費用實有賸餘。 <text:s text:c="17"/>二、為有效使用經費，避免年度期間頻繁調整容納，108年計畫提案時已將計畫聘用人力從6人調整為2人。</text:p>
          </table:table-cell>
          <table:table-cell office:value-type="string" table:style-name="ce15">
            <text:p>社會處</text:p>
            <text:p>(保服科)</text:p>
          </table:table-cell>
          <table:table-cell table:style-name="ce21"/>
          <table:table-cell table:number-columns-repeated="16376" table:style-name="ce5"/>
        </table:table-row>
        <table:table-row table:style-name="ro52">
          <table:table-cell office:value-type="string" table:style-name="ce63">
            <text:p>37.兒童及少年性剝削防制家長親職教育暨安置後返家後續追蹤輔導服務</text:p>
          </table:table-cell>
          <table:table-cell office:value-type="float" office:value="635000" table:style-name="ce64">
            <text:p>635,000</text:p>
          </table:table-cell>
          <table:table-cell office:value-type="float" office:value="634500" table:style-name="ce64">
            <text:p>634,500</text:p>
          </table:table-cell>
          <table:table-cell office:value-type="percentage" office:value="0.99921259842519683" table:formula="msoxl:=C93/B93" table:style-name="ce50">
            <text:p>99.9%</text:p>
          </table:table-cell>
          <table:table-cell office:value-type="string" table:style-name="ce47">
            <text:p>委託社團法人臺灣家庭希望發展協會辦理，107年1月至12月共服務31案，個案服務累計311人次，家長服務累計138人次，提供個案輔導、法律協助、家庭處遇、經濟協助、心理諮商、就學及就業輔導、資源連結等服務。</text:p>
          </table:table-cell>
          <table:table-cell office:value-type="string" office:string-value="" table:formula="msoxl:=IF(D93&lt;80%,&quot;請填寫具體改善措施&quot;,&quot;&quot;)" table:style-name="ce38"/>
          <table:table-cell office:value-type="string" table:style-name="ce15">
            <text:p>社會處</text:p>
            <text:p>(保服科)</text:p>
          </table:table-cell>
          <table:table-cell table:style-name="ce21"/>
          <table:table-cell table:number-columns-repeated="16376" table:style-name="ce5"/>
        </table:table-row>
        <table:table-row table:style-name="ro63">
          <table:table-cell office:value-type="string" table:style-name="ce63">
            <text:p>38.兒少處遇輔導整合服務計畫</text:p>
          </table:table-cell>
          <table:table-cell office:value-type="float" office:value="1341000" table:style-name="ce64">
            <text:p>1,341,000</text:p>
          </table:table-cell>
          <table:table-cell office:value-type="float" office:value="1172269" table:style-name="ce64">
            <text:p>1,172,269</text:p>
          </table:table-cell>
          <table:table-cell office:value-type="percentage" office:value="0.87417524235645039" table:formula="msoxl:=C94/B94" table:style-name="ce50">
            <text:p>87.4%</text:p>
          </table:table-cell>
          <table:table-cell office:value-type="string" table:style-name="ce47">
            <text:p>委託靜宜大學辦理，107年1月至12月共服務56案，提供個案輔導、法律協助、家庭處遇、經濟協助、心理諮商、就學及就業輔導、資源連結等服務，服務累計1,653人次(含電訪、面訪、校訪及網路等)。</text:p>
          </table:table-cell>
          <table:table-cell office:value-type="string" office:string-value="" table:formula="msoxl:=IF(D94&lt;80%,&quot;請填寫具體改善措施&quot;,&quot;&quot;)" table:style-name="ce38"/>
          <table:table-cell office:value-type="string" table:style-name="ce15">
            <text:p>社會處</text:p>
            <text:p>(保服科)</text:p>
          </table:table-cell>
          <table:table-cell table:style-name="ce21"/>
          <table:table-cell table:number-columns-repeated="16376" table:style-name="ce5"/>
        </table:table-row>
        <table:table-row table:style-name="ro64">
          <table:table-cell office:value-type="string" table:style-name="ce63">
            <text:p>39.兒少藥物濫用家長親職教育輔導方案</text:p>
          </table:table-cell>
          <table:table-cell office:value-type="float" office:value="600000" table:style-name="ce64">
            <text:p>600,000</text:p>
          </table:table-cell>
          <table:table-cell office:value-type="float" office:value="592417" table:style-name="ce64">
            <text:p>592,417</text:p>
          </table:table-cell>
          <table:table-cell office:value-type="percentage" office:value="0.98736166666666669" table:formula="msoxl:=C95/B95" table:style-name="ce50">
            <text:p>98.7%</text:p>
          </table:table-cell>
          <table:table-cell office:value-type="string" table:style-name="ce88">
            <text:p>一、辦理親職教育講座：藉由專業學者講師之分享，協助用藥少年之家長或主要照顧者建立正確親職技巧、恢復家庭功能、預防兒少保護案件發生，除了正確教養方式的灌輸外，也增進主要照顧者對兒童少年福利法與相關法令的認識，以及運用社會資源的支能。電話聯繫82人次、訪視輔導14次。共辦理親職教育講座6場次，受益人數約47人次。 <text:s text:c="66"/>二、辦理在宅親職教育課程：經社工評估後，依據不同家庭狀況提供在宅親職教育課程；課程內容參考國立台灣大中國信託慈善基金會兒少暨家庭研究中心辦理之「兒童及少年社區預防性服務方案教材」、衛生福利部「兒童及少年社區拒毒預防方案實地督導暨培力計畫」、無毒基金會網站及法務部全球資訊網站等相關親職教育教材辦理。共辦理5次，受益人數3人。<text:s text:c="68"/></text:p>
            <text:p>三、個案及家庭後續諮商輔導：透過親職教育講座或在宅親職教育課程後評估需要後續諮商輔導資源者，媒合相關資源並提供服務。</text:p>
          </table:table-cell>
          <table:table-cell office:value-type="string" office:string-value="" table:formula="msoxl:=IF(D95&lt;80%,&quot;請填寫具體改善措施&quot;,&quot;&quot;)" table:style-name="ce38"/>
          <table:table-cell office:value-type="string" table:style-name="ce15">
            <text:p>社會處</text:p>
            <text:p>(保服科)</text:p>
          </table:table-cell>
          <table:table-cell table:style-name="ce21"/>
          <table:table-cell table:number-columns-repeated="16376" table:style-name="ce5"/>
        </table:table-row>
        <table:table-row table:style-name="ro13">
          <table:table-cell office:value-type="string" table:style-name="ce63">
            <text:p>40.社會處保護服務科南彰化辦公室營運費</text:p>
          </table:table-cell>
          <table:table-cell office:value-type="float" office:value="1400000" table:style-name="ce64">
            <text:p>1,400,000</text:p>
          </table:table-cell>
          <table:table-cell office:value-type="float" office:value="1302830" table:style-name="ce64">
            <text:p>1,302,830</text:p>
          </table:table-cell>
          <table:table-cell office:value-type="percentage" office:value="0.93059285714285711" table:formula="msoxl:=C96/B96" table:style-name="ce50">
            <text:p>93.1%</text:p>
          </table:table-cell>
          <table:table-cell office:value-type="string" table:style-name="ce35">
            <text:p>一、本計畫辦理辦公室營運，提供同仁辦公環境，讓同仁安心於前端提供服務，因應不同需求之人口群，提供可及性、近便性且連續性之單一窗口福利服務，以預防或協助解決家庭問題。<text:s/></text:p>
            <text:p>二、截至107年12月31日止，男性受益人次192人次，女性578人次。</text:p>
          </table:table-cell>
          <table:table-cell office:value-type="string" office:string-value="" table:formula="msoxl:=IF(D96&lt;80%,&quot;請填寫具體改善措施&quot;,&quot;&quot;)" table:style-name="ce38"/>
          <table:table-cell office:value-type="string" table:style-name="ce15">
            <text:p>社會處</text:p>
            <text:p>(保服科)</text:p>
          </table:table-cell>
          <table:table-cell table:style-name="ce21"/>
          <table:table-cell table:number-columns-repeated="16376" table:style-name="ce5"/>
        </table:table-row>
        <table:table-row table:style-name="ro3">
          <table:table-cell office:value-type="string" table:style-name="ce59">
            <text:p>(三)婦女福利</text:p>
          </table:table-cell>
          <table:table-cell office:value-type="float" office:value="104265000" table:formula="msoxl:=SUM(B98:B121)" table:style-name="ce57">
            <text:p>104,265,000</text:p>
          </table:table-cell>
          <table:table-cell office:value-type="float" office:value="78810211" table:formula="msoxl:=SUM(C98:C121)" table:style-name="ce58">
            <text:p>78,810,211</text:p>
          </table:table-cell>
          <table:table-cell office:value-type="percentage" office:value="0.75586448952189134" table:formula="msoxl:=C97/B97" table:style-name="ce52">
            <text:p>75.6%</text:p>
          </table:table-cell>
          <table:table-cell table:style-name="ce85"/>
          <table:table-cell table:style-name="ce72"/>
          <table:table-cell table:style-name="ce43"/>
          <table:table-cell table:style-name="ce27"/>
          <table:table-cell table:number-columns-repeated="10" table:style-name="ce2"/>
          <table:table-cell table:number-columns-repeated="16366" table:style-name="ce1"/>
        </table:table-row>
        <table:table-row table:style-name="ro44">
          <table:table-cell office:value-type="string" table:style-name="ce63">
            <text:p>1.田中區婦女中心營運實施計畫</text:p>
          </table:table-cell>
          <table:table-cell office:value-type="float" office:value="3320000" table:style-name="ce64">
            <text:p>3,320,000</text:p>
          </table:table-cell>
          <table:table-cell office:value-type="float" office:value="3280347" table:style-name="ce64">
            <text:p>3,280,347</text:p>
          </table:table-cell>
          <table:table-cell office:value-type="percentage" office:value="0.9880563253012048" table:formula="msoxl:=C98/B98" table:style-name="ce50">
            <text:p>98.8%</text:p>
          </table:table-cell>
          <table:table-cell office:value-type="string" table:style-name="ce89">
            <text:p>107年委託伊甸社會福利基金會辦理田中區婦女中心營運，提供福利諮詢及各方案活動(就是要line妳：手機APP使用教學、好好「皂」顧妳，健康愛自己：婦女健康講座、志工成長培力與交流、從「灶腳」到「畫咖」：畫/話出中高齡婦女的生命故事計畫書、北路友善，與我同行：性別社區改造王、生活小事，性平大事-社區趴趴走等)，服務人次計11,896人次。</text:p>
          </table:table-cell>
          <table:table-cell office:value-type="string" office:string-value="" table:formula="msoxl:=IF(D98&lt;80%,&quot;請填寫具體改善措施&quot;,&quot;&quot;)" table:style-name="ce38"/>
          <table:table-cell office:value-type="string" table:style-name="ce15">
            <text:p>社會處</text:p>
            <text:p>(婦女科)</text:p>
          </table:table-cell>
          <table:table-cell table:style-name="ce22"/>
          <table:table-cell table:number-columns-repeated="16376" table:style-name="ce1"/>
        </table:table-row>
        <table:table-row table:style-name="ro57">
          <table:table-cell office:value-type="string" table:style-name="ce63">
            <text:p>2.辦理婦女福利、性別平等及培力婦女團體相關活動及方案</text:p>
          </table:table-cell>
          <table:table-cell office:value-type="float" office:value="3500000" table:style-name="ce64">
            <text:p>3,500,000</text:p>
          </table:table-cell>
          <table:table-cell office:value-type="float" office:value="3084010" table:style-name="ce64">
            <text:p>3,084,010</text:p>
          </table:table-cell>
          <table:table-cell office:value-type="percentage" office:value="0.88114571428571431" table:formula="msoxl:=C99/B99" table:style-name="ce50">
            <text:p>88.1%</text:p>
          </table:table-cell>
          <table:table-cell office:value-type="string" table:style-name="ce89">
            <text:p>結合民間團體辦理婦女福利服務及性別平等活動共113案，受益人次18,640人次。</text:p>
          </table:table-cell>
          <table:table-cell office:value-type="string" office:string-value="" table:formula="msoxl:=IF(D99&lt;80%,&quot;請填寫具體改善措施&quot;,&quot;&quot;)" table:style-name="ce38"/>
          <table:table-cell office:value-type="string" table:style-name="ce15">
            <text:p>社會處</text:p>
            <text:p>(婦女科)</text:p>
          </table:table-cell>
          <table:table-cell table:style-name="ce21"/>
          <table:table-cell table:number-columns-repeated="16376" table:style-name="ce1"/>
        </table:table-row>
        <table:table-row table:style-name="ro30">
          <table:table-cell office:value-type="string" table:style-name="ce63">
            <text:p>3.婦女學苑實施計畫</text:p>
          </table:table-cell>
          <table:table-cell office:value-type="float" office:value="2000000" table:style-name="ce64">
            <text:p>2,000,000</text:p>
          </table:table-cell>
          <table:table-cell office:value-type="float" office:value="1929600" table:style-name="ce64">
            <text:p>1,929,600</text:p>
          </table:table-cell>
          <table:table-cell office:value-type="percentage" office:value="0.96479999999999999" table:formula="msoxl:=C100/B100" table:style-name="ce50">
            <text:p>96.5%</text:p>
          </table:table-cell>
          <table:table-cell office:value-type="string" table:style-name="ce89">
            <text:p>107年度婦女學苑實施計畫開設32班，身心健康類10班、婦女知性成長類3班、自我發展類5班、婦女就(創)業類14班，共計956人受益。</text:p>
          </table:table-cell>
          <table:table-cell office:value-type="string" office:string-value="" table:formula="msoxl:=IF(D100&lt;80%,&quot;請填寫具體改善措施&quot;,&quot;&quot;)" table:style-name="ce38"/>
          <table:table-cell office:value-type="string" table:style-name="ce15">
            <text:p>社會處</text:p>
            <text:p>(婦女科)</text:p>
          </table:table-cell>
          <table:table-cell table:style-name="ce22"/>
          <table:table-cell table:number-columns-repeated="16376" table:style-name="ce1"/>
        </table:table-row>
        <table:table-row table:style-name="ro65">
          <table:table-cell office:value-type="string" table:style-name="ce63">
            <text:p>4.生育補助、性平宣導等婦女福利相關業務費用</text:p>
          </table:table-cell>
          <table:table-cell office:value-type="float" office:value="200000" table:style-name="ce64">
            <text:p>200,000</text:p>
          </table:table-cell>
          <table:table-cell office:value-type="float" office:value="199985" table:style-name="ce64">
            <text:p>199,985</text:p>
          </table:table-cell>
          <table:table-cell office:value-type="percentage" office:value="0.99992499999999995" table:formula="msoxl:=C101/B101" table:style-name="ce50">
            <text:p>100.0%</text:p>
          </table:table-cell>
          <table:table-cell office:value-type="string" table:style-name="ce89">
            <text:p>一、辦理生育補助業務宣導印製紅包袋，以及請購性平業務相關宣導單、宣導筆、宣導貼紙等。</text:p>
            <text:p>二、107年度申請生育補助共計12,565人。</text:p>
          </table:table-cell>
          <table:table-cell office:value-type="string" office:string-value="" table:formula="msoxl:=IF(D101&lt;80%,&quot;請填寫具體改善措施&quot;,&quot;&quot;)" table:style-name="ce38"/>
          <table:table-cell office:value-type="string" table:style-name="ce15">
            <text:p>社會處</text:p>
            <text:p>(婦女科)</text:p>
          </table:table-cell>
          <table:table-cell table:style-name="ce18"/>
          <table:table-cell table:number-columns-repeated="16376" table:style-name="ce1"/>
        </table:table-row>
        <table:table-row table:style-name="ro66">
          <table:table-cell office:value-type="string" table:style-name="ce63">
            <text:p>5.多元弱勢家庭訪視實施計畫</text:p>
          </table:table-cell>
          <table:table-cell office:value-type="float" office:value="4000000" table:style-name="ce64">
            <text:p>4,000,000</text:p>
          </table:table-cell>
          <table:table-cell office:value-type="float" office:value="3932414" table:style-name="ce64">
            <text:p>3,932,414</text:p>
          </table:table-cell>
          <table:table-cell office:value-type="percentage" office:value="0.98310350000000002" table:formula="msoxl:=C102/B102" table:style-name="ce50">
            <text:p>98.3%</text:p>
          </table:table-cell>
          <table:table-cell office:value-type="string" table:style-name="ce89">
            <text:p>一、訪視服務：主要針對申請特殊境遇家庭扶助者為訪視對象，訪視案家申請特殊境遇家庭扶助項目比例分別為子女生活津貼749人(51.34%)、緊急生活扶助670人(45.92%)、兒童托育津貼40人(2.74%)，總計1,459人。訪視方式採面訪人數為1,378人(94.45%)、電訪人數為75人(5.14%)及訪視未果人數為6人(0.41%)，達94%採直接面訪。而在訪視案性別比例來說，男性佔297人，女性佔1,162人，顯示申請人性別比例差距仍大。而在扶助事由之性別差異，女性以喪偶、未婚懷孕及離婚獨自扶養佔多數，男性則以發生重大事由或變故、喪偶及離婚獨自扶養；而在申請項目來看，女性申請緊急生活扶助、子女生活津貼及兒童托育津貼比率皆高於男性，在申請條款上只有第七款是男性申請比例高於女性。</text:p>
            <text:p>二、方案服務：107年度辦理焦點解決、社會政策與立法、個案工作會談與溝通等教育訓練、親子活動、社區福利宣導等方案，並結合縣府大型活動，與縣內網絡單位共同辦理宣導。</text:p>
          </table:table-cell>
          <table:table-cell office:value-type="string" office:string-value="" table:formula="msoxl:=IF(D102&lt;80%,&quot;請填寫具體改善措施&quot;,&quot;&quot;)" table:style-name="ce38"/>
          <table:table-cell office:value-type="string" table:style-name="ce15">
            <text:p>社會處</text:p>
            <text:p>(婦女科)</text:p>
          </table:table-cell>
          <table:table-cell table:style-name="ce18"/>
          <table:table-cell table:number-columns-repeated="16376" table:style-name="ce1"/>
        </table:table-row>
        <table:table-row table:style-name="ro8">
          <table:table-cell office:value-type="string" table:style-name="ce63">
            <text:p>6.新住民社區服務據點計畫</text:p>
          </table:table-cell>
          <table:table-cell office:value-type="float" office:value="6062000" table:style-name="ce64">
            <text:p>6,062,000</text:p>
          </table:table-cell>
          <table:table-cell office:value-type="float" office:value="4940947" table:style-name="ce64">
            <text:p>4,940,947</text:p>
          </table:table-cell>
          <table:table-cell office:value-type="percentage" office:value="0.81506878917848891" table:formula="msoxl:=C103/B103" table:style-name="ce50">
            <text:p>81.5%</text:p>
          </table:table-cell>
          <table:table-cell office:value-type="string" table:style-name="ce89">
            <text:p>一、107年補助彰化區、鹿港區、員林區、二林區、芳苑區、田中區共6區新住民社區服務據點，配置9名社工專業人力，提供服務計3,145人次。</text:p>
            <text:p>二、本案依實際執行情形覈實撥付，縣府將積極加強辦理據點業務輔導機制。</text:p>
          </table:table-cell>
          <table:table-cell office:value-type="string" office:string-value="" table:formula="msoxl:=IF(D103&lt;80%,&quot;請填寫具體改善措施&quot;,&quot;&quot;)" table:style-name="ce38"/>
          <table:table-cell office:value-type="string" table:style-name="ce15">
            <text:p>社會處</text:p>
            <text:p>(婦女科)</text:p>
          </table:table-cell>
          <table:table-cell table:style-name="ce18"/>
          <table:table-cell table:number-columns-repeated="16376" table:style-name="ce1"/>
        </table:table-row>
        <table:table-row table:style-name="ro54">
          <table:table-cell office:value-type="string" table:style-name="ce63">
            <text:p>7.新住民家庭服務中心計畫</text:p>
          </table:table-cell>
          <table:table-cell office:value-type="float" office:value="324000" table:style-name="ce64">
            <text:p>324,000</text:p>
          </table:table-cell>
          <table:table-cell office:value-type="float" office:value="292358" table:style-name="ce64">
            <text:p>292,358</text:p>
          </table:table-cell>
          <table:table-cell office:value-type="percentage" office:value="0.90233950617283953" table:formula="msoxl:=C104/B104" table:style-name="ce50">
            <text:p>90.2%</text:p>
          </table:table-cell>
          <table:table-cell office:value-type="string" table:style-name="ce89">
            <text:p>107年委託社團法人彰化縣生命線協會辦理新住民家庭服務中心營運，提供家庭關懷及訪視、社會資源連結與轉介、通譯服務、新住民之培力訓練（多元文化講師、通譯人員、志工)、多元文化交流講座、新住民家庭成長系列活動、免費法律諮詢、專業人員培力訓練、新入境宣導等服務，共計服務4,194人次。</text:p>
          </table:table-cell>
          <table:table-cell office:value-type="string" office:string-value="" table:formula="msoxl:=IF(D104&lt;80%,&quot;請填寫具體改善措施&quot;,&quot;&quot;)" table:style-name="ce38"/>
          <table:table-cell office:value-type="string" table:style-name="ce15">
            <text:p>社會處</text:p>
            <text:p>(婦女科)</text:p>
          </table:table-cell>
          <table:table-cell table:style-name="ce18"/>
          <table:table-cell table:number-columns-repeated="16376" table:style-name="ce1"/>
        </table:table-row>
        <table:table-row table:style-name="ro40">
          <table:table-cell office:value-type="string" table:style-name="ce63">
            <text:p>8.推展性別平等業務宣導方案暨輔導計畫</text:p>
          </table:table-cell>
          <table:table-cell office:value-type="float" office:value="900000" table:style-name="ce64">
            <text:p>900,000</text:p>
          </table:table-cell>
          <table:table-cell office:value-type="float" office:value="840695" table:style-name="ce64">
            <text:p>840,695</text:p>
          </table:table-cell>
          <table:table-cell office:value-type="percentage" office:value="0.93410555555555552" table:formula="msoxl:=C105/B105" table:style-name="ce50">
            <text:p>93.4%</text:p>
          </table:table-cell>
          <table:table-cell office:value-type="string" table:style-name="ce89">
            <text:p>一、107年度辦理培訓系列課程(初階課程、進階課程、性別主流化工具課程)，共計服務250人次。</text:p>
            <text:p>二、107年度辦理影展暨講座活動，共計服務166人次。</text:p>
            <text:p>三、107年度辦理性平LOGO徵選活動，共計收件78件。</text:p>
          </table:table-cell>
          <table:table-cell office:value-type="string" office:string-value="" table:formula="msoxl:=IF(D105&lt;80%,&quot;請填寫具體改善措施&quot;,&quot;&quot;)" table:style-name="ce38"/>
          <table:table-cell office:value-type="string" table:style-name="ce15">
            <text:p>社會處</text:p>
            <text:p>(婦女科)</text:p>
          </table:table-cell>
          <table:table-cell table:style-name="ce18"/>
          <table:table-cell table:number-columns-repeated="16376" table:style-name="ce1"/>
        </table:table-row>
        <table:table-row table:style-name="ro67">
          <table:table-cell office:value-type="string" table:style-name="ce63">
            <text:p>9.彰化夢想館營運實施計畫</text:p>
          </table:table-cell>
          <table:table-cell office:value-type="float" office:value="6050000" table:style-name="ce64">
            <text:p>6,050,000</text:p>
          </table:table-cell>
          <table:table-cell office:value-type="float" office:value="5708814" table:style-name="ce64">
            <text:p>5,708,814</text:p>
          </table:table-cell>
          <table:table-cell office:value-type="percentage" office:value="0.9436056198347107" table:formula="msoxl:=C106/B106" table:style-name="ce50">
            <text:p>94.4%</text:p>
          </table:table-cell>
          <table:table-cell office:value-type="string" table:style-name="ce89">
            <text:p>107年委託中華民國基督教女青年會協會辦理彰化夢想館營運，提供福利諮詢及各方案活動(性別平等社區宣導師資培訓、性別大戲苑-女性電影沙龍、婦女有氧及健康促進活動、編織線藝、創意寶焙、好打賣皂、不可不知網路行銷術、婦女團體培力、營造性別友善場域、刊物發行、志工培訓及服務等)，服務人次計40,132人次。</text:p>
          </table:table-cell>
          <table:table-cell office:value-type="string" office:string-value="" table:formula="msoxl:=IF(D106&lt;80%,&quot;請填寫具體改善措施&quot;,&quot;&quot;)" table:style-name="ce38"/>
          <table:table-cell office:value-type="string" table:style-name="ce15">
            <text:p>社會處</text:p>
            <text:p>(婦女科)</text:p>
          </table:table-cell>
          <table:table-cell table:style-name="ce18"/>
          <table:table-cell table:number-columns-repeated="16376" table:style-name="ce1"/>
        </table:table-row>
        <table:table-row table:style-name="ro6">
          <table:table-cell office:value-type="string" table:style-name="ce63">
            <text:p>10.彰化縣政府特殊境遇家庭扶助實施計畫</text:p>
          </table:table-cell>
          <table:table-cell office:value-type="float" office:value="10000000" table:style-name="ce64">
            <text:p>10,000,000</text:p>
          </table:table-cell>
          <table:table-cell office:value-type="float" office:value="10000000" table:style-name="ce64">
            <text:p>10,000,000</text:p>
          </table:table-cell>
          <table:table-cell office:value-type="percentage" office:value="1" table:formula="msoxl:=C107/B107" table:style-name="ce50">
            <text:p>100.0%</text:p>
          </table:table-cell>
          <table:table-cell office:value-type="string" table:style-name="ce89">
            <text:p>依據「特殊境遇家庭扶助條例」辦理特殊境遇家庭扶助實施計畫，補助項目包含緊急生活扶助、子女生活津貼、兒童托育補助、法律訴訟補助、傷病醫療補助、租屋補助及子女教育補助，107年度共計13,609受益人次。</text:p>
          </table:table-cell>
          <table:table-cell office:value-type="string" office:string-value="" table:formula="msoxl:=IF(D107&lt;80%,&quot;請填寫具體改善措施&quot;,&quot;&quot;)" table:style-name="ce38"/>
          <table:table-cell office:value-type="string" table:style-name="ce15">
            <text:p>社會處</text:p>
            <text:p>(婦女科)</text:p>
          </table:table-cell>
          <table:table-cell table:style-name="ce18"/>
          <table:table-cell table:number-columns-repeated="16376" table:style-name="ce1"/>
        </table:table-row>
        <table:table-row table:style-name="ro68">
          <table:table-cell office:value-type="string" table:style-name="ce63">
            <text:p>11.彰化縣新住民家庭服務中心及新住民社區服務據點充實設施設備及修繕計畫</text:p>
          </table:table-cell>
          <table:table-cell office:value-type="float" office:value="1060000" table:style-name="ce64">
            <text:p>1,060,000</text:p>
          </table:table-cell>
          <table:table-cell office:value-type="float" office:value="1000631" table:style-name="ce64">
            <text:p>1,000,631</text:p>
          </table:table-cell>
          <table:table-cell office:value-type="percentage" office:value="0.94399150943396226" table:formula="msoxl:=C108/B108" table:style-name="ce50">
            <text:p>94.4%</text:p>
          </table:table-cell>
          <table:table-cell office:value-type="string" table:style-name="ce89">
            <text:p>一、彰化縣新住民家庭服務中心民國95年設立至今，多數設備老舊需汰舊換新，107年度由所委託之社團法人彰化縣生命線協會盤點需汰換、維修之設備，共計汰換冷氣12台、電動門維修及壁紙更換。</text:p>
            <text:p>二、107年度本縣共設新設置6區新住民社區服務據點，為使各據點提供更好之新住民服務，故由各據點盤點其所需資源，由本府添購充實其設施設備，共計購入筆記型電腦5台、桌上型電腦主機2台、數位相機2台、投影設備3套、櫥櫃2座及冷暖氣機1台。</text:p>
          </table:table-cell>
          <table:table-cell office:value-type="string" office:string-value="" table:formula="msoxl:=IF(D108&lt;80%,&quot;請填寫具體改善措施&quot;,&quot;&quot;)" table:style-name="ce38"/>
          <table:table-cell office:value-type="string" table:style-name="ce15">
            <text:p>社會處</text:p>
            <text:p>(婦女科)</text:p>
          </table:table-cell>
          <table:table-cell table:style-name="ce18"/>
          <table:table-cell table:number-columns-repeated="16376" table:style-name="ce1"/>
        </table:table-row>
        <table:table-row table:style-name="ro69">
          <table:table-cell office:value-type="string" table:style-name="ce63">
            <text:p>12.彰化縣家庭福利服務中心</text:p>
          </table:table-cell>
          <table:table-cell office:value-type="float" office:value="49464000" table:style-name="ce64">
            <text:p>49,464,000</text:p>
          </table:table-cell>
          <table:table-cell office:value-type="float" office:value="26808331" table:style-name="ce64">
            <text:p>26,808,331</text:p>
          </table:table-cell>
          <table:table-cell office:value-type="percentage" office:value="0.54197660925117253" table:formula="msoxl:=C109/B109" table:style-name="ce50">
            <text:p>54.2%</text:p>
          </table:table-cell>
          <table:table-cell office:value-type="string" table:style-name="ce89">
            <text:p>107年完成設置二林區、溪湖區、田中區、鹿港區、員林區、和美區、彰化區等7處中心，並積極媒合北斗區可用之閒置空間。因應強化社會安全網除原有20名社工專業人力，再充實1督13員之員額，符合本年本縣應進用人數。除原有之館舍服務、社會福利諮詢、社區宣導外，強化脆弱家庭之關懷訪視，計服務2760戶，10,835人；另亦針對各類型服務對象辦理22個團體及社區福利方案，計18,963人次受益。</text:p>
          </table:table-cell>
          <table:table-cell office:value-type="string" table:style-name="ce90">
            <text:p>一、原編列之全年度人事費用，因人力至107年11月份才到位，依實際人數核實支應，致執行率有落差。</text:p>
            <text:p>二、資本門編列之工程款擬支應鹿港區家庭福利服務中心二期工程款，惟本案前置申請期程拉長，且得標之工程廠商來文終止契約，因此本年度僅執行一期工程發包事宜，賸餘1,403萬2,560元，致執行率有落差。</text:p>
            <text:p>三、爾後應依照現行法規詳細評估工程期程，避免資本門執行率過低。</text:p>
          </table:table-cell>
          <table:table-cell office:value-type="string" table:style-name="ce15">
            <text:p>社會處</text:p>
            <text:p>(婦女科)</text:p>
          </table:table-cell>
          <table:table-cell table:style-name="ce18"/>
          <table:table-cell table:number-columns-repeated="16376" table:style-name="ce1"/>
        </table:table-row>
        <table:table-row table:style-name="ro70">
          <table:table-cell office:value-type="string" table:style-name="ce63">
            <text:p>13.法律扶助顧問團實施計畫</text:p>
          </table:table-cell>
          <table:table-cell office:value-type="float" office:value="298000" table:style-name="ce64">
            <text:p>298,000</text:p>
          </table:table-cell>
          <table:table-cell office:value-type="float" office:value="292000" table:style-name="ce64">
            <text:p>292,000</text:p>
          </table:table-cell>
          <table:table-cell office:value-type="percentage" office:value="0.97986577181208057" table:formula="msoxl:=C110/B110" table:style-name="ce50">
            <text:p>98.0%</text:p>
          </table:table-cell>
          <table:table-cell office:value-type="string" table:style-name="ce89">
            <text:p>一、設置三個辦公室處（員林、彰化、溪湖），提供家庭暴力之被害人法律諮詢，維護自身之權益。</text:p>
            <text:p>二、107年服務成果：</text:p>
            <text:p>(一)107年年共服務292人，男性70人，女性222人。諮詢者年齡層以35-45歲居多。</text:p>
            <text:p>(二)大陸藉有9名，原住民有2名，泰國有2名，越南有5名，前述外國籍均為女性。</text:p>
            <text:p>(三)面談諮詢有272人，電話諮詢20人。</text:p>
          </table:table-cell>
          <table:table-cell office:value-type="string" office:string-value="" table:formula="msoxl:=IF(D110&lt;80%,&quot;請填寫具體改善措施&quot;,&quot;&quot;)" table:style-name="ce38"/>
          <table:table-cell office:value-type="string" table:style-name="ce15">
            <text:p>社會處</text:p>
            <text:p>(保服科)</text:p>
          </table:table-cell>
          <table:table-cell table:style-name="ce18"/>
          <table:table-cell table:number-columns-repeated="16376" table:style-name="ce1"/>
        </table:table-row>
        <table:table-row table:style-name="ro71">
          <table:table-cell office:value-type="string" table:style-name="ce63">
            <text:p>14.安全維護服務</text:p>
          </table:table-cell>
          <table:table-cell office:value-type="float" office:value="412000" table:style-name="ce64">
            <text:p>412,000</text:p>
          </table:table-cell>
          <table:table-cell office:value-type="float" office:value="411345" table:style-name="ce64">
            <text:p>411,345</text:p>
          </table:table-cell>
          <table:table-cell office:value-type="percentage" office:value="0.99841019417475729" table:formula="msoxl:=C111/B111" table:style-name="ce50">
            <text:p>99.8%</text:p>
          </table:table-cell>
          <table:table-cell office:value-type="string" table:style-name="ce89">
            <text:p>一、107年為提升社會處保護服務科工作安全，於出入口設置保全人員，除原先管制門禁及執行警戒，查察及盤詰可疑人、物外，亦陪同個案會談、子女會面，加強維護社工及被害方安全，透由專業安全維護，予以社工及被害方支持，同時嚇阻相對人過度情緒反應及行為，以提供安全的工作及會談環境。</text:p>
            <text:p>二、107年2-12月共服務201名男性、304名女性，共計505名民眾。107年度法律諮詢共272人次，未成年子女會面交往計271人次。</text:p>
          </table:table-cell>
          <table:table-cell office:value-type="string" office:string-value="" table:formula="msoxl:=IF(D111&lt;80%,&quot;請填寫具體改善措施&quot;,&quot;&quot;)" table:style-name="ce38"/>
          <table:table-cell office:value-type="string" table:style-name="ce15">
            <text:p>社會處</text:p>
            <text:p>(保服科)</text:p>
          </table:table-cell>
          <table:table-cell table:style-name="ce18"/>
          <table:table-cell table:number-columns-repeated="16376" table:style-name="ce1"/>
        </table:table-row>
        <table:table-row table:style-name="ro37">
          <table:table-cell office:value-type="string" table:style-name="ce63">
            <text:p>15.關懷服務專線計畫</text:p>
          </table:table-cell>
          <table:table-cell office:value-type="float" office:value="2058000" table:style-name="ce64">
            <text:p>2,058,000</text:p>
          </table:table-cell>
          <table:table-cell office:value-type="float" office:value="1925105" table:style-name="ce64">
            <text:p>1,925,105</text:p>
          </table:table-cell>
          <table:table-cell office:value-type="percentage" office:value="0.93542517006802717" table:formula="msoxl:=C112/B112" table:style-name="ce50">
            <text:p>93.5%</text:p>
          </table:table-cell>
          <table:table-cell office:value-type="string" table:style-name="ce89">
            <text:p>一、本計畫共聘用2名人力。<text:s/></text:p>
            <text:p>二、截至107/12/31提供本縣關懷電訪共計580案，其中開案147件，不開案433件。</text:p>
            <text:p>三、辦理教育訓練1場次</text:p>
          </table:table-cell>
          <table:table-cell office:value-type="string" office:string-value="" table:formula="msoxl:=IF(D112&lt;80%,&quot;請填寫具體改善措施&quot;,&quot;&quot;)" table:style-name="ce38"/>
          <table:table-cell office:value-type="string" table:style-name="ce15">
            <text:p>社會處</text:p>
            <text:p>(保服科)</text:p>
          </table:table-cell>
          <table:table-cell table:style-name="ce18"/>
          <table:table-cell table:number-columns-repeated="16376" table:style-name="ce1"/>
        </table:table-row>
        <table:table-row table:style-name="ro72">
          <table:table-cell office:value-type="string" table:style-name="ce63">
            <text:p>16.弱勢家庭研究服務計畫</text:p>
          </table:table-cell>
          <table:table-cell office:value-type="float" office:value="2650000" table:style-name="ce64">
            <text:p>2,650,000</text:p>
          </table:table-cell>
          <table:table-cell office:value-type="float" office:value="2599978" table:style-name="ce64">
            <text:p>2,599,978</text:p>
          </table:table-cell>
          <table:table-cell office:value-type="percentage" office:value="0.98112377358490566" table:formula="msoxl:=C113/B113" table:style-name="ce50">
            <text:p>98.1%</text:p>
          </table:table-cell>
          <table:table-cell office:value-type="string" table:style-name="ce89">
            <text:p>一、本計畫執行期間於107年1月-12月，共聘4名人力。</text:p>
            <text:p>二、107年度累計案件總計329案，結案172案，截止107年底在案量共157案。包含低意願56案、無法聯繫98案、其他3案。</text:p>
            <text:p>三、專業訓練辦理:焦點團體辦理共計1場(6小時)、外聘督導共辦理14場。</text:p>
            <text:p>四、107年度總服務量為5,011人次，服務方式以電訪最多，共計3,725人次、其次為家訪，共計801次，最後為其他共計485人次。</text:p>
            <text:p>五、社工提供服務內容以關懷協談佔44.6%最多，其次為安全議題討論佔28.1%。</text:p>
          </table:table-cell>
          <table:table-cell office:value-type="string" office:string-value="" table:formula="msoxl:=IF(D113&lt;80%,&quot;請填寫具體改善措施&quot;,&quot;&quot;)" table:style-name="ce38"/>
          <table:table-cell office:value-type="string" table:style-name="ce15">
            <text:p>社會處</text:p>
            <text:p>(保服科)</text:p>
          </table:table-cell>
          <table:table-cell table:style-name="ce18"/>
          <table:table-cell table:number-columns-repeated="16376" table:style-name="ce1"/>
        </table:table-row>
        <table:table-row table:style-name="ro73">
          <table:table-cell office:value-type="string" table:style-name="ce63">
            <text:p>17.幸福家庭齊步走計畫</text:p>
          </table:table-cell>
          <table:table-cell office:value-type="float" office:value="2864000" table:style-name="ce64">
            <text:p>2,864,000</text:p>
          </table:table-cell>
          <table:table-cell office:value-type="float" office:value="2829104" table:style-name="ce64">
            <text:p>2,829,104</text:p>
          </table:table-cell>
          <table:table-cell office:value-type="percentage" office:value="0.98781564245810061" table:formula="msoxl:=C114/B114" table:style-name="ce50">
            <text:p>98.8%</text:p>
          </table:table-cell>
          <table:table-cell office:value-type="string" table:style-name="ce91">
            <text:p>一、「家庭守護天使」-家庭暴力防治及兒少保護社區巡迴宣導：透過觀看家庭暴力相關議題的宣導短片，接由講師帶領民眾討論劇情釐清觀念，並說明家庭暴力防治法的相關法律觀念，鼓勵社區民眾協助推動家庭暴力的防治工作，共辦理26場次，1,345人次參與。</text:p>
            <text:p>二、家庭暴力初級預防─守護志工總動員 人人都是保護「桑」志工培力課程暨成果展：邀集參與過社區紮根方案的社區志工參加訓練，具備對家庭暴力防治概念，以提供關懷訪視服務，共辦理10場次，483人次參與。</text:p>
            <text:p>三、家庭暴力防治標竿成長營：帶領參與社區紮根的社區一同參與觀摩學習衛生福利部所辦理的街坊出招防暴讚出來全國競賽，辦理2場次，238人參與。</text:p>
            <text:p>四、家庭暴力防治宣導計畫-專家諮詢會議：透過專家學者諮詢會議，教導社區建構社區家暴資源地圖、成立家暴防治團隊，共同研議如何將防暴議題深入社區，落實紮根理念，辦理4場次，共113人次參與。</text:p>
            <text:p>五、「街坊出招 彰化好讚」家庭暴力防治競賽暨成果展：辦理成果展暨競賽活動，成為社區交流觀摩的平台，最後再推舉績優社區代表彰化縣參加衛生福利部舉辦之「社區家暴創意競賽」活動，共辦理1場次，9個社區參賽，233人參與。</text:p>
            <text:p>六、家庭暴力防治成效研究計畫：委託東海大學社工系鄭期緯老師辦理大專生迴游社區紮根計畫評估研究及初級預防守護志工培力課程評估研究。</text:p>
            <text:p>七、一般民眾多元宣導：透過廣播與報紙對一般大眾進行家庭暴力防治宣導觀念及113通報專線。</text:p>
          </table:table-cell>
          <table:table-cell office:value-type="string" office:string-value="" table:formula="msoxl:=IF(D114&lt;80%,&quot;請填寫具體改善措施&quot;,&quot;&quot;)" table:style-name="ce38"/>
          <table:table-cell office:value-type="string" table:style-name="ce15">
            <text:p>社會處</text:p>
            <text:p>(保服科)</text:p>
          </table:table-cell>
          <table:table-cell table:style-name="ce18"/>
          <table:table-cell table:number-columns-repeated="16376" table:style-name="ce1"/>
        </table:table-row>
        <table:table-row table:style-name="ro74">
          <table:table-cell office:value-type="string" table:style-name="ce63">
            <text:p>18.社區關懷總動員</text:p>
          </table:table-cell>
          <table:table-cell office:value-type="float" office:value="2160000" table:style-name="ce64">
            <text:p>2,160,000</text:p>
          </table:table-cell>
          <table:table-cell office:value-type="float" office:value="2159210" table:style-name="ce64">
            <text:p>2,159,210</text:p>
          </table:table-cell>
          <table:table-cell office:value-type="percentage" office:value="0.99963425925925931" table:formula="msoxl:=C115/B115" table:style-name="ce50">
            <text:p>100.0%</text:p>
          </table:table-cell>
          <table:table-cell office:value-type="string" table:style-name="ce91">
            <text:p>一、家庭暴力防治-社區防暴培力師計畫：由社區防暴培力師團隊陪伴社區，了解受補助社區推動初級預防工作之實際情形，協助解決執行方面面臨之問題，以提昇社區防暴網建置的品質及成效，辦理60場次社區輔導會議。</text:p>
            <text:p>二、大專生洄游成果競賽：透過大專生以自身創意或所學專長，與社區互動共識，在過程中提供家庭暴力防治相關協助，共同策劃、擬定相關家暴防治活動，提高大專青年對家庭暴力防治之認知，促進學習機會，讓家暴防治任務永續化、普及化，辦理1場次、受益人數400人次。</text:p>
            <text:p>三、社區紮根齊反暴-家庭暴力防治創意宣導計畫：為推動「社區守護，暴力零容忍」的社區意識，於6月份透過補助參與紮根計畫的社區舉辦各式預防性及宣導性活動，增強宣導社區民眾對於家庭暴力的認識，共辦理8場次家暴月宣導活動，1,389人次參與。</text:p>
          </table:table-cell>
          <table:table-cell office:value-type="string" office:string-value="" table:formula="msoxl:=IF(D115&lt;80%,&quot;請填寫具體改善措施&quot;,&quot;&quot;)" table:style-name="ce38"/>
          <table:table-cell office:value-type="string" table:style-name="ce15">
            <text:p>社會處</text:p>
            <text:p>(保服科)</text:p>
          </table:table-cell>
          <table:table-cell table:style-name="ce18"/>
          <table:table-cell table:number-columns-repeated="16376" table:style-name="ce1"/>
        </table:table-row>
        <table:table-row table:style-name="ro75">
          <table:table-cell office:value-type="string" table:style-name="ce63">
            <text:p>19.多元服務系統建置研究計畫</text:p>
          </table:table-cell>
          <table:table-cell office:value-type="float" office:value="980000" table:style-name="ce64">
            <text:p>980,000</text:p>
          </table:table-cell>
          <table:table-cell office:value-type="float" office:value="980000" table:style-name="ce64">
            <text:p>980,000</text:p>
          </table:table-cell>
          <table:table-cell office:value-type="percentage" office:value="1" table:formula="msoxl:=C116/B116" table:style-name="ce50">
            <text:p>100.0%</text:p>
          </table:table-cell>
          <table:table-cell office:value-type="string" table:style-name="ce89">
            <text:p>一、本計畫執行期間於107年4月24日-12月，共聘1名助理及1名系統開發工程師。</text:p>
            <text:p>二、共辦理需求調查會議4場，共計54人次、外縣市參訪1場，共計9人次、系統使用教育訓練3場，共計103人次。</text:p>
            <text:p>三、107年系統已建置完畢，預計108年1-2月進行系統檢測、弱點掃描、滲透分析，108年3月上線使用。<text:s text:c="2"/></text:p>
          </table:table-cell>
          <table:table-cell office:value-type="string" office:string-value="" table:formula="msoxl:=IF(D116&lt;80%,&quot;請填寫具體改善措施&quot;,&quot;&quot;)" table:style-name="ce38"/>
          <table:table-cell office:value-type="string" table:style-name="ce15">
            <text:p>社會處</text:p>
            <text:p>(保服科)</text:p>
          </table:table-cell>
          <table:table-cell table:style-name="ce18"/>
          <table:table-cell table:number-columns-repeated="16376" table:style-name="ce1"/>
        </table:table-row>
        <table:table-row table:style-name="ro19">
          <table:table-cell office:value-type="string" table:style-name="ce63">
            <text:p>20.社會處保護服務科北彰化辦公室營運費</text:p>
          </table:table-cell>
          <table:table-cell office:value-type="float" office:value="3514000" table:style-name="ce64">
            <text:p>3,514,000</text:p>
          </table:table-cell>
          <table:table-cell office:value-type="float" office:value="3283262" table:style-name="ce64">
            <text:p>3,283,262</text:p>
          </table:table-cell>
          <table:table-cell office:value-type="percentage" office:value="0.93433750711439956" table:formula="msoxl:=C117/B117" table:style-name="ce50">
            <text:p>93.4%</text:p>
          </table:table-cell>
          <table:table-cell office:value-type="string" table:style-name="ce89">
            <text:p>一、本計畫辦理辦公室營運，提供同仁辦公環境，讓同仁安心於前端提供服務，因應不同需求之人口群，提供可及性、近便性且連續性之單一窗口福利服務，以預防或協助解決家庭問題。<text:s/></text:p>
            <text:p>二、截至107年12月31日止，男性受益人次199人次，女性255人次。</text:p>
          </table:table-cell>
          <table:table-cell office:value-type="string" office:string-value="" table:formula="msoxl:=IF(D117&lt;80%,&quot;請填寫具體改善措施&quot;,&quot;&quot;)" table:style-name="ce38"/>
          <table:table-cell office:value-type="string" table:style-name="ce15">
            <text:p>社會處</text:p>
            <text:p>(保服科)</text:p>
          </table:table-cell>
          <table:table-cell table:style-name="ce18"/>
          <table:table-cell table:number-columns-repeated="16376" table:style-name="ce1"/>
        </table:table-row>
        <table:table-row table:style-name="ro76">
          <table:table-cell office:value-type="string" table:style-name="ce63">
            <text:p>21.性侵害防治宣導計畫</text:p>
          </table:table-cell>
          <table:table-cell office:value-type="float" office:value="250000" table:style-name="ce65">
            <text:p>250,000<text:s/></text:p>
          </table:table-cell>
          <table:table-cell office:value-type="float" office:value="250000" table:style-name="ce64">
            <text:p>250,000</text:p>
          </table:table-cell>
          <table:table-cell office:value-type="percentage" office:value="1" table:formula="msoxl:=C118/B118" table:style-name="ce50">
            <text:p>100.0%</text:p>
          </table:table-cell>
          <table:table-cell office:value-type="string" table:style-name="ce89">
            <text:p>一、補助彰化縣表演藝術發展協會辦理多元族群性侵害防治宣導活動「白雪公主與魔鏡」兒童劇場演出，2場次，544人次受益。</text:p>
            <text:p>二、補助社團法人彰化縣福興鄉福寶社區發展協會辦理「青春談戀愛，拒絕性侵害」社區巡迴座談，10場次，815人次參與。</text:p>
            <text:p>三、補助社團法人彰化縣觀護協會辦理青春少年古蹟文化產業觀光活動暨性侵害防治宣導計畫，1場次，72人次參與。</text:p>
            <text:p>四、採購宣導品在各項宣導活動中推廣防治宣導概念。</text:p>
          </table:table-cell>
          <table:table-cell office:value-type="string" office:string-value="" table:formula="msoxl:=IF(D118&lt;80%,&quot;請填寫具體改善措施&quot;,&quot;&quot;)" table:style-name="ce38"/>
          <table:table-cell office:value-type="string" table:style-name="ce15">
            <text:p>社會處</text:p>
            <text:p>(保服科)</text:p>
          </table:table-cell>
          <table:table-cell table:style-name="ce23"/>
          <table:table-cell table:number-columns-repeated="16376" table:style-name="ce1"/>
        </table:table-row>
        <table:table-row table:style-name="ro77">
          <table:table-cell office:value-type="string" table:style-name="ce63">
            <text:p>22.諮商資源整合服務方案</text:p>
          </table:table-cell>
          <table:table-cell office:value-type="float" office:value="700000" table:style-name="ce65">
            <text:p>700,000<text:s/></text:p>
          </table:table-cell>
          <table:table-cell office:value-type="float" office:value="564156" table:style-name="ce64">
            <text:p>564,156</text:p>
          </table:table-cell>
          <table:table-cell office:value-type="percentage" office:value="0.80593714285714291" table:formula="msoxl:=C119/B119" table:style-name="ce50">
            <text:p>80.6%</text:p>
          </table:table-cell>
          <table:table-cell office:value-type="string" table:style-name="ce89">
            <text:p>一、為因應中央推行社會安全網計畫，擬採分階段方式推行，107年度先行規劃建置適宜之諮商資源空間，藉由諮商室的設備，滿足不同需求的個案，順利進行各項諮商輔導工作以確保品質，透過獨立、舒適的空間，經由專業輔導人員的專業諮商服務，使憂鬱、自傷、心理層面困擾及適應欠佳的個案，獲得心理狀況的改善，增進自我之調適能力。</text:p>
            <text:p>二、截止107年底由專業人員以個別、團體諮商輔導方式服務次數48人次。</text:p>
          </table:table-cell>
          <table:table-cell office:value-type="string" office:string-value="" table:formula="msoxl:=IF(D119&lt;80%,&quot;請填寫具體改善措施&quot;,&quot;&quot;)" table:style-name="ce38"/>
          <table:table-cell office:value-type="string" table:style-name="ce15">
            <text:p>社會處</text:p>
            <text:p>(保服科)</text:p>
          </table:table-cell>
          <table:table-cell table:style-name="ce21"/>
          <table:table-cell table:number-columns-repeated="16376" table:style-name="ce1"/>
        </table:table-row>
        <table:table-row table:style-name="ro65">
          <table:table-cell office:value-type="string" table:style-name="ce63">
            <text:p>23.「防治有功─向愛奔馳」激勵精進活動</text:p>
          </table:table-cell>
          <table:table-cell office:value-type="float" office:value="939000" table:style-name="ce64">
            <text:p>939,000</text:p>
          </table:table-cell>
          <table:table-cell office:value-type="float" office:value="939000" table:style-name="ce64">
            <text:p>939,000</text:p>
          </table:table-cell>
          <table:table-cell office:value-type="percentage" office:value="1" table:formula="msoxl:=C120/B120" table:style-name="ce50">
            <text:p>100.0%</text:p>
          </table:table-cell>
          <table:table-cell office:value-type="string" table:style-name="ce89">
            <text:p>本府於107年家暴廿週年辦理保護性人員防治有功表揚活動，會中表揚長期對彰化縣保護服務業務推動之有功人員，頒給特殊貢獻獎，共計6人；另針對年資、服務內容進行表揚，共計表揚121人，活動共計486人次參與。</text:p>
          </table:table-cell>
          <table:table-cell office:value-type="string" office:string-value="" table:formula="msoxl:=IF(D120&lt;80%,&quot;請填寫具體改善措施&quot;,&quot;&quot;)" table:style-name="ce38"/>
          <table:table-cell office:value-type="string" table:style-name="ce15">
            <text:p>社會處</text:p>
            <text:p>(保服科)</text:p>
          </table:table-cell>
          <table:table-cell table:style-name="ce18"/>
          <table:table-cell table:number-columns-repeated="16376" table:style-name="ce1"/>
        </table:table-row>
        <table:table-row table:style-name="ro78">
          <table:table-cell office:value-type="string" table:style-name="ce63">
            <text:p>24.聘用臨僱人員辦理婦女及兒少權益法律諮商及法律常識課程活動</text:p>
          </table:table-cell>
          <table:table-cell office:value-type="float" office:value="560000" table:style-name="ce64">
            <text:p>560,000</text:p>
          </table:table-cell>
          <table:table-cell office:value-type="float" office:value="558919" table:style-name="ce64">
            <text:p>558,919</text:p>
          </table:table-cell>
          <table:table-cell office:value-type="percentage" office:value="0.99806964285714284" table:formula="msoxl:=C121/B121" table:style-name="ce50">
            <text:p>99.8%</text:p>
          </table:table-cell>
          <table:table-cell office:value-type="string" table:style-name="ce89">
            <text:p>一、自105年1月至12月聘用1名人力辦理婦女法律諮詢業務、協助辦理法律扶助校園巡迴講習，及CEDAW法規檢視填報系統之帳號申請、授權事宜及本府及所屬機關暨各鄉鎮市公所之自治條例、自治法規之檢視等相關業務。</text:p>
            <text:p>二、107年度服務成果如下：</text:p>
            <text:p>(一)辦理48場次婦女法律諮詢服務，共計280人，受益婦女約134人。</text:p>
            <text:p>(二)辦理144場次校園法律扶助巡迴講習，受益學生約20,400人。</text:p>
            <text:p>(三)與法務部共同辦理「兩公約人權教育訓練」，加深學員對國際人權公約隱私權之認識，進而更加認識人權公約的重要性，以增進更深厚之民主法治基礎。本教育訓練參加人數計120人，受益婦女計74人。</text:p>
            <text:p>(四)107年度辦理5場「全方位法律行動專車」，包含宣導活動與各(鄉、鎮市)民眾法律諮詢服務，共計620人，受益婦女約125人。</text:p>
            <text:p>(五)107年度共計服務21,420人次</text:p>
          </table:table-cell>
          <table:table-cell office:value-type="string" office:string-value="" table:formula="msoxl:=IF(D121&lt;80%,&quot;請填寫具體改善措施&quot;,&quot;&quot;)" table:style-name="ce38"/>
          <table:table-cell office:value-type="string" table:style-name="ce15">
            <text:p>法制處</text:p>
          </table:table-cell>
          <table:table-cell table:style-name="ce18"/>
          <table:table-cell table:number-columns-repeated="16376" table:style-name="ce1"/>
        </table:table-row>
        <table:table-row table:style-name="ro79">
          <table:table-cell office:value-type="string" table:style-name="ce59">
            <text:p>(四)社會救助</text:p>
          </table:table-cell>
          <table:table-cell office:value-type="float" office:value="38449000" table:formula="msoxl:=SUM(B123:B133)" table:style-name="ce57">
            <text:p>38,449,000</text:p>
          </table:table-cell>
          <table:table-cell office:value-type="float" office:value="36633508" table:formula="msoxl:=SUM(C123:C133)" table:style-name="ce58">
            <text:p>36,633,508</text:p>
          </table:table-cell>
          <table:table-cell office:value-type="percentage" office:value="0.95278181487164815" table:formula="msoxl:=C122/B122" table:style-name="ce52">
            <text:p>95.3%</text:p>
          </table:table-cell>
          <table:table-cell table:style-name="ce85"/>
          <table:table-cell table:style-name="ce72"/>
          <table:table-cell table:style-name="ce46"/>
          <table:table-cell table:style-name="ce26"/>
          <table:table-cell table:number-columns-repeated="16376" table:style-name="ce1"/>
        </table:table-row>
        <table:table-row table:style-name="ro80">
          <table:table-cell office:value-type="string" table:style-name="ce63">
            <text:p>1.以工代賑</text:p>
          </table:table-cell>
          <table:table-cell office:value-type="float" office:value="9560000" table:style-name="ce64">
            <text:p>9,560,000</text:p>
          </table:table-cell>
          <table:table-cell office:value-type="float" office:value="8961165" table:style-name="ce64">
            <text:p>8,961,165</text:p>
          </table:table-cell>
          <table:table-cell office:value-type="percentage" office:value="0.93736035564853559" table:formula="msoxl:=C123/B123" table:style-name="ce50">
            <text:p>93.7%</text:p>
          </table:table-cell>
          <table:table-cell office:value-type="string" table:style-name="ce92">
            <text:p>依社會救助法第15條訂定以工代賑計畫，提供本縣低收入戶、中低收入戶及身心障礙者家庭、單親家庭、特殊境遇婦女家庭及成員等以工代賑機會，以期改善其家庭經濟，協助其自立脫貧，計49人受益。</text:p>
          </table:table-cell>
          <table:table-cell office:value-type="string" office:string-value="" table:formula="msoxl:=IF(D123&lt;80%,&quot;請填寫具體改善措施&quot;,&quot;&quot;)" table:style-name="ce38"/>
          <table:table-cell office:value-type="string" table:style-name="ce15">
            <text:p>社會處</text:p>
            <text:p>(社助科)</text:p>
          </table:table-cell>
          <table:table-cell table:style-name="ce18"/>
          <table:table-cell table:number-columns-repeated="16376" table:style-name="ce1"/>
        </table:table-row>
        <table:table-row table:style-name="ro42">
          <table:table-cell office:value-type="string" table:style-name="ce63">
            <text:p>2.突破困境社會參與方案</text:p>
          </table:table-cell>
          <table:table-cell office:value-type="float" office:value="1000000" table:style-name="ce64">
            <text:p>1,000,000</text:p>
          </table:table-cell>
          <table:table-cell office:value-type="float" office:value="1000000" table:style-name="ce64">
            <text:p>1,000,000</text:p>
          </table:table-cell>
          <table:table-cell office:value-type="percentage" office:value="1" table:formula="msoxl:=C124/B124" table:style-name="ce50">
            <text:p>100.0%</text:p>
          </table:table-cell>
          <table:table-cell office:value-type="string" table:style-name="ce92">
            <text:p>提供本縣列冊低收入戶、中低收入戶等弱勢個案春節、端午節、中秋節等三節節日慰問及春節前夕音樂饗宴活動，增進社會參與機會，服務有200人次。</text:p>
          </table:table-cell>
          <table:table-cell office:value-type="string" office:string-value="" table:formula="msoxl:=IF(D124&lt;80%,&quot;請填寫具體改善措施&quot;,&quot;&quot;)" table:style-name="ce38"/>
          <table:table-cell office:value-type="string" table:style-name="ce15">
            <text:p>社會處</text:p>
            <text:p>(社助科)</text:p>
          </table:table-cell>
          <table:table-cell table:style-name="ce18"/>
          <table:table-cell table:number-columns-repeated="16376" table:style-name="ce1"/>
        </table:table-row>
        <table:table-row table:style-name="ro81">
          <table:table-cell office:value-type="string" table:style-name="ce63">
            <text:p>3.社會福利業務各資訊系統軟硬體汰換功能改善及跨機關資源整合服務系統</text:p>
          </table:table-cell>
          <table:table-cell office:value-type="float" office:value="6474000" table:style-name="ce64">
            <text:p>6,474,000</text:p>
          </table:table-cell>
          <table:table-cell office:value-type="float" office:value="6152600" table:style-name="ce64">
            <text:p>6,152,600</text:p>
          </table:table-cell>
          <table:table-cell office:value-type="percentage" office:value="0.95035526722273711" table:formula="msoxl:=C125/B125" table:style-name="ce50">
            <text:p>95.0%</text:p>
          </table:table-cell>
          <table:table-cell office:value-type="string" table:style-name="ce92">
            <text:p>委託台灣資服科技股份有限公司辦理「社會福利業務各資訊系統軟硬體汰換功能改善費用及行動上網資訊服務」等資訊服務，決標後委託金額計615萬2,600元，並全數執行完畢。</text:p>
          </table:table-cell>
          <table:table-cell office:value-type="string" office:string-value="" table:formula="msoxl:=IF(D125&lt;80%,&quot;請填寫具體改善措施&quot;,&quot;&quot;)" table:style-name="ce38"/>
          <table:table-cell office:value-type="string" table:style-name="ce15">
            <text:p>社會處</text:p>
            <text:p>(社助科)</text:p>
          </table:table-cell>
          <table:table-cell table:style-name="ce18"/>
          <table:table-cell table:number-columns-repeated="16376" table:style-name="ce1"/>
        </table:table-row>
        <table:table-row table:style-name="ro82">
          <table:table-cell office:value-type="string" table:style-name="ce63">
            <text:p>4.社會福利資源整合計畫及志願服務推廣中心業務委託案</text:p>
          </table:table-cell>
          <table:table-cell office:value-type="float" office:value="8123000" table:style-name="ce64">
            <text:p>8,123,000</text:p>
          </table:table-cell>
          <table:table-cell office:value-type="float" office:value="7592341" table:style-name="ce64">
            <text:p>7,592,341</text:p>
          </table:table-cell>
          <table:table-cell office:value-type="percentage" office:value="0.9346720423488859" table:formula="msoxl:=C126/B126" table:style-name="ce50">
            <text:p>93.5%</text:p>
          </table:table-cell>
          <table:table-cell office:value-type="string" table:style-name="ce92">
            <text:p>彰化縣幸福小舖為有效且及時協助有需求的民眾，以有別於傳統急難救助的既定模式，進行資源的開發、整合及運用，以實體倉庫搭配網路平台，同時為推動福利社區化的延伸，整合運用社區人力、物力，於縣內社區及社福單位設置小舖據點，透過條碼編號管理，量入為出、確保物資品質，提供及時性、在地化服務，並藉由社工或志工將物資送至需求者家庭，讓資源發揮最大效用，107年設置4個小舖據點，目前幸福小舖總計20個據點，107年度幸福小舖共協助4,669戶次，18,375人次。</text:p>
          </table:table-cell>
          <table:table-cell office:value-type="string" office:string-value="" table:formula="msoxl:=IF(D126&lt;80%,&quot;請填寫具體改善措施&quot;,&quot;&quot;)" table:style-name="ce38"/>
          <table:table-cell office:value-type="string" table:style-name="ce15">
            <text:p>社會處</text:p>
            <text:p>(社助科)</text:p>
          </table:table-cell>
          <table:table-cell table:style-name="ce18"/>
          <table:table-cell table:number-columns-repeated="16376" table:style-name="ce13"/>
        </table:table-row>
        <table:table-row table:style-name="ro6">
          <table:table-cell office:value-type="string" table:style-name="ce63">
            <text:p>5.推動彰化縣志願服務業務</text:p>
          </table:table-cell>
          <table:table-cell office:value-type="float" office:value="996000" table:style-name="ce64">
            <text:p>996,000</text:p>
          </table:table-cell>
          <table:table-cell office:value-type="float" office:value="989352" table:style-name="ce64">
            <text:p>989,352</text:p>
          </table:table-cell>
          <table:table-cell office:value-type="percentage" office:value="0.99332530120481932" table:formula="msoxl:=C127/B127" table:style-name="ce50">
            <text:p>99.3%</text:p>
          </table:table-cell>
          <table:table-cell office:value-type="string" table:style-name="ce92">
            <text:p>該方案主要針對彰化縣志願服務業務推廣計畫，協助縣府辦理志願服務相關業務，並透過受理相關單位社區參訪活動(107年度共計52場，2380人)宣導本縣志願服務推展成效、促進相關訊息之流通及社區經驗交流，並推並推廣志願服務理念。</text:p>
          </table:table-cell>
          <table:table-cell office:value-type="string" office:string-value="" table:formula="msoxl:=IF(D127&lt;80%,&quot;請填寫具體改善措施&quot;,&quot;&quot;)" table:style-name="ce38"/>
          <table:table-cell office:value-type="string" table:style-name="ce15">
            <text:p>社會處</text:p>
            <text:p>(社助科)</text:p>
          </table:table-cell>
          <table:table-cell table:style-name="ce18"/>
          <table:table-cell table:number-columns-repeated="16376" table:style-name="ce1"/>
        </table:table-row>
        <table:table-row table:style-name="ro51">
          <table:table-cell office:value-type="string" table:style-name="ce63">
            <text:p>6.社會工作教育訓練工作、宣導及社工員人身安全方案</text:p>
          </table:table-cell>
          <table:table-cell office:value-type="float" office:value="1000000" table:style-name="ce64">
            <text:p>1,000,000</text:p>
          </table:table-cell>
          <table:table-cell office:value-type="float" office:value="991000" table:style-name="ce64">
            <text:p>991,000</text:p>
          </table:table-cell>
          <table:table-cell office:value-type="percentage" office:value="0.99099999999999999" table:formula="msoxl:=C128/B128" table:style-name="ce50">
            <text:p>99.1%</text:p>
          </table:table-cell>
          <table:table-cell office:value-type="string" table:style-name="ce92">
            <text:p>透過辦理社會工作教育訓練工作（共舉辦2場次共計375人次參加)、宣導及社工員人身安全方案等（共舉辦1場次社工日活動共計497人次參加），增進社工人員有關社工人身安全實務知能，並透過社工日社會福利宣導活動增進社會大眾對社會工作人員的認識與了解，同時激勵績優、資深社工人員為縣內弱勢家庭用心服務及積極付出。</text:p>
          </table:table-cell>
          <table:table-cell office:value-type="string" office:string-value="" table:formula="msoxl:=IF(D128&lt;80%,&quot;請填寫具體改善措施&quot;,&quot;&quot;)" table:style-name="ce38"/>
          <table:table-cell office:value-type="string" table:style-name="ce15">
            <text:p>社會處</text:p>
            <text:p>(社助科)</text:p>
          </table:table-cell>
          <table:table-cell table:style-name="ce18"/>
          <table:table-cell table:number-columns-repeated="16376" table:style-name="ce5"/>
        </table:table-row>
        <table:table-row table:style-name="ro41">
          <table:table-cell office:value-type="string" table:style-name="ce63">
            <text:p>7.辦理社會救助專車租賃業務</text:p>
          </table:table-cell>
          <table:table-cell office:value-type="float" office:value="890000" table:style-name="ce64">
            <text:p>890,000</text:p>
          </table:table-cell>
          <table:table-cell office:value-type="float" office:value="598800" table:style-name="ce64">
            <text:p>598,800</text:p>
          </table:table-cell>
          <table:table-cell office:value-type="percentage" office:value="0.67280898876404494" table:formula="msoxl:=C129/B129" table:style-name="ce50">
            <text:p>67.3%</text:p>
          </table:table-cell>
          <table:table-cell office:value-type="string" table:style-name="ce92">
            <text:p>租賃契約520趟次、合約金額62萬4,000元；實際出車次數419趟次，租賃費用執行50萬2,800元、油料費執行9萬6,000元。</text:p>
          </table:table-cell>
          <table:table-cell office:value-type="string" table:style-name="ce90">
            <text:p>於確定年度合約金額後，辦理經費調整容納、減少賸餘。</text:p>
          </table:table-cell>
          <table:table-cell office:value-type="string" table:style-name="ce15">
            <text:p>社會處</text:p>
            <text:p>(社助科)</text:p>
          </table:table-cell>
          <table:table-cell table:style-name="ce18"/>
          <table:table-cell table:number-columns-repeated="16376" table:style-name="ce1"/>
        </table:table-row>
        <table:table-row table:style-name="ro83">
          <table:table-cell office:value-type="string" table:style-name="ce63">
            <text:p>8.推動彰化縣遊民業務</text:p>
          </table:table-cell>
          <table:table-cell office:value-type="float" office:value="2376000" table:style-name="ce64">
            <text:p>2,376,000</text:p>
          </table:table-cell>
          <table:table-cell office:value-type="float" office:value="2357640" table:style-name="ce64">
            <text:p>2,357,640</text:p>
          </table:table-cell>
          <table:table-cell office:value-type="percentage" office:value="0.99227272727272731" table:formula="msoxl:=C130/B130" table:style-name="ce50">
            <text:p>99.2%</text:p>
          </table:table-cell>
          <table:table-cell office:value-type="string" table:style-name="ce92">
            <text:p>補助關懷弱勢、愛加倍辦理街友以工代賑，受益人次總計1,051人次，6,750小時；補助關懷弱勢、愛加倍辦理街友成長團體，受益人次總計144人次；補助人安基金會、愛加倍、關懷弱勢補助設施設備共67萬1,800元；補助遊藝邨專案照顧服務人力計畫，受益人次3,303人次；補助人安基金會-彰化平安站街友短期安置，受益人次1,398人次。</text:p>
          </table:table-cell>
          <table:table-cell office:value-type="string" office:string-value="" table:formula="msoxl:=IF(D130&lt;80%,&quot;請填寫具體改善措施&quot;,&quot;&quot;)" table:style-name="ce38"/>
          <table:table-cell office:value-type="string" table:style-name="ce15">
            <text:p>社會處</text:p>
            <text:p>(社助科)</text:p>
          </table:table-cell>
          <table:table-cell table:style-name="ce18"/>
          <table:table-cell table:number-columns-repeated="16376" table:style-name="ce1"/>
        </table:table-row>
        <table:table-row table:style-name="ro84">
          <table:table-cell office:value-type="string" table:style-name="ce63">
            <text:p>9.社會救助脫貧方案</text:p>
          </table:table-cell>
          <table:table-cell office:value-type="float" office:value="200000" table:style-name="ce64">
            <text:p>200,000</text:p>
          </table:table-cell>
          <table:table-cell office:value-type="float" office:value="194610" table:style-name="ce64">
            <text:p>194,610</text:p>
          </table:table-cell>
          <table:table-cell office:value-type="percentage" office:value="0.97304999999999997" table:formula="msoxl:=C131/B131" table:style-name="ce50">
            <text:p>97.3%</text:p>
          </table:table-cell>
          <table:table-cell office:value-type="string" table:style-name="ce92">
            <text:p>一、暑期課輔工讀脫貧計畫：</text:p>
            <text:p>(一)107年6月1日至107年8月31日期間至秀水鄉馬興社區、埤頭鄉平原社區及和美鎮鎮平社區提供課後輔導機會，參與高中職、大專生共15名；接受課輔學童73名，受益人次（大專生及學童）達2,308人次。</text:p>
            <text:p>(二)學童及家長皆反應良好，對於課輔內容及輔導員教學方面的滿意度皆達八成以上，一方面在課輔期間內完成暑期作業，又可以學習不同的知識，利用動態的運動會、自然生態參訪、科學實驗操作等，以及靜態的音樂課、英文研習、美勞動手做等，此外針對弱勢兒童的理財教育可建構兒童基礎理財認知，活動中學童不僅增進自我知能，更在與不同的學童玩樂中培養人際關係；另一方面，於課輔期間學童家長不必擔心孩童去向，可以專心於工作。</text:p>
            <text:p>二、「開源致富」理財培力課程：參與者計有127人，此次理財培力課程講師以生動活潑且生活化的講座方式，讓彰化縣弱勢家庭及早學習正確的理財觀念，並瞭解需要與想要的區別、正當消費與不當浪費等觀念的釐清。並由傳統產業技師教授傳統產業技術，透過實作研習課程，培養弱勢家庭第二專長增加謀生技能提高收入改善經濟環境，落實脫貧政策。參與理財培力課程之學員相當滿意本次學習到之傳統產業技術，希望進一步作為其弱勢家庭增加收入的方式。</text:p>
            <text:p>三、脫貧方案專業教育訓練：107年計辦理三場次，每場次3小時，總計245受益人次。</text:p>
          </table:table-cell>
          <table:table-cell office:value-type="string" office:string-value="" table:formula="msoxl:=IF(D131&lt;80%,&quot;請填寫具體改善措施&quot;,&quot;&quot;)" table:style-name="ce38"/>
          <table:table-cell office:value-type="string" table:style-name="ce15">
            <text:p>社會處</text:p>
            <text:p>(社助科)</text:p>
          </table:table-cell>
          <table:table-cell table:style-name="ce18"/>
          <table:table-cell table:number-columns-repeated="16376" table:style-name="ce2"/>
        </table:table-row>
        <table:table-row table:style-name="ro2">
          <table:table-cell office:value-type="string" table:style-name="ce63">
            <text:p>10.低收及中低收入戶婦幼營養補助實施計畫</text:p>
          </table:table-cell>
          <table:table-cell office:value-type="float" office:value="7000000" table:style-name="ce64">
            <text:p>7,000,000</text:p>
          </table:table-cell>
          <table:table-cell office:value-type="float" office:value="7000000" table:style-name="ce64">
            <text:p>7,000,000</text:p>
          </table:table-cell>
          <table:table-cell office:value-type="percentage" office:value="1" table:formula="msoxl:=C132/B132" table:style-name="ce50">
            <text:p>100.0%</text:p>
          </table:table-cell>
          <table:table-cell office:value-type="string" table:style-name="ce92">
            <text:p>本補助107年度共補助5,420人次，預算全數執行完畢。</text:p>
          </table:table-cell>
          <table:table-cell office:value-type="string" office:string-value="" table:formula="msoxl:=IF(D132&lt;80%,&quot;請填寫具體改善措施&quot;,&quot;&quot;)" table:style-name="ce38"/>
          <table:table-cell office:value-type="string" table:style-name="ce15">
            <text:p>社會處</text:p>
            <text:p>(社助科)</text:p>
          </table:table-cell>
          <table:table-cell table:style-name="ce18"/>
          <table:table-cell table:number-columns-repeated="16376" table:style-name="ce11"/>
        </table:table-row>
        <table:table-row table:style-name="ro24">
          <table:table-cell office:value-type="string" table:style-name="ce63">
            <text:p>11.彰化縣福利服務行動躍升計畫</text:p>
          </table:table-cell>
          <table:table-cell office:value-type="float" office:value="830000" table:style-name="ce64">
            <text:p>830,000</text:p>
          </table:table-cell>
          <table:table-cell office:value-type="float" office:value="796000" table:style-name="ce64">
            <text:p>796,000</text:p>
          </table:table-cell>
          <table:table-cell office:value-type="percentage" office:value="0.95903614457831321" table:formula="msoxl:=C133/B133" table:style-name="ce50">
            <text:p>95.9%</text:p>
          </table:table-cell>
          <table:table-cell office:value-type="string" table:style-name="ce92">
            <text:p>一、提供本縣民眾更多更優質的行動服務，延續在地行動服務的精神，達成107年福利服務行動躍升計畫的目標。</text:p>
            <text:p>二、加強跨機關 及社福團體 間資訊交流，提供基層完善的環境 與作業效率， 達到民眾一站式福利服務。</text:p>
            <text:p>三、建立服務網絡，強化服務能量的應用，減少社福盲點。</text:p>
            <text:p>四、提供及時有效的開放資料，整合多元資料庫。</text:p>
          </table:table-cell>
          <table:table-cell office:value-type="string" office:string-value="" table:formula="msoxl:=IF(D133&lt;80%,&quot;請填寫具體改善措施&quot;,&quot;&quot;)" table:style-name="ce38"/>
          <table:table-cell office:value-type="string" table:style-name="ce15">
            <text:p>社會處</text:p>
            <text:p>(社助科)</text:p>
          </table:table-cell>
          <table:table-cell table:style-name="ce18"/>
          <table:table-cell table:number-columns-repeated="16376" table:style-name="ce2"/>
        </table:table-row>
        <table:table-row table:style-name="ro3">
          <table:table-cell office:value-type="string" table:style-name="ce59">
            <text:p>(五)老人福利</text:p>
          </table:table-cell>
          <table:table-cell office:value-type="float" office:value="123864000" table:formula="msoxl:=SUM(B135:B147)" table:style-name="ce57">
            <text:p>123,864,000</text:p>
          </table:table-cell>
          <table:table-cell office:value-type="float" office:value="121068171" table:formula="msoxl:=SUM(C135:C147)" table:style-name="ce58">
            <text:p>121,068,171</text:p>
          </table:table-cell>
          <table:table-cell office:value-type="percentage" office:value="0.9774282358070141" table:formula="msoxl:=C134/B134" table:style-name="ce51">
            <text:p>97.7%</text:p>
          </table:table-cell>
          <table:table-cell table:style-name="ce85"/>
          <table:table-cell table:style-name="ce72"/>
          <table:table-cell table:style-name="ce46"/>
          <table:table-cell table:style-name="ce27"/>
          <table:table-cell table:number-columns-repeated="7" table:style-name="ce2"/>
          <table:table-cell table:number-columns-repeated="16369" table:style-name="ce1"/>
        </table:table-row>
        <table:table-row table:style-name="ro36">
          <table:table-cell office:value-type="string" table:style-name="ce63">
            <text:p>1.辦理緊急救援服務及遠距照顧服務</text:p>
          </table:table-cell>
          <table:table-cell office:value-type="float" office:value="7000000" table:style-name="ce64">
            <text:p>7,000,000</text:p>
          </table:table-cell>
          <table:table-cell office:value-type="float" office:value="6357793" table:style-name="ce64">
            <text:p>6,357,793</text:p>
          </table:table-cell>
          <table:table-cell office:value-type="percentage" office:value="0.90825614285714285" table:formula="msoxl:=C135/B135" table:style-name="ce50">
            <text:p>90.8%</text:p>
          </table:table-cell>
          <table:table-cell office:value-type="string" table:style-name="ce93">
            <text:p>補助厚生基金會辦理獨居老人緊急救援服務，服務131,854人次，遠距照顧服務補助秀和基金會辦理計服務30,480人次。</text:p>
          </table:table-cell>
          <table:table-cell office:value-type="string" office:string-value="" table:formula="msoxl:=IF(D135&lt;80%,&quot;請填寫具體改善措施&quot;,&quot;&quot;)" table:style-name="ce38"/>
          <table:table-cell office:value-type="string" table:style-name="ce15">
            <text:p>社會處</text:p>
            <text:p>(長青科)</text:p>
          </table:table-cell>
          <table:table-cell table:style-name="ce19"/>
          <table:table-cell table:number-columns-repeated="16376" table:style-name="ce5"/>
        </table:table-row>
        <table:table-row table:style-name="ro85">
          <table:table-cell office:value-type="string" table:style-name="ce63">
            <text:p>2.老人暨身心礙障者保護社會工作人員教育訓練實施計畫</text:p>
          </table:table-cell>
          <table:table-cell office:value-type="float" office:value="63000" table:style-name="ce64">
            <text:p>63,000</text:p>
          </table:table-cell>
          <table:table-cell office:value-type="float" office:value="56320" table:style-name="ce64">
            <text:p>56,320</text:p>
          </table:table-cell>
          <table:table-cell office:value-type="percentage" office:value="0.89396825396825397" table:formula="msoxl:=C136/B136" table:style-name="ce50">
            <text:p>89.4%</text:p>
          </table:table-cell>
          <table:table-cell office:value-type="string" table:style-name="ce75">
            <text:p>辦理老人暨身心障礙者保護社會工作人員教育訓練暨外聘督導計畫，共計外部督導4場次，參與人次66人次。</text:p>
          </table:table-cell>
          <table:table-cell office:value-type="string" office:string-value="" table:formula="msoxl:=IF(D136&lt;80%,&quot;請填寫具體改善措施&quot;,&quot;&quot;)" table:style-name="ce38"/>
          <table:table-cell office:value-type="string" table:style-name="ce15">
            <text:p>社會處</text:p>
            <text:p>(長青科)</text:p>
          </table:table-cell>
          <table:table-cell table:style-name="ce19"/>
          <table:table-cell table:number-columns-repeated="16376" table:style-name="ce1"/>
        </table:table-row>
        <table:table-row table:style-name="ro57">
          <table:table-cell office:value-type="string" table:style-name="ce63">
            <text:p>3.委託、代辦表揚大會、重陽節、社區關懷據點等各項老人福利活動及宣導業務等</text:p>
          </table:table-cell>
          <table:table-cell office:value-type="float" office:value="3340000" table:formula="msoxl:=3300000+40000" table:style-name="ce64">
            <text:p>3,340,000</text:p>
          </table:table-cell>
          <table:table-cell office:value-type="float" office:value="3096209" table:style-name="ce64">
            <text:p>3,096,209</text:p>
          </table:table-cell>
          <table:table-cell office:value-type="percentage" office:value="0.92700868263473057" table:formula="msoxl:=C137/B137" table:style-name="ce50">
            <text:p>92.7%</text:p>
          </table:table-cell>
          <table:table-cell office:value-type="string" table:style-name="ce75">
            <text:p>委託辦理重陽節活動-高齡同學會及據點成果展-活力秀、阿公阿媽卡啦OK比賽等活動，共辦理4場次老人福利活動及1次宣導業務，參與2,400人次。</text:p>
          </table:table-cell>
          <table:table-cell office:value-type="string" office:string-value="" table:formula="msoxl:=IF(D137&lt;80%,&quot;請填寫具體改善措施&quot;,&quot;&quot;)" table:style-name="ce38"/>
          <table:table-cell office:value-type="string" table:style-name="ce15">
            <text:p>社會處</text:p>
            <text:p>(長青科)</text:p>
          </table:table-cell>
          <table:table-cell table:style-name="ce19"/>
          <table:table-cell table:number-columns-repeated="16376" table:style-name="ce1"/>
        </table:table-row>
        <table:table-row table:style-name="ro36">
          <table:table-cell office:value-type="string" table:style-name="ce63">
            <text:p>4.行動式老人文康休閒專車巡迴服務</text:p>
          </table:table-cell>
          <table:table-cell office:value-type="float" office:value="900000" table:style-name="ce64">
            <text:p>900,000</text:p>
          </table:table-cell>
          <table:table-cell office:value-type="float" office:value="899894" table:style-name="ce64">
            <text:p>899,894</text:p>
          </table:table-cell>
          <table:table-cell office:value-type="percentage" office:value="0.99988222222222223" table:formula="msoxl:=C138/B138" table:style-name="ce50">
            <text:p>100.0%</text:p>
          </table:table-cell>
          <table:table-cell office:value-type="string" table:style-name="ce75">
            <text:p>本案委託社團法人彰化縣喜樂小兒麻痺關懷協會辦理，共辦理318場次，參與13,986人次。</text:p>
          </table:table-cell>
          <table:table-cell office:value-type="string" office:string-value="" table:formula="msoxl:=IF(D138&lt;80%,&quot;請填寫具體改善措施&quot;,&quot;&quot;)" table:style-name="ce38"/>
          <table:table-cell office:value-type="string" table:style-name="ce15">
            <text:p>社會處</text:p>
            <text:p>(長青科)</text:p>
          </table:table-cell>
          <table:table-cell table:style-name="ce19"/>
          <table:table-cell table:number-columns-repeated="16376" table:style-name="ce1"/>
        </table:table-row>
        <table:table-row table:style-name="ro86">
          <table:table-cell office:value-type="string" table:style-name="ce63">
            <text:p>5.補助各鄉鎮市公所及民間團體辦理社區照顧關懷據點及老人福利業務設施設備費用</text:p>
          </table:table-cell>
          <table:table-cell office:value-type="float" office:value="3000000" table:style-name="ce64">
            <text:p>3,000,000</text:p>
          </table:table-cell>
          <table:table-cell office:value-type="float" office:value="2846400" table:style-name="ce64">
            <text:p>2,846,400</text:p>
          </table:table-cell>
          <table:table-cell office:value-type="percentage" office:value="0.94879999999999998" table:formula="msoxl:=C139/B139" table:style-name="ce50">
            <text:p>94.9%</text:p>
          </table:table-cell>
          <table:table-cell office:value-type="string" table:style-name="ce94">
            <text:p>補助各鄉鎮市公所及民間團體辦理社區照顧關懷據點及老人福利業務設施設備費用共計35案。</text:p>
          </table:table-cell>
          <table:table-cell office:value-type="string" office:string-value="" table:formula="msoxl:=IF(D139&lt;80%,&quot;請填寫具體改善措施&quot;,&quot;&quot;)" table:style-name="ce38"/>
          <table:table-cell office:value-type="string" table:style-name="ce15">
            <text:p>社會處</text:p>
            <text:p>(長青科)</text:p>
          </table:table-cell>
          <table:table-cell table:style-name="ce19"/>
          <table:table-cell table:number-columns-repeated="16376" table:style-name="ce1"/>
        </table:table-row>
        <table:table-row table:style-name="ro87">
          <table:table-cell office:value-type="string" table:style-name="ce63">
            <text:p>6.辦理老人保護專車租賃業務</text:p>
          </table:table-cell>
          <table:table-cell office:value-type="float" office:value="445000" table:style-name="ce64">
            <text:p>445,000</text:p>
          </table:table-cell>
          <table:table-cell office:value-type="float" office:value="365000" table:style-name="ce64">
            <text:p>365,000</text:p>
          </table:table-cell>
          <table:table-cell office:value-type="percentage" office:value="0.8202247191011236" table:formula="msoxl:=C140/B140" table:style-name="ce50">
            <text:p>82.0%</text:p>
          </table:table-cell>
          <table:table-cell office:value-type="string" table:style-name="ce94">
            <text:p>辦理老人保護專車租賃業務，辦理老人保護出訪業務、獨居老人照顧情形及協助辦理老人福利宣導等相關活動，委託廠商為小馬小客車租賃股份有限公司，共服務219人次。</text:p>
          </table:table-cell>
          <table:table-cell office:value-type="string" office:string-value="" table:formula="msoxl:=IF(D140&lt;80%,&quot;請填寫具體改善措施&quot;,&quot;&quot;)" table:style-name="ce38"/>
          <table:table-cell office:value-type="string" table:style-name="ce15">
            <text:p>社會處</text:p>
            <text:p>(長青科)</text:p>
          </table:table-cell>
          <table:table-cell table:style-name="ce19"/>
          <table:table-cell table:number-columns-repeated="16376" table:style-name="ce1"/>
        </table:table-row>
        <table:table-row table:style-name="ro85">
          <table:table-cell office:value-type="string" table:style-name="ce63">
            <text:p>7.彰化縣社區照顧關懷據點多元輔導計畫</text:p>
          </table:table-cell>
          <table:table-cell office:value-type="float" office:value="7866000" table:style-name="ce64">
            <text:p>7,866,000</text:p>
          </table:table-cell>
          <table:table-cell office:value-type="float" office:value="7824805" table:style-name="ce64">
            <text:p>7,824,805</text:p>
          </table:table-cell>
          <table:table-cell office:value-type="percentage" office:value="0.99476290363590136" table:formula="msoxl:=C141/B141" table:style-name="ce50">
            <text:p>99.5%</text:p>
          </table:table-cell>
          <table:table-cell office:value-type="string" table:style-name="ce75">
            <text:p>彰化縣八大生活圈亮點營造計畫委託弘道老人基金會辦理，輔導163個社區照顧關懷據點，介護食活動辦理共20場，復古桌遊辦理共8場。</text:p>
          </table:table-cell>
          <table:table-cell office:value-type="string" office:string-value="" table:formula="msoxl:=IF(D141&lt;80%,&quot;請填寫具體改善措施&quot;,&quot;&quot;)" table:style-name="ce38"/>
          <table:table-cell office:value-type="string" table:style-name="ce15">
            <text:p>社會處</text:p>
            <text:p>(長青科)</text:p>
          </table:table-cell>
          <table:table-cell table:style-name="ce19"/>
          <table:table-cell table:number-columns-repeated="16376" table:style-name="ce5"/>
        </table:table-row>
        <table:table-row table:style-name="ro57">
          <table:table-cell office:value-type="string" table:style-name="ce63">
            <text:p>8.補助社福團體、機構及各鄉鎮市公所辦理老人福利相關服務及活動</text:p>
          </table:table-cell>
          <table:table-cell office:value-type="float" office:value="20950000" table:formula="msoxl:=12000000+4300000+4650000" table:style-name="ce64">
            <text:p>20,950,000</text:p>
          </table:table-cell>
          <table:table-cell office:value-type="float" office:value="20299514" table:style-name="ce64">
            <text:p>20,299,514</text:p>
          </table:table-cell>
          <table:table-cell office:value-type="percentage" office:value="0.96895054892601429" table:formula="msoxl:=C142/B142" table:style-name="ce50">
            <text:p>96.9%</text:p>
          </table:table-cell>
          <table:table-cell office:value-type="string" table:style-name="ce94">
            <text:p>補助社福團體、機構及各鄉鎮市公所辦理老人福利相關服務及活動計716案。</text:p>
          </table:table-cell>
          <table:table-cell office:value-type="string" office:string-value="" table:formula="msoxl:=IF(D142&lt;80%,&quot;請填寫具體改善措施&quot;,&quot;&quot;)" table:style-name="ce38"/>
          <table:table-cell office:value-type="string" table:style-name="ce15">
            <text:p>社會處</text:p>
            <text:p>(長青科)</text:p>
          </table:table-cell>
          <table:table-cell table:style-name="ce19"/>
          <table:table-cell table:number-columns-repeated="16376" table:style-name="ce1"/>
        </table:table-row>
        <table:table-row table:style-name="ro2">
          <table:table-cell office:value-type="string" table:style-name="ce63">
            <text:p>9.各鄉鎮市老人會活動經費補助實施計畫</text:p>
          </table:table-cell>
          <table:table-cell office:value-type="float" office:value="7700000" table:style-name="ce64">
            <text:p>7,700,000</text:p>
          </table:table-cell>
          <table:table-cell office:value-type="float" office:value="7664600" table:style-name="ce64">
            <text:p>7,664,600</text:p>
          </table:table-cell>
          <table:table-cell office:value-type="percentage" office:value="0.9954025974025974" table:formula="msoxl:=C143/B143" table:style-name="ce50">
            <text:p>99.5%</text:p>
          </table:table-cell>
          <table:table-cell office:value-type="string" table:style-name="ce94">
            <text:p>補助縣內老人團體辦理活動及物品共計54案。</text:p>
          </table:table-cell>
          <table:table-cell office:value-type="string" office:string-value="" table:formula="msoxl:=IF(D143&lt;80%,&quot;請填寫具體改善措施&quot;,&quot;&quot;)" table:style-name="ce38"/>
          <table:table-cell office:value-type="string" table:style-name="ce15">
            <text:p>社會處</text:p>
            <text:p>(長青科)</text:p>
          </table:table-cell>
          <table:table-cell table:style-name="ce19"/>
          <table:table-cell table:number-columns-repeated="16376" table:style-name="ce1"/>
        </table:table-row>
        <table:table-row table:style-name="ro2">
          <table:table-cell office:value-type="string" table:style-name="ce63">
            <text:p>10.補助大學辦理老人學習課程等</text:p>
          </table:table-cell>
          <table:table-cell office:value-type="float" office:value="7050000" table:style-name="ce64">
            <text:p>7,050,000</text:p>
          </table:table-cell>
          <table:table-cell office:value-type="float" office:value="6858297" table:style-name="ce64">
            <text:p>6,858,297</text:p>
          </table:table-cell>
          <table:table-cell office:value-type="percentage" office:value="0.97280808510638295" table:formula="msoxl:=C144/B144" table:style-name="ce50">
            <text:p>97.3%</text:p>
          </table:table-cell>
          <table:table-cell office:value-type="string" table:style-name="ce94">
            <text:p>補助國立師範大學及大葉大學等6所大學辦理長青大學，共計147班。</text:p>
          </table:table-cell>
          <table:table-cell office:value-type="string" office:string-value="" table:formula="msoxl:=IF(D144&lt;80%,&quot;請填寫具體改善措施&quot;,&quot;&quot;)" table:style-name="ce38"/>
          <table:table-cell office:value-type="string" table:style-name="ce15">
            <text:p>社會處</text:p>
            <text:p>(長青科)</text:p>
          </table:table-cell>
          <table:table-cell table:style-name="ce19"/>
          <table:table-cell table:number-columns-repeated="16376" table:style-name="ce4"/>
        </table:table-row>
        <table:table-row table:style-name="ro2">
          <table:table-cell office:value-type="string" table:style-name="ce63">
            <text:p>11.低收入戶及中低收入老人裝置假牙補助</text:p>
          </table:table-cell>
          <table:table-cell office:value-type="float" office:value="8750000" table:style-name="ce64">
            <text:p>8,750,000</text:p>
          </table:table-cell>
          <table:table-cell office:value-type="float" office:value="8565964" table:style-name="ce64">
            <text:p>8,565,964</text:p>
          </table:table-cell>
          <table:table-cell office:value-type="percentage" office:value="0.97896731428571426" table:formula="msoxl:=C145/B145" table:style-name="ce50">
            <text:p>97.9%</text:p>
          </table:table-cell>
          <table:table-cell office:value-type="string" table:style-name="ce95">
            <text:p>低收入戶及中低收入老人裝置假牙補助共計280人次。</text:p>
          </table:table-cell>
          <table:table-cell office:value-type="string" office:string-value="" table:formula="msoxl:=IF(D145&lt;80%,&quot;請填寫具體改善措施&quot;,&quot;&quot;)" table:style-name="ce38"/>
          <table:table-cell office:value-type="string" table:style-name="ce15">
            <text:p>社會處</text:p>
            <text:p>(長青科)</text:p>
          </table:table-cell>
          <table:table-cell table:style-name="ce19"/>
          <table:table-cell table:number-columns-repeated="16376" table:style-name="ce4"/>
        </table:table-row>
        <table:table-row table:style-name="ro62">
          <table:table-cell office:value-type="string" table:style-name="ce63">
            <text:p>12.日間托老服務</text:p>
          </table:table-cell>
          <table:table-cell office:value-type="float" office:value="1800000" table:style-name="ce64">
            <text:p>1,800,000</text:p>
          </table:table-cell>
          <table:table-cell office:value-type="float" office:value="1233375" table:style-name="ce64">
            <text:p>1,233,375</text:p>
          </table:table-cell>
          <table:table-cell office:value-type="percentage" office:value="0.68520833333333331" table:formula="msoxl:=C146/B146" table:style-name="ce50">
            <text:p>68.5%</text:p>
          </table:table-cell>
          <table:table-cell office:value-type="string" table:style-name="ce96">
            <text:p>補助社區關懷據點辦理日間托老服務，共計補助24案。</text:p>
          </table:table-cell>
          <table:table-cell office:value-type="string" table:style-name="ce38">
            <text:p>因107年中央補助據點辦理日間托老(加值服務)，故優先使用中央款項。</text:p>
          </table:table-cell>
          <table:table-cell office:value-type="string" table:style-name="ce15">
            <text:p>社會處</text:p>
            <text:p>(長青科)</text:p>
          </table:table-cell>
          <table:table-cell table:style-name="ce24"/>
          <table:table-cell table:number-columns-repeated="16376" table:style-name="ce7"/>
        </table:table-row>
        <table:table-row table:style-name="ro85">
          <table:table-cell office:value-type="string" table:style-name="ce63">
            <text:p>13.老人及身心障礙者免費乘車補助</text:p>
          </table:table-cell>
          <table:table-cell office:value-type="float" office:value="55000000" table:style-name="ce64">
            <text:p>55,000,000</text:p>
          </table:table-cell>
          <table:table-cell office:value-type="float" office:value="55000000" table:style-name="ce64">
            <text:p>55,000,000</text:p>
          </table:table-cell>
          <table:table-cell office:value-type="percentage" office:value="1" table:formula="msoxl:=C147/B147" table:style-name="ce50">
            <text:p>100.0%</text:p>
          </table:table-cell>
          <table:table-cell office:value-type="string" table:style-name="ce75">
            <text:p>一、本案委託一卡通公司及悠遊卡公司辦理乘車IC卡製作，計服務1,873,515人次。</text:p>
            <text:p>二、本案補助老人及身心障礙者免費乘車，共計補助2,001,778人次。</text:p>
          </table:table-cell>
          <table:table-cell office:value-type="string" office:string-value="" table:formula="msoxl:=IF(D147&lt;80%,&quot;請填寫具體改善措施&quot;,&quot;&quot;)" table:style-name="ce38"/>
          <table:table-cell office:value-type="string" table:style-name="ce15">
            <text:p>社會處</text:p>
            <text:p>(長青科)</text:p>
          </table:table-cell>
          <table:table-cell table:style-name="ce24"/>
          <table:table-cell table:number-columns-repeated="16376" table:style-name="ce7"/>
        </table:table-row>
        <table:table-row table:style-name="ro88">
          <table:table-cell office:value-type="string" table:style-name="ce59">
            <text:p>(六)社區福利</text:p>
          </table:table-cell>
          <table:table-cell office:value-type="float" office:value="49985000" table:formula="msoxl:=SUM(B149:B152)" table:style-name="ce56">
            <text:p>49,985,000</text:p>
          </table:table-cell>
          <table:table-cell office:value-type="float" office:value="49126704" table:formula="msoxl:=SUM(C149:C152)" table:style-name="ce56">
            <text:p>49,126,704</text:p>
          </table:table-cell>
          <table:table-cell office:value-type="percentage" office:value="0.98282892867860361" table:formula="msoxl:=C148/B148" table:style-name="ce51">
            <text:p>98.3%</text:p>
          </table:table-cell>
          <table:table-cell table:style-name="ce82"/>
          <table:table-cell table:style-name="ce72"/>
          <table:table-cell table:style-name="ce46"/>
          <table:table-cell table:style-name="ce30"/>
          <table:table-cell table:number-columns-repeated="16376" table:style-name="ce32"/>
        </table:table-row>
        <table:table-row table:style-name="ro54">
          <table:table-cell office:value-type="string" table:style-name="ce63">
            <text:p>(1)社區發展福利服務暨推廣產業方案</text:p>
          </table:table-cell>
          <table:table-cell office:value-type="float" office:value="3985000" table:style-name="ce64">
            <text:p>3,985,000</text:p>
          </table:table-cell>
          <table:table-cell office:value-type="float" office:value="3795699" table:style-name="ce64">
            <text:p>3,795,699</text:p>
          </table:table-cell>
          <table:table-cell office:value-type="percentage" office:value="0.95249661229611038" table:formula="msoxl:=C149/B149" table:style-name="ce50">
            <text:p>95.2%</text:p>
          </table:table-cell>
          <table:table-cell office:value-type="string" table:style-name="ce36">
            <text:p>本計畫透過「中心場地管理與接待」合計共接待40場團體參訪行程，合計1,518人次；推動「社區發展輔導團」，輔導場次共計154場，共計308小時；落實「社區會務管理與輔導」，藉由輔導及鼓勵社區建構社區會務系統；「社區總幹事初階培訓」及「社區領袖培訓營」，執行時數共計93小時，學員人數177人，參與人次3,273人次。</text:p>
          </table:table-cell>
          <table:table-cell office:value-type="string" office:string-value="" table:formula="msoxl:=IF(D149&lt;80%,&quot;請填寫具體改善措施&quot;,&quot;&quot;)" table:style-name="ce38"/>
          <table:table-cell office:value-type="string" table:style-name="ce15">
            <text:p>社會處</text:p>
            <text:p>(社發科)</text:p>
          </table:table-cell>
          <table:table-cell table:style-name="ce30"/>
          <table:table-cell table:number-columns-repeated="16376" table:style-name="ce32"/>
        </table:table-row>
        <table:table-row table:style-name="ro41">
          <table:table-cell office:value-type="string" table:style-name="ce63">
            <text:p>(2)彰化縣福利社區旗艦競爭型方案</text:p>
          </table:table-cell>
          <table:table-cell office:value-type="float" office:value="2870000" table:style-name="ce64">
            <text:p>2,870,000</text:p>
          </table:table-cell>
          <table:table-cell office:value-type="float" office:value="2870000" table:style-name="ce64">
            <text:p>2,870,000</text:p>
          </table:table-cell>
          <table:table-cell office:value-type="percentage" office:value="1" table:formula="msoxl:=C150/B150" table:style-name="ce50">
            <text:p>100.0%</text:p>
          </table:table-cell>
          <table:table-cell office:value-type="string" table:style-name="ce36">
            <text:p>共計補助縣內包含彰化、芬園、福興、秀水、和美、伸港等六個團隊辦理旗艦競爭型方案，以促進區域性福利社區化業務之推動。</text:p>
          </table:table-cell>
          <table:table-cell office:value-type="string" office:string-value="" table:formula="msoxl:=IF(D150&lt;80%,&quot;請填寫具體改善措施&quot;,&quot;&quot;)" table:style-name="ce38"/>
          <table:table-cell office:value-type="string" table:style-name="ce15">
            <text:p>社會處</text:p>
            <text:p>(社發科)</text:p>
          </table:table-cell>
          <table:table-cell table:style-name="ce22"/>
          <table:table-cell table:number-columns-repeated="16376"/>
        </table:table-row>
        <table:table-row table:style-name="ro57">
          <table:table-cell office:value-type="string" table:style-name="ce63">
            <text:p>(3)補助福利社區化聯繫會報、福利社區觀摩、促進社區社會參與及成果展</text:p>
          </table:table-cell>
          <table:table-cell office:value-type="float" office:value="28130000" table:style-name="ce64">
            <text:p>28,130,000</text:p>
          </table:table-cell>
          <table:table-cell office:value-type="float" office:value="27994805" table:style-name="ce64">
            <text:p>27,994,805</text:p>
          </table:table-cell>
          <table:table-cell office:value-type="percentage" office:value="0.99519392108069682" table:formula="msoxl:=C151/B151" table:style-name="ce50">
            <text:p>99.5%</text:p>
          </table:table-cell>
          <table:table-cell office:value-type="string" table:style-name="ce36">
            <text:p>補助本縣社區發展協會辦理福利社區化聯繫會報、績優社區參訪觀摩、促進社區社會參與及研習活動等計1,456案，受益人次計72,800人次。</text:p>
          </table:table-cell>
          <table:table-cell office:value-type="string" office:string-value="" table:formula="msoxl:=IF(D151&lt;80%,&quot;請填寫具體改善措施&quot;,&quot;&quot;)" table:style-name="ce38"/>
          <table:table-cell office:value-type="string" table:style-name="ce15">
            <text:p>社會處</text:p>
            <text:p>(社發科)</text:p>
          </table:table-cell>
          <table:table-cell table:style-name="ce12"/>
          <table:table-cell table:number-columns-repeated="16376"/>
        </table:table-row>
        <table:table-row table:style-name="ro87">
          <table:table-cell office:value-type="string" table:style-name="ce63">
            <text:p>(4)補助各鄉鎮市公所辦理福利社區化設施設備費用</text:p>
          </table:table-cell>
          <table:table-cell office:value-type="float" office:value="15000000" table:style-name="ce64">
            <text:p>15,000,000</text:p>
          </table:table-cell>
          <table:table-cell office:value-type="float" office:value="14466200" table:style-name="ce64">
            <text:p>14,466,200</text:p>
          </table:table-cell>
          <table:table-cell office:value-type="percentage" office:value="0.96441333333333334" table:formula="msoxl:=C152/B152" table:style-name="ce50">
            <text:p>96.4%</text:p>
          </table:table-cell>
          <table:table-cell office:value-type="string" table:style-name="ce36">
            <text:p>補助縣內社區辦理社區活動中心設施設備及修繕，共計180案，以促進社區永續發展、加強社區意識之提升、凝聚社區居民向心力、發揮社區居民自動、自發與互助觀念。</text:p>
          </table:table-cell>
          <table:table-cell office:value-type="string" office:string-value="" table:formula="msoxl:=IF(D152&lt;80%,&quot;請填寫具體改善措施&quot;,&quot;&quot;)" table:style-name="ce38"/>
          <table:table-cell office:value-type="string" table:style-name="ce15">
            <text:p>社會處</text:p>
            <text:p>(社發科)</text:p>
          </table:table-cell>
          <table:table-cell table:style-name="ce9"/>
          <table:table-cell table:number-columns-repeated="16376"/>
        </table:table-row>
        <table:table-row table:number-rows-repeated="8" table:style-name="ro89">
          <table:table-cell table:style-name="ce6"/>
          <table:table-cell table:style-name="ce10"/>
          <table:table-cell table:number-columns-repeated="2" table:style-name="ce25"/>
          <table:table-cell table:style-name="ce86"/>
          <table:table-cell table:style-name="ce39"/>
          <table:table-cell table:style-name="ce44"/>
          <table:table-cell table:style-name="ce9"/>
          <table:table-cell table:number-columns-repeated="16376"/>
        </table:table-row>
        <table:table-row table:number-rows-repeated="128" table:style-name="ro89">
          <table:table-cell table:number-columns-repeated="6"/>
          <table:table-cell table:style-name="ce44"/>
          <table:table-cell table:style-name="ce9"/>
          <table:table-cell table:number-columns-repeated="16376"/>
        </table:table-row>
        <table:table-row table:number-rows-repeated="15" table:style-name="ro89">
          <table:table-cell table:number-columns-repeated="6"/>
          <table:table-cell table:style-name="ce44"/>
          <table:table-cell table:style-name="ce9"/>
          <table:table-cell table:number-columns-repeated="16376" table:style-name="ce3"/>
        </table:table-row>
        <table:table-row table:style-name="ro89">
          <table:table-cell table:number-columns-repeated="6"/>
          <table:table-cell table:style-name="ce44"/>
          <table:table-cell table:style-name="ce9"/>
          <table:table-cell table:number-columns-repeated="37" table:style-name="ce3"/>
          <table:table-cell table:style-name="ce14"/>
          <table:table-cell table:number-columns-repeated="16338"/>
        </table:table-row>
        <table:table-row table:number-rows-repeated="1048272" table:style-name="ro8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4">
      <number:number number:decimal-places="0" number:min-integer-digits="1" number:grouping="true">
        <number:embedded-text number:position="0"> </number:embedded-text>
      </number:number>
    </number:number-style>
    <number:percentage-style style:name="N56">
      <number:number number:decimal-places="1"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18110236220472in" fo:margin-bottom="0.118110236220472in" fo:margin-left="0.196850393700787in" fo:margin-right="0.196850393700787in" style:print-orientation="landscape" style:print-page-order="ttb" style:first-page-number="continue" style:scale-to="73%"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region-right>
          <text:p><text:span text:style-name="T1">附件四</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hcg</meta:initial-creator>
    <dc:creator>chcg</dc:creator>
    <meta:creation-date>2010-05-27T08:34:45Z</meta:creation-date>
    <dc:date>2019-05-24T02:40:04Z</dc:date>
    <meta:print-date>2019-05-06T09:02:10Z</meta:print-date>
  </office:meta>
</office:document-meta>
</file>