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line-height="0.847cm" fo:text-align="end" style:justify-single-word="false"/>
    </style:style>
    <style:style style:name="P2" style:family="paragraph" style:parent-style-name="HTML_20_Preformatted">
      <style:paragraph-properties fo:line-height="0.811cm" fo:text-align="justify" style:justify-single-word="false"/>
    </style:style>
    <style:style style:name="P3" style:family="paragraph" style:parent-style-name="HTML_20_Preformatted">
      <style:paragraph-properties fo:line-height="0.811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HTML_20_Preformatted" style:master-page-name="Standard">
      <style:paragraph-properties fo:margin-left="0.318cm" fo:margin-right="0cm" fo:line-height="0.847cm" fo:text-align="center" style:justify-single-word="false" fo:text-indent="-0.318cm" style:auto-text-indent="false" style:page-number="auto"/>
      <style:text-properties style:font-name="標楷體" fo:font-size="20pt" style:font-name-asian="標楷體" style:font-size-asian="20pt"/>
    </style:style>
    <style:style style:name="P5" style:family="paragraph" style:parent-style-name="HTML_20_Preformatted">
      <style:paragraph-properties fo:margin-left="1.101cm" fo:margin-right="0cm" fo:line-height="0.811cm" fo:text-align="justify" style:justify-single-word="false" fo:text-indent="-1.101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HTML_20_Preformatted">
      <style:paragraph-properties fo:margin-left="1.101cm" fo:margin-right="0cm" fo:line-height="0.811cm" fo:text-align="justify" style:justify-single-word="false" fo:text-indent="-1.101cm" style:auto-text-indent="false">
        <style:tab-stops>
          <style:tab-stop style:position="2.11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/>
    </style:style>
    <style:style style:name="P7" style:family="paragraph" style:parent-style-name="HTML_20_Preformatted">
      <style:paragraph-properties fo:margin-left="2.328cm" fo:margin-right="0cm" fo:line-height="0.811cm" fo:text-align="justify" style:justify-single-word="false" fo:text-indent="-2.328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HTML_20_Preformatted">
      <style:paragraph-properties fo:margin-left="1.482cm" fo:margin-right="0cm" fo:line-height="0.811cm" fo:text-align="justify" style:justify-single-word="false" fo:text-indent="-1.482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HTML_20_Preformatted">
      <style:paragraph-properties fo:margin-left="3.334cm" fo:margin-right="0cm" fo:line-height="0.811cm" fo:text-align="justify" style:justify-single-word="false" fo:text-indent="-3.334cm" style:auto-text-indent="false"/>
    </style:style>
    <style:style style:name="P10" style:family="paragraph" style:parent-style-name="HTML_20_Preformatted">
      <style:paragraph-properties fo:margin-left="3.334cm" fo:margin-right="0cm" fo:line-height="0.811cm" fo:text-align="justify" style:justify-single-word="false" fo:text-indent="-3.334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HTML_20_Preformatted">
      <style:paragraph-properties fo:margin-left="1.27cm" fo:margin-right="0cm" fo:line-height="0.811cm" fo:text-align="justify" style:justify-single-word="false" fo:text-indent="-1.27cm" style:auto-text-indent="false"/>
    </style:style>
    <style:style style:name="P12" style:family="paragraph" style:parent-style-name="HTML_20_Preformatted">
      <style:paragraph-properties fo:margin-left="1.272cm" fo:margin-right="0cm" fo:line-height="0.811cm" fo:text-align="justify" style:justify-single-word="false" fo:text-indent="-0.141cm" style:auto-text-indent="false"/>
    </style:style>
    <style:style style:name="P13" style:family="paragraph" style:parent-style-name="Standard"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color="#ff0000"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彰化縣公益彩券盈餘分配款運用要點</text:p>
      <text:p text:style-name="P1"><text:span text:style-name="T5">99.4.23府社障字第0990098380號函修正</text:span></text:p>
      <text:p text:style-name="P6">一、彰化縣政府（以下簡稱本府）為有效管理運用依公益彩券發行條例發行之公益彩券盈餘分配款，辦理社會福利等公益活動之用，特訂定彰化縣公益彩券盈餘分配款運用要點（以下簡稱本要點）。</text:p>
      <text:p text:style-name="P7">二、本要點之管理由本府公益彩券盈餘管理委員會行之。</text:p>
      <text:p text:style-name="P8">三、本款項之收入為公益彩券盈餘分配款，其運用依照年度預算程序</text:p>
      <text:p text:style-name="P8"><text:s text:c="4"/>辦理。</text:p>
      <text:p text:style-name="P3">四、本款項應專款專用，其支用範圍如下：</text:p>
      <text:p text:style-name="P3"><text:s text:c="3"/>（一）緊急災難及社會救助事項。</text:p>
      <text:p text:style-name="P2"><text:span text:style-name="T3"><text:s text:c="3"/></text:span><text:span text:style-name="T3">（二）社會福利相關事項之照顧津貼及相關補助。</text:span></text:p>
      <text:p text:style-name="P9"><text:span text:style-name="T3"><text:s text:c="3"/></text:span><text:span text:style-name="T3">（三）補助及辦理各項福利服務方案。</text:span></text:p>
      <text:p text:style-name="P10"><text:s text:c="3"/>（四）補助各社會福利單位修建、租用、購置不動產及相關設施設</text:p>
      <text:p text:style-name="P10"><text:s text:c="9"/>備。</text:p>
      <text:p text:style-name="P2"><text:span text:style-name="T3"><text:s text:c="3"/></text:span><text:span text:style-name="T3">（五）社會福利機構團體輔導及專業服務人力提升、教育與訓練。</text:span></text:p>
      <text:p text:style-name="P2"><text:span text:style-name="T3"><text:s text:c="3"/></text:span><text:span text:style-name="T3">（六）其他與社會福利及慈善公益活動有關之研究、發展、預防、</text:span></text:p>
      <text:p text:style-name="P3"><text:s text:c="9"/>推廣等事項。</text:p>
      <text:p text:style-name="P11"><text:span text:style-name="T3"><text:s text:c="2"/></text:span><text:span text:style-name="T6"><text:s text:c="2"/></text:span><text:span text:style-name="T3">前項各款補助對象為非社會福利團體時，其捐助章程中需明定以辦</text:span></text:p>
      <text:p text:style-name="P12"><text:soft-page-break/><text:span text:style-name="T3">理社會福利者為限，另各款分配之原則，於編列年度預算前應經本府公益彩券盈餘管理委員會會議決議，並經縣長核定後實施；臨時動用本款項亦應提案於管理委員會決議同意，並經縣長核定後實施。</text:span></text:p>
      <text:p text:style-name="P5">五、申請本款項補助之單位，應將執行結果及效益報由本府公益彩券盈餘管理委員會查核，如未依核定計畫執行或逾期未執行時，應主動繳回撥用經費，未繳回者，應予追繳。</text:p>
      <text:p text:style-name="P13">六、本要點奉縣長核定後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彰化縣公益彩券盈餘分配款運用要點</dc:title>
    <meta:initial-creator>pc30212</meta:initial-creator>
    <meta:creation-date>2010-04-22T09:46:00</meta:creation-date>
    <dc:creator>chcg</dc:creator>
    <dc:date>2011-02-15T13:59:00</dc:date>
    <meta:print-date>2010-04-23T09:32:00</meta:print-date>
    <meta:editing-cycles>20</meta:editing-cycles>
    <meta:editing-duration>PT22M</meta:editing-duration>
    <meta:document-statistic meta:table-count="0" meta:image-count="0" meta:object-count="0" meta:page-count="2" meta:paragraph-count="19" meta:word-count="548" meta:character-count="607"/>
    <meta:generator>OpenOffice/4.0.1$Win32 OpenOffice.org_project/401m5$Build-9714</meta:generator>
  </office:meta>
</office:document-meta>
</file>