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318cm" fo:margin-bottom="0cm" style:line-height-at-least="0cm"/>
    </style:style>
    <style:style style:name="P2" style:family="paragraph" style:parent-style-name="本文縮排_20_2">
      <style:paragraph-properties fo:line-height="0.635cm"/>
    </style:style>
    <style:style style:name="P3" style:family="paragraph" style:parent-style-name="本文縮排_20_2">
      <style:paragraph-properties fo:margin-top="0.318cm" fo:margin-bottom="0cm" style:line-height-at-least="0cm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3cm" fo:margin-right="0cm" fo:margin-top="0.318cm" fo:margin-bottom="0cm" style:line-height-at-least="0cm" fo:text-align="justify" style:justify-single-word="false" fo:text-indent="-3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margin-top="0.318cm" fo:margin-bottom="0cm" style:line-height-at-least="0cm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公益彩券盈餘管理委員會設置要點</text:p>
      <text:p text:style-name="P4"><text:span text:style-name="T1"><text:s/>97.6.30府社障字第0970131814號函修正</text:span><text:span text:style-name="T2">　　　　　　　　　　　　　　　　　　　　　　　　　　　　　　　　</text:span><text:span text:style-name="T3">　　　　　　　　　　</text:span></text:p>
      <text:p text:style-name="P2">一、彰化縣政府（以下簡稱本府）為有效管理運用依公益彩券發行條例發行之公益彩券盈餘分配款（以下簡稱分配款），以做為辦理社會福利及慈善等公益活動之用，並妥善運用公益彩券盈餘於社會福利事項，特設置彰化縣政府彩券盈餘管理委員會（以下簡稱本會）。</text:p>
      <text:p text:style-name="P6">二、本會任務如下：</text:p>
      <text:p text:style-name="P7">（一）整合規劃、研究、諮詢、協調分配款運用之相關事宜。</text:p>
      <text:p text:style-name="P7">（二）訂定分配款運用於本府各社會福利事項之比例。</text:p>
      <text:p text:style-name="P7">（三）監督各單位執行分配款之執行情形。</text:p>
      <text:p text:style-name="P7">（四）其他有關分配款運用之相關事宜。</text:p>
      <text:p text:style-name="P3">三、本會由委員十三人組成，置有主任委員一人，由副縣長兼任，副主任委員一人，由秘書長兼任，委員十一人由縣長就本府相關人員、學者、專家或社會福利機關團體代表（派）聘之，其中學者、專家或社會福利機關團體不得少於二分之一，任期二年，期滿並得續聘。任期未滿之委員因故無法執行職務時應予解聘，並得另聘其他人選至原任期滿止。</text:p>
      <text:p text:style-name="P3">四、本會置執行秘書一人，由社會處副處長兼任，承主任委員之命，綜理會務；置工作人員若干人，由各相關局處人員派兼之。</text:p>
      <text:p text:style-name="P3">五、本會每半年開會一次，必要時得召開臨時會議，開會時由主任委員擔任主席。主任委員因故不能出席時，由副主任委員代理之；副主任委員不能出席時，由委員互推一人代理之。</text:p>
      <text:p text:style-name="P8">六、委員應親自出席會議。除主任委員及副主任委員外，如因故不能親自出 <text:s text:c="3"/>席時，得指派代表出席。</text:p>
      <text:p text:style-name="P5"><text:s text:c="4"/>前項指派之代表列入出席人數，並參與會議發言及表決。</text:p>
      <text:p text:style-name="P9">七、本會開會應有二分之一以上委員出席，決議事項應經出席委員過半數之 <text:s text:c="3"/>同意；可否同數時，取決於主席。</text:p>
      <text:p text:style-name="P6">八、本會開會時得邀請相關單位派員列席。</text:p>
      <text:p text:style-name="P1">九、本會委員、執行秘書及工作人員，均為無給職，但外聘委員得依規定支給出席費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847cm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cm" fo:margin-right="0cm" fo:line-height="0.847cm" fo:text-align="justify" style:justify-single-word="false" fo:text-indent="-1cm" style:auto-text-indent="false"/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969cm" fo:text-indent="-1.00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969cm" fo:text-indent="-1.00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33cm" fo:margin-right="2.3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3cm" fo:margin-right="2.3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公益彩券盈餘管理小組組織規程</dc:title>
    <meta:initial-creator>彰化縣政府</meta:initial-creator>
    <meta:creation-date>2008-06-25T23:07:00</meta:creation-date>
    <dc:creator>chcg</dc:creator>
    <dc:date>2008-07-17T15:18:00</dc:date>
    <meta:print-date>2008-07-17T08:18:00</meta:print-date>
    <meta:editing-cycles>6</meta:editing-cycles>
    <meta:editing-duration>PT2M</meta:editing-duration>
    <meta:document-statistic meta:table-count="0" meta:image-count="0" meta:object-count="0" meta:page-count="1" meta:paragraph-count="17" meta:word-count="712" meta:character-count="782"/>
    <meta:generator>OpenOffice/4.0.1$Win32 OpenOffice.org_project/401m5$Build-9714</meta:generator>
  </office:meta>
</office:document-meta>
</file>