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style:line-height-at-least="0.423cm" fo:text-align="start" style:justify-single-word="false" style:snap-to-layout-grid="false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0pt" fo:font-weight="normal" style:font-size-asian="10pt" style:font-weight-asian="normal" style:font-name-complex="標楷體"/>
    </style:style>
    <style:style style:name="P5" style:family="paragraph" style:parent-style-name="Text_20_body" style:master-page-name="Standard">
      <style:paragraph-properties style:line-height-at-least="0.635cm" style:page-number="auto"/>
      <style:text-properties fo:font-size="18pt" style:font-size-asian="18pt"/>
    </style:style>
    <style:style style:name="P6" style:family="paragraph" style:parent-style-name="Standard" style:list-style-name="WW8Num8">
      <style:paragraph-properties fo:line-height="0.847cm" fo:text-align="justify" style:justify-single-word="false" style:snap-to-layout-grid="false"/>
    </style:style>
    <style:style style:name="P7" style:family="paragraph" style:parent-style-name="Standard" style:list-style-name="WW8Num10">
      <style:paragraph-properties fo:line-height="0.847cm" fo:text-align="justify" style:justify-single-word="false" style:snap-to-layout-grid="false"/>
    </style:style>
    <style:style style:name="P8" style:family="paragraph" style:parent-style-name="Standard" style:list-style-name="WW8Num8">
      <style:paragraph-properties fo:line-height="0.847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 style:list-style-name="WW8Num10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0pt" fo:font-weight="normal" style:font-size-asian="10pt" style:font-weight-asian="normal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Arial" fo:font-size="14pt" fo:font-weight="normal" style:font-size-asian="14pt" style:font-weight-asian="normal" style:font-name-complex="Arial"/>
    </style:style>
    <style:style style:name="T7" style:family="text">
      <style:text-properties style:font-name="Arial" fo:font-size="14pt" style:font-name-asian="標楷體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各直轄市、縣（市）政府獲配公益彩券盈餘運用應行注意事項</text:p>
      <text:p text:style-name="P3"><text:span text:style-name="T1"><text:s text:c="17"/></text:span><text:span text:style-name="T3">中華民國91年7月24日財政部公益彩券監理委員會第11次委員會議通過 <text:s text:c="48"/></text:span></text:p>
      <text:p text:style-name="P4"><text:s text:c="24"/>中華民國91年11月20日財政部公益彩券監理委員會第13次委員會議修正通過</text:p>
      <text:p text:style-name="P2"><text:span text:style-name="T6"><text:s text:c="17"/></text:span><text:span text:style-name="T3">中華民國94年3月29日財政部公益彩券監理委員會第22次委員會議修正通過</text:span></text:p>
      <text:list xml:id="list710367194000806809" text:style-name="WW8Num8">
        <text:list-item>
          <text:p text:style-name="P8">為使各直轄市、縣（市）政府將所獲配公益彩券盈餘專款專用於社會福利及慈善等公益活動、並建立監督機制暨達成運用情形公開透明化目標，特訂定本注意事項。</text:p>
        </text:list-item>
        <text:list-item>
          <text:p text:style-name="P6"><text:span text:style-name="T7">各直轄市、縣（市）政府所獲配之公益彩券盈餘</text:span><text:span text:style-name="T2">應依法納入預算，專供社會福利及慈善等公益活動之用。</text:span></text:p>
        </text:list-item>
        <text:list-item>
          <text:p text:style-name="P8">各直轄市、縣（市）政府應以基金或收支併列方式管理運用公益彩券盈餘分配款。</text:p>
        </text:list-item>
        <text:list-item>
          <text:p text:style-name="P6"><text:span text:style-name="T2">中央相關主管機關對</text:span><text:span text:style-name="T7">各直轄市、縣（市）政府執行運用公益彩券盈餘分配款情形，應列為年度執行社會福利績效之考核項目。</text:span></text:p>
        </text:list-item>
        <text:list-item>
          <text:p text:style-name="P6"><text:span text:style-name="T7">各直轄市、縣（市）政府</text:span><text:span text:style-name="T2">應於每季結束後十五日內依式（如后附）填送「公益彩券盈餘分配辦理社會福利及慈善事業情形季報表」（以下簡稱季報表）至財政部彙整後，公布於財政部國庫署網站。</text:span></text:p>
        </text:list-item>
        <text:list-item>
          <text:p text:style-name="P6"><text:span text:style-name="T2">季報表應分項按兒童及少年福利</text:span><text:span text:style-name="T4">、</text:span><text:span text:style-name="T2">婦女福利</text:span><text:span text:style-name="T4">、</text:span><text:span text:style-name="T2">老人福利</text:span><text:span text:style-name="T4">、</text:span><text:span text:style-name="T2">身心障礙者福利</text:span><text:span text:style-name="T4">、</text:span><text:span text:style-name="T2">社會救助及其他福利等六大項</text:span><text:span text:style-name="T4">，</text:span><text:span text:style-name="T2">詳填運用明細項目。</text:span></text:p>
        </text:list-item>
        <text:list-item>
          <text:p text:style-name="P6"><text:span text:style-name="T5">季報表所填列之預算數</text:span><text:span text:style-name="T4">，</text:span><text:span text:style-name="T5">如有辦理追加減預算時</text:span><text:span text:style-name="T4">，應</text:span><text:span text:style-name="T5">加註說明。</text:span></text:p>
        </text:list-item>
        <text:list-item>
          <text:p text:style-name="P6"><text:span text:style-name="T5">公益彩券盈餘實際分配數超過預算數之情形</text:span><text:span text:style-name="T4">，</text:span><text:span text:style-name="T5">應於季報表中說明處理方式（如辦理追加預算後動支</text:span><text:span text:style-name="T4">、</text:span><text:span text:style-name="T5">納入下年度預算等）。</text:span></text:p>
        </text:list-item>
        <text:list-item>
          <text:p text:style-name="P6"><text:span text:style-name="T5">當季若有累計</text:span><text:span text:style-name="T2">公益彩券盈餘分配待運用數</text:span><text:span text:style-name="T4">，</text:span><text:span text:style-name="T5">應詳填尚未執行之原因。</text:span></text:p>
        </text:list-item>
        <text:list-item>
          <text:p text:style-name="P6"><text:span text:style-name="T7">各直轄市、縣（市）政府</text:span><text:span text:style-name="T5">於每季結束後一個月內應將</text:span><text:span text:style-name="T2">季報表公布於各自網站上</text:span><text:span text:style-name="T4">，如有運用公益彩券盈餘補助民間團體，其補助明細亦應一併上網公布，</text:span><text:span text:style-name="T2">每年應邀請社會福利團體說明公益彩券盈餘運用執行情形。</text:span></text:p>
        </text:list-item>
      </text:list>
      <text:list xml:id="list4403007725510942248" text:style-name="WW8Num10">
        <text:list-item>
          <text:p text:style-name="P7"><text:span text:style-name="T2">上網公布之季報表應按季辦理更新</text:span><text:span text:style-name="T4">。</text:span></text:p>
        </text:list-item>
        <text:list-item>
          <text:p text:style-name="P7"><text:span text:style-name="T4">上網公布之季報表</text:span><text:span text:style-name="T2">如有錯誤</text:span><text:span text:style-name="T4">，除函送正確之季報表一份至財政部外，應立即於各自網站上辦理更正。</text:span></text:p>
        </text:list-item>
        <text:list-item>
          <text:p text:style-name="P7"><text:span text:style-name="T7">各直轄市、縣（市）政府未依本注意事項辦理者，</text:span><text:span text:style-name="T2">中央主管機關必要時得公布其名單</text:span><text:span text:style-name="T7">。</text:span></text:p>
        </text:list-item>
        <text:list-item>
          <text:p text:style-name="P9">本注意事項，如有未盡事宜，應依其他相關規定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name-asian="標楷體" style:font-size-asian="20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style:line-height-at-least="0.635cm" fo:text-indent="-1.27cm" style:auto-text-indent="false"/>
      <style:text-properties style:font-name="Arial" fo:font-size="18pt" style:font-name-asian="標楷體" style:font-size-asian="18pt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fo:font-size="14pt" style:font-name-asian="標楷體" style:font-size-asian="14pt"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4pt" style:font-name-asian="標楷體" style:font-size-asian="14pt" style:font-name-complex="Times New Roman"/>
    </style:style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1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各直轄市、縣（市）政府獲配公益彩券盈餘運用應行注意事項」修正草案總說明</dc:title>
    <meta:initial-creator>DNT</meta:initial-creator>
    <meta:creation-date>2008-06-25T16:52:00</meta:creation-date>
    <dc:creator>chcg</dc:creator>
    <dc:date>2008-06-25T16:52:00</dc:date>
    <meta:print-date>2002-11-21T15:49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815" meta:character-count="951"/>
    <meta:generator>OpenOffice/4.0.1$Win32 OpenOffice.org_project/401m5$Build-9714</meta:generator>
  </office:meta>
</office:document-meta>
</file>