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本文縮排_20_2">
      <style:paragraph-properties fo:margin-left="1.903cm" fo:margin-right="0cm" fo:text-indent="-1.586cm" style:auto-text-indent="false"/>
      <style:text-properties fo:font-size="16pt" style:font-size-asian="16pt"/>
    </style:style>
    <style:style style:name="P2" style:family="paragraph" style:parent-style-name="本文縮排_20_2">
      <style:paragraph-properties fo:margin-left="1.586cm" fo:margin-right="0cm" fo:text-indent="-1.586cm" style:auto-text-indent="false"/>
      <style:text-properties fo:font-size="16pt" style:font-size-asian="16pt"/>
    </style:style>
    <style:style style:name="P3" style:family="paragraph" style:parent-style-name="本文縮排_20_2">
      <style:paragraph-properties fo:margin-left="1.401cm" fo:margin-right="0cm" fo:text-indent="-1.083cm" style:auto-text-indent="false"/>
      <style:text-properties fo:font-size="16pt" style:font-size-asian="16pt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list-style-name="WW8Num18">
      <style:paragraph-properties fo:line-height="1.058cm"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 style:list-style-name="WW8Num18">
      <style:paragraph-properties fo:line-height="0.882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line-height="0.882cm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3.082cm" fo:margin-right="0cm" fo:line-height="0.882cm" fo:text-indent="-1.812cm" style:auto-text-indent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1.586cm" fo:margin-right="0cm" fo:line-height="0.882cm" fo:text-align="justify" style:justify-single-word="false" fo:text-indent="-1.586cm" style:auto-text-indent="false"/>
    </style:style>
    <style:style style:name="P11" style:family="paragraph" style:parent-style-name="Standard">
      <style:paragraph-properties fo:margin-left="1.586cm" fo:margin-right="0cm" fo:line-height="0.882cm" fo:text-align="justify" style:justify-single-word="false" fo:text-indent="-1.586cm" style:auto-text-indent="false"/>
      <style:text-properties fo:font-size="16pt" style:font-name-asian="標楷體" style:font-size-asian="16pt"/>
    </style:style>
    <style:style style:name="P12" style:family="paragraph" style:parent-style-name="Standard">
      <style:paragraph-properties fo:margin-left="1.901cm" fo:margin-right="0cm" fo:line-height="0.882cm" fo:text-align="justify" style:justify-single-word="false" fo:text-indent="-1.901cm" style:auto-text-indent="false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1" style:snap-to-layout-grid="false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新細明體" fo:font-size="16pt" style:font-name-asian="標楷體" style:font-size-asian="16pt" style:font-name-complex="新細明體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彰化縣政府96年度公益彩券盈餘管理委員會第1次臨時會會議紀錄</text:p>
      <text:p text:style-name="P5"/>
      <text:list xml:id="list7966772057870386159" text:style-name="WW8Num18">
        <text:list-item>
          <text:p text:style-name="P6">開會時間：96年8月7日上午10時30分</text:p>
        </text:list-item>
        <text:list-item>
          <text:p text:style-name="P6">開會地點：彰化縣政府3樓簡報室</text:p>
        </text:list-item>
        <text:list-item>
          <text:p text:style-name="P6">主席：張主任委員瑞濱  　　　　記錄：蔡玫芳</text:p>
        </text:list-item>
        <text:list-item>
          <text:p text:style-name="P6">出席單位：如後附簽到簿</text:p>
        </text:list-item>
        <text:list-item>
          <text:p text:style-name="P6">主席致詞：略</text:p>
        </text:list-item>
        <text:list-item>
          <text:p text:style-name="P6">工作報告：</text:p>
        </text:list-item>
      </text:list>
      <text:p text:style-name="P9">一、財政局報告：如後附</text:p>
      <text:list xml:id="list29391908" text:continue-numbering="true" text:style-name="WW8Num18">
        <text:list-item>
          <text:p text:style-name="P7">提案討論：</text:p>
        </text:list-item>
      </text:list>
      <text:p text:style-name="P4">提案一：</text:p>
      <text:p text:style-name="P10"><text:span text:style-name="T1">案由：社-6</text:span><text:span text:style-name="T2">「</text:span><text:span text:style-name="T1">辦理</text:span><text:span text:style-name="T4">身心障礙者生活補助費、托育養護、輔助器具等三項補助服務計畫</text:span><text:span text:style-name="T1">」，刪減為新臺幣1億2,000萬元整，提請審議。</text:span></text:p>
      <text:p text:style-name="P12"><text:span text:style-name="T1">說明：本計畫</text:span><text:span text:style-name="T3">96年度第2次公益彩券盈餘管理委員會決議</text:span><text:span text:style-name="T1">核准金額為新臺幣1億2,044萬1,000元整，建議依財政部函告內容刪減新臺幣44萬1,000元整，初審金額為新臺幣1億2,000萬元整</text:span><text:span text:style-name="T3">。</text:span></text:p>
      <text:p text:style-name="P1">辦法：審議通過後，據以辦理，明年度公益彩券盈餘收入數有增加時，優先辦理。</text:p>
      <text:p text:style-name="P11"><text:soft-page-break/>決議：照案通過。</text:p>
      <text:p text:style-name="P11"/>
      <text:p text:style-name="P11">提案二：</text:p>
      <text:p text:style-name="P10"><text:span text:style-name="T1">案由：社-9</text:span><text:span text:style-name="T2">「</text:span><text:span text:style-name="T1">辦理身心障礙者成人個案管理、社區家園、日間照顧、臨時暨短期照顧、手語翻譯服務、送餐服務等計畫」，刪減為新臺幣244萬5,000元整，提請審議。</text:span></text:p>
      <text:p text:style-name="P12"><text:span text:style-name="T1">說明：本計畫</text:span><text:span text:style-name="T3">96年度第2次公益彩券盈餘管理委員會決議</text:span><text:span text:style-name="T1">核准金額為新臺幣332萬元整，建議依財政部函告內容刪減新臺幣87萬5,000元，初審金額為新臺幣244萬5,000元整</text:span><text:span text:style-name="T3">。</text:span></text:p>
      <text:p text:style-name="P1">辦法：審議通過後，據以辦理，明年度公益彩券盈餘收入數有增加時，優先辦理。</text:p>
      <text:p text:style-name="P11">決議：照案通過。</text:p>
      <text:p text:style-name="P11"/>
      <text:p text:style-name="P11">提案三：</text:p>
      <text:p text:style-name="P10"><text:span text:style-name="T1">案由：社-10</text:span><text:span text:style-name="T2">「</text:span><text:span text:style-name="T1">辦理民間身心障礙者各項福利活動、研習、休閒娛樂活動」，刪減為新臺幣312萬1,000元整，提請審議。</text:span></text:p>
      <text:p text:style-name="P10"><text:span text:style-name="T1">說明：本計畫</text:span><text:span text:style-name="T3">96年度第2次公益彩券盈餘管理委員會決議</text:span><text:span text:style-name="T1">核准金額為新臺幣362萬1,000元整，建議依財政部</text:span><text:soft-page-break/><text:span text:style-name="T1">函告內容刪減新臺幣50萬元整，初審金額為新臺幣312萬1,000元整</text:span><text:span text:style-name="T3">。</text:span></text:p>
      <text:p text:style-name="P2">辦法：審議通過後，據以辦理，明年度公益彩券盈餘收入數有增加時，優先辦理。</text:p>
      <text:p text:style-name="P11">決議：照案通過。</text:p>
      <text:p text:style-name="P11"/>
      <text:p text:style-name="P11">提案四：</text:p>
      <text:p text:style-name="P10"><text:span text:style-name="T1">案由：社-20</text:span><text:span text:style-name="T2">「</text:span><text:span text:style-name="T3">擴大民間團體協助政府推動社會教育、文化活動及各項福利服務活動</text:span><text:span text:style-name="T1">」，刪減為新臺幣萬203萬元整，提請審議。</text:span></text:p>
      <text:p text:style-name="P10"><text:span text:style-name="T1">說明：本計畫</text:span><text:span text:style-name="T3">96年度第2次公益彩券盈餘管理委員會決議</text:span><text:span text:style-name="T1">核准金額為新臺幣350萬元整，建議依財政部函告內容刪減新臺幣147萬元整，初審金額為新臺幣203萬元整</text:span><text:span text:style-name="T3">。</text:span></text:p>
      <text:p text:style-name="P1">辦法：審議通過後，據以辦理，明年度公益彩券盈餘收入數有增加時，優先辦理。</text:p>
      <text:p text:style-name="P11">決議：照案通過。</text:p>
      <text:p text:style-name="P11"/>
      <text:p text:style-name="P11">提案五：</text:p>
      <text:p text:style-name="P10"><text:span text:style-name="T1">案由：社-34-6</text:span><text:span text:style-name="T2">「彰化縣政府駐彰化地方法院家庭暴力事件聯</text:span><text:soft-page-break/><text:span text:style-name="T2">合服務處</text:span><text:span text:style-name="T1">」，刪減為新臺幣40萬6,000元整，提請審議。</text:span></text:p>
      <text:p text:style-name="P12"><text:span text:style-name="T1">說明：本計畫</text:span><text:span text:style-name="T3">96年度第2次公益彩券盈餘管理委員會決議</text:span><text:span text:style-name="T1">核准金額為新臺幣70萬元整，建議依財政部函告內容刪減新臺幣29萬4,000元整，初審金額為新臺幣40萬6,000元整</text:span><text:span text:style-name="T3">。</text:span></text:p>
      <text:p text:style-name="P1">辦法：審議通過後，據以辦理，明年度公益彩券盈餘收入數有增加時，優先辦理。。</text:p>
      <text:p text:style-name="P11">決議：照案通過。</text:p>
      <text:p text:style-name="P11"/>
      <text:p text:style-name="P11">提案六：</text:p>
      <text:p text:style-name="P10"><text:span text:style-name="T1">案由：社-49</text:span><text:span text:style-name="T2">「</text:span><text:span text:style-name="T1">辦理縣內結婚滿六十週年之鑽石婚夫婦禮金」，刪減為新臺幣30萬元整，提請審議。</text:span></text:p>
      <text:p text:style-name="P12"><text:span text:style-name="T1">說明：本計畫</text:span><text:span text:style-name="T3">96年度第2次公益彩券盈餘管理委員會決議</text:span><text:span text:style-name="T1">核准金額為新臺幣80萬元整，建議依財政部函告內容刪減新臺幣50萬元整，初審金額為新臺幣30萬元整</text:span><text:span text:style-name="T3">。</text:span></text:p>
      <text:p text:style-name="P3">辦法：審議通過後，據以辦理，明年度公益彩券盈餘收入數有增加時，優先辦理。</text:p>
      <text:p text:style-name="P11">決議：照案通過。</text:p>
      <text:p text:style-name="P11"><text:soft-page-break/></text:p>
      <text:p text:style-name="P11">提案七：</text:p>
      <text:p text:style-name="P10"><text:span text:style-name="T1">案由：社-50</text:span><text:span text:style-name="T2">「</text:span><text:span text:style-name="T1">辦理各鄉鎮公所、民間團體辦理長青學苑業務及槌球運動」，刪減為新臺幣58萬元整，提請審議。</text:span></text:p>
      <text:p text:style-name="P12"><text:span text:style-name="T1">說明：本計畫</text:span><text:span text:style-name="T3">96年度第2次公益彩券盈餘管理委員會決議</text:span><text:span text:style-name="T1">核准金額為新臺幣100萬元整，建議依財政部函告內容刪減新臺幣42萬元整，初審金額為新臺幣58萬元整</text:span><text:span text:style-name="T3">。</text:span></text:p>
      <text:p text:style-name="P3">辦法：審議通過後，據以辦理，明年度公益彩券盈餘收入數有增加時，優先辦理。</text:p>
      <text:p text:style-name="P11">決議：照案通過。</text:p>
      <text:p text:style-name="P8">拾、臨時動議：無</text:p>
      <text:p text:style-name="P8">拾壹：散會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36pt" style:font-name-asian="標楷體" style:font-size-asian="3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般文字" style:family="paragraph" style:parent-style-name="Standard">
      <style:text-properties style:font-name="細明體" style:font-name-asian="細明體" style:font-name-complex="Courier New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="100%" fo:margin-left="1.266cm" fo:margin-right="0cm" fo:line-height="0.67cm" fo:text-indent="-0.949cm" style:auto-text-indent="false">
        <style:tab-stops>
          <style:tab-stop style:position="1.005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Text_20_body_20_indent" style:display-name="Text body indent" style:family="paragraph" style:parent-style-name="Standard" style:class="text">
      <style:paragraph-properties style:line-height-at-least="0.847cm"/>
      <style:text-properties fo:font-size="14pt" style:font-name-asian="標楷體" style:font-size-asian="14pt"/>
    </style:style>
    <style:style style:name="區塊文字" style:family="paragraph" style:parent-style-name="Standard">
      <style:paragraph-properties fo:margin="100%" fo:margin-left="0.91cm" fo:margin-right="0.199cm" fo:text-indent="-0.815cm" style:auto-text-indent="false"/>
      <style:text-properties style:font-name-asian="標楷體" style:font-size-complex="10pt"/>
    </style:style>
    <style:style style:name="本文_20_2" style:display-name="本文 2" style:family="paragraph" style:parent-style-name="Standard">
      <style:paragraph-properties fo:orphans="2" fo:widows="2"/>
      <style:text-properties fo:font-size="10pt" fo:font-weight="bold" style:font-name-asian="標楷體" style:font-size-asian="10pt" style:font-weight-asian="bold" style:font-weight-complex="bold"/>
    </style:style>
    <style:style style:name="本文縮排_20_3" style:display-name="本文縮排 3" style:family="paragraph" style:parent-style-name="Standard">
      <style:paragraph-properties fo:margin="100%" fo:margin-left="2.469cm" fo:margin-right="0cm" fo:text-indent="-2.469cm" style:auto-text-indent="false"/>
      <style:text-properties style:font-name="標楷體" fo:font-size="14pt" style:font-name-asian="標楷體" style:font-size-asian="14pt" style:font-name-complex="標楷體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/>
    </style:style>
    <style:style style:name="本文_20_3" style:display-name="本文 3" style:family="paragraph" style:parent-style-name="Standard">
      <style:paragraph-properties fo:line-height="0.882cm"/>
      <style:text-properties fo:font-size="14pt" style:font-name-asian="標楷體" style:font-size-asian="14pt"/>
    </style:style>
    <style:style style:name="註解文字" style:family="paragraph" style:parent-style-name="Standard">
      <style:text-properties style:font-size-complex="10pt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size-asian="18pt" style:font-size-complex="10pt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style:font-name="Times New Roman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fo:font-size="14pt" style:font-size-asian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size="13.5pt" style:font-size-asian="13.5pt" style:font-name-complex="Times New Roman"/>
    </style:style>
    <style:style style:name="WW8Num39z0" style:family="text">
      <style:text-properties style:font-name="Times New Roman" style:font-name-complex="Times New Roman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/>
    <style:style style:name="WW8Num49z0" style:family="text">
      <style:text-properties style:font-name-complex="標楷體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1z0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4z0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7z0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2z0" style:family="text"/>
    <style:style style:name="WW8Num72z1" style:family="text"/>
    <style:style style:name="WW8Num73z0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ize="14pt" style:font-size-asian="14pt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2z0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9z0" style:family="text">
      <style:text-properties style:font-name="Times New Roman" style:font-name-complex="Times New Roman"/>
    </style:style>
    <style:style style:name="WW8Num89z1" style:family="text">
      <style:text-properties fo:font-size="14pt" fo:font-weight="normal" style:font-size-asian="14pt" style:font-weight-asian="normal" style:font-size-complex="14pt"/>
    </style:style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>
      <style:text-properties style:font-name="Times New Roman" fo:font-size="14pt" style:font-size-asian="14pt"/>
    </style:style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5z0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style:font-name="Times New Roman" style:font-name-complex="Times New Roman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7z0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style:font-name="Times New Roman" fo:font-size="16pt" style:font-size-asian="16pt" style:font-name-complex="Times New Roman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5z0" style:family="text"/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/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/>
    <style:style style:name="WW8Num139z0" style:family="text"/>
    <style:style style:name="WW8Num140z0" style:family="text"/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style:font-name="標楷體"/>
    </style:style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/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/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/>
    <style:style style:name="WW8Num151z0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>
      <style:text-properties style:font-name="Times New Roman" style:font-name-asian="標楷體" style:font-name-complex="Times New Roman"/>
    </style:style>
    <style:style style:name="WW8Num152z1" style:family="text">
      <style:text-properties style:font-name="Wingdings" style:font-name-complex="Wingdings"/>
    </style:style>
    <style:style style:name="WW8Num153z0" style:family="text"/>
    <style:style style:name="WW8Num154z0" style:family="text"/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7z0" style:family="text"/>
    <style:style style:name="WW8Num158z0" style:family="text"/>
    <style:style style:name="WW8Num158z1" style:family="text"/>
    <style:style style:name="WW8Num158z2" style:family="text"/>
    <style:style style:name="WW8Num158z3" style:family="text"/>
    <style:style style:name="WW8Num158z4" style:family="text"/>
    <style:style style:name="WW8Num158z5" style:family="text"/>
    <style:style style:name="WW8Num158z6" style:family="text"/>
    <style:style style:name="WW8Num158z7" style:family="text"/>
    <style:style style:name="WW8Num158z8" style:family="text"/>
    <style:style style:name="WW8Num159z0" style:family="text"/>
    <style:style style:name="WW8Num159z2" style:family="text"/>
    <style:style style:name="WW8Num159z3" style:family="text"/>
    <style:style style:name="WW8Num159z4" style:family="text"/>
    <style:style style:name="WW8Num159z5" style:family="text"/>
    <style:style style:name="WW8Num159z6" style:family="text"/>
    <style:style style:name="WW8Num159z7" style:family="text"/>
    <style:style style:name="WW8Num159z8" style:family="text"/>
    <style:style style:name="WW8Num160z0" style:family="text"/>
    <style:style style:name="WW8Num161z0" style:family="text"/>
    <style:style style:name="WW8Num162z0" style:family="text"/>
    <style:style style:name="WW8Num163z0" style:family="text"/>
    <style:style style:name="WW8Num164z0" style:family="text"/>
    <style:style style:name="WW8Num165z0" style:family="text">
      <style:text-properties style:font-name="Times New Roman" fo:font-size="13.5pt" style:font-size-asian="13.5pt" style:font-name-complex="Times New Roman"/>
    </style:style>
    <style:style style:name="WW8Num166z0" style:family="text"/>
    <style:style style:name="WW8Num166z1" style:family="text"/>
    <style:style style:name="WW8Num166z2" style:family="text"/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/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/>
    <style:style style:name="WW8Num169z0" style:family="text">
      <style:text-properties fo:font-weight="bold" style:font-weight-asian="bold"/>
    </style:style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/>
    <style:style style:name="WW8Num170z1" style:family="text"/>
    <style:style style:name="WW8Num170z2" style:family="text"/>
    <style:style style:name="WW8Num170z3" style:family="text"/>
    <style:style style:name="WW8Num170z4" style:family="text"/>
    <style:style style:name="WW8Num170z5" style:family="text"/>
    <style:style style:name="WW8Num170z6" style:family="text"/>
    <style:style style:name="WW8Num170z7" style:family="text"/>
    <style:style style:name="WW8Num170z8" style:family="text"/>
    <style:style style:name="WW8Num171z0" style:family="text"/>
    <style:style style:name="WW8Num172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506cm" fo:text-indent="-1.27cm" fo:margin-left="1.50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76cm" fo:text-indent="-0.847cm" fo:margin-left="2.7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16cm" fo:text-indent="-0.847cm" fo:margin-left="5.31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56cm" fo:text-indent="-0.847cm" fo:margin-left="7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032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23cm" fo:text-indent="0.794cm" fo:margin-left="0.194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693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cm" fo:text-indent="-0.318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3.422cm" fo:text-indent="-2.434cm" fo:margin-left="3.422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28z1" style:num-prefix="（" style:num-suffix="）" style:num-format="1">
        <style:list-level-properties text:list-level-position-and-space-mode="label-alignment">
          <style:list-level-label-alignment text:label-followed-by="listtab" text:list-tab-stop-position="2.858cm" fo:text-indent="-1.482cm" fo:margin-left="2.85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">
        <style:list-level-properties text:list-level-position-and-space-mode="label-alignment">
          <style:list-level-label-alignment text:label-followed-by="listtab" text:list-tab-stop-position="1.815cm" fo:text-indent="-1.715cm" fo:margin-left="1.815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1">
        <style:list-level-properties text:list-level-position-and-space-mode="label-alignment">
          <style:list-level-label-alignment text:label-followed-by="listtab" text:list-tab-stop-position="1.737cm" fo:text-indent="-1.244cm" fo:margin-left="1.73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1">
        <style:list-level-properties text:list-level-position-and-space-mode="label-alignment">
          <style:list-level-label-alignment text:label-followed-by="listtab" text:list-tab-stop-position="1.817cm" fo:text-indent="-1.715cm" fo:margin-left="1.817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text:list-tab-stop-position="1.265cm" fo:text-indent="-1.27cm" fo:margin-left="1.265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1.688cm" fo:text-indent="-0.847cm" fo:margin-left="1.68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35cm" fo:text-indent="-0.847cm" fo:margin-left="2.53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1cm" fo:text-indent="-0.847cm" fo:margin-left="3.381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4.228cm" fo:text-indent="-0.847cm" fo:margin-left="4.22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75cm" fo:text-indent="-0.847cm" fo:margin-left="5.07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1cm" fo:text-indent="-0.847cm" fo:margin-left="5.921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6.768cm" fo:text-indent="-0.847cm" fo:margin-left="6.76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15cm" fo:text-indent="-0.847cm" fo:margin-left="7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1">
        <style:list-level-properties text:list-level-position-and-space-mode="label-alignment">
          <style:list-level-label-alignment text:label-followed-by="listtab" text:list-tab-stop-position="1.845cm" fo:text-indent="-0.995cm" fo:margin-left="1.8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796cm" fo:text-indent="-0.635cm" fo:margin-left="0.796cm"/>
        </style:list-level-properties>
      </text:list-level-style-number>
      <text:list-level-style-number text:level="2" text:style-name="WW8Num49z1" style:num-suffix="、" style:num-format="1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49z4" style:num-suffix="、" style:num-format="1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49z7" style:num-suffix="、" style:num-format="1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（" style:num-suffix="）" style:num-format="1">
        <style:list-level-properties text:list-level-position-and-space-mode="label-alignment">
          <style:list-level-label-alignment text:label-followed-by="listtab" text:list-tab-stop-position="2.087cm" fo:text-indent="-1.482cm" fo:margin-left="2.087cm"/>
        </style:list-level-properties>
      </text:list-level-style-number>
      <text:list-level-style-number text:level="2" text:style-name="WW8Num50z1" style:num-suffix="、" style:num-format="1">
        <style:list-level-properties text:list-level-position-and-space-mode="label-alignment">
          <style:list-level-label-alignment text:label-followed-by="listtab" text:list-tab-stop-position="2.298cm" fo:text-indent="-0.847cm" fo:margin-left="2.298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145cm" fo:text-indent="-0.847cm" fo:margin-left="3.145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992cm" fo:text-indent="-0.847cm" fo:margin-left="3.992cm"/>
        </style:list-level-properties>
      </text:list-level-style-number>
      <text:list-level-style-number text:level="5" text:style-name="WW8Num50z4" style:num-suffix="、" style:num-format="1">
        <style:list-level-properties text:list-level-position-and-space-mode="label-alignment">
          <style:list-level-label-alignment text:label-followed-by="listtab" text:list-tab-stop-position="4.838cm" fo:text-indent="-0.847cm" fo:margin-left="4.838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685cm" fo:text-indent="-0.847cm" fo:margin-left="5.685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532cm" fo:text-indent="-0.847cm" fo:margin-left="6.532cm"/>
        </style:list-level-properties>
      </text:list-level-style-number>
      <text:list-level-style-number text:level="8" text:style-name="WW8Num50z7" style:num-suffix="、" style:num-format="1">
        <style:list-level-properties text:list-level-position-and-space-mode="label-alignment">
          <style:list-level-label-alignment text:label-followed-by="listtab" text:list-tab-stop-position="7.378cm" fo:text-indent="-0.847cm" fo:margin-left="7.37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225cm" fo:text-indent="-0.847cm" fo:margin-left="8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1">
        <style:list-level-properties text:list-level-position-and-space-mode="label-alignment">
          <style:list-level-label-alignment text:label-followed-by="listtab" text:list-tab-stop-position="3.482cm" fo:text-indent="-1.27cm" fo:margin-left="3.482cm"/>
        </style:list-level-properties>
      </text:list-level-style-number>
      <text:list-level-style-number text:level="2" text:style-name="WW8Num53z0" style:num-format="1" text:start-value="2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5" text:style-name="WW8Num53z4" style:num-suffix="、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8" text:style-name="WW8Num53z7" style:num-suffix="、" style:num-format="1">
        <style:list-level-properties text:list-level-position-and-space-mode="label-alignment">
          <style:list-level-label-alignment text:label-followed-by="listtab" text:list-tab-stop-position="8.985cm" fo:text-indent="-0.847cm" fo:margin-left="8.98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9.832cm" fo:text-indent="-0.847cm" fo:margin-left="9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56z1" style:num-suffix="、" style:num-format="1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56z4" style:num-suffix="、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56z7" style:num-suffix="、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prefix="8." style:num-format="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57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1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1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1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1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1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1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1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5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prefix="7." style:num-format="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60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1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1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1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1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1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1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1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62z1" style:num-format="1" text:start-value="18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（" style:num-suffix="）" style:num-format="1">
        <style:list-level-properties text:list-level-position-and-space-mode="label-alignment">
          <style:list-level-label-alignment text:label-followed-by="listtab" text:list-tab-stop-position="2.469cm" fo:text-indent="-1.482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1">
        <style:list-level-properties text:list-level-position-and-space-mode="label-alignment">
          <style:list-level-label-alignment text:label-followed-by="listtab" text:list-tab-stop-position="1.801cm" fo:text-indent="-1.101cm" fo:margin-left="1.801cm"/>
        </style:list-level-properties>
      </text:list-level-style-number>
      <text:list-level-style-number text:level="2" text:style-name="WW8Num64z0" style:num-prefix="（" style:num-suffix="）" style:num-format="1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prefix="(" style:num-suffix=")" style:num-format="1">
        <style:list-level-properties text:list-level-position-and-space-mode="label-alignment">
          <style:list-level-label-alignment text:label-followed-by="listtab" text:list-tab-stop-position="1.762cm" fo:text-indent="-1.27cm" fo:margin-left="1.762cm"/>
        </style:list-level-properties>
      </text:list-level-style-number>
      <text:list-level-style-number text:level="2" text:style-name="WW8Num68z1" style:num-suffix="、" style:num-format="1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68z4" style:num-suffix="、" style:num-format="1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68z7" style:num-suffix="、" style:num-format="1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873cm" fo:text-indent="-0.635cm" fo:margin-left="0.873cm"/>
        </style:list-level-properties>
      </text:list-level-style-number>
      <text:list-level-style-number text:level="2" text:style-name="WW8Num69z1" style:num-suffix="、" style:num-format="1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69z4" style:num-suffix="、" style:num-format="1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69z7" style:num-suffix="、" style:num-format="1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0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482cm" fo:margin-left="3.175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prefix="8." style:num-format="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72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1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1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1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1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1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1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1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7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1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74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74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74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7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8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8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3.916cm" fo:text-indent="-2.223cm" fo:margin-left="3.916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79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、" style:num-format="1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80z1" style:num-suffix="、" style:num-format="1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80z4" style:num-suffix="、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80z7" style:num-suffix="、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2" text:style-name="WW8Num83z1" style:num-suffix="、" style:num-format="1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text:style-name="WW8Num83z4" style:num-suffix="、" style:num-format="1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text:style-name="WW8Num83z7" style:num-suffix="、" style:num-format="1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8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、" style:num-format="1">
        <style:list-level-properties text:list-level-position-and-space-mode="label-alignment">
          <style:list-level-label-alignment text:label-followed-by="listtab" text:list-tab-stop-position="3.482cm" fo:text-indent="-1.27cm" fo:margin-left="3.482cm"/>
        </style:list-level-properties>
      </text:list-level-style-number>
      <text:list-level-style-number text:level="2" text:style-name="WW8Num85z1" style:num-suffix="、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5" text:style-name="WW8Num85z4" style:num-suffix="、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8" text:style-name="WW8Num85z7" style:num-suffix="、" style:num-format="1">
        <style:list-level-properties text:list-level-position-and-space-mode="label-alignment">
          <style:list-level-label-alignment text:label-followed-by="listtab" text:list-tab-stop-position="8.985cm" fo:text-indent="-0.847cm" fo:margin-left="8.985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9.832cm" fo:text-indent="-0.847cm" fo:margin-left="9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89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9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prefix="4." style:num-format="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1z1" style:num-prefix="(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1z0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0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0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0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0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0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0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1">
        <style:list-level-properties text:list-level-position-and-space-mode="label-alignment">
          <style:list-level-label-alignment text:label-followed-by="listtab" text:list-tab-stop-position="1.431cm" fo:text-indent="-1.27cm" fo:margin-left="1.431cm"/>
        </style:list-level-properties>
      </text:list-level-style-number>
      <text:list-level-style-number text:level="2" text:style-name="WW8Num92z1" style:num-suffix="、" style:num-format="1">
        <style:list-level-properties text:list-level-position-and-space-mode="label-alignment">
          <style:list-level-label-alignment text:label-followed-by="listtab" text:list-tab-stop-position="1.854cm" fo:text-indent="-0.847cm" fo:margin-left="1.8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701cm" fo:text-indent="-0.847cm" fo:margin-left="2.70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547cm" fo:text-indent="-0.847cm" fo:margin-left="3.547cm"/>
        </style:list-level-properties>
      </text:list-level-style-number>
      <text:list-level-style-number text:level="5" text:style-name="WW8Num92z4" style:num-suffix="、" style:num-format="1">
        <style:list-level-properties text:list-level-position-and-space-mode="label-alignment">
          <style:list-level-label-alignment text:label-followed-by="listtab" text:list-tab-stop-position="4.394cm" fo:text-indent="-0.847cm" fo:margin-left="4.394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241cm" fo:text-indent="-0.847cm" fo:margin-left="5.241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6.087cm" fo:text-indent="-0.847cm" fo:margin-left="6.087cm"/>
        </style:list-level-properties>
      </text:list-level-style-number>
      <text:list-level-style-number text:level="8" text:style-name="WW8Num92z7" style:num-suffix="、" style:num-format="1">
        <style:list-level-properties text:list-level-position-and-space-mode="label-alignment">
          <style:list-level-label-alignment text:label-followed-by="listtab" text:list-tab-stop-position="6.934cm" fo:text-indent="-0.847cm" fo:margin-left="6.934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781cm" fo:text-indent="-0.847cm" fo:margin-left="7.7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WW8Num9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（" style:num-suffix="）" style:num-format="1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1">
        <style:list-level-properties text:list-level-position-and-space-mode="label-alignment">
          <style:list-level-label-alignment text:label-followed-by="listtab" text:list-tab-stop-position="3.482cm" fo:text-indent="-1.27cm" fo:margin-left="3.482cm"/>
        </style:list-level-properties>
      </text:list-level-style-number>
      <text:list-level-style-number text:level="2" text:style-name="WW8Num96z1" style:num-suffix="、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5" text:style-name="WW8Num96z4" style:num-suffix="、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8" text:style-name="WW8Num96z7" style:num-suffix="、" style:num-format="1">
        <style:list-level-properties text:list-level-position-and-space-mode="label-alignment">
          <style:list-level-label-alignment text:label-followed-by="listtab" text:list-tab-stop-position="8.985cm" fo:text-indent="-0.847cm" fo:margin-left="8.985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9.832cm" fo:text-indent="-0.847cm" fo:margin-left="9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1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97z1" style:num-suffix="、" style:num-format="1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97z4" style:num-suffix="、" style:num-format="1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97z7" style:num-suffix="、" style:num-format="1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text:list-tab-stop-position="1.614cm" fo:text-indent="-0.979cm" fo:margin-left="1.614cm"/>
        </style:list-level-properties>
      </text:list-level-style-number>
      <text:list-level-style-number text:level="2" text:style-name="WW8Num98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8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8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prefix="(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9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(" style:num-suffix=")" style:num-format="1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100z1" style:num-suffix="、" style:num-format="1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100z4" style:num-suffix="、" style:num-format="1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100z7" style:num-suffix="、" style:num-format="1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、" style:num-format="1">
        <style:list-level-properties text:list-level-position-and-space-mode="label-alignment">
          <style:list-level-label-alignment text:label-followed-by="listtab" text:list-tab-stop-position="1.429cm" fo:text-indent="-1.27cm" fo:margin-left="1.429cm"/>
        </style:list-level-properties>
      </text:list-level-style-number>
      <text:list-level-style-number text:level="2" text:style-name="WW8Num103z1" style:num-suffix="、" style:num-format="1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103z4" style:num-suffix="、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103z7" style:num-suffix="、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(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0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、" style:num-format="1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text:style-name="WW8Num109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9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9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1">
        <style:list-level-properties text:list-level-position-and-space-mode="label-alignment">
          <style:list-level-label-alignment text:label-followed-by="listtab" text:list-tab-stop-position="1.072cm" fo:text-indent="-0.72cm" fo:margin-left="1.072cm"/>
        </style:list-level-properties>
      </text:list-level-style-number>
      <text:list-level-style-number text:level="2" text:style-name="WW8Num110z1" style:num-suffix="、" style:num-format="1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5" text:style-name="WW8Num110z4" style:num-suffix="、" style:num-format="1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8" text:style-name="WW8Num110z7" style:num-suffix="、" style:num-format="1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(" style:num-suffix=")" style:num-format="1">
        <style:list-level-properties text:list-level-position-and-space-mode="label-alignment">
          <style:list-level-label-alignment text:label-followed-by="listtab" text:list-tab-stop-position="2.02cm" fo:text-indent="-1.27cm" fo:margin-left="2.02cm"/>
        </style:list-level-properties>
      </text:list-level-style-number>
      <text:list-level-style-number text:level="2" text:style-name="WW8Num115z1" style:num-suffix="、" style:num-format="1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115z4" style:num-suffix="、" style:num-format="1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115z7" style:num-suffix="、" style:num-format="1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text:style-name="WW8Num117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7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7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." style:num-format="1">
        <style:list-level-properties text:list-level-position-and-space-mode="label-alignment">
          <style:list-level-label-alignment text:label-followed-by="listtab" text:list-tab-stop-position="2.822cm" fo:text-indent="0.794cm" fo:margin-left="1.393cm"/>
        </style:list-level-properties>
      </text:list-level-style-number>
      <text:list-level-style-number text:level="2" text:style-name="WW8Num121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21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21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（" style:num-suffix="）" style:num-format="1">
        <style:list-level-properties text:list-level-position-and-space-mode="label-alignment">
          <style:list-level-label-alignment text:label-followed-by="listtab" text:list-tab-stop-position="1.715cm" fo:text-indent="-1.715cm" fo:margin-left="1.715cm"/>
        </style:list-level-properties>
      </text:list-level-style-number>
      <text:list-level-style-number text:level="2" text:style-name="WW8Num1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、" style:num-format="1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23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23z4" style:num-suffix="、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23z7" style:num-suffix="、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(" style:num-suffix=")" style:num-format="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prefix="(" style:num-suffix=")" style:num-format="1">
        <style:list-level-properties text:list-level-position-and-space-mode="label-alignment">
          <style:list-level-label-alignment text:label-followed-by="listtab" text:list-tab-stop-position="1.762cm" fo:text-indent="-1.27cm" fo:margin-left="1.762cm"/>
        </style:list-level-properties>
      </text:list-level-style-number>
      <text:list-level-style-number text:level="2" text:style-name="WW8Num128z1" style:num-suffix="、" style:num-format="1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128z4" style:num-suffix="、" style:num-format="1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128z7" style:num-suffix="、" style:num-format="1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prefix="5." style:num-format="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29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1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1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1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1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1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1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1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>
      <text:list-level-style-number text:level="1" text:style-name="WW8Num130z0" style:num-prefix="(" style:num-suffix=")" style:num-format="1">
        <style:list-level-properties text:list-level-position-and-space-mode="label-alignment">
          <style:list-level-label-alignment text:label-followed-by="listtab" text:list-tab-stop-position="1.762cm" fo:text-indent="-1.27cm" fo:margin-left="1.762cm"/>
        </style:list-level-properties>
      </text:list-level-style-number>
      <text:list-level-style-number text:level="2" text:style-name="WW8Num130z1" style:num-suffix="、" style:num-format="1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130z4" style:num-suffix="、" style:num-format="1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130z7" style:num-suffix="、" style:num-format="1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>
      <text:list-level-style-number text:level="1" text:style-name="WW8Num131z0" style:num-prefix="6." style:num-format="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31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1z1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1z1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1z1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1z1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1z1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1z1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1z1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、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132z1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32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32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prefix="(" style:num-suffix=")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134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34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34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、" style:num-format="1">
        <style:list-level-properties text:list-level-position-and-space-mode="label-alignment">
          <style:list-level-label-alignment text:label-followed-by="listtab" text:list-tab-stop-position="3.482cm" fo:text-indent="-1.27cm" fo:margin-left="3.482cm"/>
        </style:list-level-properties>
      </text:list-level-style-number>
      <text:list-level-style-number text:level="2" text:style-name="WW8Num135z1" style:num-suffix="、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3" text:style-name="WW8Num135z2" style:num-suffix="." style:num-format="i">
        <style:list-level-properties text:list-level-position-and-space-mode="label-alignment" fo:text-align="end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4" text:style-name="WW8Num135z3" style:num-suffix="." style:num-format="1">
        <style:list-level-properties text:list-level-position-and-space-mode="label-alignment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5" text:style-name="WW8Num135z4" style:num-suffix="、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6" text:style-name="WW8Num135z5" style:num-suffix="." style:num-format="i">
        <style:list-level-properties text:list-level-position-and-space-mode="label-alignment" fo:text-align="end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8" text:style-name="WW8Num135z7" style:num-suffix="、" style:num-format="1">
        <style:list-level-properties text:list-level-position-and-space-mode="label-alignment">
          <style:list-level-label-alignment text:label-followed-by="listtab" text:list-tab-stop-position="8.985cm" fo:text-indent="-0.847cm" fo:margin-left="8.985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 fo:text-align="end">
          <style:list-level-label-alignment text:label-followed-by="listtab" text:list-tab-stop-position="9.832cm" fo:text-indent="-0.847cm" fo:margin-left="9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6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、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137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37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37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37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37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37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.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prefix="（" style:num-suffix="）" style:num-format="1">
        <style:list-level-properties text:list-level-position-and-space-mode="label-alignment">
          <style:list-level-label-alignment text:label-followed-by="listtab" text:list-tab-stop-position="2.455cm" fo:text-indent="-1.905cm" fo:margin-left="2.455cm"/>
        </style:list-level-properties>
      </text:list-level-style-number>
      <text:list-level-style-number text:level="2" text:style-name="WW8Num141z1" style:num-suffix="、" style:num-format="1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41z4" style:num-suffix="、" style:num-format="1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41z7" style:num-suffix="、" style:num-format="1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prefix="（" style:num-suffix="）" style:num-format="1">
        <style:list-level-properties text:list-level-position-and-space-mode="label-alignment">
          <style:list-level-label-alignment text:label-followed-by="listtab" text:list-tab-stop-position="1.506cm" fo:text-indent="-1.27cm" fo:margin-left="1.506cm"/>
        </style:list-level-properties>
      </text:list-level-style-number>
      <text:list-level-style-number text:level="2" text:style-name="WW8Num143z1" style:num-suffix="、" style:num-format="1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</text:list-level-style-number>
      <text:list-level-style-number text:level="3" text:style-name="WW8Num143z2" style:num-suffix="." style:num-format="i">
        <style:list-level-properties text:list-level-position-and-space-mode="label-alignment" fo:text-align="end">
          <style:list-level-label-alignment text:label-followed-by="listtab" text:list-tab-stop-position="2.776cm" fo:text-indent="-0.847cm" fo:margin-left="2.776cm"/>
        </style:list-level-properties>
      </text:list-level-style-number>
      <text:list-level-style-number text:level="4" text:style-name="WW8Num143z3" style:num-suffix="." style:num-format="1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</text:list-level-style-number>
      <text:list-level-style-number text:level="5" text:style-name="WW8Num143z4" style:num-suffix="、" style:num-format="1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</text:list-level-style-number>
      <text:list-level-style-number text:level="6" text:style-name="WW8Num143z5" style:num-suffix="." style:num-format="i">
        <style:list-level-properties text:list-level-position-and-space-mode="label-alignment" fo:text-align="end">
          <style:list-level-label-alignment text:label-followed-by="listtab" text:list-tab-stop-position="5.316cm" fo:text-indent="-0.847cm" fo:margin-left="5.316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</text:list-level-style-number>
      <text:list-level-style-number text:level="8" text:style-name="WW8Num143z7" style:num-suffix="、" style:num-format="1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 fo:text-align="end">
          <style:list-level-label-alignment text:label-followed-by="listtab" text:list-tab-stop-position="7.856cm" fo:text-indent="-0.847cm" fo:margin-left="7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>
      <text:list-level-style-number text:level="1" text:style-name="WW8Num144z0" style:num-prefix="1." style:num-format="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text:style-name="WW8Num144z1" style:num-pre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4z1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4z1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4z1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4z1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4z1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4z1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4z1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、" style:num-format="1">
        <style:list-level-properties text:list-level-position-and-space-mode="label-alignment">
          <style:list-level-label-alignment text:label-followed-by="listtab" text:list-tab-stop-position="1.766cm" fo:text-indent="-1.27cm" fo:margin-left="1.766cm"/>
        </style:list-level-properties>
      </text:list-level-style-number>
      <text:list-level-style-number text:level="2" text:style-name="WW8Num146z1" style:num-suffix="、" style:num-format="1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46z4" style:num-suffix="、" style:num-format="1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46z7" style:num-suffix="、" style:num-format="1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prefix="（" style:num-suffix="）" style:num-format="1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47z1" style:num-suffix="、" style:num-format="1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47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47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1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148z1" style:num-suffix="、" style:num-format="1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148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148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148z4" style:num-suffix="、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148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148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148z7" style:num-suffix="、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148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693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、" style:num-format="1">
        <style:list-level-properties text:list-level-position-and-space-mode="label-alignment">
          <style:list-level-label-alignment text:label-followed-by="listtab" text:list-tab-stop-position="1.524cm" fo:text-indent="-1.27cm" fo:margin-left="1.524cm"/>
        </style:list-level-properties>
      </text:list-level-style-number>
      <text:list-level-style-number text:level="2" text:style-name="WW8Num151z1" style:num-suffix="、" style:num-format="1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text:style-name="WW8Num151z2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text:style-name="WW8Num151z3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text:style-name="WW8Num151z4" style:num-suffix="、" style:num-format="1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text:style-name="WW8Num151z5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text:style-name="WW8Num151z6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text:style-name="WW8Num151z7" style:num-suffix="、" style:num-format="1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text:style-name="WW8Num151z8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bullet text:level="1" text:style-name="WW8Num152z0" style:num-suffix="." text:bullet-char="＊">
        <style:list-level-properties text:list-level-position-and-space-mode="label-alignment">
          <style:list-level-label-alignment text:label-followed-by="space" fo:margin-left="0.991cm"/>
        </style:list-level-properties>
        <style:text-properties style:font-name="Times New Roman"/>
      </text:list-level-style-bullet>
      <text:list-level-style-bullet text:level="2" text:style-name="WW8Num152z1" style:num-suffix="." text:bullet-char="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  <style:text-properties style:font-name="Wingdings"/>
      </text:list-level-style-bullet>
      <text:list-level-style-bullet text:level="3" text:style-name="WW8Num152z1" style:num-suffix="." text:bullet-char="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  <style:text-properties style:font-name="Wingdings"/>
      </text:list-level-style-bullet>
      <text:list-level-style-bullet text:level="4" text:style-name="WW8Num152z1" style:num-suffix="." text:bullet-char="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  <style:text-properties style:font-name="Wingdings"/>
      </text:list-level-style-bullet>
      <text:list-level-style-bullet text:level="5" text:style-name="WW8Num152z1" style:num-suffix="." text:bullet-char="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  <style:text-properties style:font-name="Wingdings"/>
      </text:list-level-style-bullet>
      <text:list-level-style-bullet text:level="6" text:style-name="WW8Num152z1" style:num-suffix="." text:bullet-char="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  <style:text-properties style:font-name="Wingdings"/>
      </text:list-level-style-bullet>
      <text:list-level-style-bullet text:level="7" text:style-name="WW8Num152z1" style:num-suffix="." text:bullet-char="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  <style:text-properties style:font-name="Wingdings"/>
      </text:list-level-style-bullet>
      <text:list-level-style-bullet text:level="8" text:style-name="WW8Num152z1" style:num-suffix="." text:bullet-char="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  <style:text-properties style:font-name="Wingdings"/>
      </text:list-level-style-bullet>
      <text:list-level-style-bullet text:level="9" text:style-name="WW8Num152z1" style:num-suffix="." text:bullet-char="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prefix="(" style:num-suffix=")" style:num-format="1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2" text:style-name="WW8Num154z1" style:num-suffix="、" style:num-format="1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154z4" style:num-suffix="、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54z7" style:num-suffix="、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158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9z0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693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." style:num-format="1">
        <style:list-level-properties text:list-level-position-and-space-mode="label-alignment">
          <style:list-level-label-alignment text:label-followed-by="listtab" text:list-tab-stop-position="1.566cm" fo:text-indent="-0.423cm" fo:margin-left="1.5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text:style-name="WW8Num165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suffix="、" style:num-format="1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WW8Num16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0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2.401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4"><draw:text-box fo:min-height="0.058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政府轉介安置身心障礙者托育養契約</dc:title>
    <meta:initial-creator>chcg</meta:initial-creator>
    <meta:creation-date>2007-08-09T08:48:00</meta:creation-date>
    <dc:creator>chcg</dc:creator>
    <dc:date>2007-08-13T09:59:00</dc:date>
    <meta:print-date>2007-08-13T09:56:00</meta:print-date>
    <meta:editing-cycles>3</meta:editing-cycles>
    <meta:editing-duration>PT5M</meta:editing-duration>
    <meta:document-statistic meta:table-count="0" meta:image-count="0" meta:object-count="0" meta:page-count="5" meta:paragraph-count="47" meta:word-count="1356" meta:character-count="1486"/>
    <meta:generator>OpenOffice/4.0.1$Win32 OpenOffice.org_project/401m5$Build-9714</meta:generator>
  </office:meta>
</office:document-meta>
</file>