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 style:list-style-name="WW8Num18">
      <style:paragraph-properties fo:line-height="1.058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 style:list-style-name="WW8Num18">
      <style:paragraph-properties fo:line-height="1.058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 style:list-style-name="WW8Num80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847cm" fo:text-align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882cm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847cm" fo:text-align="justify" style:justify-single-word="false"/>
    </style:style>
    <style:style style:name="P11" style:family="paragraph" style:parent-style-name="Standard">
      <style:paragraph-properties fo:line-height="0.847cm" fo:text-align="justify" style:justify-single-word="false" style:snap-to-layout-grid="false"/>
    </style:style>
    <style:style style:name="P12" style:family="paragraph" style:parent-style-name="Standard">
      <style:paragraph-properties fo:line-height="0.776cm"/>
    </style:style>
    <style:style style:name="P13" style:family="paragraph" style:parent-style-name="Standard">
      <style:paragraph-properties fo:margin-left="2.381cm" fo:margin-right="0cm" fo:line-height="0.847cm" fo:text-align="justify" style:justify-single-word="false" fo:text-indent="-1.111cm" style:auto-text-indent="false" style:snap-to-layout-grid="false"/>
    </style:style>
    <style:style style:name="P14" style:family="paragraph" style:parent-style-name="Standard">
      <style:paragraph-properties fo:margin-left="2.09cm" fo:margin-right="0cm" fo:line-height="0.882cm" fo:text-indent="-0.82cm" style:auto-text-indent="false">
        <style:tab-stops>
          <style:tab-stop style:position="2.223cm"/>
        </style:tab-stops>
      </style:paragraph-properties>
    </style:style>
    <style:style style:name="P15" style:family="paragraph" style:parent-style-name="Standard">
      <style:paragraph-properties fo:margin-left="2.085cm" fo:margin-right="0cm" fo:line-height="0.882cm" fo:text-indent="-0.815cm" style:auto-text-indent="false"/>
    </style:style>
    <style:style style:name="P16" style:family="paragraph" style:parent-style-name="Standard">
      <style:paragraph-properties fo:margin-left="3.101cm" fo:margin-right="0cm" fo:line-height="0.847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cm" fo:margin-right="0cm" fo:line-height="0.882cm" fo:text-indent="0.988cm" style:auto-text-indent="false"/>
    </style:style>
    <style:style style:name="P18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</style:style>
    <style:style style:name="P19" style:family="paragraph" style:parent-style-name="Standard">
      <style:paragraph-properties fo:margin-left="0cm" fo:margin-right="0cm" fo:line-height="0.776cm" fo:text-indent="0.988cm" style:auto-text-indent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0cm" fo:margin-right="0cm" fo:line-height="0.776cm" fo:text-indent="0.988cm" style:auto-text-indent="false"/>
    </style:style>
    <style:style style:name="P22" style:family="paragraph" style:parent-style-name="Standard">
      <style:paragraph-properties fo:margin-left="2.473cm" fo:margin-right="0cm" style:line-height-at-least="0.706cm" fo:text-indent="-1.482cm" style:auto-text-indent="false" style:snap-to-layout-grid="false"/>
    </style:style>
    <style:style style:name="P23" style:family="paragraph" style:parent-style-name="Standard">
      <style:paragraph-properties fo:margin-left="2.473cm" fo:margin-right="0cm" fo:line-height="0.847cm" fo:text-align="justify" style:justify-single-word="false" fo:text-indent="-1.482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2.473cm" fo:margin-right="0cm" fo:line-height="0.847cm" fo:text-align="justify" style:justify-single-word="false" fo:text-indent="-1.482cm" style:auto-text-indent="false"/>
    </style:style>
    <style:style style:name="P25" style:family="paragraph" style:parent-style-name="Standard">
      <style:paragraph-properties fo:margin-left="2.533cm" fo:margin-right="0cm" fo:line-height="0.776cm" fo:text-indent="-1.58cm" style:auto-text-indent="false"/>
    </style:style>
    <style:style style:name="P26" style:family="paragraph" style:parent-style-name="Standard">
      <style:paragraph-properties fo:margin-left="0.002cm" fo:margin-right="0cm" fo:line-height="0.776cm" fo:text-indent="0.949cm" style:auto-text-indent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2.438cm" fo:margin-right="0cm" fo:line-height="0.776cm" fo:text-indent="-1.482cm" style:auto-text-indent="false"/>
    </style:style>
    <style:style style:name="P28" style:family="paragraph" style:parent-style-name="Standard">
      <style:paragraph-properties fo:margin-left="0.953cm" fo:margin-right="0cm" fo:line-height="0.776cm" fo:text-indent="0cm" style:auto-text-indent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1.485cm" fo:margin-right="0cm" fo:line-height="0.776cm" fo:text-indent="-0.494cm" style:auto-text-indent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left="2.752cm" fo:margin-right="0cm" fo:line-height="0.847cm" fo:text-align="justify" style:justify-single-word="false" fo:text-indent="-1.482cm" style:auto-text-indent="false"/>
    </style:style>
    <style:style style:name="P31" style:family="paragraph" style:parent-style-name="Standard">
      <style:paragraph-properties fo:margin-left="2.223cm" fo:margin-right="0cm" fo:line-height="0.847cm" fo:text-align="justify" style:justify-single-word="false" fo:text-indent="-1.27cm" style:auto-text-indent="false"/>
    </style:style>
    <style:style style:name="P32" style:family="paragraph" style:parent-style-name="Standard" style:master-page-name="Standard">
      <style:paragraph-properties fo:line-height="0.882cm" fo:text-align="center" style:justify-single-word="false" style:page-number="1" style:snap-to-layout-grid="false"/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fo:color="#000000" style:font-name="標楷體" fo:font-size="14pt" style:font-name-asian="標楷體" style:font-size-asian="14pt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name-complex="標楷體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彰化縣政府97年度第1次公益彩券盈餘管理委員會</text:p>
      <text:p text:style-name="P1">會議紀錄</text:p>
      <text:p text:style-name="P2"/>
      <text:list xml:id="list6852556311051080575" text:style-name="WW8Num18">
        <text:list-item>
          <text:p text:style-name="P3">開會時間：97年5月27日下午2時</text:p>
        </text:list-item>
        <text:list-item>
          <text:p text:style-name="P3">開會地點：彰化縣政府第2行政大樓6樓會議室</text:p>
        </text:list-item>
        <text:list-item>
          <text:p text:style-name="P3">主席：陳委員治明  　　　　記錄：蔡恬怡</text:p>
        </text:list-item>
        <text:list-item>
          <text:p text:style-name="P3">出席單位：如後附簽到簿</text:p>
        </text:list-item>
        <text:list-item>
          <text:p text:style-name="P3">主席致詞：略</text:p>
        </text:list-item>
        <text:list-item>
          <text:p text:style-name="P5">業務單位工作報告</text:p>
        </text:list-item>
      </text:list>
      <text:p text:style-name="P13"><text:span text:style-name="T2">一、</text:span><text:span text:style-name="T7">本（97）年截至4月份止公益彩券盈餘分配數為新臺幣1億5,146萬2,115元，連同96年分配待運用數</text:span><text:span text:style-name="T7">1</text:span><text:span text:style-name="T7">億</text:span><text:span text:style-name="T7">4</text:span><text:span text:style-name="T7">,</text:span><text:span text:style-name="T7">581</text:span><text:span text:style-name="T7">萬</text:span><text:span text:style-name="T7">7,325</text:span><text:span text:style-name="T7">元，合計2億9,727萬9,440元，另1至3月各單位執行數合計新臺幣7,026萬5,901元，執行數23.64％。</text:span></text:p>
      <text:p text:style-name="P14"><text:span text:style-name="T2">二、截</text:span><text:span text:style-name="T4">止至97年5月15日本縣電腦型公益彩券經銷商計175人、傳統型及立即型經銷商人數為565人。</text:span></text:p>
      <text:p text:style-name="P15"><text:span text:style-name="T2">三、</text:span><text:span text:style-name="T4">本處預計於7月份召開本（97）年度第二次委員會審議明（98）年度計畫及經費，請各單位預為準備。</text:span></text:p>
      <text:p text:style-name="P11"><text:span text:style-name="T5">柒、</text:span><text:span text:style-name="T6">九十六年度公益彩券盈餘運用執行成果報告：</text:span></text:p>
      <text:list xml:id="list8367001721580952812" text:style-name="WW8Num80">
        <text:list-item>
          <text:p text:style-name="P6">財政處：本縣公益彩券收入，如後附。</text:p>
        </text:list-item>
        <text:list-item>
          <text:p text:style-name="P6">其它單位：如後附表</text:p>
        </text:list-item>
        <text:list-item>
          <text:p text:style-name="P6">委員提問：公益彩券盈餘應運用在社會福利支出，而非法定現金支出，另有關社區工作業務是否屬於社會福利。</text:p>
        </text:list-item>
      </text:list>
      <text:p text:style-name="P16">答：經電詢內政部社會司，社會福利支出應依歲出政事別科目歸類原則與範圍規定認定之。經查社區工作業務之政事別科目歸類於社區發展及環境保護支出，依規定不能使用公益彩券盈餘。</text:p>
      <text:p text:style-name="P4">捌、提案討論</text:p>
      <text:p text:style-name="P17"><text:span text:style-name="T4">提案一：       <text:s text:c="8"/>提案單位：</text:span><text:span text:style-name="T2">勞工處勞工福利科</text:span></text:p>
      <text:p text:style-name="P22"><text:span text:style-name="T4">案由：</text:span><text:span text:style-name="T3">為辦理身心障礙者職訓及技能成果展示活動計畫，所需經費預計新台幣</text:span><text:span text:style-name="T2">15萬2,000元整，擬提請97年度推動身心障礙者就業服務工</text:span><text:soft-page-break/><text:span text:style-name="T2">作申請公益彩券盈餘計畫，提請審議。</text:span></text:p>
      <text:p text:style-name="P20">決議：照案通過</text:p>
      <text:p text:style-name="P20"/>
      <text:p text:style-name="P19">提案二： <text:s text:c="27"/>提案單位：勞工處勞工福利科</text:p>
      <text:p text:style-name="P25"><text:span text:style-name="T2">案由：</text:span><text:span text:style-name="T3">為辦理</text:span><text:span text:style-name="T4">按摩中心（院）職場環境改善</text:span><text:span text:style-name="T3">計畫，所需經費預計新台幣</text:span><text:span text:style-name="T7">28萬2,000</text:span><text:span text:style-name="T2">元整，擬提請97年度推動身心障礙者就業服務工作申請公益彩券盈餘計畫，提請審議。</text:span></text:p>
      <text:p text:style-name="P10"><text:span text:style-name="T1"><text:s text:c="4"/></text:span><text:span text:style-name="T4">決議：照案通過</text:span></text:p>
      <text:p text:style-name="P8"/>
      <text:p text:style-name="P26">提案三： <text:s text:c="28"/>提案單位：勞工處勞工福利科</text:p>
      <text:p text:style-name="P27"><text:span text:style-name="T4">案由：</text:span><text:span text:style-name="T2">為辦理身心障礙者權益保障法定額進用宣導計畫，</text:span><text:span text:style-name="T3">所需經費預計</text:span><text:span text:style-name="T2">新台幣6萬6,000元整，擬提請97年度推動身心障礙者就業服務工作申請公益彩券盈餘計畫，提請審議。</text:span></text:p>
      <text:p text:style-name="P21"><text:span text:style-name="T2">決議：</text:span><text:span text:style-name="T4">照案通過</text:span></text:p>
      <text:p text:style-name="P8"/>
      <text:p text:style-name="P28">提案四： <text:s text:c="25"/>提案單位：社會處身心障礙福利科</text:p>
      <text:p text:style-name="P29">案由：為協助本縣各身心障礙福利機構及團體推展身心障礙福利業務，擬補助機構團體、建築設施設備、修繕費用等，所需經費預計新台幣100萬元整，擬提請97年度推動社會福利工作申請公益彩券盈餘支應，提請審議。</text:p>
      <text:p text:style-name="P18"><text:span text:style-name="T2">決議：</text:span><text:span text:style-name="T4">照案通過</text:span></text:p>
      <text:p text:style-name="P8"/>
      <text:p text:style-name="P19">提案五： <text:s text:c="24"/>提案單位：社會處身心障礙福利科</text:p>
      <text:p text:style-name="P23">案由：為補助民間單位辦理97年度身心障礙者各項福利活動、研習、休閒娛樂活動，所需經費預計新台幣200萬元整，擬提請97年度推動社會福利工作申請公益彩券盈餘支應，提請審議。</text:p>
      <text:p text:style-name="P10"><text:span text:style-name="T1"><text:s text:c="4"/></text:span><text:span text:style-name="T2">決議：</text:span><text:span text:style-name="T4">照案通過</text:span></text:p>
      <text:p text:style-name="P8"/>
      <text:p text:style-name="P19">提案六： <text:s text:c="24"/>提案單位：社會處社會救助科</text:p>
      <text:p text:style-name="P24"><text:span text:style-name="T2">案由：</text:span><text:span text:style-name="T4">原經委員會審議通過之「低收入戶三節慰問金」新台幣348萬元整，擬調整至「低收入戶生活補助、就學補助、貧童補助」，提請審議。</text:span></text:p>
      <text:p text:style-name="P10"><text:span text:style-name="T1"><text:s text:c="4"/></text:span><text:span text:style-name="T2">決議：</text:span><text:span text:style-name="T4">照案通過</text:span></text:p>
      <text:p text:style-name="P8"/>
      <text:p text:style-name="P12"><text:span text:style-name="T1"><text:s text:c="4"/></text:span><text:span text:style-name="T2">提案七： <text:s text:c="25"/>提案單位：社會處社會救助科</text:span></text:p>
      <text:p text:style-name="P30"><text:span text:style-name="T2">案由：</text:span><text:span text:style-name="T4">彰化縣政府辦理96年度11月及12月低收入戶生活補助、就學補助、貧童補助共計不足新臺幣2,950萬元，提請審議。</text:span></text:p>
      <text:p text:style-name="P10"><text:span text:style-name="T1"><text:s text:c="4"/></text:span><text:span text:style-name="T2">決議：</text:span><text:span text:style-name="T4">照案通過</text:span></text:p>
      <text:p text:style-name="P7"/>
      <text:p text:style-name="P19"><text:soft-page-break/>提案八： <text:s text:c="25"/>提案單位：社會處老人福利科</text:p>
      <text:p text:style-name="P31"><text:span text:style-name="T2">案由：</text:span><text:span text:style-name="T4">原經委員會審議通過之「辦理縣內結婚滿60週年之鑽石婚夫婦禮金」之公益彩券盈餘30萬元整，擬調整至「補助辦理獨居老人在宅緊急救護通報系統，提供緊急救援服務，辦理老人保護業務宣導、研討會等及補助公私立機構辦理受虐老人安置費」，提請審議。</text:span></text:p>
      <text:p text:style-name="P10"><text:span text:style-name="T1"><text:s text:c="4"/></text:span><text:span text:style-name="T2">決議：</text:span><text:span text:style-name="T4">照案通過</text:span></text:p>
      <text:p text:style-name="P8"/>
      <text:p text:style-name="P9">玖、臨時動議：無</text:p>
      <text:p text:style-name="P9">拾、散會：下午三時三十分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36pt" style:font-name-asian="標楷體" style:font-size-asian="3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般文字" style:family="paragraph" style:parent-style-name="Standard">
      <style:text-properties style:font-name="細明體" style:font-name-asian="細明體" style:font-name-complex="Courier New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="100%" fo:margin-left="1.266cm" fo:margin-right="0cm" fo:line-height="0.67cm" fo:text-indent="-0.949cm" style:auto-text-indent="false">
        <style:tab-stops>
          <style:tab-stop style:position="1.00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Text_20_body_20_indent" style:display-name="Text body indent" style:family="paragraph" style:parent-style-name="Standard" style:class="text">
      <style:paragraph-properties style:line-height-at-least="0.847cm"/>
      <style:text-properties fo:font-size="14pt" style:font-name-asian="標楷體" style:font-size-asian="14pt"/>
    </style:style>
    <style:style style:name="區塊文字" style:family="paragraph" style:parent-style-name="Standard">
      <style:paragraph-properties fo:margin="100%" fo:margin-left="0.91cm" fo:margin-right="0.199cm" fo:text-indent="-0.815cm" style:auto-text-indent="false"/>
      <style:text-properties style:font-name-asian="標楷體" style:font-size-complex="10pt"/>
    </style:style>
    <style:style style:name="本文_20_2" style:display-name="本文 2" style:family="paragraph" style:parent-style-name="Standard">
      <style:paragraph-properties fo:orphans="2" fo:widows="2"/>
      <style:text-properties fo:font-size="10pt" fo:font-weight="bold" style:font-name-asian="標楷體" style:font-size-asian="10pt" style:font-weight-asian="bold" style:font-weight-complex="bold"/>
    </style:style>
    <style:style style:name="本文縮排_20_3" style:display-name="本文縮排 3" style:family="paragraph" style:parent-style-name="Standard">
      <style:paragraph-properties fo:margin="100%" fo:margin-left="2.469cm" fo:margin-right="0cm" fo:text-indent="-2.469cm" style:auto-text-indent="false"/>
      <style:text-properties style:font-name="標楷體" fo:font-size="14pt" style:font-name-asian="標楷體" style:font-size-asian="14pt" style:font-name-complex="標楷體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/>
    </style:style>
    <style:style style:name="本文_20_3" style:display-name="本文 3" style:family="paragraph" style:parent-style-name="Standard">
      <style:paragraph-properties fo:line-height="0.882cm"/>
      <style:text-properties fo:font-size="14pt" style:font-name-asian="標楷體" style:font-size-asian="14pt"/>
    </style:style>
    <style:style style:name="註解文字" style:family="paragraph" style:parent-style-name="Standard">
      <style:text-properties style:font-size-complex="10pt"/>
    </style:style>
    <style:style style:name="主旨" style:family="paragraph" style:parent-style-name="Standard">
      <style:paragraph-properties style:snap-to-layout-grid="false"/>
      <style:text-properties fo:font-size="18pt" style:font-name-asian="標楷體" style:font-size-asian="18pt" style:font-size-complex="10pt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Times New Roman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>
      <style:text-properties fo:font-size="14pt" style:font-size-asian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size="13.5pt" style:font-size-asian="13.5pt" style:font-name-complex="Times New Roman"/>
    </style:style>
    <style:style style:name="WW8Num39z0" style:family="text">
      <style:text-properties style:font-name="Times New Roman" style:font-name-complex="Times New Roman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8z0" style:family="text"/>
    <style:style style:name="WW8Num49z0" style:family="text">
      <style:text-properties style:font-name-complex="標楷體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font-weight="bold" style:font-weight-asian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3z0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1z0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7z0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2z0" style:family="text"/>
    <style:style style:name="WW8Num72z1" style:family="text"/>
    <style:style style:name="WW8Num73z0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6z0" style:family="text">
      <style:text-properties fo:font-size="14pt" style:font-size-asian="14pt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>
      <style:text-properties style:font-name="標楷體"/>
    </style:style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3z0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90z0" style:family="text">
      <style:text-properties style:font-name="Times New Roman" style:font-name-complex="Times New Roman"/>
    </style:style>
    <style:style style:name="WW8Num90z1" style:family="text">
      <style:text-properties fo:font-size="14pt" fo:font-weight="normal" style:font-size-asian="14pt" style:font-weight-asian="normal" style:font-size-complex="14pt"/>
    </style:style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>
      <style:text-properties style:font-name="Times New Roman" fo:font-size="14pt" style:font-size-asian="14pt"/>
    </style:style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6z0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style:font-name="Times New Roman" style:font-name-complex="Times New Roman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8z0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/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Times New Roman" fo:font-size="16pt" style:font-size-asian="16pt" style:font-name-complex="Times New Roman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/>
    <style:style style:name="WW8Num130z1" style:family="text"/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5z0" style:family="text"/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/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/>
    <style:style style:name="WW8Num140z0" style:family="text"/>
    <style:style style:name="WW8Num141z0" style:family="text"/>
    <style:style style:name="WW8Num142z0" style:family="text"/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>
      <style:text-properties style:font-name="標楷體"/>
    </style:style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0" style:family="text"/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/>
    <style:style style:name="WW8Num145z1" style:family="text"/>
    <style:style style:name="WW8Num146z0" style:family="text"/>
    <style:style style:name="WW8Num146z1" style:family="text"/>
    <style:style style:name="WW8Num146z2" style:family="text"/>
    <style:style style:name="WW8Num146z3" style:family="text"/>
    <style:style style:name="WW8Num146z4" style:family="text"/>
    <style:style style:name="WW8Num146z5" style:family="text"/>
    <style:style style:name="WW8Num146z6" style:family="text"/>
    <style:style style:name="WW8Num146z7" style:family="text"/>
    <style:style style:name="WW8Num146z8" style:family="text"/>
    <style:style style:name="WW8Num147z0" style:family="text"/>
    <style:style style:name="WW8Num147z1" style:family="text"/>
    <style:style style:name="WW8Num147z2" style:family="text"/>
    <style:style style:name="WW8Num147z3" style:family="text"/>
    <style:style style:name="WW8Num147z4" style:family="text"/>
    <style:style style:name="WW8Num147z5" style:family="text"/>
    <style:style style:name="WW8Num147z6" style:family="text"/>
    <style:style style:name="WW8Num147z7" style:family="text"/>
    <style:style style:name="WW8Num147z8" style:family="text"/>
    <style:style style:name="WW8Num148z0" style:family="text"/>
    <style:style style:name="WW8Num148z1" style:family="text"/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/>
    <style:style style:name="WW8Num149z1" style:family="text"/>
    <style:style style:name="WW8Num149z2" style:family="text"/>
    <style:style style:name="WW8Num149z3" style:family="text"/>
    <style:style style:name="WW8Num149z4" style:family="text"/>
    <style:style style:name="WW8Num149z5" style:family="text"/>
    <style:style style:name="WW8Num149z6" style:family="text"/>
    <style:style style:name="WW8Num149z7" style:family="text"/>
    <style:style style:name="WW8Num149z8" style:family="text"/>
    <style:style style:name="WW8Num150z0" style:family="text"/>
    <style:style style:name="WW8Num150z1" style:family="text"/>
    <style:style style:name="WW8Num150z2" style:family="text"/>
    <style:style style:name="WW8Num150z3" style:family="text"/>
    <style:style style:name="WW8Num150z4" style:family="text"/>
    <style:style style:name="WW8Num150z5" style:family="text"/>
    <style:style style:name="WW8Num150z6" style:family="text"/>
    <style:style style:name="WW8Num150z7" style:family="text"/>
    <style:style style:name="WW8Num150z8" style:family="text"/>
    <style:style style:name="WW8Num151z0" style:family="text"/>
    <style:style style:name="WW8Num152z0" style:family="text"/>
    <style:style style:name="WW8Num152z1" style:family="text"/>
    <style:style style:name="WW8Num152z2" style:family="text"/>
    <style:style style:name="WW8Num152z3" style:family="text"/>
    <style:style style:name="WW8Num152z4" style:family="text"/>
    <style:style style:name="WW8Num152z5" style:family="text"/>
    <style:style style:name="WW8Num152z6" style:family="text"/>
    <style:style style:name="WW8Num152z7" style:family="text"/>
    <style:style style:name="WW8Num152z8" style:family="text"/>
    <style:style style:name="WW8Num153z0" style:family="text">
      <style:text-properties style:font-name="Times New Roman" style:font-name-asian="標楷體" style:font-name-complex="Times New Roman"/>
    </style:style>
    <style:style style:name="WW8Num153z1" style:family="text">
      <style:text-properties style:font-name="Wingdings" style:font-name-complex="Wingdings"/>
    </style:style>
    <style:style style:name="WW8Num154z0" style:family="text"/>
    <style:style style:name="WW8Num155z0" style:family="text"/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/>
    <style:style style:name="WW8Num156z1" style:family="text"/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57z0" style:family="text"/>
    <style:style style:name="WW8Num158z0" style:family="text"/>
    <style:style style:name="WW8Num159z0" style:family="text"/>
    <style:style style:name="WW8Num159z1" style:family="text"/>
    <style:style style:name="WW8Num159z2" style:family="text"/>
    <style:style style:name="WW8Num159z3" style:family="text"/>
    <style:style style:name="WW8Num159z4" style:family="text"/>
    <style:style style:name="WW8Num159z5" style:family="text"/>
    <style:style style:name="WW8Num159z6" style:family="text"/>
    <style:style style:name="WW8Num159z7" style:family="text"/>
    <style:style style:name="WW8Num159z8" style:family="text"/>
    <style:style style:name="WW8Num160z0" style:family="text"/>
    <style:style style:name="WW8Num160z2" style:family="text"/>
    <style:style style:name="WW8Num160z3" style:family="text"/>
    <style:style style:name="WW8Num160z4" style:family="text"/>
    <style:style style:name="WW8Num160z5" style:family="text"/>
    <style:style style:name="WW8Num160z6" style:family="text"/>
    <style:style style:name="WW8Num160z7" style:family="text"/>
    <style:style style:name="WW8Num160z8" style:family="text"/>
    <style:style style:name="WW8Num161z0" style:family="text"/>
    <style:style style:name="WW8Num162z0" style:family="text"/>
    <style:style style:name="WW8Num163z0" style:family="text"/>
    <style:style style:name="WW8Num164z0" style:family="text"/>
    <style:style style:name="WW8Num165z0" style:family="text"/>
    <style:style style:name="WW8Num166z0" style:family="text">
      <style:text-properties style:font-name="Times New Roman" fo:font-size="13.5pt" style:font-size-asian="13.5pt" style:font-name-complex="Times New Roman"/>
    </style:style>
    <style:style style:name="WW8Num167z0" style:family="text"/>
    <style:style style:name="WW8Num167z1" style:family="text"/>
    <style:style style:name="WW8Num167z2" style:family="text"/>
    <style:style style:name="WW8Num167z3" style:family="text"/>
    <style:style style:name="WW8Num167z4" style:family="text"/>
    <style:style style:name="WW8Num167z5" style:family="text"/>
    <style:style style:name="WW8Num167z6" style:family="text"/>
    <style:style style:name="WW8Num167z7" style:family="text"/>
    <style:style style:name="WW8Num167z8" style:family="text"/>
    <style:style style:name="WW8Num168z0" style:family="text"/>
    <style:style style:name="WW8Num168z1" style:family="text"/>
    <style:style style:name="WW8Num168z2" style:family="text"/>
    <style:style style:name="WW8Num168z3" style:family="text"/>
    <style:style style:name="WW8Num168z4" style:family="text"/>
    <style:style style:name="WW8Num168z5" style:family="text"/>
    <style:style style:name="WW8Num168z6" style:family="text"/>
    <style:style style:name="WW8Num168z7" style:family="text"/>
    <style:style style:name="WW8Num168z8" style:family="text"/>
    <style:style style:name="WW8Num169z0" style:family="text"/>
    <style:style style:name="WW8Num170z0" style:family="text">
      <style:text-properties fo:font-weight="bold" style:font-weight-asian="bold"/>
    </style:style>
    <style:style style:name="WW8Num170z1" style:family="text"/>
    <style:style style:name="WW8Num170z2" style:family="text"/>
    <style:style style:name="WW8Num170z3" style:family="text"/>
    <style:style style:name="WW8Num170z4" style:family="text"/>
    <style:style style:name="WW8Num170z5" style:family="text"/>
    <style:style style:name="WW8Num170z6" style:family="text"/>
    <style:style style:name="WW8Num170z7" style:family="text"/>
    <style:style style:name="WW8Num170z8" style:family="text"/>
    <style:style style:name="WW8Num171z0" style:family="text"/>
    <style:style style:name="WW8Num171z1" style:family="text"/>
    <style:style style:name="WW8Num171z2" style:family="text"/>
    <style:style style:name="WW8Num171z3" style:family="text"/>
    <style:style style:name="WW8Num171z4" style:family="text"/>
    <style:style style:name="WW8Num171z5" style:family="text"/>
    <style:style style:name="WW8Num171z6" style:family="text"/>
    <style:style style:name="WW8Num171z7" style:family="text"/>
    <style:style style:name="WW8Num171z8" style:family="text"/>
    <style:style style:name="WW8Num172z0" style:family="text"/>
    <style:style style:name="WW8Num173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506cm" fo:text-indent="-1.27cm" fo:margin-left="1.506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93cm" fo:text-indent="-0.847cm" fo:margin-left="1.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76cm" fo:text-indent="-0.847cm" fo:margin-left="2.7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47cm" fo:text-indent="-0.847cm" fo:margin-left="4.4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16cm" fo:text-indent="-0.847cm" fo:margin-left="5.31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01cm" fo:text-indent="-0.847cm" fo:margin-left="7.0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56cm" fo:text-indent="-0.847cm" fo:margin-left="7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1.032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23cm" fo:text-indent="0.794cm" fo:margin-left="0.19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2.831cm" fo:text-indent="-1.693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7cm" fo:text-indent="-0.318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3.422cm" fo:text-indent="-2.434cm" fo:margin-left="3.422cm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28z1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482cm" fo:margin-left="2.85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1">
        <style:list-level-properties text:list-level-position-and-space-mode="label-alignment">
          <style:list-level-label-alignment text:label-followed-by="listtab" text:list-tab-stop-position="1.815cm" fo:text-indent="-1.715cm" fo:margin-left="1.815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1">
        <style:list-level-properties text:list-level-position-and-space-mode="label-alignment">
          <style:list-level-label-alignment text:label-followed-by="listtab" text:list-tab-stop-position="1.737cm" fo:text-indent="-1.244cm" fo:margin-left="1.737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1">
        <style:list-level-properties text:list-level-position-and-space-mode="label-alignment">
          <style:list-level-label-alignment text:label-followed-by="listtab" text:list-tab-stop-position="1.817cm" fo:text-indent="-1.715cm" fo:margin-left="1.817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4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1">
        <style:list-level-properties text:list-level-position-and-space-mode="label-alignment">
          <style:list-level-label-alignment text:label-followed-by="listtab" text:list-tab-stop-position="1.265cm" fo:text-indent="-1.27cm" fo:margin-left="1.265cm"/>
        </style:list-level-properties>
      </text:list-level-style-number>
      <text:list-level-style-number text:level="2" text:style-name="WW8Num46z1" style:num-suffix="、" style:num-format="1">
        <style:list-level-properties text:list-level-position-and-space-mode="label-alignment">
          <style:list-level-label-alignment text:label-followed-by="listtab" text:list-tab-stop-position="1.688cm" fo:text-indent="-0.847cm" fo:margin-left="1.688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35cm" fo:text-indent="-0.847cm" fo:margin-left="2.53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1cm" fo:text-indent="-0.847cm" fo:margin-left="3.381cm"/>
        </style:list-level-properties>
      </text:list-level-style-number>
      <text:list-level-style-number text:level="5" text:style-name="WW8Num46z4" style:num-suffix="、" style:num-format="1">
        <style:list-level-properties text:list-level-position-and-space-mode="label-alignment">
          <style:list-level-label-alignment text:label-followed-by="listtab" text:list-tab-stop-position="4.228cm" fo:text-indent="-0.847cm" fo:margin-left="4.22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75cm" fo:text-indent="-0.847cm" fo:margin-left="5.07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1cm" fo:text-indent="-0.847cm" fo:margin-left="5.921cm"/>
        </style:list-level-properties>
      </text:list-level-style-number>
      <text:list-level-style-number text:level="8" text:style-name="WW8Num46z7" style:num-suffix="、" style:num-format="1">
        <style:list-level-properties text:list-level-position-and-space-mode="label-alignment">
          <style:list-level-label-alignment text:label-followed-by="listtab" text:list-tab-stop-position="6.768cm" fo:text-indent="-0.847cm" fo:margin-left="6.768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847cm" fo:margin-left="7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1">
        <style:list-level-properties text:list-level-position-and-space-mode="label-alignment">
          <style:list-level-label-alignment text:label-followed-by="listtab" text:list-tab-stop-position="1.845cm" fo:text-indent="-0.995cm" fo:margin-left="1.8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796cm" fo:text-indent="-0.635cm" fo:margin-left="0.796cm"/>
        </style:list-level-properties>
      </text:list-level-style-number>
      <text:list-level-style-number text:level="2" text:style-name="WW8Num49z1" style:num-suffix="、" style:num-format="1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text:style-name="WW8Num49z4" style:num-suffix="、" style:num-format="1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text:style-name="WW8Num49z7" style:num-suffix="、" style:num-format="1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（" style:num-suffix="）" style:num-format="1">
        <style:list-level-properties text:list-level-position-and-space-mode="label-alignment">
          <style:list-level-label-alignment text:label-followed-by="listtab" text:list-tab-stop-position="2.087cm" fo:text-indent="-1.482cm" fo:margin-left="2.087cm"/>
        </style:list-level-properties>
      </text:list-level-style-number>
      <text:list-level-style-number text:level="2" text:style-name="WW8Num50z1" style:num-suffix="、" style:num-format="1">
        <style:list-level-properties text:list-level-position-and-space-mode="label-alignment">
          <style:list-level-label-alignment text:label-followed-by="listtab" text:list-tab-stop-position="2.298cm" fo:text-indent="-0.847cm" fo:margin-left="2.298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145cm" fo:text-indent="-0.847cm" fo:margin-left="3.145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992cm" fo:text-indent="-0.847cm" fo:margin-left="3.992cm"/>
        </style:list-level-properties>
      </text:list-level-style-number>
      <text:list-level-style-number text:level="5" text:style-name="WW8Num50z4" style:num-suffix="、" style:num-format="1">
        <style:list-level-properties text:list-level-position-and-space-mode="label-alignment">
          <style:list-level-label-alignment text:label-followed-by="listtab" text:list-tab-stop-position="4.838cm" fo:text-indent="-0.847cm" fo:margin-left="4.838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685cm" fo:text-indent="-0.847cm" fo:margin-left="5.685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532cm" fo:text-indent="-0.847cm" fo:margin-left="6.532cm"/>
        </style:list-level-properties>
      </text:list-level-style-number>
      <text:list-level-style-number text:level="8" text:style-name="WW8Num50z7" style:num-suffix="、" style:num-format="1">
        <style:list-level-properties text:list-level-position-and-space-mode="label-alignment">
          <style:list-level-label-alignment text:label-followed-by="listtab" text:list-tab-stop-position="7.378cm" fo:text-indent="-0.847cm" fo:margin-left="7.37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225cm" fo:text-indent="-0.847cm" fo:margin-left="8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1">
        <style:list-level-properties text:list-level-position-and-space-mode="label-alignment">
          <style:list-level-label-alignment text:label-followed-by="listtab" text:list-tab-stop-position="3.482cm" fo:text-indent="-1.27cm" fo:margin-left="3.482cm"/>
        </style:list-level-properties>
      </text:list-level-style-number>
      <text:list-level-style-number text:level="2" text:style-name="WW8Num53z0" style:num-format="1" text:start-value="2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5" text:style-name="WW8Num53z4" style:num-suffix="、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8" text:style-name="WW8Num53z7" style:num-suffix="、" style:num-format="1">
        <style:list-level-properties text:list-level-position-and-space-mode="label-alignment">
          <style:list-level-label-alignment text:label-followed-by="listtab" text:list-tab-stop-position="8.985cm" fo:text-indent="-0.847cm" fo:margin-left="8.98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9.832cm" fo:text-indent="-0.847cm" fo:margin-left="9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56z1" style:num-suffix="、" style:num-format="1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56z4" style:num-suffix="、" style:num-format="1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56z7" style:num-suffix="、" style:num-format="1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prefix="8." style:num-format="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57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1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1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1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1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1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1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1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5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prefix="7." style:num-format="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60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1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1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1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1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1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1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1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62z1" style:num-format="1" text:start-value="18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（" style:num-suffix="）" style:num-format="1">
        <style:list-level-properties text:list-level-position-and-space-mode="label-alignment">
          <style:list-level-label-alignment text:label-followed-by="listtab" text:list-tab-stop-position="2.469cm" fo:text-indent="-1.482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1">
        <style:list-level-properties text:list-level-position-and-space-mode="label-alignment">
          <style:list-level-label-alignment text:label-followed-by="listtab" text:list-tab-stop-position="1.801cm" fo:text-indent="-1.101cm" fo:margin-left="1.801cm"/>
        </style:list-level-properties>
      </text:list-level-style-number>
      <text:list-level-style-number text:level="2" text:style-name="WW8Num64z0" style:num-prefix="（" style:num-suffix="）" style:num-format="1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prefix="(" style:num-suffix=")" style:num-format="1">
        <style:list-level-properties text:list-level-position-and-space-mode="label-alignment">
          <style:list-level-label-alignment text:label-followed-by="listtab" text:list-tab-stop-position="1.762cm" fo:text-indent="-1.27cm" fo:margin-left="1.762cm"/>
        </style:list-level-properties>
      </text:list-level-style-number>
      <text:list-level-style-number text:level="2" text:style-name="WW8Num68z1" style:num-suffix="、" style:num-format="1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68z4" style:num-suffix="、" style:num-format="1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68z7" style:num-suffix="、" style:num-format="1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text:style-name="WW8Num69z1" style:num-suffix="、" style:num-format="1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69z4" style:num-suffix="、" style:num-format="1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69z7" style:num-suffix="、" style:num-format="1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0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prefix="8." style:num-format="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72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1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1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1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1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1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1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1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7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（" style:num-suffix="）" style:num-format="1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text:style-name="WW8Num74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4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4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7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8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8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3.916cm" fo:text-indent="-2.223cm" fo:margin-left="3.916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79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1">
        <style:list-level-properties text:list-level-position-and-space-mode="label-alignment">
          <style:list-level-label-alignment text:label-followed-by="listtab" text:list-tab-stop-position="2.392cm" fo:text-indent="-1.27cm" fo:margin-left="2.392cm"/>
        </style:list-level-properties>
      </text:list-level-style-number>
      <text:list-level-style-number text:level="2" text:style-name="WW8Num80z1" style:num-suffix="、" style:num-format="1" text:start-value="8">
        <style:list-level-properties text:list-level-position-and-space-mode="label-alignment">
          <style:list-level-label-alignment text:label-followed-by="listtab" text:list-tab-stop-position="3.239cm" fo:text-indent="-1.27cm" fo:margin-left="3.239cm"/>
        </style:list-level-properties>
      </text:list-level-style-number>
      <text:list-level-style-number text:level="3" text:style-name="WW8Num80z1" style:num-suffix="．" style:num-format="1" text:start-value="8">
        <style:list-level-properties text:list-level-position-and-space-mode="label-alignment">
          <style:list-level-label-alignment text:label-followed-by="listtab" text:list-tab-stop-position="4.085cm" fo:text-indent="-1.27cm" fo:margin-left="4.085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5" text:style-name="WW8Num80z4" style:num-suffix="、" style:num-format="1">
        <style:list-level-properties text:list-level-position-and-space-mode="label-alignment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8" text:style-name="WW8Num80z7" style:num-suffix="、" style:num-format="1">
        <style:list-level-properties text:list-level-position-and-space-mode="label-alignment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8.742cm" fo:text-indent="-0.847cm" fo:margin-left="8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、" style:num-format="1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81z1" style:num-suffix="、" style:num-format="1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81z4" style:num-suffix="、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81z7" style:num-suffix="、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text:list-tab-stop-position="1.337cm" fo:text-indent="-0.847cm" fo:margin-left="1.337cm"/>
        </style:list-level-properties>
      </text:list-level-style-number>
      <text:list-level-style-number text:level="2" text:style-name="WW8Num84z1" style:num-suffix="、" style:num-format="1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84z4" style:num-suffix="、" style:num-format="1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84z7" style:num-suffix="、" style:num-format="1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8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、" style:num-format="1">
        <style:list-level-properties text:list-level-position-and-space-mode="label-alignment">
          <style:list-level-label-alignment text:label-followed-by="listtab" text:list-tab-stop-position="3.482cm" fo:text-indent="-1.27cm" fo:margin-left="3.482cm"/>
        </style:list-level-properties>
      </text:list-level-style-number>
      <text:list-level-style-number text:level="2" text:style-name="WW8Num86z1" style:num-suffix="、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5" text:style-name="WW8Num86z4" style:num-suffix="、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8" text:style-name="WW8Num86z7" style:num-suffix="、" style:num-format="1">
        <style:list-level-properties text:list-level-position-and-space-mode="label-alignment">
          <style:list-level-label-alignment text:label-followed-by="listtab" text:list-tab-stop-position="8.985cm" fo:text-indent="-0.847cm" fo:margin-left="8.985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9.832cm" fo:text-indent="-0.847cm" fo:margin-left="9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90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prefix="4.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2z1" style:num-prefix="(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2z0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0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0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0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0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0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0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1">
        <style:list-level-properties text:list-level-position-and-space-mode="label-alignment">
          <style:list-level-label-alignment text:label-followed-by="listtab" text:list-tab-stop-position="1.431cm" fo:text-indent="-1.27cm" fo:margin-left="1.431cm"/>
        </style:list-level-properties>
      </text:list-level-style-number>
      <text:list-level-style-number text:level="2" text:style-name="WW8Num93z1" style:num-suffix="、" style:num-format="1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text:style-name="WW8Num93z4" style:num-suffix="、" style:num-format="1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text:style-name="WW8Num93z7" style:num-suffix="、" style:num-format="1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text:style-name="WW8Num9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、" style:num-format="1">
        <style:list-level-properties text:list-level-position-and-space-mode="label-alignment">
          <style:list-level-label-alignment text:label-followed-by="listtab" text:list-tab-stop-position="3.482cm" fo:text-indent="-1.27cm" fo:margin-left="3.482cm"/>
        </style:list-level-properties>
      </text:list-level-style-number>
      <text:list-level-style-number text:level="2" text:style-name="WW8Num97z1" style:num-suffix="、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5" text:style-name="WW8Num97z4" style:num-suffix="、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8" text:style-name="WW8Num97z7" style:num-suffix="、" style:num-format="1">
        <style:list-level-properties text:list-level-position-and-space-mode="label-alignment">
          <style:list-level-label-alignment text:label-followed-by="listtab" text:list-tab-stop-position="8.985cm" fo:text-indent="-0.847cm" fo:margin-left="8.985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9.832cm" fo:text-indent="-0.847cm" fo:margin-left="9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1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2" text:style-name="WW8Num98z1" style:num-suffix="、" style:num-format="1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98z4" style:num-suffix="、" style:num-format="1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98z7" style:num-suffix="、" style:num-format="1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text:list-tab-stop-position="1.614cm" fo:text-indent="-0.979cm" fo:margin-left="1.614cm"/>
        </style:list-level-properties>
      </text:list-level-style-number>
      <text:list-level-style-number text:level="2" text:style-name="WW8Num99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99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99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prefix="(" style:num-suffix=")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0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(" style:num-suffix=")" style:num-format="1">
        <style:list-level-properties text:list-level-position-and-space-mode="label-alignment">
          <style:list-level-label-alignment text:label-followed-by="listtab" text:list-tab-stop-position="2.02cm" fo:text-indent="-1.27cm" fo:margin-left="2.02cm"/>
        </style:list-level-properties>
      </text:list-level-style-number>
      <text:list-level-style-number text:level="2" text:style-name="WW8Num101z1" style:num-suffix="、" style:num-format="1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5" text:style-name="WW8Num101z4" style:num-suffix="、" style:num-format="1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8" text:style-name="WW8Num101z7" style:num-suffix="、" style:num-format="1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、" style:num-format="1">
        <style:list-level-properties text:list-level-position-and-space-mode="label-alignment">
          <style:list-level-label-alignment text:label-followed-by="listtab" text:list-tab-stop-position="1.429cm" fo:text-indent="-1.27cm" fo:margin-left="1.429cm"/>
        </style:list-level-properties>
      </text:list-level-style-number>
      <text:list-level-style-number text:level="2" text:style-name="WW8Num104z1" style:num-suffix="、" style:num-format="1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text:style-name="WW8Num104z4" style:num-suffix="、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text:style-name="WW8Num104z7" style:num-suffix="、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、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(" style:num-suffix=")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0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、" style:num-format="1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text:style-name="WW8Num11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、" style:num-format="1">
        <style:list-level-properties text:list-level-position-and-space-mode="label-alignment">
          <style:list-level-label-alignment text:label-followed-by="listtab" text:list-tab-stop-position="1.072cm" fo:text-indent="-0.72cm" fo:margin-left="1.072cm"/>
        </style:list-level-properties>
      </text:list-level-style-number>
      <text:list-level-style-number text:level="2" text:style-name="WW8Num111z1" style:num-suffix="、" style:num-format="1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111z4" style:num-suffix="、" style:num-format="1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111z7" style:num-suffix="、" style:num-format="1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(" style:num-suffix=")" style:num-format="1">
        <style:list-level-properties text:list-level-position-and-space-mode="label-alignment">
          <style:list-level-label-alignment text:label-followed-by="listtab" text:list-tab-stop-position="2.02cm" fo:text-indent="-1.27cm" fo:margin-left="2.02cm"/>
        </style:list-level-properties>
      </text:list-level-style-number>
      <text:list-level-style-number text:level="2" text:style-name="WW8Num116z1" style:num-suffix="、" style:num-format="1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5" text:style-name="WW8Num116z4" style:num-suffix="、" style:num-format="1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8" text:style-name="WW8Num116z7" style:num-suffix="、" style:num-format="1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text:style-name="WW8Num118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8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8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." style:num-format="1">
        <style:list-level-properties text:list-level-position-and-space-mode="label-alignment">
          <style:list-level-label-alignment text:label-followed-by="listtab" text:list-tab-stop-position="2.822cm" fo:text-indent="0.794cm" fo:margin-left="1.393cm"/>
        </style:list-level-properties>
      </text:list-level-style-number>
      <text:list-level-style-number text:level="2" text:style-name="WW8Num122z1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22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22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（" style:num-suffix="）" style:num-format="1">
        <style:list-level-properties text:list-level-position-and-space-mode="label-alignment">
          <style:list-level-label-alignment text:label-followed-by="listtab" text:list-tab-stop-position="1.715cm" fo:text-indent="-1.715cm" fo:margin-left="1.715cm"/>
        </style:list-level-properties>
      </text:list-level-style-number>
      <text:list-level-style-number text:level="2" text:style-name="WW8Num1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、" style:num-format="1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24z0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24z4" style:num-suffix="、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24z7" style:num-suffix="、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prefix="(" style:num-suffix=")" style:num-format="1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prefix="(" style:num-suffix=")" style:num-format="1">
        <style:list-level-properties text:list-level-position-and-space-mode="label-alignment">
          <style:list-level-label-alignment text:label-followed-by="listtab" text:list-tab-stop-position="1.762cm" fo:text-indent="-1.27cm" fo:margin-left="1.762cm"/>
        </style:list-level-properties>
      </text:list-level-style-number>
      <text:list-level-style-number text:level="2" text:style-name="WW8Num129z1" style:num-suffix="、" style:num-format="1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129z4" style:num-suffix="、" style:num-format="1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129z7" style:num-suffix="、" style:num-format="1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>
      <text:list-level-style-number text:level="1" text:style-name="WW8Num130z0" style:num-prefix="5." style:num-format="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130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0z1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0z1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0z1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0z1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0z1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0z1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0z1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number text:level="1" text:style-name="WW8Num131z0" style:num-prefix="(" style:num-suffix=")" style:num-format="1">
        <style:list-level-properties text:list-level-position-and-space-mode="label-alignment">
          <style:list-level-label-alignment text:label-followed-by="listtab" text:list-tab-stop-position="1.762cm" fo:text-indent="-1.27cm" fo:margin-left="1.762cm"/>
        </style:list-level-properties>
      </text:list-level-style-number>
      <text:list-level-style-number text:level="2" text:style-name="WW8Num131z1" style:num-suffix="、" style:num-format="1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131z2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131z3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131z4" style:num-suffix="、" style:num-format="1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131z5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131z6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131z7" style:num-suffix="、" style:num-format="1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131z8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text:style-name="WW8Num132z0" style:num-prefix="6." style:num-format="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132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2z1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2z1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2z1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2z1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2z1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2z1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2z1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、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133z1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33z4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33z7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style:num-prefix="(" style:num-suffix=")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35z1" style:num-suffix="、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35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35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35z4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35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35z7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、" style:num-format="1">
        <style:list-level-properties text:list-level-position-and-space-mode="label-alignment">
          <style:list-level-label-alignment text:label-followed-by="listtab" text:list-tab-stop-position="3.482cm" fo:text-indent="-1.27cm" fo:margin-left="3.482cm"/>
        </style:list-level-properties>
      </text:list-level-style-number>
      <text:list-level-style-number text:level="2" text:style-name="WW8Num136z1" style:num-suffix="、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5" text:style-name="WW8Num136z4" style:num-suffix="、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8" text:style-name="WW8Num136z7" style:num-suffix="、" style:num-format="1">
        <style:list-level-properties text:list-level-position-and-space-mode="label-alignment">
          <style:list-level-label-alignment text:label-followed-by="listtab" text:list-tab-stop-position="8.985cm" fo:text-indent="-0.847cm" fo:margin-left="8.985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text:list-tab-stop-position="9.832cm" fo:text-indent="-0.847cm" fo:margin-left="9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text:style-name="WW8Num1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7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、" style:num-format="1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138z1" style:num-suffix="、" style:num-format="1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38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38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38z4" style:num-suffix="、" style:num-format="1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38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38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38z7" style:num-suffix="、" style:num-format="1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38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prefix="（" style:num-suffix="）" style:num-format="1">
        <style:list-level-properties text:list-level-position-and-space-mode="label-alignment">
          <style:list-level-label-alignment text:label-followed-by="listtab" text:list-tab-stop-position="2.455cm" fo:text-indent="-1.905cm" fo:margin-left="2.455cm"/>
        </style:list-level-properties>
      </text:list-level-style-number>
      <text:list-level-style-number text:level="2" text:style-name="WW8Num142z1" style:num-suffix="、" style:num-format="1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142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142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142z4" style:num-suffix="、" style:num-format="1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142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142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142z7" style:num-suffix="、" style:num-format="1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142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0" style:num-prefix="（" style:num-suffix="）" style:num-format="1">
        <style:list-level-properties text:list-level-position-and-space-mode="label-alignment">
          <style:list-level-label-alignment text:label-followed-by="listtab" text:list-tab-stop-position="1.506cm" fo:text-indent="-1.27cm" fo:margin-left="1.506cm"/>
        </style:list-level-properties>
      </text:list-level-style-number>
      <text:list-level-style-number text:level="2" text:style-name="WW8Num144z1" style:num-suffix="、" style:num-format="1">
        <style:list-level-properties text:list-level-position-and-space-mode="label-alignment">
          <style:list-level-label-alignment text:label-followed-by="listtab" text:list-tab-stop-position="1.93cm" fo:text-indent="-0.847cm" fo:margin-left="1.93cm"/>
        </style:list-level-properties>
      </text:list-level-style-number>
      <text:list-level-style-number text:level="3" text:style-name="WW8Num144z2" style:num-suffix="." style:num-format="i">
        <style:list-level-properties text:list-level-position-and-space-mode="label-alignment" fo:text-align="end">
          <style:list-level-label-alignment text:label-followed-by="listtab" text:list-tab-stop-position="2.776cm" fo:text-indent="-0.847cm" fo:margin-left="2.776cm"/>
        </style:list-level-properties>
      </text:list-level-style-number>
      <text:list-level-style-number text:level="4" text:style-name="WW8Num144z3" style:num-suffix="." style:num-format="1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</text:list-level-style-number>
      <text:list-level-style-number text:level="5" text:style-name="WW8Num144z4" style:num-suffix="、" style:num-format="1">
        <style:list-level-properties text:list-level-position-and-space-mode="label-alignment">
          <style:list-level-label-alignment text:label-followed-by="listtab" text:list-tab-stop-position="4.47cm" fo:text-indent="-0.847cm" fo:margin-left="4.47cm"/>
        </style:list-level-properties>
      </text:list-level-style-number>
      <text:list-level-style-number text:level="6" text:style-name="WW8Num144z5" style:num-suffix="." style:num-format="i">
        <style:list-level-properties text:list-level-position-and-space-mode="label-alignment" fo:text-align="end">
          <style:list-level-label-alignment text:label-followed-by="listtab" text:list-tab-stop-position="5.316cm" fo:text-indent="-0.847cm" fo:margin-left="5.316cm"/>
        </style:list-level-properties>
      </text:list-level-style-number>
      <text:list-level-style-number text:level="7" text:style-name="WW8Num144z6" style:num-suffix="." style:num-format="1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</text:list-level-style-number>
      <text:list-level-style-number text:level="8" text:style-name="WW8Num144z7" style:num-suffix="、" style:num-format="1">
        <style:list-level-properties text:list-level-position-and-space-mode="label-alignment">
          <style:list-level-label-alignment text:label-followed-by="listtab" text:list-tab-stop-position="7.01cm" fo:text-indent="-0.847cm" fo:margin-left="7.01cm"/>
        </style:list-level-properties>
      </text:list-level-style-number>
      <text:list-level-style-number text:level="9" text:style-name="WW8Num144z8" style:num-suffix="." style:num-format="i">
        <style:list-level-properties text:list-level-position-and-space-mode="label-alignment" fo:text-align="end">
          <style:list-level-label-alignment text:label-followed-by="listtab" text:list-tab-stop-position="7.856cm" fo:text-indent="-0.847cm" fo:margin-left="7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>
      <text:list-level-style-number text:level="1" text:style-name="WW8Num145z0" style:num-prefix="1." style:num-format="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145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5z1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5z1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5z1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5z1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5z1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5z1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5z1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text:style-name="WW8Num147z0" style:num-suffix="、" style:num-format="1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147z1" style:num-suffix="、" style:num-format="1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47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47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47z4" style:num-suffix="、" style:num-format="1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47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47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47z7" style:num-suffix="、" style:num-format="1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47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style:num-prefix="（" style:num-suffix="）" style:num-format="1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148z1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48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48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48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48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48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48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48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suffix="." style:num-format="1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text:style-name="WW8Num149z1" style:num-suffix="、" style:num-format="1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3" text:style-name="WW8Num149z2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text:style-name="WW8Num149z3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text:style-name="WW8Num149z4" style:num-suffix="、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text:style-name="WW8Num149z5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text:style-name="WW8Num149z6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text:style-name="WW8Num149z7" style:num-suffix="、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text:style-name="WW8Num149z8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0" style:num-prefix="（" style:num-suffix="）" style:num-format="1">
        <style:list-level-properties text:list-level-position-and-space-mode="label-alignment">
          <style:list-level-label-alignment text:label-followed-by="listtab" text:list-tab-stop-position="2.831cm" fo:text-indent="-1.693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text:style-name="WW8Num152z0" style:num-suffix="、" style:num-format="1">
        <style:list-level-properties text:list-level-position-and-space-mode="label-alignment">
          <style:list-level-label-alignment text:label-followed-by="listtab" text:list-tab-stop-position="1.524cm" fo:text-indent="-1.27cm" fo:margin-left="1.524cm"/>
        </style:list-level-properties>
      </text:list-level-style-number>
      <text:list-level-style-number text:level="2" text:style-name="WW8Num152z1" style:num-suffix="、" style:num-format="1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</text:list-level-style-number>
      <text:list-level-style-number text:level="3" text:style-name="WW8Num152z2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847cm" fo:margin-left="2.794cm"/>
        </style:list-level-properties>
      </text:list-level-style-number>
      <text:list-level-style-number text:level="4" text:style-name="WW8Num152z3" style:num-suffix="." style:num-format="1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</text:list-level-style-number>
      <text:list-level-style-number text:level="5" text:style-name="WW8Num152z4" style:num-suffix="、" style:num-format="1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</text:list-level-style-number>
      <text:list-level-style-number text:level="6" text:style-name="WW8Num152z5" style:num-suffix="." style:num-format="i">
        <style:list-level-properties text:list-level-position-and-space-mode="label-alignment" fo:text-align="end">
          <style:list-level-label-alignment text:label-followed-by="listtab" text:list-tab-stop-position="5.334cm" fo:text-indent="-0.847cm" fo:margin-left="5.334cm"/>
        </style:list-level-properties>
      </text:list-level-style-number>
      <text:list-level-style-number text:level="7" text:style-name="WW8Num152z6" style:num-suffix="." style:num-format="1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</text:list-level-style-number>
      <text:list-level-style-number text:level="8" text:style-name="WW8Num152z7" style:num-suffix="、" style:num-format="1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9" text:style-name="WW8Num152z8" style:num-suffix="." style:num-format="i">
        <style:list-level-properties text:list-level-position-and-space-mode="label-alignment" fo:text-align="end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bullet text:level="1" text:style-name="WW8Num153z0" style:num-suffix="." text:bullet-char="＊">
        <style:list-level-properties text:list-level-position-and-space-mode="label-alignment">
          <style:list-level-label-alignment text:label-followed-by="space" fo:margin-left="0.991cm"/>
        </style:list-level-properties>
        <style:text-properties style:font-name="Times New Roman"/>
      </text:list-level-style-bullet>
      <text:list-level-style-bullet text:level="2" text:style-name="WW8Num153z1" style:num-suffix="." text:bullet-char="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  <style:text-properties style:font-name="Wingdings"/>
      </text:list-level-style-bullet>
      <text:list-level-style-bullet text:level="3" text:style-name="WW8Num153z1" style:num-suffix="." text:bullet-char="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  <style:text-properties style:font-name="Wingdings"/>
      </text:list-level-style-bullet>
      <text:list-level-style-bullet text:level="4" text:style-name="WW8Num153z1" style:num-suffix="." text:bullet-char="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  <style:text-properties style:font-name="Wingdings"/>
      </text:list-level-style-bullet>
      <text:list-level-style-bullet text:level="5" text:style-name="WW8Num153z1" style:num-suffix="." text:bullet-char="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  <style:text-properties style:font-name="Wingdings"/>
      </text:list-level-style-bullet>
      <text:list-level-style-bullet text:level="6" text:style-name="WW8Num153z1" style:num-suffix="." text:bullet-char="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  <style:text-properties style:font-name="Wingdings"/>
      </text:list-level-style-bullet>
      <text:list-level-style-bullet text:level="7" text:style-name="WW8Num153z1" style:num-suffix="." text:bullet-char="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  <style:text-properties style:font-name="Wingdings"/>
      </text:list-level-style-bullet>
      <text:list-level-style-bullet text:level="8" text:style-name="WW8Num153z1" style:num-suffix="." text:bullet-char="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  <style:text-properties style:font-name="Wingdings"/>
      </text:list-level-style-bullet>
      <text:list-level-style-bullet text:level="9" text:style-name="WW8Num153z1" style:num-suffix="." text:bullet-char="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text:style-name="WW8Num15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0" style:num-prefix="(" style:num-suffix=")" style:num-format="1">
        <style:list-level-properties text:list-level-position-and-space-mode="label-alignment">
          <style:list-level-label-alignment text:label-followed-by="listtab" text:list-tab-stop-position="1.561cm" fo:text-indent="-1.032cm" fo:margin-left="1.561cm"/>
        </style:list-level-properties>
      </text:list-level-style-number>
      <text:list-level-style-number text:level="2" text:style-name="WW8Num155z1" style:num-suffix="、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55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55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55z4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55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55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55z7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55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text:style-name="WW8Num156z0" style:num-suffix="、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number text:level="1" text:style-name="WW8Num15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number text:level="1" text:style-name="WW8Num158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number text:level="1" text:style-name="WW8Num159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159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9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9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0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number text:level="1" text:style-name="WW8Num161z0" style:num-prefix="（" style:num-suffix="）" style:num-format="1">
        <style:list-level-properties text:list-level-position-and-space-mode="label-alignment">
          <style:list-level-label-alignment text:label-followed-by="listtab" text:list-tab-stop-position="2.831cm" fo:text-indent="-1.693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text:style-name="WW8Num16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number text:level="1" text:style-name="WW8Num163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number text:level="1" text:style-name="WW8Num164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number text:level="1" text:style-name="WW8Num165z0" style:num-suffix="." style:num-format="1">
        <style:list-level-properties text:list-level-position-and-space-mode="label-alignment">
          <style:list-level-label-alignment text:label-followed-by="listtab" text:list-tab-stop-position="1.566cm" fo:text-indent="-0.423cm" fo:margin-left="1.5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number text:level="1" text:style-name="WW8Num166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number text:level="1" text:style-name="WW8Num167z0" style:num-suffix="、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text:style-name="WW8Num16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number text:level="1" text:style-name="WW8Num16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number text:level="1" text:style-name="WW8Num16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number text:level="1" text:style-name="WW8Num17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number text:level="1" text:style-name="WW8Num17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number text:level="1" text:style-name="WW8Num17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01cm" fo:margin-bottom="2.4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2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轉介安置身心障礙者托育養契約</dc:title>
    <meta:initial-creator>chcg</meta:initial-creator>
    <meta:creation-date>2008-06-03T10:55:00</meta:creation-date>
    <dc:creator>chcg</dc:creator>
    <dc:date>2008-06-04T09:01:00</dc:date>
    <meta:print-date>2008-06-03T15:12:00</meta:print-date>
    <meta:editing-cycles>53</meta:editing-cycles>
    <meta:editing-duration>PT2H19M</meta:editing-duration>
    <meta:document-statistic meta:table-count="0" meta:image-count="0" meta:object-count="0" meta:page-count="3" meta:paragraph-count="44" meta:word-count="1328" meta:character-count="1651"/>
    <meta:generator>OpenOffice/4.0.1$Win32 OpenOffice.org_project/401m5$Build-9714</meta:generator>
  </office:meta>
</office:document-meta>
</file>