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72">
      <style:paragraph-properties fo:line-height="0.882cm" fo:text-align="justify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list-style-name="WW8Num172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list-style-name="WW8Num172">
      <style:paragraph-properties fo:line-height="0.882cm"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weight-complex="bold"/>
    </style:style>
    <style:style style:name="P8" style:family="paragraph" style:parent-style-name="Standard" style:list-style-name="WW8Num126">
      <style:paragraph-properties style:line-height-at-least="0cm" fo:text-align="justify" style:justify-single-word="false">
        <style:tab-stops/>
      </style:paragraph-properties>
      <style:text-properties fo:font-size="16pt" style:font-name-asian="標楷體" style:font-size-asian="16pt" style:font-weight-complex="bold"/>
    </style:style>
    <style:style style:name="P9" style:family="paragraph" style:parent-style-name="Standard" style:list-style-name="WW8Num126">
      <style:paragraph-properties style:line-height-at-least="0cm" fo:text-align="justify" style:justify-single-word="false"/>
      <style:text-properties fo:font-size="16pt" style:font-name-asian="標楷體" style:font-size-asian="16pt" style:font-weight-complex="bold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 style:list-style-name="WW8Num172">
      <style:paragraph-properties style:line-height-at-least="0cm" fo:text-align="justify" style:justify-single-word="false" style:snap-to-layout-grid="false"/>
    </style:style>
    <style:style style:name="P12" style:family="paragraph" style:parent-style-name="Standard">
      <style:paragraph-properties fo:margin-top="0.212cm" fo:margin-bottom="0cm" style:line-height-at-least="0cm"/>
    </style:style>
    <style:style style:name="P13" style:family="paragraph" style:parent-style-name="Standard">
      <style:paragraph-properties fo:margin-top="0.212cm" fo:margin-bottom="0cm" style:line-height-at-least="0cm" fo:text-align="justify" style:justify-single-word="false"/>
    </style:style>
    <style:style style:name="P14" style:family="paragraph" style:parent-style-name="Standard" style:list-style-name="WW8Num164">
      <style:paragraph-properties fo:margin-left="2.223cm" fo:margin-right="0cm" style:line-height-at-least="0cm" fo:text-indent="-0.635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 style:list-style-name="WW8Num46">
      <style:paragraph-properties fo:margin-left="2.223cm" fo:margin-right="0cm" style:line-height-at-least="0cm" fo:text-indent="-0.635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.99cm" fo:margin-right="0cm" fo:margin-top="0.212cm" fo:margin-bottom="0cm" style:line-height-at-least="0cm" fo:text-indent="-0.36cm" style:auto-text-indent="false"/>
    </style:style>
    <style:style style:name="P17" style:family="paragraph" style:parent-style-name="Standard">
      <style:paragraph-properties fo:margin-left="2.54cm" fo:margin-right="0cm" style:line-height-at-least="0cm" fo:text-align="justify" style:justify-single-word="false" fo:text-indent="-1.27cm" style:auto-text-indent="false" style:snap-to-layout-grid="false"/>
      <style:text-properties fo:font-size="16pt" style:font-name-asian="標楷體" style:font-size-asian="16pt" style:font-weight-complex="bold"/>
    </style:style>
    <style:style style:name="P18" style:family="paragraph" style:parent-style-name="Standard" style:list-style-name="WW8Num172">
      <style:paragraph-properties fo:margin-left="3.493cm" fo:margin-right="0cm" style:line-height-at-least="0cm" fo:text-align="justify" style:justify-single-word="false" fo:text-indent="-1.799cm" style:auto-text-indent="false" style:snap-to-layout-grid="false">
        <style:tab-stops/>
      </style:paragraph-properties>
    </style:style>
    <style:style style:name="P19" style:family="paragraph" style:parent-style-name="Standard" style:list-style-name="WW8Num172">
      <style:paragraph-properties fo:margin-left="3.493cm" fo:margin-right="0cm" style:line-height-at-least="0cm" fo:text-align="justify" style:justify-single-word="false" fo:text-indent="-1.799cm" style:auto-text-indent="false" style:snap-to-layout-grid="false">
        <style:tab-stops/>
      </style:paragraph-properties>
      <style:text-properties fo:font-size="16pt" style:font-name-asian="標楷體" style:font-size-asian="16pt" style:font-weight-complex="bold"/>
    </style:style>
    <style:style style:name="P20" style:family="paragraph" style:parent-style-name="Standard" style:list-style-name="WW8Num172">
      <style:paragraph-properties fo:margin-left="3.493cm" fo:margin-right="0cm" style:line-height-at-least="0cm" fo:text-align="justify" style:justify-single-word="false" fo:text-indent="-0.953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2.858cm" fo:margin-right="0cm" style:line-height-at-least="0cm" fo:text-align="justify" style:justify-single-word="false" fo:text-indent="-1.588cm" style:auto-text-indent="false"/>
      <style:text-properties fo:font-size="16pt" style:font-name-asian="標楷體" style:font-size-asian="16pt" style:font-weight-complex="bold"/>
    </style:style>
    <style:style style:name="P22" style:family="paragraph" style:parent-style-name="Standard" style:list-style-name="WW8Num126">
      <style:paragraph-properties fo:margin-left="3.81cm" fo:margin-right="0cm" style:line-height-at-least="0cm" fo:text-align="justify" style:justify-single-word="false" fo:text-indent="-1.058cm" style:auto-text-indent="false">
        <style:tab-stops/>
      </style:paragraph-properties>
    </style:style>
    <style:style style:name="P23" style:family="paragraph" style:parent-style-name="Standard" style:list-style-name="WW8Num126">
      <style:paragraph-properties fo:margin-left="4.128cm" fo:margin-right="0cm" style:line-height-at-least="0cm" fo:text-align="justify" style:justify-single-word="false" fo:text-indent="-1.376cm" style:auto-text-indent="false">
        <style:tab-stops/>
      </style:paragraph-properties>
    </style:style>
    <style:style style:name="P24" style:family="paragraph" style:parent-style-name="Standard" style:list-style-name="WW8Num46">
      <style:paragraph-properties fo:margin-left="3.81cm" fo:margin-right="0cm" style:line-height-at-least="0cm" fo:text-align="justify" style:justify-single-word="false" fo:text-indent="-1.72cm" style:auto-text-indent="false">
        <style:tab-stops>
          <style:tab-stop style:position="3.81cm"/>
        </style:tab-stops>
      </style:paragraph-properties>
      <style:text-properties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882cm" fo:text-align="center" style:justify-single-word="false" style:page-number="1" style:snap-to-layout-gri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彰化縣政府97年度第二次公益彩券盈餘管理委員會</text:p>
      <text:p text:style-name="P2">會議紀錄</text:p>
      <text:p text:style-name="P3"/>
      <text:list xml:id="list5467069572267892289" text:style-name="WW8Num172">
        <text:list-item>
          <text:p text:style-name="P4">開會時間：97年7月21日上午9時30分整</text:p>
        </text:list-item>
        <text:list-item>
          <text:p text:style-name="P4">開會地點：本府3樓簡報室</text:p>
        </text:list-item>
        <text:list-item>
          <text:p text:style-name="P4">主 <text:s text:c="3"/>席：張主任委員瑞濱　　　　　記錄：黃秀雯</text:p>
        </text:list-item>
        <text:list-item>
          <text:p text:style-name="P4">出席單位：如後附簽到簿</text:p>
        </text:list-item>
        <text:list-item>
          <text:p text:style-name="P4">主席致詞：略</text:p>
        </text:list-item>
        <text:list-item>
          <text:p text:style-name="P4">業務單位報告：略</text:p>
        </text:list-item>
        <text:list-item>
          <text:p text:style-name="P5">財政處報告：</text:p>
        </text:list-item>
      </text:list>
      <text:p text:style-name="P12"><text:span text:style-name="T1"><text:s text:c="2"/></text:span><text:span text:style-name="T4">一、97年度預算編列及收支情形</text:span></text:p>
      <text:list xml:id="list9115951748461874166" text:style-name="WW8Num164">
        <text:list-item>
          <text:p text:style-name="P14">97年度預算編列數為3億6,908萬3,000元。收入方面：本年度1至6月份公彩盈餘獲分配數合計2億1,405萬8,165元；支出方面：依業務單位所提供之公彩季報表前兩季簽付數共計 2億1,783萬7,246元；惟目前本年度已墊付數350萬元且7/16會前會暫訂擬墊付數4,900萬元。</text:p>
        </text:list-item>
        <text:list-item>
          <text:p text:style-name="P14">本年度預算數3億6,908萬3,000元扣除1至6月份收入數2 億1,405萬8,165元後，餘額為1億5,502萬4,835元。</text:p>
        </text:list-item>
      </text:list>
      <text:p text:style-name="P16"><text:span text:style-name="T5">二、</text:span><text:span text:style-name="T4">98年度預算編列情形</text:span></text:p>
      <text:list xml:id="list8808377363918287780" text:style-name="WW8Num46">
        <text:list-item>
          <text:p text:style-name="P15">依據公益彩券發行條例第6-2條規定：公益彩券發行盈餘之獲配機關編製歲入預算者，應以前一年度6月份實際獲配盈餘之百分之九十為基數估算編製之，故98年度依法應編列<text:soft-page-break/>之預算數為3億8,248萬7,000元(= 35,415,516 × 0.9 × 12) </text:p>
        </text:list-item>
        <text:list-item>
          <text:p text:style-name="P15">98年度依法應編列之預算數3億8,248萬7,000元，目前7/16會前會初審之預算數3億6,000萬元。</text:p>
        </text:list-item>
      </text:list>
      <text:p text:style-name="P6"><text:s/></text:p>
      <text:list xml:id="list29380828" text:continue-list="list5467069572267892289" text:style-name="WW8Num172">
        <text:list-item>
          <text:p text:style-name="P4">提案審查</text:p>
          <text:list>
            <text:list-item>
              <text:p text:style-name="P11"><text:span text:style-name="T5">申請運用</text:span><text:span text:style-name="T2">97</text:span><text:span text:style-name="T5">年度公益彩券盈餘分配款計畫</text:span></text:p>
            </text:list-item>
          </text:list>
        </text:list-item>
      </text:list>
      <text:p text:style-name="P17">決議：</text:p>
      <text:list xml:id="list29369422" text:continue-numbering="true" text:style-name="WW8Num172">
        <text:list-item>
          <text:list>
            <text:list-item>
              <text:list>
                <text:list-item>
                  <text:p text:style-name="P18"><text:span text:style-name="T2">案號第1號「辦</text:span><text:span text:style-name="T5">理身心障礙者庇護性就業服務業務」擬提請修正計畫：照案通過。</text:span></text:p>
                </text:list-item>
                <text:list-item>
                  <text:p text:style-name="P19">97年度推動各項社會福利工作申請公益彩券盈餘支應之計畫共4案，申請金額總計新台幣8,263萬4,000元整，核定金額4,900萬元，明細如下：</text:p>
                  <text:list>
                    <text:list-item>
                      <text:p text:style-name="P20"><text:span text:style-name="T2">案號第2號：</text:span><text:span text:style-name="T5">補助身心障礙者生活津貼、托育養護、輔助器具計畫</text:span><text:span text:style-name="T2">，</text:span><text:span text:style-name="T1">不予核列。</text:span></text:p>
                    </text:list-item>
                    <text:list-item>
                      <text:p text:style-name="P20"><text:span text:style-name="T2">案號第3號：彰化縣政府補助身心障礙者社會保險費、健康保險費自付保費計畫，</text:span><text:span text:style-name="T1">核准金額為新台幣400萬元整。</text:span></text:p>
                    </text:list-item>
                    <text:list-item>
                      <text:p text:style-name="P20"><text:span text:style-name="T2">案號第4號：低收入戶暨弱勢兒童及少年醫療補助計畫，</text:span><text:span text:style-name="T1">核准金額為新台幣100萬元整。</text:span></text:p>
                    </text:list-item>
                    <text:list-item>
                      <text:p text:style-name="P20"><text:span text:style-name="T2">案號第5號：國民年金計畫，</text:span><text:span text:style-name="T1">核准金額為新台幣3,900萬元整。</text:span></text:p>
                    </text:list-item>
                    <text:list-item>
                      <text:p text:style-name="P20"><text:span text:style-name="T2">案號第6號：補助低收入老人入住公、私立機構安養護費，</text:span><text:span text:style-name="T1">核准金額為新台幣500萬元整。</text:span></text:p>
                    </text:list-item>
                  </text:list>
                </text:list-item>
              </text:list>
            </text:list-item>
            <text:list-item>
              <text:p text:style-name="P1"><text:span text:style-name="T5">申請運用</text:span><text:span text:style-name="T2">98</text:span><text:span text:style-name="T5">年度公益彩券盈餘分配款計畫</text:span></text:p>
            </text:list-item>
          </text:list>
        </text:list-item>
      </text:list>
      <text:p text:style-name="P21">說明：本次提請98年度推動各項社會福利工作申請公益彩券盈餘計畫，計有彰化縣衛生局3案、民政處1案、建設處1案、勞工處3案、社會處43案，申請金額總計新台幣4億8,377萬4,000元。</text:p>
      <text:p text:style-name="P21"><text:soft-page-break/>決議：98年度推動各項社會福利工作申請公益彩券盈餘計畫，計核准新台幣3億8,248萬7,000元，明細如下：</text:p>
      <text:list xml:id="list6849690294785347847" text:style-name="WW8Num126">
        <text:list-item>
          <text:p text:style-name="P8">彰化縣衛生局：核准金額總計新台幣1,320萬3,000元整，明細如下：</text:p>
          <text:list>
            <text:list-item>
              <text:p text:style-name="P22"><text:span text:style-name="T2">案號衛-1：辦理98年度身心障礙鑑定服務業務計畫，</text:span><text:span text:style-name="T1">核准金額為新台幣700萬元整。</text:span></text:p>
            </text:list-item>
            <text:list-item>
              <text:p text:style-name="P22"><text:span text:style-name="T2">案號衛-2：98年度老人、幼兒流行性感冒疫苗及嬰幼兒水痘接種計畫，</text:span><text:span text:style-name="T1">核准金額為新台幣600萬元整。</text:span></text:p>
            </text:list-item>
            <text:list-item>
              <text:p text:style-name="P22"><text:span text:style-name="T2">案號衛-3：辦理「性侵害犯罪加害人身心治療與輔導教育」實施計畫，</text:span><text:span text:style-name="T1">核准金額為新台幣20萬3,000元整。</text:span></text:p>
            </text:list-item>
          </text:list>
        </text:list-item>
        <text:list-item>
          <text:p text:style-name="P9">民政處：案號民-4「彰化縣政府98年度原住民急難救助計畫」，核准金額新台幣20萬元整。</text:p>
        </text:list-item>
        <text:list-item>
          <text:p text:style-name="P9">建設處：案號建-5「推動本縣公共建築物無障礙設施清查及改善(不含設施工程)計畫」，核准金額新台幣50萬元整。</text:p>
        </text:list-item>
        <text:list-item>
          <text:p text:style-name="P9">勞工處：核准金額總計新台幣150萬元整，明細如下：</text:p>
          <text:list>
            <text:list-item>
              <text:p text:style-name="P22"><text:span text:style-name="T2">案號勞-6：辦理身心障礙者庇護性就業服務業務，</text:span><text:span text:style-name="T1">核准金額為新台幣117萬7,000元整。</text:span></text:p>
            </text:list-item>
            <text:list-item>
              <text:p text:style-name="P22"><text:span text:style-name="T2">案號勞-7：辦理視覺功能障礙者就業服務業務宣導活動，</text:span><text:span text:style-name="T1">核准金額為新台幣24萬8,000元整。</text:span></text:p>
            </text:list-item>
            <text:list-item>
              <text:p text:style-name="P22"><text:soft-page-break/><text:span text:style-name="T2">案號勞-8：辦理視覺功能障礙者就業服務業務-獎助視障按摩業者製作招牌計畫，</text:span><text:span text:style-name="T1">核准金額為新台幣7萬5,000元整。</text:span></text:p>
            </text:list-item>
          </text:list>
        </text:list-item>
        <text:list-item>
          <text:p text:style-name="P8">社會處：核准金額總計新台幣3億6,708萬4,000元整，明細如下：</text:p>
          <text:list>
            <text:list-item>
              <text:p text:style-name="P23"><text:span text:style-name="T2">案號社-9：彰化縣政府補助托育養護計畫，</text:span><text:span text:style-name="T1">核准金額為新台幣1億8,074萬2,000元整。</text:span></text:p>
            </text:list-item>
            <text:list-item>
              <text:p text:style-name="P23"><text:span text:style-name="T2">案號社-10：彰化縣政府補助身心障礙者社會保險費、健康保險費自付保費計畫，</text:span><text:span text:style-name="T1">核准金額為新台幣1,200萬元整。</text:span></text:p>
            </text:list-item>
            <text:list-item>
              <text:p text:style-name="P23"><text:span text:style-name="T2">案號社-11：補助身心障礙機構、團體、建築物及內部設施設備、充實及修繕費用計畫，</text:span><text:span text:style-name="T1">核准金額為新台幣35萬元整。</text:span></text:p>
            </text:list-item>
            <text:list-item>
              <text:p text:style-name="P23"><text:span text:style-name="T2">案號社-12：辦理彰化縣身心障礙者服務計畫，</text:span><text:span text:style-name="T1">核准金額為新台幣451萬元整。</text:span></text:p>
            </text:list-item>
            <text:list-item>
              <text:p text:style-name="P23"><text:span text:style-name="T2">案號社-13：補助民間單位辦理身心障礙者各項福利服務、研習、休閒娛樂活動，</text:span><text:span text:style-name="T1">核准金額為新台幣520萬元整。</text:span></text:p>
            </text:list-item>
            <text:list-item>
              <text:p text:style-name="P23"><text:span text:style-name="T2">案號社-14：0800免付費專線諮詢服務計畫，</text:span><text:span text:style-name="T1">核准金額為新台幣23萬元整。</text:span></text:p>
            </text:list-item>
            <text:list-item>
              <text:p text:style-name="P23"><text:soft-page-break/><text:span text:style-name="T2">案號社-15：彰化縣身心障礙者房屋租賃租金補助計畫，</text:span><text:span text:style-name="T1">核准金額為新台幣20萬元整。</text:span></text:p>
            </text:list-item>
            <text:list-item>
              <text:p text:style-name="P23"><text:span text:style-name="T2">案號社-16：辦理「身心障礙者權益保障小組、身心障礙機構評鑑及其他會議外聘委員出席費」，</text:span><text:span text:style-name="T1">核准金額為新台幣12萬元整。</text:span></text:p>
            </text:list-item>
            <text:list-item>
              <text:p text:style-name="P23"><text:span text:style-name="T2">案號社-17：身心障礙福利中心內部設施、設備（含資訊設備）、充實修繕費用，</text:span><text:span text:style-name="T1">核准金額為新台幣150萬元整。</text:span></text:p>
            </text:list-item>
            <text:list-item>
              <text:p text:style-name="P23"><text:span text:style-name="T2">案號社-18：彰化縣身心礙者溫馨巴士交通服務營運計畫，</text:span><text:span text:style-name="T1">核准金額為新台幣515萬元整。</text:span></text:p>
            </text:list-item>
            <text:list-item>
              <text:p text:style-name="P23"><text:span text:style-name="T2">案號社-19：身障中心專業服務人員費用補助計畫，</text:span><text:span text:style-name="T1">核准金額為新台幣300萬元整。</text:span></text:p>
            </text:list-item>
            <text:list-item>
              <text:p text:style-name="P23"><text:span text:style-name="T2">案號社-20：協助本縣各鄉鎮市公所、社區發展協會及社團辦理各項社會福利服務活動，</text:span><text:span text:style-name="T1">不予核列。</text:span></text:p>
            </text:list-item>
            <text:list-item>
              <text:p text:style-name="P23"><text:span text:style-name="T2">案號社-21：協助本縣各鄉鎮市公所及社區發展協會修繕社區活動中心、充實內部設備、社區環境綠化及改善社區無障礙設施及空間，</text:span><text:span text:style-name="T1">不予核列。</text:span></text:p>
            </text:list-item>
            <text:list-item>
              <text:p text:style-name="P23"><text:span text:style-name="T2">案號社-22：擴大民間團體協助政府推動社會教育、文化活動及各項福利服務活動，</text:span><text:span text:style-name="T1">不予核列。</text:span></text:p>
            </text:list-item>
            <text:list-item>
              <text:p text:style-name="P23"><text:span text:style-name="T2">案號社-23：低收入戶暨弱勢兒童及少年醫療補助計</text:span><text:soft-page-break/><text:span text:style-name="T2">畫，</text:span><text:span text:style-name="T1">核准金額為新台幣250萬元整。</text:span></text:p>
            </text:list-item>
            <text:list-item>
              <text:p text:style-name="P23"><text:span text:style-name="T2">案號社-24：身心障礙及發展遲緩兒童托育服務補助計畫，</text:span><text:span text:style-name="T1">核准金額為新台幣100萬元整。</text:span></text:p>
            </text:list-item>
            <text:list-item>
              <text:p text:style-name="P23"><text:span text:style-name="T2">案號社-25：98年度兒童少年收養監護權訪視計畫，</text:span><text:span text:style-name="T1">核准金額為新台幣29萬元整。</text:span></text:p>
            </text:list-item>
            <text:list-item>
              <text:p text:style-name="P23"><text:span text:style-name="T2">案號社-26：辦理兒童及少年保護服務計畫，</text:span><text:span text:style-name="T1">核准金額為新台幣622萬元整。</text:span></text:p>
            </text:list-item>
            <text:list-item>
              <text:p text:style-name="P23"><text:span text:style-name="T2">案號社-27：辦理兒童少年保護教育訓練宣導工作，</text:span><text:span text:style-name="T1">核准金額為新台幣50萬元整。</text:span></text:p>
            </text:list-item>
            <text:list-item>
              <text:p text:style-name="P23"><text:span text:style-name="T2">案號社-28：98年度兒童少年生活扶助實施計畫，</text:span><text:span text:style-name="T1">核准金額為新台幣4,000萬元整。</text:span></text:p>
            </text:list-item>
            <text:list-item>
              <text:p text:style-name="P23"><text:span text:style-name="T2">案號社-29：彰化縣發展遲緩兒童早期療育服務系列計畫(個案管理、早療宣導、個案研討、巡迴輔導等) ，</text:span><text:span text:style-name="T1">核准金額為新台幣239萬5,000元整。</text:span></text:p>
            </text:list-item>
            <text:list-item>
              <text:p text:style-name="P23"><text:span text:style-name="T2">案號社-30：彰化縣發展遲緩兒童早期療育費用補助實施計畫，</text:span><text:span text:style-name="T1">核准金額為新台幣113萬元整。</text:span></text:p>
            </text:list-item>
            <text:list-item>
              <text:p text:style-name="P23"><text:span text:style-name="T2">案號社-31：彰化縣發展遲緩兒童日間托育服務計畫，</text:span><text:span text:style-name="T1">核准金額為新台幣75萬元整。</text:span></text:p>
            </text:list-item>
            <text:list-item>
              <text:p text:style-name="P23"><text:span text:style-name="T2">案號社-32：辦理弱勢家庭子女課後照顧服務計畫，</text:span><text:span text:style-name="T1">核准金額為新台幣200萬元整。</text:span></text:p>
            </text:list-item>
            <text:list-item>
              <text:p text:style-name="P23"><text:soft-page-break/><text:span text:style-name="T2">案號社-33：彰化縣政府98年度委託辦理婦幼福利服務中心經營管理計畫，</text:span><text:span text:style-name="T1">核准金額為新台幣640萬元整。</text:span></text:p>
            </text:list-item>
            <text:list-item>
              <text:p text:style-name="P23"><text:span text:style-name="T2">案號社-34：彰化縣98年度辦理婦幼福利服務計畫，</text:span><text:span text:style-name="T1">核准金額為新台幣320萬元整。</text:span></text:p>
            </text:list-item>
            <text:list-item>
              <text:p text:style-name="P23"><text:span text:style-name="T2">案號社-35：辦理補助社區大學婦幼福利研習活動實施計畫，</text:span><text:span text:style-name="T1">核准金額為新台幣50萬元整。</text:span></text:p>
            </text:list-item>
            <text:list-item>
              <text:p text:style-name="P23"><text:span text:style-name="T2">案號社-36：辦理98年度特殊境遇婦女家庭扶助實施計畫，</text:span><text:span text:style-name="T1">核准金額為新台幣100萬元整。</text:span></text:p>
            </text:list-item>
            <text:list-item>
              <text:p text:style-name="P23"><text:span text:style-name="T2">案號社-37：彰化縣家庭暴力及性侵害防治中心推展防治業務實施計畫，</text:span><text:span text:style-name="T1">核准金額為新台幣123萬1,000元整。</text:span></text:p>
            </text:list-item>
            <text:list-item>
              <text:p text:style-name="P23"><text:span text:style-name="T2">案號社-38：辦理家庭暴力及性侵害防治社工人力計畫，</text:span><text:span text:style-name="T1">核准金額為新台幣398萬1,000元整。</text:span></text:p>
            </text:list-item>
            <text:list-item>
              <text:p text:style-name="P23"><text:span text:style-name="T2">案號社-39：以工代賑，</text:span><text:span text:style-name="T1">核准金額為新台幣1,000萬元整。</text:span></text:p>
            </text:list-item>
            <text:list-item>
              <text:p text:style-name="P23"><text:span text:style-name="T2">案號社-40：急難救助金，</text:span><text:span text:style-name="T1">核准金額為新台幣160萬元整。</text:span></text:p>
            </text:list-item>
            <text:list-item>
              <text:p text:style-name="P23"><text:span text:style-name="T2">案號社-41：充實社會救助基金專戶，</text:span><text:span text:style-name="T1">核准金額為新台幣6萬元整。</text:span></text:p>
            </text:list-item>
            <text:list-item>
              <text:p text:style-name="P23"><text:soft-page-break/><text:span text:style-name="T2">案號社-42：低及中低收入戶傷病醫療看護費，</text:span><text:span text:style-name="T1">核准金額為新台幣200萬元整。</text:span></text:p>
            </text:list-item>
            <text:list-item>
              <text:p text:style-name="P23"><text:span text:style-name="T2">案號社-43：志願服務活動、研習、方案，</text:span><text:span text:style-name="T1">核准金額為新台幣150萬元整。</text:span></text:p>
            </text:list-item>
            <text:list-item>
              <text:p text:style-name="P23"><text:span text:style-name="T2">案號社-44：社會救助活動、研習、方案，</text:span><text:span text:style-name="T1">核准金額為新台幣100萬元整。</text:span></text:p>
            </text:list-item>
            <text:list-item>
              <text:p text:style-name="P23"><text:span text:style-name="T2">案號社-45：電腦軟硬體增修維護服務費用，</text:span><text:span text:style-name="T1">核准金額為新台幣100萬元整。</text:span></text:p>
            </text:list-item>
            <text:list-item>
              <text:p text:style-name="P23"><text:span text:style-name="T2">案號社-46：低收入戶生活補助、就學補助、貧童補助費，</text:span><text:span text:style-name="T1">核准金額為新台幣234萬2,000元整。</text:span></text:p>
            </text:list-item>
            <text:list-item>
              <text:p text:style-name="P23"><text:span text:style-name="T2">案號社-47：辦理遊民傷病醫療看護費、給養費、喪葬費等，</text:span><text:span text:style-name="T1">核准金額為新台幣300萬元整。</text:span></text:p>
            </text:list-item>
            <text:list-item>
              <text:p text:style-name="P23"><text:span text:style-name="T2">案號社-48：彰化縣志願-資源整合推廣建置計畫，</text:span><text:span text:style-name="T1">核准金額為新台幣50萬元整。</text:span></text:p>
            </text:list-item>
            <text:list-item>
              <text:p text:style-name="P23"><text:span text:style-name="T2">案號社-49：國民年金，</text:span><text:span text:style-name="T1">核准金額為新台幣4,298萬7,000元整。</text:span></text:p>
            </text:list-item>
            <text:list-item>
              <text:p text:style-name="P23"><text:span text:style-name="T2">案號社-50：各項老人福利業務，</text:span><text:span text:style-name="T1">核准金額為新台幣1,499萬6,000元整。</text:span></text:p>
            </text:list-item>
            <text:list-item>
              <text:p text:style-name="P23"><text:span text:style-name="T2">案號社-51：辦理低收入戶老人裝置假牙補助，</text:span><text:span text:style-name="T1">不予核列。</text:span></text:p>
            </text:list-item>
          </text:list>
        </text:list-item>
      </text:list>
      <text:p text:style-name="P13"><text:soft-page-break/><text:span text:style-name="T1"><text:s text:c="4"/></text:span><text:span text:style-name="T3">委員建議事項：</text:span></text:p>
      <text:list xml:id="list29381144" text:continue-list="list8808377363918287780" text:style-name="WW8Num46">
        <text:list-item>
          <text:list>
            <text:list-item>
              <text:p text:style-name="P24">陳委員忠盛：無障礙空間之執行率偏低，請積極執行。</text:p>
            </text:list-item>
            <text:list-item>
              <text:p text:style-name="P24">呂委員敏昌：無障礙空間應更加落實，可找一個示範地區，以利執行。</text:p>
            </text:list-item>
          </text:list>
        </text:list-item>
      </text:list>
      <text:p text:style-name="P10"><text:span text:style-name="T1"><text:s text:c="5"/></text:span><text:span text:style-name="T3">主席裁示：</text:span><text:span text:style-name="T1">無障礙空間將要求各單位落實推動，並請建設處督催。</text:span></text:p>
      <text:p text:style-name="P6">玖、散會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36pt" style:font-name-asian="標楷體" style:font-size-asian="3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般文字" style:family="paragraph" style:parent-style-name="Standard">
      <style:text-properties style:font-name="細明體" style:font-name-asian="細明體" style:font-name-complex="Courier New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="100%" fo:margin-left="1.266cm" fo:margin-right="0cm" fo:line-height="0.67cm" fo:text-indent="-0.949cm" style:auto-text-indent="false">
        <style:tab-stops>
          <style:tab-stop style:position="1.0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ext_20_body_20_indent" style:display-name="Text body indent" style:family="paragraph" style:parent-style-name="Standard" style:class="text">
      <style:paragraph-properties style:line-height-at-least="0.847cm"/>
      <style:text-properties fo:font-size="14pt" style:font-name-asian="標楷體" style:font-size-asian="14pt"/>
    </style:style>
    <style:style style:name="區塊文字" style:family="paragraph" style:parent-style-name="Standard">
      <style:paragraph-properties fo:margin="100%" fo:margin-left="0.91cm" fo:margin-right="0.199cm" fo:text-indent="-0.815cm" style:auto-text-indent="false"/>
      <style:text-properties style:font-name-asian="標楷體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font-size="10pt" fo:font-weight="bold" style:font-name-asian="標楷體" style:font-size-asian="10pt" style:font-weight-asian="bold" style:font-weight-complex="bold"/>
    </style:style>
    <style:style style:name="本文縮排_20_3" style:display-name="本文縮排 3" style:family="paragraph" style:parent-style-name="Standard">
      <style:paragraph-properties fo:margin="100%" fo:margin-left="2.469cm" fo:margin-right="0cm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本文_20_3" style:display-name="本文 3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註解文字" style:family="paragraph" style:parent-style-name="Standard">
      <style:text-properties style:font-size-complex="10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size="13.5pt" style:font-size-asian="13.5pt" style:font-name-complex="Times New Roman"/>
    </style:style>
    <style:style style:name="WW8Num43z0" style:family="text">
      <style:text-properties style:font-name="Times New Roman" style:font-name-complex="Times New Roma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6pt" style:font-size-asian="16pt" style:font-weight-complex="bold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4z0" style:family="text">
      <style:text-properties style:font-name-complex="標楷體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7z0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70z0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3z0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9z0" style:family="text"/>
    <style:style style:name="WW8Num79z1" style:family="text"/>
    <style:style style:name="WW8Num80z0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3z0" style:family="text">
      <style:text-properties fo:font-size="14pt" style:font-size-asian="14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90z0" style:family="text">
      <style:text-properties style:font-name="Times New Roman" style:font-name-complex="Times New Roman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8z0" style:family="text">
      <style:text-properties style:font-name="Times New Roman" style:font-name-complex="Times New Roman"/>
    </style:style>
    <style:style style:name="WW8Num98z1" style:family="text">
      <style:text-properties fo:font-size="14pt" fo:font-weight="normal" style:font-size-asian="14pt" style:font-weight-asian="normal" style:font-size-complex="14pt"/>
    </style:style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style:font-name="Times New Roman" fo:font-size="14pt" style:font-size-asian="14pt"/>
    </style:style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5z0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Times New Roman" style:font-name-complex="Times New Roman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6z0" style:family="text">
      <style:text-properties fo:font-size="16pt" style:font-name-asian="標楷體" style:font-size-asian="16pt" style:font-weight-complex="bold"/>
    </style:style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Times New Roman" fo:font-size="16pt" style:font-size-asian="16pt" style:font-name-complex="Times New Roman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4z0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50z0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標楷體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3z0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/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>
      <style:text-properties style:font-name="Times New Roman" style:font-name-asian="標楷體" style:font-name-complex="Times New Roman"/>
    </style:style>
    <style:style style:name="WW8Num167z1" style:family="text">
      <style:text-properties style:font-name="Wingdings" style:font-name-complex="Wingdings"/>
    </style:style>
    <style:style style:name="WW8Num168z0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2z0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WW8Num172z2" style:family="text">
      <style:text-properties style:font-name="Times New Roman" fo:font-size="16pt" style:font-name-asian="標楷體" style:font-size-asian="16pt" style:font-name-complex="Times New Roman" style:font-weight-complex="bold"/>
    </style:style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6z0" style:family="text"/>
    <style:style style:name="WW8Num177z0" style:family="text"/>
    <style:style style:name="WW8Num178z0" style:family="text"/>
    <style:style style:name="WW8Num179z0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style:font-name="Times New Roman" fo:font-size="13.5pt" style:font-size-asian="13.5pt" style:font-name-complex="Times New Roman"/>
    </style:style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5z0" style:family="text">
      <style:text-properties fo:font-weight="bold" style:font-weight-asian="bold"/>
    </style:style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8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06cm" fo:text-indent="-1.27cm" fo:margin-left="1.50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56cm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032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23cm" fo:text-indent="0.794cm" fo:margin-left="0.19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cm" fo:text-indent="-0.318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3.422cm" fo:text-indent="-2.434cm" fo:margin-left="3.422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31z1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482cm" fo:margin-left="2.8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text:list-tab-stop-position="1.815cm" fo:text-indent="-1.715cm" fo:margin-left="1.81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text:list-tab-stop-position="1.737cm" fo:text-indent="-1.244cm" fo:margin-left="1.737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46z1" style:num-prefix="（" style:num-suffix="）" style:num-format="1">
        <style:list-level-properties text:list-level-position-and-space-mode="label-alignment">
          <style:list-level-label-alignment text:label-followed-by="listtab" text:list-tab-stop-position="3.995cm" fo:text-indent="-1.905cm" fo:margin-left="3.99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1">
        <style:list-level-properties text:list-level-position-and-space-mode="label-alignment">
          <style:list-level-label-alignment text:label-followed-by="listtab" text:list-tab-stop-position="1.817cm" fo:text-indent="-1.715cm" fo:margin-left="1.817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text:list-tab-stop-position="1.265cm" fo:text-indent="-1.27cm" fo:margin-left="1.265cm"/>
        </style:list-level-properties>
      </text:list-level-style-number>
      <text:list-level-style-number text:level="2" text:style-name="WW8Num51z1" style:num-suffix="、" style:num-format="1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5" text:style-name="WW8Num51z4" style:num-suffix="、" style:num-format="1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8" text:style-name="WW8Num51z7" style:num-suffix="、" style:num-format="1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">
        <style:list-level-properties text:list-level-position-and-space-mode="label-alignment">
          <style:list-level-label-alignment text:label-followed-by="listtab" text:list-tab-stop-position="1.845cm" fo:text-indent="-0.995cm" fo:margin-left="1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54z1" style:num-suffix="、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54z4" style:num-suffix="、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54z7" style:num-suffix="、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">
        <style:list-level-properties text:list-level-position-and-space-mode="label-alignment">
          <style:list-level-label-alignment text:label-followed-by="listtab" text:list-tab-stop-position="2.087cm" fo:text-indent="-1.482cm" fo:margin-left="2.087cm"/>
        </style:list-level-properties>
      </text:list-level-style-number>
      <text:list-level-style-number text:level="2" text:style-name="WW8Num55z1" style:num-suffix="、" style:num-format="1">
        <style:list-level-properties text:list-level-position-and-space-mode="label-alignment">
          <style:list-level-label-alignment text:label-followed-by="listtab" text:list-tab-stop-position="2.298cm" fo:text-indent="-0.847cm" fo:margin-left="2.29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145cm" fo:text-indent="-0.847cm" fo:margin-left="3.145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992cm" fo:text-indent="-0.847cm" fo:margin-left="3.992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text:list-tab-stop-position="4.838cm" fo:text-indent="-0.847cm" fo:margin-left="4.83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685cm" fo:text-indent="-0.847cm" fo:margin-left="5.685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6.532cm" fo:text-indent="-0.847cm" fo:margin-left="6.532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text:list-tab-stop-position="7.378cm" fo:text-indent="-0.847cm" fo:margin-left="7.37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225cm" fo:text-indent="-0.847cm" fo:margin-left="8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58z0" style:num-format="1" text:start-value="2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58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58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61z1" style:num-suffix="、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61z4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61z7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8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62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text:style-name="WW8Num64z0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64z0" style:num-suffix="、" style:num-format="1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4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4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7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66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8z1" style:num-format="1" text:start-value="18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1">
        <style:list-level-properties text:list-level-position-and-space-mode="label-alignment">
          <style:list-level-label-alignment text:label-followed-by="listtab" text:list-tab-stop-position="2.469cm" fo:text-indent="-1.482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1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text:style-name="WW8Num70z0" style:num-prefix="（" style:num-suffix="）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(" style:num-suffix=")" style:num-format="1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74z1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74z4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74z7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75z1" style:num-suffix="、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75z4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75z7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6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prefix="8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79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8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5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916cm" fo:text-indent="-2.223cm" fo:margin-left="3.916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6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87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8z1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8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8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text:style-name="WW8Num90z1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90z4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90z7" style:num-suffix="、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text:style-name="WW8Num92z1" style:num-suffix="、" style:num-format="1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92z4" style:num-suffix="、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92z7" style:num-suffix="、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9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94z1" style:num-suffix="、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94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94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98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prefix="4.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0z1" style:num-prefix="(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0z0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text:style-name="WW8Num10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1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1">
        <style:list-level-properties text:list-level-position-and-space-mode="label-alignment">
          <style:list-level-label-alignment text:label-followed-by="listtab" text:list-tab-stop-position="1.431cm" fo:text-indent="-1.27cm" fo:margin-left="1.431cm"/>
        </style:list-level-properties>
      </text:list-level-style-number>
      <text:list-level-style-number text:level="2" text:style-name="WW8Num102z1" style:num-suffix="、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102z4" style:num-suffix="、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102z7" style:num-suffix="、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10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106z1" style:num-suffix="、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106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106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、" style:num-format="1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107z1" style:num-suffix="、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07z4" style:num-suffix="、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07z7" style:num-suffix="、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</text:list-level-style-number>
      <text:list-level-style-number text:level="2" text:style-name="WW8Num10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(" style:num-suffix=")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10z1" style:num-suffix="、" style:num-format="1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10z4" style:num-suffix="、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10z7" style:num-suffix="、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1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2" text:style-name="WW8Num114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14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14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、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2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1">
        <style:list-level-properties text:list-level-position-and-space-mode="label-alignment">
          <style:list-level-label-alignment text:label-followed-by="listtab" text:list-tab-stop-position="1.072cm" fo:text-indent="-0.72cm" fo:margin-left="1.072cm"/>
        </style:list-level-properties>
      </text:list-level-style-number>
      <text:list-level-style-number text:level="2" text:style-name="WW8Num121z1" style:num-suffix="、" style:num-format="1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21z4" style:num-suffix="、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21z7" style:num-suffix="、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26z0" style:num-suffix="、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26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26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(" style:num-suffix=")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27z1" style:num-suffix="、" style:num-format="1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27z4" style:num-suffix="、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27z7" style:num-suffix="、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130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0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0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text:list-tab-stop-position="2.822cm" fo:text-indent="0.794cm" fo:margin-left="1.393cm"/>
        </style:list-level-properties>
      </text:list-level-style-number>
      <text:list-level-style-number text:level="2" text:style-name="WW8Num134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34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34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prefix="（" style:num-suffix="）" style:num-format="1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text:style-name="WW8Num1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36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36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36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prefix="(" style:num-suffix=")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prefix="(" style:num-suffix=")" style:num-format="1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140z1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140z4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140z7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prefix="5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41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1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1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1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1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1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1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1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prefix="(" style:num-suffix=")" style:num-format="1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142z1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142z4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142z7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prefix="6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43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3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3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3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3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3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3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3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45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45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45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146z1" style:num-suffix="、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146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146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48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8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8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prefix="（" style:num-suffix="）" style:num-format="1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153z1" style:num-suffix="、" style:num-format="1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53z4" style:num-suffix="、" style:num-format="1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53z7" style:num-suffix="、" style:num-format="1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prefix="（" style:num-suffix="）" style:num-format="1">
        <style:list-level-properties text:list-level-position-and-space-mode="label-alignment">
          <style:list-level-label-alignment text:label-followed-by="listtab" text:list-tab-stop-position="1.506cm" fo:text-indent="-1.27cm" fo:margin-left="1.506cm"/>
        </style:list-level-properties>
      </text:list-level-style-number>
      <text:list-level-style-number text:level="2" text:style-name="WW8Num155z1" style:num-suffix="、" style:num-format="1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5" text:style-name="WW8Num155z4" style:num-suffix="、" style:num-format="1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8" text:style-name="WW8Num155z7" style:num-suffix="、" style:num-format="1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7.856cm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prefix="1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56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6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6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6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6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6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6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6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58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58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58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59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59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59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60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60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60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64z1" style:num-suffix="、" style:num-format="1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6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6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64z4" style:num-suffix="、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6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6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64z7" style:num-suffix="、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6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、" style:num-format="1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text:style-name="WW8Num166z1" style:num-suffix="、" style:num-format="1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166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166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166z4" style:num-suffix="、" style:num-format="1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166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166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166z7" style:num-suffix="、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166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＊">
        <style:list-level-properties text:list-level-position-and-space-mode="label-alignment">
          <style:list-level-label-alignment text:label-followed-by="space" fo:margin-left="0.991cm"/>
        </style:list-level-properties>
        <style:text-properties style:font-name="Times New Roman"/>
      </text:list-level-style-bullet>
      <text:list-level-style-bullet text:level="2" text:style-name="WW8Num167z1" style:num-suffix=".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text:style-name="WW8Num167z1" style:num-suffix=".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text:style-name="WW8Num167z1" style:num-suffix=".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text:style-name="WW8Num167z1" style:num-suffix=".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text:style-name="WW8Num167z1" style:num-suffix=".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text:style-name="WW8Num167z1" style:num-suffix=".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text:style-name="WW8Num167z1" style:num-suffix=".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text:style-name="WW8Num167z1" style:num-suffix=".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prefix="(" style:num-suffix=")" style:num-format="1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2" text:style-name="WW8Num169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69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69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2z2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72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7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7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1.566cm" fo:text-indent="-0.423cm" fo:margin-left="1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text:style-name="WW8Num18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0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0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18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8"><draw:text-box fo:min-height="0.058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轉介安置身心障礙者托育養契約</dc:title>
    <meta:initial-creator>chcg</meta:initial-creator>
    <meta:creation-date>2008-07-22T15:05:00</meta:creation-date>
    <dc:creator>chcg</dc:creator>
    <dc:date>2008-08-01T15:45:00</dc:date>
    <meta:print-date>2008-08-01T08:43:00</meta:print-date>
    <meta:editing-cycles>14</meta:editing-cycles>
    <meta:editing-duration>PT54M</meta:editing-duration>
    <meta:document-statistic meta:table-count="0" meta:image-count="0" meta:object-count="0" meta:page-count="9" meta:paragraph-count="89" meta:word-count="3078" meta:character-count="3624"/>
    <meta:generator>OpenOffice/4.0.1$Win32 OpenOffice.org_project/401m5$Build-9714</meta:generator>
  </office:meta>
</office:document-meta>
</file>