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4f4f4f" style:font-name="Arial" fo:letter-spacing="0.035cm" style:font-name-complex="Arial"/>
    </style:style>
    <style:style style:name="P2" style:family="paragraph" style:parent-style-name="Standard" style:list-style-name="WW8Num1">
      <style:text-properties fo:color="#4f4f4f" style:font-name="Arial" fo:letter-spacing="0.035cm" style:font-name-complex="Arial"/>
    </style:style>
    <style:style style:name="P3" style:family="paragraph" style:parent-style-name="Standard">
      <style:paragraph-properties fo:margin-left="0cm" fo:margin-right="0cm" fo:text-indent="1.976cm" style:auto-text-indent="false"/>
    </style:style>
    <style:style style:name="P4" style:family="paragraph" style:parent-style-name="Standard">
      <style:paragraph-properties fo:margin-left="0cm" fo:margin-right="0cm" fo:text-indent="1.976cm" style:auto-text-indent="false"/>
      <style:text-properties fo:color="#4f4f4f" style:font-name="Arial" fo:letter-spacing="0.035cm" style:font-name-complex="Arial"/>
    </style:style>
    <style:style style:name="P5" style:family="paragraph" style:parent-style-name="Standard">
      <style:paragraph-properties fo:margin-left="0cm" fo:margin-right="0.042cm" fo:text-indent="1.976cm" style:auto-text-indent="false"/>
      <style:text-properties fo:color="#4f4f4f" style:font-name="Arial" fo:letter-spacing="0.035cm" style:font-name-complex="Arial"/>
    </style:style>
    <style:style style:name="P6" style:family="paragraph" style:parent-style-name="Standard">
      <style:paragraph-properties fo:margin-left="0cm" fo:margin-right="0cm" fo:text-indent="2.963cm" style:auto-text-indent="false"/>
    </style:style>
    <style:style style:name="P7" style:family="paragraph" style:parent-style-name="Standard">
      <style:paragraph-properties fo:margin-left="0cm" fo:margin-right="0cm" fo:text-indent="2.963cm" style:auto-text-indent="false"/>
      <style:text-properties fo:color="#4f4f4f" style:font-name="Arial" fo:letter-spacing="0.035cm" style:font-name-complex="Arial"/>
    </style:style>
    <style:style style:name="P8" style:family="paragraph" style:parent-style-name="Standard">
      <style:paragraph-properties fo:margin-left="1.977cm" fo:margin-right="0cm" fo:text-indent="0cm" style:auto-text-indent="false"/>
    </style:style>
    <style:style style:name="P9" style:family="paragraph" style:parent-style-name="Standard">
      <style:paragraph-properties fo:margin-left="0cm" fo:margin-right="0cm" fo:text-indent="3.457cm" style:auto-text-indent="false"/>
    </style:style>
    <style:style style:name="P10" style:family="paragraph" style:parent-style-name="Standard">
      <style:paragraph-properties fo:margin-left="0cm" fo:margin-right="0cm" fo:text-indent="2.469cm" style:auto-text-indent="false"/>
    </style:style>
    <style:style style:name="P11" style:family="paragraph" style:parent-style-name="Standard">
      <style:paragraph-properties fo:margin-left="0cm" fo:margin-right="0cm" fo:text-indent="2.469cm" style:auto-text-indent="false"/>
      <style:text-properties fo:color="#4f4f4f" style:font-name="Arial" fo:letter-spacing="0.035cm" style:font-name-complex="Arial"/>
    </style:style>
    <style:style style:name="P12" style:family="paragraph" style:parent-style-name="Standard" style:master-page-name="Standard">
      <style:paragraph-properties style:page-number="auto"/>
      <style:text-properties fo:color="#956900" style:font-name="Arial" fo:font-size="16pt" fo:letter-spacing="0.035cm" fo:font-weight="bold" style:font-size-asian="16pt" style:font-weight-asian="bold" style:font-name-complex="Arial" style:font-size-complex="13pt" style:font-weight-complex="bold"/>
    </style:style>
    <style:style style:name="T1" style:family="text">
      <style:text-properties fo:color="#4f4f4f" style:font-name="Arial" fo:font-size="16pt" fo:letter-spacing="0.035cm" style:font-size-asian="16pt" style:font-name-complex="Arial"/>
    </style:style>
    <style:style style:name="T2" style:family="text">
      <style:text-properties fo:color="#4f4f4f" style:font-name="Arial" fo:letter-spacing="0.035cm" style:font-name-complex="Arial"/>
    </style:style>
    <style:style style:name="T3" style:family="text">
      <style:text-properties fo:color="#4f4f4f" style:font-name="Arial" fo:letter-spacing="0.035cm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公益彩券發行條例</text:p>
      <text:p text:style-name="P1"/>
      <text:list xml:id="list1466729719361417168" text:style-name="WW8Num1">
        <text:list-item>
          <text:p text:style-name="P2"><text:s/>為健全公益彩券發行、管理及盈餘運用之監督，以增進社會 <text:s text:c="3"/></text:p>
        </text:list-item>
      </text:list>
      <text:p text:style-name="P3"><text:span text:style-name="T2">福利，特制定本條例。 </text:span><text:span text:style-name="T2"><text:line-break/></text:span><text:span text:style-name="T2">第二條　本條例所稱主管機關為財政部。 </text:span><text:span text:style-name="T2"><text:line-break/></text:span><text:span text:style-name="T2">第三條　公益彩券發行之種類及總額度，由主管機關核定之。 </text:span><text:span text:style-name="T2"><text:line-break/></text:span><text:span text:style-name="T2">第四條　公益彩券之發行，由主管機關指定銀行（以下簡稱發行機構） <text:s/></text:span></text:p>
      <text:p text:style-name="P5">辦理之，其發行、銷售、促銷、開兌獎作業、管理及其他相</text:p>
      <text:p text:style-name="P3"><text:span text:style-name="T2">關事宜之辦法，由主管機關定之。 </text:span><text:span text:style-name="T2"><text:line-break/></text:span><text:span text:style-name="T2">　　　　為舉辦國際認可之競技活動，得申請主管機關核准發行特種</text:span></text:p>
      <text:p text:style-name="P4">公益彩券；特種公益彩券之發行、銷售、促銷、開兌獎作業、</text:p>
      <text:p text:style-name="P3"><text:span text:style-name="T2">管理及其他相關事宜之辦法，由主管機關定之。 </text:span><text:span text:style-name="T2"><text:line-break/></text:span><text:span text:style-name="T2">　　　　發行機構經主管機關同意，得委託適當機構辦理各類公益彩</text:span></text:p>
      <text:p text:style-name="P3"><text:span text:style-name="T2">券之發行、銷售、促銷、開兌獎作業及管理事宜。 </text:span><text:span text:style-name="T2"><text:line-break/></text:span><text:span text:style-name="T2">第五條　公益彩券獎金支出不得超過發行彩券券面總金額之百分之</text:span></text:p>
      <text:p text:style-name="P3"><text:span text:style-name="T2">七十五。但經主管機關核准者，不在此限。 </text:span><text:span text:style-name="T2"><text:line-break/></text:span><text:span text:style-name="T2">第六條　本法所稱盈餘，係指售出彩券券面總金額扣除應發獎金總額</text:span></text:p>
      <text:p text:style-name="P4">及發行彩券銷管費用或為發行彩券而舉辦之活動費用後之</text:p>
      <text:p text:style-name="P4">餘額。但發行彩券銷管費用不得超過售出彩券券面總金額百</text:p>
      <text:p text:style-name="P3"><text:span text:style-name="T2">分之十五。 </text:span><text:span text:style-name="T2"><text:line-break/></text:span><text:span text:style-name="T2">　　　　發行機構應將各種公益彩券發行之盈餘專供政府補助國民</text:span></text:p>
      <text:p text:style-name="P4">年金、全民健康保險準備及社會福利支出之用，其中社會福</text:p>
      <text:p text:style-name="P4">利支出，應以政府辦理社會保險、福利服務、社會救助、國</text:p>
      <text:p text:style-name="P4">民就業、醫療保健之業務為限，並不得充抵依財政收支劃分</text:p>
      <text:p text:style-name="P3"><text:span text:style-name="T2">法已分配及補助之社會福利經費。 </text:span><text:span text:style-name="T2"><text:line-break/></text:span><text:span text:style-name="T2">　　　　為監理盈餘分配及運用事宜，主管機關應設公益彩券監理委</text:span></text:p>
      <text:p text:style-name="P4">員會，由中央政府、直轄市政府、縣（市）政府、相關學者</text:p>
      <text:p text:style-name="P4">專家及社會福利團體代表組成之；其中政府代表不得超過二</text:p>
      <text:p text:style-name="P4">分之一。委員會之重大決議需經全體委員三分之二以上出</text:p>
      <text:p text:style-name="P3"><text:span text:style-name="T2">席，出席委員過半數同意，方得執行。 </text:span><text:span text:style-name="T2"><text:line-break/></text:span><text:span text:style-name="T2">　　　　各直轄市政府、縣（市）政府依第二項規定所得盈餘補助款，</text:span></text:p>
      <text:p text:style-name="P4">應依該項社會福利範圍專款專用，並按季公開運用情形。主</text:p>
      <text:p text:style-name="P4">管機關應定期以網際網路方式，公告彩券盈餘之運用情形，</text:p>
      <text:p text:style-name="P4">其公告及前項組成辦法，由主管機關擬訂，報請行政院核</text:p>
      <text:p text:style-name="P3"><text:span text:style-name="T2">定。 </text:span><text:span text:style-name="T2"><text:line-break/></text:span><text:span text:style-name="T2">第六條之一</text:span><text:span text:style-name="T2"> </text:span><text:span text:style-name="T2">前條第三項所設之監理委員會任務如下： </text:span><text:span text:style-name="T2"><text:line-break/></text:span><text:span text:style-name="T2">　　　　　　一、發行公益彩券盈餘之審議。 </text:span><text:span text:style-name="T2"><text:line-break/></text:span><text:soft-page-break/><text:span text:style-name="T2">　　　　　　二、公益彩券盈餘分配之監督。 </text:span><text:span text:style-name="T2"><text:line-break/></text:span><text:span text:style-name="T2">　　　　　　三、各受配機關盈餘運用情形之監督及考核。 </text:span><text:span text:style-name="T2"><text:line-break/></text:span><text:span text:style-name="T2">　　　　　　四、其他有關公益彩券盈餘分配重大事項之監督。 </text:span><text:span text:style-name="T2"><text:line-break/></text:span><text:span text:style-name="T2">　　　　　　各受配機關未依監理委員會決議配合執行，或違反第六</text:span></text:p>
      <text:p text:style-name="P7">條第二項規定者，主管機關得通知發行機構緩撥、扣發</text:p>
      <text:p text:style-name="P7">其獲配盈餘，俟其改善後再行撥付。情節嚴重者，得追</text:p>
      <text:p text:style-name="P7">回其已分配款項，並由主管機關訂定該款項之保管及運</text:p>
      <text:p text:style-name="P6"><text:span text:style-name="T2">用辦法。 </text:span><text:span text:style-name="T2"><text:line-break/></text:span><text:span text:style-name="T2">　　　　　　盈餘運用考核之相關辦法，由主管機關會同社會福利主</text:span></text:p>
      <text:p text:style-name="P6"><text:span text:style-name="T2">管機關訂定之。 </text:span><text:span text:style-name="T2"><text:line-break/></text:span><text:span text:style-name="T2">第六條之二</text:span><text:span text:style-name="T2"> </text:span><text:span text:style-name="T2">公益彩券發行盈餘之獲配機關編製歲入預算者，應以前</text:span></text:p>
      <text:p text:style-name="P7">一會計年度六月份實際獲配盈餘之百分之九十為基數</text:p>
      <text:p text:style-name="P6"><text:span text:style-name="T2">估算編製之。 </text:span><text:span text:style-name="T2"><text:line-break/></text:span><text:span text:style-name="T2">第六條之三</text:span><text:span text:style-name="T2"> </text:span><text:span text:style-name="T2">各受配機關應以基金或收支並列方式管理運用公益彩券</text:span></text:p>
      <text:p text:style-name="P6"><text:span text:style-name="T2">盈餘分配款。 </text:span><text:span text:style-name="T2"><text:line-break/></text:span><text:span text:style-name="T2">　　　　　　前項以收支並列方式管理運用者，應於公庫或代理公庫</text:span></text:p>
      <text:p text:style-name="P6"><text:span text:style-name="T2">之行庫設立專戶儲存。 </text:span><text:span text:style-name="T2"><text:line-break/></text:span><text:span text:style-name="T2">第七條　發行機構應於每月終了，將公益彩券發行情形作成營業報告</text:span></text:p>
      <text:p text:style-name="P4">書，併同損益表、獎金支出情形、盈餘分配表及銷管費用明</text:p>
      <text:p text:style-name="P3"><text:span text:style-name="T2">細表，於次月十五日前報請主管機關備查。 </text:span><text:span text:style-name="T2"><text:line-break/></text:span><text:span text:style-name="T2">第八條　公益彩券經銷商之遴選，應以具工作能力之身心障礙者、原</text:span></text:p>
      <text:p text:style-name="P4">住民及低收入單親家庭為優先；經銷商僱用五人以上者，應</text:p>
      <text:p text:style-name="P4">至少進用具有工作能力之身心障礙者、原住民及低收入單親</text:p>
      <text:p text:style-name="P3"><text:span text:style-name="T2">家庭一人。 </text:span><text:span text:style-name="T2"><text:line-break/></text:span><text:span text:style-name="T2">第九條　發行機構、受委託機構及經銷商之負責人或員工，不得發售</text:span></text:p>
      <text:p text:style-name="P3"><text:span text:style-name="T2">公益彩券或支付獎金予未滿十八歲者。 </text:span><text:span text:style-name="T2"><text:line-break/></text:span><text:span text:style-name="T2">第十條　因職務或業務知悉公益彩券中獎人姓名、地址等資料者，除</text:span></text:p>
      <text:p text:style-name="P3"><text:span text:style-name="T2">其他法律另有規定外，應嚴守秘密。 </text:span><text:span text:style-name="T2"><text:line-break/></text:span><text:span text:style-name="T2">　　　　違反前項規定，洩露中獎人相關資料予他人，致中獎人權益</text:span></text:p>
      <text:p text:style-name="P3"><text:span text:style-name="T2">受損者，中獎人得向洩密人請求損害賠償。 </text:span><text:span text:style-name="T2"><text:line-break/></text:span><text:span text:style-name="T2">第十一條　公益彩券之中獎者，應於兌獎之日起三個月內，憑中獎之</text:span></text:p>
      <text:p text:style-name="P4">公益彩券與本人之身分證或其他身分證明文件依規定具</text:p>
      <text:p text:style-name="P4">領，逾期未領者視為放棄領獎權利，一律不再發給；逾期未</text:p>
      <text:p text:style-name="P3"><text:span text:style-name="T2">領獎金全數歸入公益彩券盈餘。 </text:span><text:span text:style-name="T2"><text:line-break/></text:span><text:span text:style-name="T2">　　　　　公益彩券中獎獎金在主管機關核准之一定金額以下，得不</text:span></text:p>
      <text:p text:style-name="P8"><text:span text:style-name="T2">適用前項關於身分證或其他身分證明文件具領獎金之規定。 </text:span><text:span text:style-name="T2"><text:line-break/></text:span><text:span text:style-name="T2">　　　　　</text:span></text:p>
      <text:p text:style-name="P8"><text:span text:style-name="T2">公益彩券遺失、被盜或滅失者，不得掛失止付，並不適用民法第</text:span><text:soft-page-break/><text:span text:style-name="T2">七百二十條第一項但書、第七百二十五條及第七百二十七條之規定。 </text:span><text:span text:style-name="T2"><text:line-break/></text:span></text:p>
      <text:p text:style-name="P1">第十二條　公益彩券中獎獎金應一次給付。但超過主管機關所規定之</text:p>
      <text:p text:style-name="P3"><text:span text:style-name="T2">金額者，得分期給付。 </text:span><text:span text:style-name="T2"><text:line-break/></text:span><text:span text:style-name="T2">第十三條　中獎之公益彩券因火燻、水浸、油漬、塗染、破損或其他</text:span></text:p>
      <text:p text:style-name="P3"><text:span text:style-name="T2">情形，致不能辨認真偽者，不予兌獎。 </text:span><text:span text:style-name="T2"><text:line-break/></text:span><text:span text:style-name="T2">第十四條　主管機關得隨時派員，或委託專業機構，或令發行機構派</text:span></text:p>
      <text:p text:style-name="P4">員，查核辦理彩券發行、銷售事宜之機構及經銷商之業務財</text:p>
      <text:p text:style-name="P3"><text:span text:style-name="T2">務有關資料，或令其於限期內提報有關資料。 </text:span><text:span text:style-name="T2"><text:line-break/></text:span><text:span text:style-name="T2">第十五條　（刪除） </text:span><text:span text:style-name="T2"><text:line-break/></text:span><text:span text:style-name="T2">第十六條　有下列情事之一者，處新臺幣五萬元以上二十五萬元以下 <text:s/></text:span></text:p>
      <text:p text:style-name="P3"><text:span text:style-name="T2">罰鍰： </text:span><text:span text:style-name="T2"><text:line-break/></text:span><text:span text:style-name="T2">　　　　　一、支出獎金違反第五條規定比率者。 </text:span><text:span text:style-name="T2"><text:line-break/></text:span><text:span text:style-name="T2">　　　　　二、銷管費用違反第六條第一項規定比率者。 </text:span><text:span text:style-name="T2"><text:line-break/></text:span><text:span text:style-name="T2">第十七條　有下列情事之一者，處新臺幣三萬元以上十五萬元以下罰</text:span></text:p>
      <text:p text:style-name="P3"><text:span text:style-name="T2">鍰： </text:span><text:span text:style-name="T2"><text:line-break/></text:span><text:span text:style-name="T2">　　　　　一、違反第七條規定，未依限申報書表者。 </text:span><text:span text:style-name="T2"><text:line-break/></text:span><text:span text:style-name="T2">　　　　　二、未依第八條規定，進用具有工作能力之身心障礙者或 <text:s/></text:span></text:p>
      <text:p text:style-name="P9"><text:span text:style-name="T2">原住民者。 </text:span><text:span text:style-name="T2"><text:line-break/></text:span><text:span text:style-name="T2">　　　　　三、違反第九條、第十條第一項或第十二條規定者。 </text:span><text:span text:style-name="T2"><text:line-break/></text:span><text:span text:style-name="T2">　　　　　四、違反第十一條第一項規定，對逾期未領者發給獎金或</text:span></text:p>
      <text:p text:style-name="P9"><text:span text:style-name="T2">未將逾期未領獎金全數歸入公益彩券盈餘者。 </text:span><text:span text:style-name="T2"><text:line-break/></text:span><text:span text:style-name="T2">　　　　　五、違反第十四條規定，拒不受查核、未依限提報資料或</text:span></text:p>
      <text:p text:style-name="P9"><text:span text:style-name="T2">提報資料不實者。 </text:span><text:span text:style-name="T2"><text:line-break/></text:span><text:span text:style-name="T2">　　　　　六、違反主管機關依第四條第一項所定之辦法者。 </text:span><text:span text:style-name="T2"><text:line-break/></text:span><text:span text:style-name="T2">　　　　　違反第九條規定者，並應將售得之價金與所中獎金同額之</text:span></text:p>
      <text:p text:style-name="P10"><text:span text:style-name="T2">款項，充作公益彩券盈餘。 </text:span><text:span text:style-name="T2"><text:line-break/></text:span><text:span text:style-name="T2">　　　　　有第一項第四款情事者，並應將與已發給獎金同額之款項</text:span></text:p>
      <text:p text:style-name="P10"><text:span text:style-name="T2">或逾期未兌領獎金全數，充作公益彩券盈餘。 </text:span><text:span text:style-name="T2"><text:line-break/></text:span><text:span text:style-name="T2">第十八條　經依第十六條或第十七條規定處罰者，得通知限期改正；</text:span></text:p>
      <text:p text:style-name="P11">無正當理由而屆期仍未改正者，對其同一事實或行為加處</text:p>
      <text:p text:style-name="P10"><text:span text:style-name="T2">一倍至五倍罰鍰；並得視情節輕重為下列處分： </text:span><text:span text:style-name="T2"><text:line-break/></text:span><text:span text:style-name="T2">　　　　　一、限制發行機構之發行期數、發行張數或經銷商數目。 </text:span><text:span text:style-name="T2"><text:line-break/></text:span><text:span text:style-name="T2">　　　　　二、停止受委託機構發行或銷售公益彩券。 </text:span><text:span text:style-name="T2"><text:line-break/></text:span><text:span text:style-name="T2">　　　　　三、限制經銷商之銷售期數、銷售張數或取銷經銷商資 <text:s/></text:span></text:p>
      <text:p text:style-name="P9"><text:span text:style-name="T2">格。 </text:span><text:span text:style-name="T2"><text:line-break/></text:span><text:span text:style-name="T2">第十九條</text:span><text:span text:style-name="T2"> </text:span><text:span text:style-name="T2">（刪除） </text:span><text:span text:style-name="T2"><text:line-break/></text:span><text:soft-page-break/><text:span text:style-name="T2">第二十條　公益彩券發行後，若有影響社會安寧或善良風俗之重大情</text:span></text:p>
      <text:p text:style-name="P11">事者，經主管機關函送立法院同意後，得停止其繼續發</text:p>
      <text:p text:style-name="P10"><text:span text:style-name="T2">行。 </text:span><text:span text:style-name="T2"><text:line-break/></text:span><text:span text:style-name="T2">第二十一條　本條例自公布日施行。 </text:span><text:span text:style-name="T2"><text:line-break/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益彩券發行條例</dc:title>
    <meta:initial-creator>ghost</meta:initial-creator>
    <meta:creation-date>2008-10-16T09:57:00</meta:creation-date>
    <dc:creator>chcg</dc:creator>
    <dc:date>2008-10-16T09:57:00</dc:date>
    <meta:editing-cycles>2</meta:editing-cycles>
    <meta:editing-duration>P15824DT17H31M44S</meta:editing-duration>
    <meta:document-statistic meta:table-count="0" meta:image-count="0" meta:object-count="0" meta:page-count="4" meta:paragraph-count="63" meta:word-count="2404" meta:character-count="2635"/>
    <meta:generator>OpenOffice/4.0.1$Win32 OpenOffice.org_project/401m5$Build-9714</meta:generator>
  </office:meta>
</office:document-meta>
</file>