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57mm"/>
    </style:style>
    <style:style style:name="co2" style:family="table-column">
      <style:table-column-properties fo:break-before="auto" style:column-width="27.89mm"/>
    </style:style>
    <style:style style:name="co3" style:family="table-column">
      <style:table-column-properties fo:break-before="auto" style:column-width="26.63mm"/>
    </style:style>
    <style:style style:name="co4" style:family="table-column">
      <style:table-column-properties fo:break-before="auto" style:column-width="14.18mm"/>
    </style:style>
    <style:style style:name="co5" style:family="table-column">
      <style:table-column-properties fo:break-before="auto" style:column-width="18.93mm"/>
    </style:style>
    <style:style style:name="co6" style:family="table-column">
      <style:table-column-properties fo:break-before="auto" style:column-width="36.11mm"/>
    </style:style>
    <style:style style:name="co7" style:family="table-column">
      <style:table-column-properties fo:break-before="auto" style:column-width="19.17mm"/>
    </style:style>
    <style:style style:name="co8" style:family="table-column">
      <style:table-column-properties fo:break-before="auto" style:column-width="33.37mm"/>
    </style:style>
    <style:style style:name="co9" style:family="table-column">
      <style:table-column-properties fo:break-before="auto" style:column-width="22.4mm"/>
    </style:style>
    <style:style style:name="co10" style:family="table-column">
      <style:table-column-properties fo:break-before="auto" style:column-width="17.92mm"/>
    </style:style>
    <style:style style:name="co11" style:family="table-column">
      <style:table-column-properties fo:break-before="auto" style:column-width="17.73mm"/>
    </style:style>
    <style:style style:name="ro1" style:family="table-row">
      <style:table-row-properties style:row-height="7mm" fo:break-before="auto" style:use-optimal-row-height="true"/>
    </style:style>
    <style:style style:name="ro2" style:family="table-row">
      <style:table-row-properties style:row-height="7.64mm" fo:break-before="auto" style:use-optimal-row-height="true"/>
    </style:style>
    <style:style style:name="ro3" style:family="table-row">
      <style:table-row-properties style:row-height="6.58mm" fo:break-before="auto" style:use-optimal-row-height="true"/>
    </style:style>
    <style:style style:name="ro4" style:family="table-row">
      <style:table-row-properties style:row-height="6.61mm" fo:break-before="auto" style:use-optimal-row-height="false"/>
    </style:style>
    <style:style style:name="ro5" style:family="table-row">
      <style:table-row-properties style:row-height="6.83mm" fo:break-before="auto" style:use-optimal-row-height="true"/>
    </style:style>
    <style:style style:name="ro6" style:family="table-row">
      <style:table-row-properties style:row-height="7.09mm" fo:break-before="auto" style:use-optimal-row-height="false"/>
    </style:style>
    <style:style style:name="ro7" style:family="table-row">
      <style:table-row-properties style:row-height="12.7mm" fo:break-before="auto" style:use-optimal-row-height="false"/>
    </style:style>
    <style:style style:name="ro8" style:family="table-row">
      <style:table-row-properties style:row-height="14.55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17.73mm" fo:break-before="auto" style:use-optimal-row-height="false"/>
    </style:style>
    <style:style style:name="ro11" style:family="table-row">
      <style:table-row-properties style:row-height="7.41mm" fo:break-before="auto" style:use-optimal-row-height="false"/>
    </style:style>
    <style:style style:name="ro12" style:family="table-row">
      <style:table-row-properties style:row-height="6mm" fo:break-before="auto" style:use-optimal-row-height="true"/>
    </style:style>
    <style:style style:name="ro13" style:family="table-row">
      <style:table-row-properties style:row-height="42.33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29.1mm" fo:break-before="auto" style:use-optimal-row-height="false"/>
    </style:style>
    <style:style style:name="ro16" style:family="table-row">
      <style:table-row-properties style:row-height="31.75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37.04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43.13mm" fo:break-before="auto" style:use-optimal-row-height="false"/>
    </style:style>
    <style:style style:name="ro21" style:family="table-row">
      <style:table-row-properties style:row-height="23.28mm" fo:break-before="auto" style:use-optimal-row-height="false"/>
    </style:style>
    <style:style style:name="ro22" style:family="table-row">
      <style:table-row-properties style:row-height="50.27mm" fo:break-before="auto" style:use-optimal-row-height="false"/>
    </style:style>
    <style:style style:name="ro23" style:family="table-row">
      <style:table-row-properties style:row-height="19.58mm" fo:break-before="auto" style:use-optimal-row-height="false"/>
    </style:style>
    <style:style style:name="ro24" style:family="table-row">
      <style:table-row-properties style:row-height="28.58mm" fo:break-before="auto" style:use-optimal-row-height="false"/>
    </style:style>
    <style:style style:name="ro25" style:family="table-row">
      <style:table-row-properties style:row-height="24.08mm" fo:break-before="auto" style:use-optimal-row-height="false"/>
    </style:style>
    <style:style style:name="ro26" style:family="table-row">
      <style:table-row-properties style:row-height="50.54mm" fo:break-before="auto" style:use-optimal-row-height="false"/>
    </style:style>
    <style:style style:name="ro27" style:family="table-row">
      <style:table-row-properties style:row-height="132.56mm" fo:break-before="auto" style:use-optimal-row-height="false"/>
    </style:style>
    <style:style style:name="ro28" style:family="table-row">
      <style:table-row-properties style:row-height="25.66mm" fo:break-before="auto" style:use-optimal-row-height="false"/>
    </style:style>
    <style:style style:name="ro29" style:family="table-row">
      <style:table-row-properties style:row-height="17.99mm" fo:break-before="auto" style:use-optimal-row-height="false"/>
    </style:style>
    <style:style style:name="ro30" style:family="table-row">
      <style:table-row-properties style:row-height="46.57mm" fo:break-before="auto" style:use-optimal-row-height="false"/>
    </style:style>
    <style:style style:name="ro31" style:family="table-row">
      <style:table-row-properties style:row-height="24.87mm" fo:break-before="auto" style:use-optimal-row-height="false"/>
    </style:style>
    <style:style style:name="ro32" style:family="table-row">
      <style:table-row-properties style:row-height="27.25mm" fo:break-before="auto" style:use-optimal-row-height="false"/>
    </style:style>
    <style:style style:name="ro33" style:family="table-row">
      <style:table-row-properties style:row-height="19.31mm" fo:break-before="auto" style:use-optimal-row-height="false"/>
    </style:style>
    <style:style style:name="ro34" style:family="table-row">
      <style:table-row-properties style:row-height="26.99mm" fo:break-before="auto" style:use-optimal-row-height="false"/>
    </style:style>
    <style:style style:name="ro35" style:family="table-row">
      <style:table-row-properties style:row-height="18.52mm" fo:break-before="auto" style:use-optimal-row-height="false"/>
    </style:style>
    <style:style style:name="ro36" style:family="table-row">
      <style:table-row-properties style:row-height="23.81mm" fo:break-before="auto" style:use-optimal-row-height="false"/>
    </style:style>
    <style:style style:name="ro37" style:family="table-row">
      <style:table-row-properties style:row-height="25.4mm" fo:break-before="auto" style:use-optimal-row-height="false"/>
    </style:style>
    <style:style style:name="ro38" style:family="table-row">
      <style:table-row-properties style:row-height="29.63mm" fo:break-before="auto" style:use-optimal-row-height="false"/>
    </style:style>
    <style:style style:name="ro39" style:family="table-row">
      <style:table-row-properties style:row-height="24.61mm" fo:break-before="auto" style:use-optimal-row-height="false"/>
    </style:style>
    <style:style style:name="ro40" style:family="table-row">
      <style:table-row-properties style:row-height="52.65mm" fo:break-before="auto" style:use-optimal-row-height="false"/>
    </style:style>
    <style:style style:name="ro41" style:family="table-row">
      <style:table-row-properties style:row-height="28.05mm" fo:break-before="auto" style:use-optimal-row-height="false"/>
    </style:style>
    <style:style style:name="ro42" style:family="table-row">
      <style:table-row-properties style:row-height="16.14mm" fo:break-before="auto" style:use-optimal-row-height="false"/>
    </style:style>
    <style:style style:name="ro43" style:family="table-row">
      <style:table-row-properties style:row-height="26.19mm" fo:break-before="auto" style:use-optimal-row-height="false"/>
    </style:style>
    <style:style style:name="ro44" style:family="table-row">
      <style:table-row-properties style:row-height="17.46mm" fo:break-before="auto" style:use-optimal-row-height="false"/>
    </style:style>
    <style:style style:name="ro45" style:family="table-row">
      <style:table-row-properties style:row-height="19.05mm" fo:break-before="auto" style:use-optimal-row-height="false"/>
    </style:style>
    <style:style style:name="ro46" style:family="table-row">
      <style:table-row-properties style:row-height="11.64mm" fo:break-before="auto" style:use-optimal-row-height="false"/>
    </style:style>
    <style:style style:name="ro47" style:family="table-row">
      <style:table-row-properties style:row-height="21.43mm" fo:break-before="auto" style:use-optimal-row-height="false"/>
    </style:style>
    <style:style style:name="ro48" style:family="table-row">
      <style:table-row-properties style:row-height="79.38mm" fo:break-before="auto" style:use-optimal-row-height="false"/>
    </style:style>
    <style:style style:name="ro49" style:family="table-row">
      <style:table-row-properties style:row-height="28.84mm" fo:break-before="auto" style:use-optimal-row-height="false"/>
    </style:style>
    <style:style style:name="ro50" style:family="table-row">
      <style:table-row-properties style:row-height="31.49mm" fo:break-before="auto" style:use-optimal-row-height="false"/>
    </style:style>
    <style:style style:name="ro51" style:family="table-row">
      <style:table-row-properties style:row-height="60.85mm" fo:break-before="auto" style:use-optimal-row-height="false"/>
    </style:style>
    <style:style style:name="ro52" style:family="table-row">
      <style:table-row-properties style:row-height="62.97mm" fo:break-before="auto" style:use-optimal-row-height="false"/>
    </style:style>
    <style:style style:name="ro53" style:family="table-row">
      <style:table-row-properties style:row-height="25.93mm" fo:break-before="auto" style:use-optimal-row-height="false"/>
    </style:style>
    <style:style style:name="ro54" style:family="table-row">
      <style:table-row-properties style:row-height="33.6mm" fo:break-before="auto" style:use-optimal-row-height="false"/>
    </style:style>
    <style:style style:name="ro55" style:family="table-row">
      <style:table-row-properties style:row-height="39.95mm" fo:break-before="auto" style:use-optimal-row-height="false"/>
    </style:style>
    <style:style style:name="ro56" style:family="table-row">
      <style:table-row-properties style:row-height="20.37mm" fo:break-before="auto" style:use-optimal-row-height="false"/>
    </style:style>
    <style:style style:name="ro57" style:family="table-row">
      <style:table-row-properties style:row-height="32.28mm" fo:break-before="auto" style:use-optimal-row-height="false"/>
    </style:style>
    <style:style style:name="ro58" style:family="table-row">
      <style:table-row-properties style:row-height="43.39mm" fo:break-before="auto" style:use-optimal-row-height="false"/>
    </style:style>
    <style:style style:name="ro59" style:family="table-row">
      <style:table-row-properties style:row-height="30.43mm" fo:break-before="auto" style:use-optimal-row-height="false"/>
    </style:style>
    <style:style style:name="ro60" style:family="table-row">
      <style:table-row-properties style:row-height="19.84mm" fo:break-before="auto" style:use-optimal-row-height="false"/>
    </style:style>
    <style:style style:name="ro61" style:family="table-row">
      <style:table-row-properties style:row-height="32.01mm" fo:break-before="auto" style:use-optimal-row-height="false"/>
    </style:style>
    <style:style style:name="ro62" style:family="table-row">
      <style:table-row-properties style:row-height="32.54mm" fo:break-before="auto" style:use-optimal-row-height="false"/>
    </style:style>
    <style:style style:name="ro63" style:family="table-row">
      <style:table-row-properties style:row-height="44.98mm" fo:break-before="auto" style:use-optimal-row-height="false"/>
    </style:style>
    <style:style style:name="ro64" style:family="table-row">
      <style:table-row-properties style:row-height="22.49mm" fo:break-before="auto" style:use-optimal-row-height="false"/>
    </style:style>
    <style:style style:name="ro65" style:family="table-row">
      <style:table-row-properties style:row-height="27.78mm" fo:break-before="auto" style:use-optimal-row-height="false"/>
    </style:style>
    <style:style style:name="ro66" style:family="table-row">
      <style:table-row-properties style:row-height="27.52mm" fo:break-before="auto" style:use-optimal-row-height="false"/>
    </style:style>
    <style:style style:name="ro67" style:family="table-row">
      <style:table-row-properties style:row-height="26.46mm" fo:break-before="auto" style:use-optimal-row-height="false"/>
    </style:style>
    <style:style style:name="ro68" style:family="table-row">
      <style:table-row-properties style:row-height="34.66mm" fo:break-before="auto" style:use-optimal-row-height="false"/>
    </style:style>
    <style:style style:name="ro69" style:family="table-row">
      <style:table-row-properties style:row-height="29.9mm" fo:break-before="auto" style:use-optimal-row-height="false"/>
    </style:style>
    <style:style style:name="ro70" style:family="table-row">
      <style:table-row-properties style:row-height="41.8mm" fo:break-before="auto" style:use-optimal-row-height="false"/>
    </style:style>
    <style:style style:name="ro71" style:family="table-row">
      <style:table-row-properties style:row-height="25.14mm" fo:break-before="auto" style:use-optimal-row-height="false"/>
    </style:style>
    <style:style style:name="ro72" style:family="table-row">
      <style:table-row-properties style:row-height="123.03mm" fo:break-before="auto" style:use-optimal-row-height="false"/>
    </style:style>
    <style:style style:name="ro73" style:family="table-row">
      <style:table-row-properties style:row-height="30.69mm" fo:break-before="auto" style:use-optimal-row-height="false"/>
    </style:style>
    <style:style style:name="ro74" style:family="table-row">
      <style:table-row-properties style:row-height="49.21mm" fo:break-before="auto" style:use-optimal-row-height="false"/>
    </style:style>
    <style:style style:name="ro75" style:family="table-row">
      <style:table-row-properties style:row-height="31.22mm" fo:break-before="auto" style:use-optimal-row-height="false"/>
    </style:style>
    <style:style style:name="ro76" style:family="table-row">
      <style:table-row-properties style:row-height="66.41mm" fo:break-before="auto" style:use-optimal-row-height="false"/>
    </style:style>
    <style:style style:name="ro77" style:family="table-row">
      <style:table-row-properties style:row-height="29.37mm" fo:break-before="auto" style:use-optimal-row-height="false"/>
    </style:style>
    <style:style style:name="ro78" style:family="table-row">
      <style:table-row-properties style:row-height="61.65mm" fo:break-before="auto" style:use-optimal-row-height="false"/>
    </style:style>
    <style:style style:name="ro79" style:family="table-row">
      <style:table-row-properties style:row-height="35.45mm" fo:break-before="auto" style:use-optimal-row-height="false"/>
    </style:style>
    <style:style style:name="ro80" style:family="table-row">
      <style:table-row-properties style:row-height="20.64mm" fo:break-before="auto" style:use-optimal-row-height="false"/>
    </style:style>
    <style:style style:name="ro81" style:family="table-row">
      <style:table-row-properties style:row-height="41.54mm" fo:break-before="auto" style:use-optimal-row-height="false"/>
    </style:style>
    <style:style style:name="ro82" style:family="table-row">
      <style:table-row-properties style:row-height="41.01mm" fo:break-before="auto" style:use-optimal-row-height="false"/>
    </style:style>
    <style:style style:name="ro83" style:family="table-row">
      <style:table-row-properties style:row-height="36.25mm" fo:break-before="auto" style:use-optimal-row-height="false"/>
    </style:style>
    <style:style style:name="ro84" style:family="table-row">
      <style:table-row-properties style:row-height="30.16mm" fo:break-before="auto" style:use-optimal-row-height="false"/>
    </style:style>
    <style:style style:name="ro85" style:family="table-row">
      <style:table-row-properties style:row-height="5.82mm" fo:break-before="auto" style:use-optimal-row-height="false"/>
    </style:style>
    <style:style style:name="ro86" style:family="table-row">
      <style:table-row-properties style:row-height="18.26mm" fo:break-before="auto" style:use-optimal-row-height="false"/>
    </style:style>
    <style:style style:name="ro87" style:family="table-row">
      <style:table-row-properties style:row-height="37.84mm" fo:break-before="auto" style:use-optimal-row-height="false"/>
    </style:style>
    <style:style style:name="ro88" style:family="table-row">
      <style:table-row-properties style:row-height="65.88mm" fo:break-before="auto" style:use-optimal-row-height="false"/>
    </style:style>
    <style:style style:name="ro89" style:family="table-row">
      <style:table-row-properties style:row-height="49.74mm" fo:break-before="auto" style:use-optimal-row-height="false"/>
    </style:style>
    <style:style style:name="ro90" style:family="table-row">
      <style:table-row-properties style:row-height="61.38mm" fo:break-before="auto" style:use-optimal-row-height="false"/>
    </style:style>
    <style:style style:name="ro91" style:family="table-row">
      <style:table-row-properties style:row-height="65.09mm" fo:break-before="auto" style:use-optimal-row-height="false"/>
    </style:style>
    <style:style style:name="ro92" style:family="table-row">
      <style:table-row-properties style:row-height="24.34mm" fo:break-before="auto" style:use-optimal-row-height="false"/>
    </style:style>
    <style:style style:name="ro93" style:family="table-row">
      <style:table-row-properties style:row-height="60.06mm" fo:break-before="auto" style:use-optimal-row-height="false"/>
    </style:style>
    <style:style style:name="ro94" style:family="table-row">
      <style:table-row-properties style:row-height="28.31mm" fo:break-before="auto" style:use-optimal-row-height="false"/>
    </style:style>
    <style:style style:name="ro95" style:family="table-row">
      <style:table-row-properties style:row-height="26.19mm" fo:break-before="page" style:use-optimal-row-height="false"/>
    </style:style>
    <style:style style:name="ro96" style:family="table-row">
      <style:table-row-properties style:row-height="40.22mm" fo:break-before="auto" style:use-optimal-row-height="false"/>
    </style:style>
    <style:style style:name="ro97" style:family="table-row">
      <style:table-row-properties style:row-height="13.76mm" fo:break-before="auto" style:use-optimal-row-height="false"/>
    </style:style>
    <style:style style:name="ro98" style:family="table-row">
      <style:table-row-properties style:row-height="34.93mm" fo:break-before="auto" style:use-optimal-row-height="false"/>
    </style:style>
    <style:style style:name="ro99" style:family="table-row">
      <style:table-row-properties style:row-height="22.23mm" fo:break-before="auto" style:use-optimal-row-height="false"/>
    </style:style>
    <style:style style:name="ro100" style:family="table-row">
      <style:table-row-properties style:row-height="18.79mm" fo:break-before="auto" style:use-optimal-row-height="false"/>
    </style:style>
    <style:style style:name="ro101" style:family="table-row">
      <style:table-row-properties style:row-height="8.2mm" fo:break-before="auto" style:use-optimal-row-height="false"/>
    </style:style>
    <style:style style:name="ro102" style:family="table-row">
      <style:table-row-properties style:row-height="6.35mm" fo:break-before="auto" style:use-optimal-row-height="false"/>
    </style:style>
    <style:style style:name="ro103" style:family="table-row">
      <style:table-row-properties style:row-height="13.23mm" fo:break-before="auto" style:use-optimal-row-height="false"/>
    </style:style>
    <style:style style:name="ro104" style:family="table-row">
      <style:table-row-properties style:row-height="7.94mm" fo:break-before="auto" style:use-optimal-row-height="false"/>
    </style:style>
    <style:style style:name="ro105" style:family="table-row">
      <style:table-row-properties style:row-height="7.66mm" fo:break-before="auto" style:use-optimal-row-height="true"/>
    </style:style>
    <style:style style:name="ta1" style:family="table" style:master-page-name="PageStyle_5f_季報表">
      <style:table-properties table:display="true" style:writing-mode="lr-tb"/>
    </style:style>
    <style:style style:name="ta2" style:family="table" style:master-page-name="PageStyle_5f_填表說明">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ime-style style:name="N10040" number:language="zh" number:country="TW">
      <number:hours number:style="long"/>
      <number:text>:</number:text>
      <number:minutes number:style="long"/>
    </number:tim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fo:background-color="#ff99cc"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style:glyph-orientation-vertical="0" fo:border-bottom="0.74pt solid #000000" fo:background-color="#ffff99"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none" fo:background-color="#ff99cc"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6pt" fo:font-style="normal" fo:text-shadow="none" style:text-underline-style="solid" style:text-underline-width="auto" style:text-underline-color="font-color" fo:font-weight="bold" style:font-size-asian="16pt" style:font-style-asian="normal" style:font-weight-asian="bold" style:font-name-complex="Times New Roman" style:font-size-complex="16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85">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185">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data-style-name="N18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data-style-name="N3">
      <style:table-cell-properties fo:border-bottom="0.74pt solid #000000" fo:background-color="#c0c0c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data-style-name="N185">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86">
      <style:table-cell-properties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0" style:family="table-cell" style:parent-style-name="Default" style:data-style-name="N186">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data-style-name="N186">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data-style-name="N186">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3" style:family="table-cell" style:parent-style-name="Default" style:data-style-name="N186">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Default" style:data-style-name="N18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18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86">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86">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data-style-name="N186">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186">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data-style-name="N186">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data-style-name="N186">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Default" style:data-style-name="N186">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data-style-name="N186">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8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table-cell-properties fo:background-color="#ffff99" style:diagonal-bl-tr="none" style:diagonal-tl-br="none" fo:border="0.74pt solid #000000" fo:padding="0.71mm" style:rotation-align="non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8" style:family="table-cell" style:parent-style-name="Default" style:data-style-name="N185">
      <style:table-cell-properties style:glyph-orientation-vertical="0" style:diagonal-bl-tr="none" style:diagonal-tl-br="0.74pt solid #000000"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data-style-name="N3">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data-style-name="N18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8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87">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data-style-name="N185">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85">
      <style:table-cell-properties style:glyph-orientation-vertical="0" fo:border-bottom="none" style:diagonal-bl-tr="none" style:diagonal-tl-br="0.74pt solid #000000"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data-style-name="N10040">
      <style:table-cell-properties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fo:padding="0.71mm"/>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table-cell-properties fo:border-bottom="0.74pt solid #000000" style:diagonal-bl-tr="none" style:diagonal-tl-br="none" fo:border-left="none" fo:padding="0.71mm" fo:border-right="none" style:rotation-align="none" fo:border-top="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data-style-name="N185">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fo:background-color="#ffff99" style:diagonal-bl-tr="none" style:diagonal-tl-br="none" fo:border="0.74pt solid #000000" fo:padding="0.71mm"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data-style-name="N18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data-style-name="N187">
      <style:table-cell-properties style:glyph-orientation-vertical="0" style:diagonal-bl-tr="none" style:diagonal-tl-br="0.74pt solid #00000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Default" style:data-style-name="N18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data-style-name="N187">
      <style:table-cell-properties fo:border-bottom="0.74pt solid #000000" fo:background-color="#c0c0c0"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187">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data-style-name="N187">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data-style-name="N187">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data-style-name="N18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data-style-name="N18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data-style-name="N187">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8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2" style:family="table-cell" style:parent-style-name="Default" style:data-style-name="N187">
      <style:table-cell-properties style:glyph-orientation-vertical="0" fo:border-bottom="none" style:diagonal-bl-tr="none" style:diagonal-tl-br="0.74pt solid #000000"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3">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data-style-name="N185">
      <style:table-cell-properties style:glyph-orientation-vertical="0" style:diagonal-bl-tr="none" style:diagonal-tl-br="0.74pt solid #00000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85">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85">
      <style:table-cell-properties style:glyph-orientation-vertical="0" style:diagonal-bl-tr="none" style:diagonal-tl-br="0.74pt solid #00000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data-style-name="N18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8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data-style-name="N18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6" style:family="table-cell" style:parent-style-name="Default" style:data-style-name="N18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9"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30" style:family="table-cell" style:parent-style-name="Default" style:data-style-name="N180">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1" style:family="table-cell" style:parent-style-name="Default" style:data-style-name="N180">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data-style-name="N18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data-style-name="N185">
      <style:table-cell-properties style:glyph-orientation-vertical="0" fo:border-bottom="none" style:diagonal-bl-tr="none" style:diagonal-tl-br="0.74pt solid #000000"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data-style-name="N11">
      <style:table-cell-properties fo:border-bottom="0.74pt solid #000000" fo:background-color="#c0c0c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5" style:family="table-cell" style:parent-style-name="Default" style:data-style-name="N180">
      <style:table-cell-properties fo:background-color="#c0c0c0"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Default" style:data-style-name="N185">
      <style:table-cell-properties style:glyph-orientation-vertical="0" fo:border-bottom="none" style:diagonal-bl-tr="none" style:diagonal-tl-br="0.74pt solid #000000"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data-style-name="N18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order-bottom="none"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4"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none" fo:background-color="#ff99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1"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fo:background-color="transparent" fo:padding="0.71mm"/>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Default">
      <style:table-cell-properties fo:background-color="transparent" fo:padding="0.71mm"/>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0.74pt solid #000000" fo:background-color="#ff99cc"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none" fo:background-color="#ff99cc"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data-style-name="N186">
      <style:table-cell-properties style:diagonal-bl-tr="none" style:diagonal-tl-br="none" fo:border="none" fo:padding="0.71mm" style:rotation-align="non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c0c0c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18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186">
      <style:table-cell-properties fo:padding="0.71mm"/>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 style:family="table-cell" style:parent-style-name="Default" style:data-style-name="N186">
      <style:table-cell-properties fo:padding="0.71mm"/>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 style:family="table-cell" style:parent-style-name="Default" style:data-style-name="N186">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0" style:family="table-cell" style:parent-style-name="Default"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8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86">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86">
      <style:table-cell-properties style:diagonal-bl-tr="none" style:diagonal-tl-br="none" fo:border="none" fo:padding="0.71mm"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86">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2" style:family="table-cell" style:parent-style-name="Default" style:data-style-name="N18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Default" style:data-style-name="N185">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4" style:family="table-cell" style:parent-style-name="Default" style:data-style-name="N185">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8" style:family="table-cell" style:parent-style-name="Default" style:data-style-name="N185">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padding="0.71mm"/>
      <style:text-properties style:use-window-font-color="true" style:text-outline="false" style:text-line-through-style="none" style:text-line-through-type="none" style:font-name="華康正顏楷體W5(P)"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正顏楷體W5(P)"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華康正顏楷體W5(P)"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1" style:family="text">
      <style:text-properties fo:color="#000000" style:font-name="標楷體" fo:font-size="16pt" fo:font-weight="bold" style:text-underline-style="solid" style:text-underline-width="auto"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3"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5" style:family="text">
      <style:text-properties fo:color="#00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style:style style:name="T6"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8"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9"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0"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11"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fo:font-weight="bold" style:text-underline-style="solid" style:text-underline-width="auto" style:text-underline-color="font-color" style:font-name-complex="Times New Roman" style:font-weight-asian="bold" style:font-weight-complex="bold"/>
    </style:style>
    <style:style style:name="T12"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style:text-underline-style="solid" style:text-underline-width="auto" style:text-underline-color="font-color" style:font-name-complex="Times New Roman" fo:font-weight="normal" style:font-weight-asian="normal" style:font-weight-complex="normal"/>
    </style:style>
    <style:style style:name="T13"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font-name="標楷體" style:text-underline-style="none" style:text-underline-color="font-color" style:font-name-asian="標楷體"/>
    </style:style>
    <style:style style:name="T14" style:family="text">
      <style:text-properties fo:color="#000000"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15"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text-underline-style="solid" style:text-underline-width="auto" style:text-underline-color="font-color"/>
    </style:style>
    <style:style style:name="T16" style:family="text">
      <style:text-properties fo:color="#000000"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font-name="標楷體" style:text-underline-style="none" style:text-underline-color="font-color" style:font-name-asian="標楷體"/>
    </style:style>
    <style:style style:name="T17"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text-underline-style="none" style:text-underline-color="font-color" style:font-name="Times New Roman" fo:font-weight="normal" style:font-name-complex="Times New Roman" style:font-weight-asian="normal" style:font-weight-complex="normal"/>
    </style:style>
    <style:style style:name="T18"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text-underline-style="none" style:text-underline-color="font-color" fo:font-weight="normal" style:font-weight-asian="normal" style:font-weight-complex="normal" style:font-name="標楷體" style:font-name-asian="標楷體"/>
    </style:style>
    <style:style style:name="T19"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20"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21"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Times New Roman" style:font-name-complex="Times New Roman"/>
    </style:style>
    <style:style style:name="T22"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23"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標楷體" style:font-name-asian="標楷體"/>
    </style:style>
    <style:style style:name="T24" style:family="text">
      <style:text-properties fo:color="#00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25"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標楷體" fo:font-weight="normal" style:text-underline-style="none" style:text-underline-color="font-color" style:font-name-asian="標楷體" style:font-weight-asian="normal" style:font-weight-complex="normal"/>
    </style:style>
    <style:style style:name="T26"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style:text-underline-style="solid" style:text-underline-width="auto" style:text-underline-color="font-color" style:font-name-complex="Times New Roman" fo:font-weight="bold" style:font-weight-asian="bold" style:font-weight-complex="bold"/>
    </style:style>
    <style:style style:name="T27"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標楷體" style:text-underline-style="none" style:text-underline-color="font-color" style:font-name-asian="標楷體" fo:font-weight="normal" style:font-weight-asian="normal" style:font-weight-complex="normal"/>
    </style:style>
    <style:style style:name="T28"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text-underline-style="solid" style:text-underline-width="auto" style:text-underline-color="font-color" style:font-name-complex="Times New Roman" fo:color="#ff0000" fo:font-weight="bold" style:font-weight-asian="bold" style:font-weight-complex="bold"/>
    </style:style>
    <style:style style:name="T29"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color="#ff0000" fo:font-weight="bold" style:font-weight-asian="bold" style:font-weight-complex="bold" style:text-underline-style="none" style:text-underline-color="font-color"/>
    </style:style>
    <style:style style:name="T30"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color="#ff0000" style:text-underline-style="none" style:text-underline-color="font-color" fo:font-weight="normal" style:font-weight-asian="normal" style:font-weight-complex="normal"/>
    </style:style>
    <style:style style:name="T31"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normal" style:font-weight-asian="normal" style:font-weight-complex="normal" fo:color="#000000" style:text-underline-style="solid" style:text-underline-width="auto" style:text-underline-color="font-color"/>
    </style:style>
    <style:style style:name="T32" style:family="text">
      <style:text-properties fo:font-size="14pt"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fo:color="#000000" style:font-name="標楷體" style:text-underline-style="none" style:text-underline-color="font-color" style:font-name-asian="標楷體"/>
    </style:style>
    <style:style style:name="T33" style:family="text">
      <style:text-properties fo:font-size="14pt"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fo:color="#000000" style:font-name="Times New Roman" style:text-underline-style="solid" style:text-underline-width="auto" style:text-underline-color="font-color" style:font-name-complex="Times New Roman"/>
    </style:style>
    <style:style style:name="T34"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font-name="Times New Roman" style:text-underline-style="solid" style:text-underline-width="auto" style:text-underline-color="font-color" style:font-name-complex="Times New Roman" fo:font-weight="bold" style:font-weight-asian="bold" style:font-weight-complex="bold"/>
    </style:style>
    <style:style style:name="T35"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text-underline-style="solid" style:text-underline-width="auto" style:text-underline-color="font-color" style:font-name-complex="Times New Roman" fo:font-weight="bold" style:font-weight-asian="bold" style:font-weight-complex="bold" fo:color="#ff0000"/>
    </style:style>
    <style:style style:name="T36"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text-underline-style="solid" style:text-underline-width="auto" style:text-underline-color="font-color" style:font-name-complex="Times New Roman" fo:font-weight="bold" style:font-weight-asian="bold" style:font-weight-complex="bold" fo:color="#000000"/>
    </style:style>
    <style:style style:name="T37" style:family="text">
      <style:text-properties fo:font-size="14pt"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fo:color="#000000" style:font-name="標楷體" style:text-underline-style="none" style:text-underline-color="font-color" style:font-name-asian="標楷體"/>
    </style:style>
    <style:style style:name="T38"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font-name="標楷體" style:text-underline-style="none" style:text-underline-color="font-color" style:font-name-asian="標楷體" fo:font-weight="normal" style:font-weight-asian="normal" style:font-weight-complex="normal"/>
    </style:style>
    <style:style style:name="T39"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0" style:family="text">
      <style:text-properties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style>
    <style:style style:name="T41"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text-underline-style="solid" style:text-underline-width="auto" style:text-underline-color="font-color"/>
    </style:style>
    <style:style style:name="T42" style:family="text">
      <style:text-properties fo:font-size="14pt" style:text-line-through-type="none" fo:font-style="normal" style:text-outline="false" fo:text-shadow="none" style:text-position="0% 100%" style:font-size-asian="14pt" style:font-size-complex="14pt" style:font-style-asian="normal" style:font-style-complex="normal" style:font-name="標楷體" fo:font-weight="normal" style:text-underline-style="none" style:text-underline-color="font-color" style:font-name-asian="標楷體" style:font-weight-asian="normal" style:font-weight-complex="normal"/>
    </style:style>
    <style:style style:name="T43" style:family="text">
      <style:text-properties fo:font-size="14pt" style:text-line-through-type="none" fo:font-style="normal" style:text-outline="false" fo:text-shadow="none" style:text-position="0% 100%" style:font-size-asian="14pt" style:font-size-complex="14pt" style:font-style-asian="normal" style:font-style-complex="normal" style:text-underline-style="none" style:text-underline-color="font-color" style:font-name="Times New Roman" fo:font-weight="bold" style:font-name-complex="Times New Roman" style:font-weight-asian="bold" style:font-weight-complex="bold"/>
    </style:style>
    <style:style style:name="T44"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5"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6"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text-underline-style="solid" style:text-underline-width="auto" style:text-underline-color="font-color" fo:color="#ff0000"/>
    </style:style>
    <style:style style:name="T47"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fo:font-weight="bold" style:font-name-complex="Times New Roman" style:font-weight-asian="bold" style:font-weight-complex="bold" style:text-underline-style="none" style:text-underline-color="font-color"/>
    </style:style>
    <style:style style:name="T48" style:family="text">
      <style:text-properties fo:font-size="14pt" style:text-line-through-type="none" fo:font-style="normal" style:text-outline="false" fo:text-shadow="none" style:text-position="0% 100%" style:font-size-asian="14pt" style:font-size-complex="14pt" style:font-style-asian="normal" style:font-style-complex="normal" style:text-underline-style="none" style:text-underline-color="font-color" style:font-name="標楷體" fo:font-weight="normal" style:font-name-asian="標楷體" style:font-weight-asian="normal" style:font-weight-complex="normal"/>
    </style:style>
    <style:style style:name="T49"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50"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4"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5"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8"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9" style:family="text">
      <style:text-properties fo:color="#000000"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bold" style:text-underline-style="solid" style:text-underline-width="auto" style:text-underline-color="font-color" style:font-weight-asian="bold" style:font-weight-complex="bold"/>
    </style:style>
    <style:style style:name="T60"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bold" style:text-underline-style="solid" style:text-underline-width="auto" style:text-underline-color="font-color" style:font-weight-asian="bold" style:font-weight-complex="bold" fo:color="#ff0000"/>
    </style:style>
    <style:style style:name="T61" style:family="text">
      <style:text-properties fo:font-size="14pt" style:text-line-through-type="none" fo:font-style="normal" style:text-outline="false" fo:text-shadow="none" style:text-position="0% 100%" style:font-size-asian="14pt" style:font-size-complex="14pt" style:font-style-asian="normal" style:font-style-complex="normal" style:font-name="Times New Roman" style:font-name-complex="Times New Roman" fo:font-weight="bold" style:text-underline-style="solid" style:text-underline-width="auto" style:text-underline-color="font-color" style:font-weight-asian="bold" style:font-weight-complex="bold" fo:color="#000000"/>
    </style:style>
    <style:style style:name="T62" style:family="text">
      <style:text-properties fo:font-size="14pt" style:text-line-through-type="none" fo:font-style="normal" style:text-outline="false" fo:text-shadow="none" style:text-position="0% 100%" style:font-size-asian="14pt" style:font-size-complex="14pt" style:font-style-asian="normal" style:font-style-complex="normal" fo:color="#000000" style:font-name="標楷體" fo:font-weight="normal" style:text-underline-style="none" style:text-underline-color="font-color" style:font-name-asian="標楷體" style:font-weight-asian="normal" style:font-weight-complex="normal"/>
    </style:style>
    <style:style style:name="T63"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solid" style:text-underline-width="auto" style:text-underline-color="font-color"/>
    </style:style>
    <style:style style:name="T64"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65"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66"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7" style:family="text">
      <style:text-properties fo:color="#ff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68" style:family="text">
      <style:text-properties fo:color="#ff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69" style:family="text">
      <style:text-properties fo:color="#ff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text-underline-style="none" style:text-underline-color="font-color" style:font-name-asian="標楷體"/>
    </style:style>
    <style:style style:name="T70" style:family="text">
      <style:text-properties fo:color="#ff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text-underline-style="none" style:text-underline-color="font-color"/>
    </style:style>
    <style:style style:name="T71" style:family="text">
      <style:text-properties fo:color="#ff0000" fo:font-size="14pt" fo:font-weight="normal" style:text-line-through-type="none" fo:font-style="normal" style:text-outline="false" fo:text-shadow="none" style:text-position="0% 100%" style:font-size-asian="14pt" style:font-size-complex="14pt" style:font-weight-asian="normal" style:font-weight-complex="normal" style:font-style-asian="normal" style:font-style-complex="normal" style:text-underline-style="none" style:text-underline-color="font-color" style:font-name="標楷體" style:font-name-asian="標楷體"/>
    </style:style>
    <style:style style:name="T72" style:family="text">
      <style:text-properties fo:color="#000000"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7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4"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5"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6"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標楷體" style:font-name-asian="標楷體"/>
    </style:style>
    <style:style style:name="T78"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79"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8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ff0000" style:font-name="Times New Roman" style:font-name-complex="Times New Roman"/>
    </style:style>
    <style:style style:name="T8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fo:color="#000000"/>
    </style:style>
    <style:style style:name="T8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style:style style:name="T8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fo:color="#ff0000"/>
    </style:style>
    <style:style style:name="T85"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6" style:family="text">
      <style:text-properties fo:color="#c0c0c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7" style:family="text">
      <style:text-properties fo:color="#c0c0c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88" style:family="text">
      <style:text-properties fo:color="#c0c0c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季報表" table:style-name="ta1" table:print-ranges="季報表.A1:季報表.K208">
        <office:forms form:automatic-focus="false" form:apply-design-mode="false"/>
        <table:table-column table:style-name="co1" table:default-cell-style-name="ce29"/>
        <table:table-column table:style-name="co2" table:default-cell-style-name="ce57"/>
        <table:table-column table:style-name="co2" table:default-cell-style-name="ce74"/>
        <table:table-column table:style-name="co3" table:number-columns-repeated="2" table:default-cell-style-name="ce29"/>
        <table:table-column table:style-name="co3" table:default-cell-style-name="ce115"/>
        <table:table-column table:style-name="co4" table:default-cell-style-name="ce29"/>
        <table:table-column table:style-name="co3" table:default-cell-style-name="ce57"/>
        <table:table-column table:style-name="co5" table:default-cell-style-name="ce57"/>
        <table:table-column table:style-name="co6" table:number-columns-repeated="2" table:default-cell-style-name="ce156"/>
        <table:table-column table:style-name="co7" table:default-cell-style-name="ce177"/>
        <table:table-column table:style-name="co8" table:default-cell-style-name="ce186"/>
        <table:table-column table:style-name="co9" table:default-cell-style-name="ce57"/>
        <table:table-column table:style-name="co10" table:number-columns-repeated="243" table:default-cell-style-name="ce57"/>
        <table:table-column table:style-name="co10" table:number-columns-repeated="767" table:default-cell-style-name="Default"/>
        <table:table-row table:style-name="ro1">
          <table:table-cell table:style-name="ce4" office:value-type="string" calcext:value-type="string" table:number-columns-spanned="11" table:number-rows-spanned="1">
            <text:p> <text:span text:style-name="T1">彰化縣政府</text:span></text:p>
          </table:table-cell>
          <table:covered-table-cell table:number-columns-repeated="10" table:style-name="ce32"/>
          <table:table-cell table:number-columns-repeated="1013"/>
        </table:table-row>
        <table:table-row table:style-name="ro2">
          <table:table-cell table:style-name="ce5" office:value-type="string" calcext:value-type="string" table:number-columns-spanned="11" table:number-rows-spanned="1">
            <text:p><text:span text:style-name="T2">公益彩券盈餘分配辦理社會福利事業情形季報表</text:span></text:p>
          </table:table-cell>
          <table:covered-table-cell table:number-columns-repeated="10" table:style-name="ce33"/>
          <table:table-cell table:number-columns-repeated="1013"/>
        </table:table-row>
        <table:table-row table:style-name="ro3">
          <table:table-cell table:style-name="ce6" office:value-type="string" calcext:value-type="string" table:number-columns-spanned="11" table:number-rows-spanned="1">
            <text:p><text:span text:style-name="T3">中華民國</text:span><text:span text:style-name="T4">108</text:span><text:span text:style-name="T5">年</text:span><text:span text:style-name="T4">7</text:span><text:span text:style-name="T5">月份至</text:span><text:span text:style-name="T4">9</text:span><text:span text:style-name="T5">月份（</text:span><text:span text:style-name="T4">108</text:span><text:span text:style-name="T5">年度第</text:span><text:span text:style-name="T4">3</text:span><text:span text:style-name="T5">季）</text:span></text:p>
          </table:table-cell>
          <table:covered-table-cell table:number-columns-repeated="10" table:style-name="ce34"/>
          <table:table-cell table:number-columns-repeated="1013"/>
        </table:table-row>
        <table:table-row table:style-name="ro4">
          <table:table-cell table:style-name="ce7" office:value-type="string" calcext:value-type="string" table:number-columns-spanned="11" table:number-rows-spanned="1">
            <text:p><text:span text:style-name="T6">一、本年度公益彩券盈餘分配管理方式：■基金管理□收支並列□其他：</text:span><text:span text:style-name="T7">        </text:span><text:span text:style-name="T8">。</text:span></text:p>
          </table:table-cell>
          <table:covered-table-cell table:number-columns-repeated="10" table:style-name="ce35"/>
          <table:table-cell table:style-name="ce243"/>
          <table:table-cell table:style-name="ce187"/>
          <table:table-cell table:style-name="ce51" table:number-columns-repeated="1011"/>
        </table:table-row>
        <table:table-row table:style-name="ro5">
          <table:table-cell table:style-name="ce8" office:value-type="string" calcext:value-type="string" table:number-columns-spanned="11" table:number-rows-spanned="1">
            <text:p><text:span text:style-name="T6">二、本年度第</text:span><text:span text:style-name="T9"> 3 </text:span><text:span text:style-name="T10">季，彩券盈餘分配數為</text:span><text:span text:style-name="T11"> </text:span><text:span text:style-name="T12">    182,437,093                         </text:span><text:span text:style-name="T13">元。</text:span></text:p>
          </table:table-cell>
          <table:covered-table-cell table:number-columns-repeated="10" table:style-name="ce36"/>
          <table:table-cell table:style-name="ce91"/>
          <table:table-cell table:style-name="ce188"/>
          <table:table-cell table:style-name="ce91" table:number-columns-repeated="1011"/>
        </table:table-row>
        <table:table-row table:style-name="ro5">
          <table:table-cell table:style-name="ce9" office:value-type="string" calcext:value-type="string">
            <text:p><text:span text:style-name="T6">三、以前年度剩餘款處理情形：</text:span></text:p>
          </table:table-cell>
          <table:table-cell table:style-name="ce9"/>
          <table:table-cell table:style-name="ce59"/>
          <table:table-cell table:style-name="ce9" table:number-columns-repeated="2"/>
          <table:table-cell table:style-name="ce91"/>
          <table:table-cell table:style-name="ce9" table:number-columns-repeated="6"/>
          <table:table-cell table:style-name="ce59"/>
          <table:table-cell table:style-name="ce9" table:number-columns-repeated="1011"/>
        </table:table-row>
        <table:table-row table:style-name="ro6">
          <table:table-cell table:style-name="ce7" office:value-type="string" calcext:value-type="string" table:number-columns-spanned="11" table:number-rows-spanned="1">
            <text:p><text:span text:style-name="T6">（一）截至去年度</text:span><text:span text:style-name="T9">12</text:span><text:span text:style-name="T10">月底止，公益彩券盈餘分配待運用數為</text:span><text:span text:style-name="T14">(a)=(a1)+(a2) </text:span><text:span text:style-name="T15"> 861,152,311 </text:span><text:span text:style-name="T16">元</text:span><text:span text:style-name="T17"> </text:span><text:span text:style-name="T18">。</text:span></text:p>
          </table:table-cell>
          <table:covered-table-cell table:number-columns-repeated="10" table:style-name="ce35"/>
          <table:table-cell table:style-name="ce243"/>
          <table:table-cell table:style-name="ce59"/>
          <table:table-cell table:style-name="ce9" table:number-columns-repeated="1011"/>
        </table:table-row>
        <table:table-row table:style-name="ro7">
          <table:table-cell table:style-name="ce7" office:value-type="string" calcext:value-type="string" table:number-columns-spanned="11" table:number-rows-spanned="1">
            <text:p>    (a1)107<text:span text:style-name="T6">年公益彩券盈餘分配待運用數為</text:span><text:span text:style-name="T9"> </text:span><text:span text:style-name="T19"> 860,427,642 </text:span><text:span text:style-name="T8">元。</text:span></text:p>
            <text:p><text:span text:style-name="T20">    (a2)106</text:span><text:span text:style-name="T10">保留數於</text:span><text:span text:style-name="T9">107</text:span><text:span text:style-name="T10">年執行剩餘</text:span><text:span text:style-name="T7"> 724,669 </text:span><text:span text:style-name="T8">元。【保留數</text:span><text:span text:style-name="T21">27,344,599 - </text:span><text:span text:style-name="T22">執行數</text:span><text:span text:style-name="T21">26,619,930</text:span><text:span text:style-name="T22">。】</text:span><text:span text:style-name="T21">     </text:span></text:p>
          </table:table-cell>
          <table:covered-table-cell table:number-columns-repeated="10" table:style-name="ce35"/>
          <table:table-cell table:style-name="ce27"/>
          <table:table-cell table:style-name="ce59"/>
          <table:table-cell table:style-name="ce9" table:number-columns-repeated="1011"/>
        </table:table-row>
        <table:table-row table:style-name="ro6">
          <table:table-cell table:style-name="ce7" office:value-type="string" calcext:value-type="string" table:number-columns-spanned="11" table:number-rows-spanned="1">
            <text:p><text:span text:style-name="T6">（二）處理情形：</text:span><text:span text:style-name="T7"> </text:span><text:span text:style-name="T23">納入</text:span><text:span text:style-name="T24">108</text:span><text:span text:style-name="T23">年度預算繼續執行。</text:span><text:span text:style-name="T24"> </text:span></text:p>
          </table:table-cell>
          <table:covered-table-cell table:number-columns-repeated="10" table:style-name="ce35"/>
          <table:table-cell table:style-name="ce243"/>
          <table:table-cell table:style-name="ce59"/>
          <table:table-cell table:style-name="ce9" table:number-columns-repeated="1011"/>
        </table:table-row>
        <table:table-row table:style-name="ro6">
          <table:table-cell table:style-name="ce7" office:value-type="string" calcext:value-type="string" table:number-columns-spanned="11" table:number-rows-spanned="1">
            <text:p><text:span text:style-name="T6">四、本年度</text:span><text:span text:style-name="T9">1</text:span><text:span text:style-name="T10">月起至本季截止，累計公益彩券盈餘實際收入數為</text:span><text:span text:style-name="T14">(b) </text:span><text:span text:style-name="T15">  590,455,123     </text:span><text:span text:style-name="T25">元。</text:span></text:p>
          </table:table-cell>
          <table:covered-table-cell table:number-columns-repeated="10" table:style-name="ce35"/>
          <table:table-cell table:style-name="ce243"/>
          <table:table-cell table:style-name="ce188"/>
          <table:table-cell table:style-name="ce91" table:number-columns-repeated="1011"/>
        </table:table-row>
        <table:table-row table:style-name="ro6">
          <table:table-cell table:style-name="ce9" office:value-type="string" calcext:value-type="string">
            <text:p><text:span text:style-name="T6">五、本年度公益彩券盈餘分配預算編列情形：</text:span></text:p>
          </table:table-cell>
          <table:table-cell table:style-name="ce9"/>
          <table:table-cell table:style-name="ce59"/>
          <table:table-cell table:style-name="ce9" table:number-columns-repeated="2"/>
          <table:table-cell table:style-name="ce91"/>
          <table:table-cell table:style-name="ce9" table:number-columns-repeated="6"/>
          <table:table-cell table:style-name="ce59"/>
          <table:table-cell table:style-name="ce9" table:number-columns-repeated="1011"/>
        </table:table-row>
        <table:table-row table:style-name="ro6">
          <table:table-cell table:style-name="ce7" office:value-type="string" calcext:value-type="string" table:number-columns-spanned="11" table:number-rows-spanned="1">
            <text:p><text:span text:style-name="T6">（一）基金來源原編公益彩劵盈餘分配</text:span><text:span text:style-name="T7">  620,362,000  </text:span><text:span text:style-name="T8">元，追加減</text:span><text:span text:style-name="T7">  0   </text:span><text:span text:style-name="T8">元，合計</text:span><text:span text:style-name="T7">  </text:span><text:span text:style-name="T26">620,362,000  </text:span><text:span text:style-name="T16">元</text:span><text:span text:style-name="T27">。</text:span></text:p>
          </table:table-cell>
          <table:covered-table-cell table:number-columns-repeated="10" table:style-name="ce35"/>
          <table:table-cell table:style-name="ce27"/>
          <table:table-cell table:style-name="ce188"/>
          <table:table-cell table:style-name="ce91" table:number-columns-repeated="1011"/>
        </table:table-row>
        <table:table-row table:style-name="ro6">
          <table:table-cell table:style-name="ce7" office:value-type="string" calcext:value-type="string" table:number-columns-spanned="11" table:number-rows-spanned="1">
            <text:p><text:span text:style-name="T6">（二）基金用途原編</text:span><text:span text:style-name="T7">  846,436,000 </text:span><text:span text:style-name="T8">元，追加減</text:span><text:span text:style-name="T21"> /</text:span><text:span text:style-name="T22">超支併決算</text:span><text:span text:style-name="T7">    </text:span><text:span text:style-name="T28">168,363,000</text:span><text:span text:style-name="T29">  </text:span><text:span text:style-name="T30">  </text:span><text:span text:style-name="T31">          </text:span><text:span text:style-name="T32">元，合計</text:span><text:span text:style-name="T33"> </text:span><text:span text:style-name="T34">   </text:span><text:span text:style-name="T35">1,014,799,000</text:span><text:span text:style-name="T36">        </text:span><text:span text:style-name="T37">元</text:span><text:span text:style-name="T38">。</text:span></text:p>
          </table:table-cell>
          <table:covered-table-cell table:number-columns-repeated="10" table:style-name="ce35"/>
          <table:table-cell table:style-name="ce243"/>
          <table:table-cell table:style-name="ce188" office:value-type="string" calcext:value-type="string">
            <text:p><text:s/></text:p>
          </table:table-cell>
          <table:table-cell table:style-name="ce91" table:number-columns-repeated="1011"/>
        </table:table-row>
        <table:table-row table:style-name="ro8">
          <table:table-cell table:style-name="ce10" office:value-type="string" calcext:value-type="string" table:number-columns-spanned="11" table:number-rows-spanned="1">
            <text:p><text:span text:style-name="T39">（三）基金管理：總預算歲出預算社會福利科目金額</text:span><text:span text:style-name="T40">(d)</text:span><text:span text:style-name="T41">  8,691,436,000  </text:span><text:span text:style-name="T42">元，公益彩券基金基金用途金額</text:span><text:span text:style-name="T43">(c) </text:span><text:span text:style-name="T41">       1,014,799,000       </text:span><text:span text:style-name="T42">元，運用公益彩</text:span></text:p>
            <text:p><text:span text:style-name="T44">            </text:span><text:span text:style-name="T45">券盈餘占歲出預算社會福利財源比率</text:span><text:span text:style-name="T40">[(c)/[(d)+(c)]</text:span><text:span text:style-name="T41">   </text:span><text:span text:style-name="T46">10.46</text:span><text:span text:style-name="T41">        </text:span><text:span text:style-name="T47">%</text:span><text:span text:style-name="T48">。</text:span></text:p>
          </table:table-cell>
          <table:covered-table-cell table:number-columns-repeated="10" table:style-name="ce37"/>
          <table:table-cell table:style-name="ce244"/>
          <table:table-cell table:style-name="ce188"/>
          <table:table-cell table:style-name="ce91" table:number-columns-repeated="1011"/>
        </table:table-row>
        <table:table-row table:style-name="ro9">
          <table:table-cell table:style-name="ce10" office:value-type="string" calcext:value-type="string" table:number-columns-spanned="11" table:number-rows-spanned="1">
            <text:p><text:span text:style-name="T39">（四）第二季季報表另檢附「公益彩券盈餘分配支用編列情形表」如後。</text:span><text:span text:style-name="T49">(</text:span><text:span text:style-name="T45">公益彩券盈餘分配支用編列情形表係揭露公益彩券運用計畫財</text:span></text:p>
            <text:p><text:span text:style-name="T44">            </text:span><text:span text:style-name="T45">源編列情形，至是否符合相關運用規範，仍以年度考核審認結果為準。</text:span><text:span text:style-name="T49">)</text:span></text:p>
          </table:table-cell>
          <table:covered-table-cell table:number-columns-repeated="10" table:style-name="ce37"/>
          <table:table-cell table:style-name="ce244"/>
          <table:table-cell table:style-name="ce188"/>
          <table:table-cell table:style-name="ce91" table:number-columns-repeated="1011"/>
        </table:table-row>
        <table:table-row table:style-name="ro5">
          <table:table-cell table:style-name="ce11" office:value-type="string" calcext:value-type="string">
            <text:p><text:span text:style-name="T3">六、公益彩券盈餘分配之執行數：</text:span></text:p>
          </table:table-cell>
          <table:table-cell table:style-name="ce38"/>
          <table:table-cell table:style-name="ce60"/>
          <table:table-cell table:style-name="ce76" table:number-columns-repeated="2"/>
          <table:table-cell table:style-name="ce92"/>
          <table:table-cell table:style-name="ce76"/>
          <table:table-cell table:style-name="ce38"/>
          <table:table-cell table:style-name="ce129" table:number-columns-repeated="2"/>
          <table:table-cell table:style-name="ce157" office:value-type="string" calcext:value-type="string">
            <text:p><text:span text:style-name="T50">單位：新台幣元</text:span></text:p>
          </table:table-cell>
          <table:table-cell table:style-name="ce178"/>
          <table:table-cell table:style-name="ce189"/>
          <table:table-cell table:style-name="ce49" table:number-columns-repeated="1011"/>
        </table:table-row>
        <table:table-header-rows>
          <table:table-row table:style-name="ro10">
            <table:table-cell table:style-name="ce12" office:value-type="string" calcext:value-type="string">
              <text:p><text:span text:style-name="T50">福利類別及項目</text:span></text:p>
            </table:table-cell>
            <table:table-cell table:style-name="ce39" office:value-type="string" calcext:value-type="string">
              <text:p><text:span text:style-name="T50">本年度預算數</text:span></text:p>
            </table:table-cell>
            <table:table-cell table:style-name="ce61" office:value-type="string" calcext:value-type="string">
              <text:p><text:span text:style-name="T50">超支併決算</text:span><text:span text:style-name="T52">/</text:span><text:span text:style-name="T53">調整容納數</text:span></text:p>
            </table:table-cell>
            <table:table-cell table:style-name="ce39" office:value-type="string" calcext:value-type="string">
              <text:p><text:span text:style-name="T50">第</text:span><text:span text:style-name="T52">1</text:span><text:span text:style-name="T53">季執行數</text:span></text:p>
            </table:table-cell>
            <table:table-cell table:style-name="ce86" office:value-type="string" calcext:value-type="string">
              <text:p><text:span text:style-name="T50">第</text:span><text:span text:style-name="T52">2</text:span><text:span text:style-name="T53">季執行數</text:span></text:p>
            </table:table-cell>
            <table:table-cell table:style-name="ce93" office:value-type="string" calcext:value-type="string">
              <text:p><text:span text:style-name="T73">第</text:span><text:span text:style-name="T74">3</text:span><text:span text:style-name="T75">季執行數</text:span></text:p>
            </table:table-cell>
            <table:table-cell table:style-name="ce12" office:value-type="string" calcext:value-type="string">
              <text:p><text:span text:style-name="T50">第</text:span><text:span text:style-name="T52">4</text:span><text:span text:style-name="T53">季執行數</text:span></text:p>
            </table:table-cell>
            <table:table-cell table:style-name="ce39" office:value-type="string" calcext:value-type="string">
              <text:p><text:span text:style-name="T50">本年度</text:span><text:span text:style-name="T52">1</text:span><text:span text:style-name="T53">月起至本季截止累計執行數</text:span></text:p>
            </table:table-cell>
            <table:table-cell table:style-name="ce39" office:value-type="string" calcext:value-type="string">
              <text:p><text:span text:style-name="T50">執行率（</text:span><text:span text:style-name="T52">%</text:span><text:span text:style-name="T53">）</text:span></text:p>
            </table:table-cell>
            <table:table-cell table:style-name="ce139" office:value-type="string" calcext:value-type="string" table:number-columns-spanned="2" table:number-rows-spanned="1">
              <text:p>備註<text:span text:style-name="T73">(更新請用紅字)</text:span></text:p>
            </table:table-cell>
            <table:covered-table-cell table:style-name="ce158"/>
            <table:table-cell table:style-name="ce179" office:value-type="string" calcext:value-type="string">
              <text:p><text:span text:style-name="T86">所屬單位</text:span></text:p>
            </table:table-cell>
            <table:table-cell table:style-name="ce190"/>
            <table:table-cell table:number-columns-repeated="1011"/>
          </table:table-row>
        </table:table-header-rows>
        <table:table-row table:style-name="ro11">
          <table:table-cell table:style-name="ce13" office:value-type="string" calcext:value-type="string">
            <text:p><text:span text:style-name="T51">（一）福利服務</text:span></text:p>
          </table:table-cell>
          <table:table-cell table:style-name="ce40"/>
          <table:table-cell table:style-name="ce62"/>
          <table:table-cell table:style-name="ce40" table:number-columns-repeated="2"/>
          <table:table-cell table:style-name="ce94"/>
          <table:table-cell table:style-name="ce40" table:number-columns-repeated="2"/>
          <table:table-cell table:style-name="ce130"/>
          <table:table-cell table:style-name="ce140" table:number-columns-spanned="2" table:number-rows-spanned="1"/>
          <table:covered-table-cell table:style-name="ce159"/>
          <table:table-cell table:style-name="ce180"/>
          <table:table-cell table:style-name="ce191"/>
          <table:table-cell table:style-name="ce49" table:number-columns-repeated="1011"/>
        </table:table-row>
        <table:table-row table:style-name="ro12">
          <table:table-cell table:style-name="ce14" office:value-type="string" calcext:value-type="string">
            <text:p>1.<text:span text:style-name="T51">兒童及少年福利</text:span></text:p>
          </table:table-cell>
          <table:table-cell table:style-name="ce41"/>
          <table:table-cell table:style-name="ce63"/>
          <table:table-cell table:style-name="ce77" table:number-columns-repeated="2"/>
          <table:table-cell table:style-name="ce95"/>
          <table:table-cell table:style-name="ce77"/>
          <table:table-cell table:style-name="ce120"/>
          <table:table-cell table:style-name="ce131"/>
          <table:table-cell table:style-name="ce141" table:number-columns-spanned="2" table:number-rows-spanned="1"/>
          <table:covered-table-cell table:style-name="ce160"/>
          <table:table-cell table:style-name="ce180"/>
          <table:table-cell table:style-name="ce191"/>
          <table:table-cell table:style-name="ce49" table:number-columns-repeated="1011"/>
        </table:table-row>
        <table:table-row table:style-name="ro13">
          <table:table-cell table:style-name="ce15" office:value-type="string" calcext:value-type="string">
            <text:p>(1)<text:span text:style-name="T50">兒童發展通報轉介中心相關業務</text:span></text:p>
          </table:table-cell>
          <table:table-cell table:style-name="ce42" office:value-type="float" office:value="3658000" calcext:value-type="float">
            <text:p>3,658,000</text:p>
          </table:table-cell>
          <table:table-cell table:style-name="ce64"/>
          <table:table-cell table:style-name="ce42" office:value-type="float" office:value="73241" calcext:value-type="float">
            <text:p>73,241</text:p>
          </table:table-cell>
          <table:table-cell table:style-name="ce42" office:value-type="float" office:value="0" calcext:value-type="float">
            <text:p>0</text:p>
          </table:table-cell>
          <table:table-cell table:style-name="ce96" office:value-type="float" office:value="1577250" calcext:value-type="float">
            <text:p>1,577,250 </text:p>
          </table:table-cell>
          <table:table-cell table:style-name="ce42"/>
          <table:table-cell table:style-name="ce42" table:formula="of:=SUM([.D20:.G20])" office:value-type="float" office:value="1650491" calcext:value-type="float">
            <text:p>1,650,491</text:p>
          </table:table-cell>
          <table:table-cell table:style-name="ce132" table:formula="of:=[.H20]/([.B20]+[.C20])" office:value-type="percentage" office:value="0.451200382722799" calcext:value-type="percentage">
            <text:p>45.1%</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至</text:span><text:span text:style-name="T52">108</text:span><text:span text:style-name="T53">年</text:span><text:span text:style-name="T52">1</text:span><text:span text:style-name="T53">月</text:span><text:span text:style-name="T52">9</text:span><text:span text:style-name="T53">日委託喜樂保育院代為營運，並於</text:span><text:span text:style-name="T52">108</text:span><text:span text:style-name="T53">年</text:span><text:span text:style-name="T52">1</text:span><text:span text:style-name="T53">月</text:span><text:span text:style-name="T52">10</text:span><text:span text:style-name="T53">日正式簽約（履約期限為</text:span><text:span text:style-name="T52">108</text:span><text:span text:style-name="T53">年</text:span><text:span text:style-name="T52">1</text:span><text:span text:style-name="T53">月</text:span><text:span text:style-name="T52">10</text:span><text:span text:style-name="T53">日至</text:span><text:span text:style-name="T52">108</text:span><text:span text:style-name="T53">年</text:span><text:span text:style-name="T52">12</text:span><text:span text:style-name="T53">月</text:span><text:span text:style-name="T52">31</text:span><text:span text:style-name="T53">日），簽約金額</text:span><text:span text:style-name="T52">360</text:span><text:span text:style-name="T53">萬</text:span><text:span text:style-name="T52">1,812</text:span><text:span text:style-name="T53">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3601812" calcext:value-type="float">
            <text:p>3,601,812 </text:p>
          </table:table-cell>
          <table:table-cell table:style-name="ce202"/>
          <table:table-cell table:style-name="ce206" table:number-columns-repeated="1010"/>
        </table:table-row>
        <table:table-row table:style-name="ro14">
          <table:table-cell table:style-name="ce15" office:value-type="string" calcext:value-type="string">
            <text:p>(2)<text:span text:style-name="T50">發展遲緩兒童接受日間托育服務補助計畫</text:span></text:p>
          </table:table-cell>
          <table:table-cell table:style-name="ce42" office:value-type="float" office:value="720000" calcext:value-type="float">
            <text:p>720,000</text:p>
          </table:table-cell>
          <table:table-cell table:style-name="ce64"/>
          <table:table-cell table:style-name="ce42" office:value-type="float" office:value="6000" calcext:value-type="float">
            <text:p>6,000</text:p>
          </table:table-cell>
          <table:table-cell table:style-name="ce42" office:value-type="float" office:value="193965" calcext:value-type="float">
            <text:p>193,965</text:p>
          </table:table-cell>
          <table:table-cell table:style-name="ce96" office:value-type="float" office:value="126260" calcext:value-type="float">
            <text:p>126,260 </text:p>
          </table:table-cell>
          <table:table-cell table:style-name="ce42"/>
          <table:table-cell table:style-name="ce42" table:formula="of:=SUM([.D21:.G21])" office:value-type="float" office:value="326225" calcext:value-type="float">
            <text:p>326,225</text:p>
          </table:table-cell>
          <table:table-cell table:style-name="ce132" table:formula="of:=[.H21]/([.B21]+[.C21])" office:value-type="percentage" office:value="0.453090277777778" calcext:value-type="percentage">
            <text:p>45.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核銷方式為季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14">
          <table:table-cell table:style-name="ce15" office:value-type="string" calcext:value-type="string">
            <text:p>(3)<text:span text:style-name="T50">弱勢家庭子女社區照顧服務計畫</text:span></text:p>
          </table:table-cell>
          <table:table-cell table:style-name="ce42" office:value-type="float" office:value="7000000" calcext:value-type="float">
            <text:p>7,000,000</text:p>
          </table:table-cell>
          <table:table-cell table:style-name="ce64"/>
          <table:table-cell table:number-columns-repeated="2" table:style-name="ce42" office:value-type="float" office:value="0" calcext:value-type="float">
            <text:p>0</text:p>
          </table:table-cell>
          <table:table-cell table:style-name="ce96" office:value-type="float" office:value="1000000" calcext:value-type="float">
            <text:p>1,000,000 </text:p>
          </table:table-cell>
          <table:table-cell table:style-name="ce42"/>
          <table:table-cell table:style-name="ce42" table:formula="of:=SUM([.D22:.G22])" office:value-type="float" office:value="1000000" calcext:value-type="float">
            <text:p>1,000,000</text:p>
          </table:table-cell>
          <table:table-cell table:style-name="ce132" table:formula="of:=[.H22]/([.B22]+[.C22])" office:value-type="percentage" office:value="0.142857142857143" calcext:value-type="percentage">
            <text:p>14.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為年度計畫，單位於年底辦理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15">
          <table:table-cell table:style-name="ce15" office:value-type="string" calcext:value-type="string">
            <text:p>(4)<text:span text:style-name="T50">早期療育巡迴輔導服務計畫</text:span></text:p>
          </table:table-cell>
          <table:table-cell table:style-name="ce42" office:value-type="float" office:value="700000" calcext:value-type="float">
            <text:p>700,000</text:p>
          </table:table-cell>
          <table:table-cell table:style-name="ce64"/>
          <table:table-cell table:number-columns-repeated="2" table:style-name="ce42" office:value-type="float" office:value="0" calcext:value-type="float">
            <text:p>0</text:p>
          </table:table-cell>
          <table:table-cell table:style-name="ce96" office:value-type="float" office:value="401319" calcext:value-type="float">
            <text:p>401,319 </text:p>
          </table:table-cell>
          <table:table-cell table:style-name="ce42"/>
          <table:table-cell table:style-name="ce42" table:formula="of:=SUM([.D23:.G23])" office:value-type="float" office:value="401319" calcext:value-type="float">
            <text:p>401,319</text:p>
          </table:table-cell>
          <table:table-cell table:style-name="ce132" table:formula="of:=[.H23]/([.B23]+[.C23])" office:value-type="percentage" office:value="0.573312857142857" calcext:value-type="percentage">
            <text:p>57.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已核定補助慈生仁愛院</text:span><text:span text:style-name="T52">70</text:span><text:span text:style-name="T53">萬元整，核銷方式為季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16">
          <table:table-cell table:style-name="ce15" office:value-type="string" calcext:value-type="string">
            <text:p>(5)<text:span text:style-name="T50">發展遲緩兒童社區療育據點及到宅服務實施計畫</text:span></text:p>
          </table:table-cell>
          <table:table-cell table:style-name="ce42" office:value-type="float" office:value="820000" calcext:value-type="float">
            <text:p>820,000</text:p>
          </table:table-cell>
          <table:table-cell table:style-name="ce64" office:value-type="float" office:value="556000" calcext:value-type="float">
            <text:p>556,000 </text:p>
          </table:table-cell>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24:.G24])" office:value-type="float" office:value="0" calcext:value-type="float">
            <text:p>0</text:p>
          </table:table-cell>
          <table:table-cell table:style-name="ce132" table:formula="of:=[.H24]/([.B24]+[.C24])" office:value-type="percentage" office:value="0" calcext:value-type="percentage">
            <text:p>0.0%</text:p>
          </table:table-cell>
          <table:table-cell table:style-name="ce328" office:value-type="string" calcext:value-type="string" table:number-columns-spanned="2" table:number-rows-spanned="1">
            <text:p>1.<text:span text:style-name="T50">該項計畫考量實際需求狀況，部分經費由「兒童及少年福利專車租賃業務」及「發展遲緩兒童早期療育日間托育及療育服務」調整支應。</text:span></text:p>
            <text:p><text:span text:style-name="T76">2.</text:span><text:span text:style-name="T77">本案為年度計畫，單位於年底辦理核銷。</text:span></text:p>
            <text:p><text:span text:style-name="T78">3.</text:span><text:span text:style-name="T75">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17">
          <table:table-cell table:style-name="ce15" office:value-type="string" calcext:value-type="string">
            <text:p>(6)<text:span text:style-name="T50">補助民間團體及各鄉鎮市公所辦理兒少福利服務相關業務及活動</text:span></text:p>
          </table:table-cell>
          <table:table-cell table:style-name="ce42" office:value-type="float" office:value="8000000" calcext:value-type="float">
            <text:p>8,000,000</text:p>
          </table:table-cell>
          <table:table-cell table:style-name="ce64"/>
          <table:table-cell table:style-name="ce42" office:value-type="float" office:value="366133" calcext:value-type="float">
            <text:p>366,133</text:p>
          </table:table-cell>
          <table:table-cell table:style-name="ce42" office:value-type="float" office:value="1892097" calcext:value-type="float">
            <text:p>1,892,097</text:p>
          </table:table-cell>
          <table:table-cell table:style-name="ce96" office:value-type="float" office:value="2084208" calcext:value-type="float">
            <text:p>2,084,208 </text:p>
          </table:table-cell>
          <table:table-cell table:style-name="ce42"/>
          <table:table-cell table:style-name="ce42" table:formula="of:=SUM([.D25:.G25])" office:value-type="float" office:value="4342438" calcext:value-type="float">
            <text:p>4,342,438</text:p>
          </table:table-cell>
          <table:table-cell table:style-name="ce132" table:formula="of:=[.H25]/([.B25]+[.C25])" office:value-type="percentage" office:value="0.54280475" calcext:value-type="percentage">
            <text:p>54.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17">
          <table:table-cell table:style-name="ce15" office:value-type="string" calcext:value-type="string">
            <text:p>(7)<text:span text:style-name="T50">建構托育制度管理計畫</text:span><text:span text:style-name="T52">-</text:span><text:span text:style-name="T53">專案人力計畫</text:span></text:p>
          </table:table-cell>
          <table:table-cell table:style-name="ce42" office:value-type="float" office:value="612000" calcext:value-type="float">
            <text:p>612,000</text:p>
          </table:table-cell>
          <table:table-cell table:style-name="ce64"/>
          <table:table-cell table:style-name="ce42" office:value-type="float" office:value="148500" calcext:value-type="float">
            <text:p>148,500</text:p>
          </table:table-cell>
          <table:table-cell table:style-name="ce42" office:value-type="float" office:value="135381" calcext:value-type="float">
            <text:p>135,381</text:p>
          </table:table-cell>
          <table:table-cell table:style-name="ce96" office:value-type="float" office:value="146632" calcext:value-type="float">
            <text:p>146,632 </text:p>
          </table:table-cell>
          <table:table-cell table:style-name="ce42"/>
          <table:table-cell table:style-name="ce42" table:formula="of:=SUM([.D26:.G26])" office:value-type="float" office:value="430513" calcext:value-type="float">
            <text:p>430,513</text:p>
          </table:table-cell>
          <table:table-cell table:style-name="ce132" table:formula="of:=[.H26]/([.B26]+[.C26])" office:value-type="percentage" office:value="0.703452614379085" calcext:value-type="percentage">
            <text:p>70.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18">
          <table:table-cell table:style-name="ce15" office:value-type="string" calcext:value-type="string">
            <text:p>(8)<text:span text:style-name="T50">弱勢家庭兒童及少年緊急生活扶助社工員評估及訪視輔導計畫</text:span></text:p>
          </table:table-cell>
          <table:table-cell table:style-name="ce42" office:value-type="float" office:value="4410000" calcext:value-type="float">
            <text:p>4,410,000</text:p>
          </table:table-cell>
          <table:table-cell table:style-name="ce64" office:value-type="float" office:value="-700000" calcext:value-type="float">
            <text:p>-700,000 </text:p>
          </table:table-cell>
          <table:table-cell table:style-name="ce42" office:value-type="float" office:value="80768" calcext:value-type="float">
            <text:p>80,768</text:p>
          </table:table-cell>
          <table:table-cell table:style-name="ce42" office:value-type="float" office:value="844123" calcext:value-type="float">
            <text:p>844,123</text:p>
          </table:table-cell>
          <table:table-cell table:style-name="ce96" office:value-type="float" office:value="852257" calcext:value-type="float">
            <text:p>852,257 </text:p>
          </table:table-cell>
          <table:table-cell table:style-name="ce42"/>
          <table:table-cell table:style-name="ce42" table:formula="of:=SUM([.D27:.G27])" office:value-type="float" office:value="1777148" calcext:value-type="float">
            <text:p>1,777,148</text:p>
          </table:table-cell>
          <table:table-cell table:style-name="ce132" table:formula="of:=[.H27]/([.B27]+[.C27])" office:value-type="percentage" office:value="0.479015633423181" calcext:value-type="percentage">
            <text:p>47.9%</text:p>
          </table:table-cell>
          <table:table-cell table:style-name="ce328" office:value-type="string" calcext:value-type="string" table:number-columns-spanned="2" table:number-rows-spanned="1">
            <text:p>1.<text:span text:style-name="T50">該項計畫考量實際狀況，調整部份經費至「公私協力托育資源中心實施計畫」辦理。</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與彰化縣基督教青年會完成簽約，簽約金額</text:span><text:span text:style-name="T52">267</text:span><text:span text:style-name="T53">萬元整，核銷方式為月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2670000" calcext:value-type="float">
            <text:p>2,670,000 </text:p>
          </table:table-cell>
          <table:table-cell table:style-name="ce202"/>
          <table:table-cell table:style-name="ce206" table:number-columns-repeated="1010"/>
        </table:table-row>
        <table:table-row table:style-name="ro19">
          <table:table-cell table:style-name="ce15" office:value-type="string" calcext:value-type="string">
            <text:p>(9)<text:span text:style-name="T50">育兒津貼專案人力及行政業務費</text:span></text:p>
          </table:table-cell>
          <table:table-cell table:style-name="ce42" office:value-type="float" office:value="870000" calcext:value-type="float">
            <text:p>870,000</text:p>
          </table:table-cell>
          <table:table-cell table:style-name="ce64"/>
          <table:table-cell table:style-name="ce42" office:value-type="float" office:value="87591" calcext:value-type="float">
            <text:p>87,591</text:p>
          </table:table-cell>
          <table:table-cell table:style-name="ce42" office:value-type="float" office:value="124755" calcext:value-type="float">
            <text:p>124,755</text:p>
          </table:table-cell>
          <table:table-cell table:style-name="ce96" office:value-type="float" office:value="304655" calcext:value-type="float">
            <text:p>304,655 </text:p>
          </table:table-cell>
          <table:table-cell table:style-name="ce42"/>
          <table:table-cell table:style-name="ce42" table:formula="of:=SUM([.D28:.G28])" office:value-type="float" office:value="517001" calcext:value-type="float">
            <text:p>517,001</text:p>
          </table:table-cell>
          <table:table-cell table:style-name="ce132" table:formula="of:=[.H28]/([.B28]+[.C28])" office:value-type="percentage" office:value="0.594254022988506" calcext:value-type="percentage">
            <text:p>59.4%</text:p>
          </table:table-cell>
          <table:table-cell table:style-name="ce328" office:value-type="string" calcext:value-type="string" table:number-columns-spanned="2" table:number-rows-spanned="1">
            <text:p>1.<text:span text:style-name="T50">該項計畫經費無流用及勻支情形。</text:span></text:p>
            <text:p><text:span text:style-name="T78">2.</text:span><text:span text:style-name="T75">本案計畫配合中央政策辦理至108年7月底止。</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19">
          <table:table-cell table:style-name="ce15" office:value-type="string" calcext:value-type="string">
            <text:p>(10)<text:span text:style-name="T50">彰化縣落實兒童權利公約〈</text:span><text:span text:style-name="T52">CRC</text:span><text:span text:style-name="T53">〉多元宣導計畫</text:span></text:p>
          </table:table-cell>
          <table:table-cell table:style-name="ce42" office:value-type="float" office:value="600000" calcext:value-type="float">
            <text:p>600,000</text:p>
          </table:table-cell>
          <table:table-cell table:style-name="ce64"/>
          <table:table-cell table:style-name="ce42" office:value-type="float" office:value="0" calcext:value-type="float">
            <text:p>0</text:p>
          </table:table-cell>
          <table:table-cell table:style-name="ce42" office:value-type="float" office:value="228200" calcext:value-type="float">
            <text:p>228,200</text:p>
          </table:table-cell>
          <table:table-cell table:style-name="ce96" office:value-type="float" office:value="139195" calcext:value-type="float">
            <text:p>139,195 </text:p>
          </table:table-cell>
          <table:table-cell table:style-name="ce42"/>
          <table:table-cell table:style-name="ce42" table:formula="of:=SUM([.D29:.G29])" office:value-type="float" office:value="367395" calcext:value-type="float">
            <text:p>367,395</text:p>
          </table:table-cell>
          <table:table-cell table:style-name="ce132" table:formula="of:=[.H29]/([.B29]+[.C29])" office:value-type="percentage" office:value="0.612325" calcext:value-type="percentage">
            <text:p>61.2%</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20">
          <table:table-cell table:style-name="ce15" office:value-type="string" calcext:value-type="string">
            <text:p>(11)<text:span text:style-name="T50">托嬰中心訪視輔導暨評鑑計畫</text:span></text:p>
          </table:table-cell>
          <table:table-cell table:style-name="ce42" office:value-type="float" office:value="4093000" calcext:value-type="float">
            <text:p>4,093,000</text:p>
          </table:table-cell>
          <table:table-cell table:style-name="ce64" office:value-type="float" office:value="-272000" calcext:value-type="float">
            <text:p>-272,000 </text:p>
          </table:table-cell>
          <table:table-cell table:number-columns-repeated="2" table:style-name="ce42" office:value-type="float" office:value="0" calcext:value-type="float">
            <text:p>0</text:p>
          </table:table-cell>
          <table:table-cell table:style-name="ce96" office:value-type="float" office:value="1892031" calcext:value-type="float">
            <text:p>1,892,031 </text:p>
          </table:table-cell>
          <table:table-cell table:style-name="ce42"/>
          <table:table-cell table:style-name="ce42" table:formula="of:=SUM([.D30:.G30])" office:value-type="float" office:value="1892031" calcext:value-type="float">
            <text:p>1,892,031</text:p>
          </table:table-cell>
          <table:table-cell table:style-name="ce132" table:formula="of:=[.H30]/([.B30]+[.C30])" office:value-type="percentage" office:value="0.495166448573672" calcext:value-type="percentage">
            <text:p>49.5%</text:p>
          </table:table-cell>
          <table:table-cell table:style-name="ce328" office:value-type="string" calcext:value-type="string" table:number-columns-spanned="2" table:number-rows-spanned="1">
            <text:p>1.<text:span text:style-name="T50">該項計畫考量實際狀況，調整部份經費至「公私協力托育資源中心實施計畫」辦理。</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與朝陽科技大學完成簽約，簽約金額</text:span><text:span text:style-name="T52">382</text:span><text:span text:style-name="T53">萬</text:span><text:span text:style-name="T52">400</text:span><text:span text:style-name="T53">元整，核銷方式為季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3820400" calcext:value-type="float">
            <text:p>3,820,400 </text:p>
          </table:table-cell>
          <table:table-cell table:style-name="ce202"/>
          <table:table-cell table:style-name="ce206" table:number-columns-repeated="1010"/>
        </table:table-row>
        <table:table-row table:style-name="ro21">
          <table:table-cell table:style-name="ce15" office:value-type="string" calcext:value-type="string">
            <text:p>(12)<text:span text:style-name="T50">兒童及青少年培力暨社會參與計畫</text:span></text:p>
          </table:table-cell>
          <table:table-cell table:style-name="ce42" office:value-type="float" office:value="145000" calcext:value-type="float">
            <text:p>145,000</text:p>
          </table:table-cell>
          <table:table-cell table:style-name="ce64"/>
          <table:table-cell table:number-columns-repeated="2" table:style-name="ce42" office:value-type="float" office:value="0" calcext:value-type="float">
            <text:p>0</text:p>
          </table:table-cell>
          <table:table-cell table:style-name="ce96" office:value-type="float" office:value="4615" calcext:value-type="float">
            <text:p>4,615 </text:p>
          </table:table-cell>
          <table:table-cell table:style-name="ce42"/>
          <table:table-cell table:style-name="ce42" table:formula="of:=SUM([.D31:.G31])" office:value-type="float" office:value="4615" calcext:value-type="float">
            <text:p>4,615</text:p>
          </table:table-cell>
          <table:table-cell table:style-name="ce132" table:formula="of:=[.H31]/([.B31]+[.C31])" office:value-type="percentage" office:value="0.0318275862068966" calcext:value-type="percentage">
            <text:p>3.2%</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刻正辦理補助案簽核中，核銷方式為年核銷，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22">
          <table:table-cell table:style-name="ce15" office:value-type="string" calcext:value-type="string">
            <text:p>(13)<text:span text:style-name="T50">兒童遊戲場設施安全管理與維護實施計畫</text:span></text:p>
          </table:table-cell>
          <table:table-cell table:style-name="ce42" office:value-type="float" office:value="100000" calcext:value-type="float">
            <text:p>100,000</text:p>
          </table:table-cell>
          <table:table-cell table:style-name="ce64"/>
          <table:table-cell table:number-columns-repeated="2" table:style-name="ce42" office:value-type="float" office:value="0" calcext:value-type="float">
            <text:p>0</text:p>
          </table:table-cell>
          <table:table-cell table:style-name="ce96" office:value-type="float" office:value="95806" calcext:value-type="float">
            <text:p>95,806 </text:p>
          </table:table-cell>
          <table:table-cell table:style-name="ce42"/>
          <table:table-cell table:style-name="ce42" table:formula="of:=SUM([.D32:.G32])" office:value-type="float" office:value="95806" calcext:value-type="float">
            <text:p>95,806</text:p>
          </table:table-cell>
          <table:table-cell table:style-name="ce132" table:formula="of:=[.H32]/([.B32]+[.C32])" office:value-type="percentage" office:value="0.95806" calcext:value-type="percentage">
            <text:p>95.8%</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4</text:span><text:span text:style-name="T53">月</text:span><text:span text:style-name="T52">3</text:span><text:span text:style-name="T53">日簽准委託財團法人靖娟兒童安全文教基金會，並於</text:span><text:span text:style-name="T52">5</text:span><text:span text:style-name="T53">月</text:span><text:span text:style-name="T52">17</text:span><text:span text:style-name="T53">日、</text:span><text:span text:style-name="T52">5</text:span><text:span text:style-name="T53">月</text:span><text:span text:style-name="T52">18</text:span><text:span text:style-name="T53">日辦理「</text:span><text:span text:style-name="T52">108</text:span><text:span text:style-name="T53">年彰化縣兒童遊戲場管理人員安全培訓研習」，金額共計</text:span><text:span text:style-name="T52">9</text:span><text:span text:style-name="T53">萬</text:span><text:span text:style-name="T52">9,876</text:span><text:span text:style-name="T53">元整，並要求委辦單位於研習辦理完竣後</text:span><text:span text:style-name="T52">15</text:span><text:span text:style-name="T53">日內檢附相關資料送府辦理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99876" calcext:value-type="float">
            <text:p>99,876 </text:p>
          </table:table-cell>
          <table:table-cell table:style-name="ce202"/>
          <table:table-cell table:style-name="ce206" table:number-columns-repeated="1010"/>
        </table:table-row>
        <table:table-row table:style-name="ro23">
          <table:table-cell table:style-name="ce15" office:value-type="string" calcext:value-type="string">
            <text:p>(14)<text:span text:style-name="T50">優良保母表揚活動</text:span></text:p>
          </table:table-cell>
          <table:table-cell table:style-name="ce42" office:value-type="float" office:value="99000" calcext:value-type="float">
            <text:p>99,000</text:p>
          </table:table-cell>
          <table:table-cell table:style-name="ce64"/>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64"/>
          <table:table-cell table:style-name="ce42" table:formula="of:=SUM([.D33:.G33])" office:value-type="float" office:value="0" calcext:value-type="float">
            <text:p>0</text:p>
          </table:table-cell>
          <table:table-cell table:style-name="ce132" table:formula="of:=[.H33]/([.B33]+[.C33])" office:value-type="percentage" office:value="0" calcext:value-type="percentage">
            <text:p>0.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研議規畫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24">
          <table:table-cell table:style-name="ce15" office:value-type="string" calcext:value-type="string">
            <text:p>(15)<text:span text:style-name="T50">兒童青少年福利服務中心經營管理計畫</text:span></text:p>
          </table:table-cell>
          <table:table-cell table:style-name="ce42" office:value-type="float" office:value="5100000" calcext:value-type="float">
            <text:p>5,100,000</text:p>
          </table:table-cell>
          <table:table-cell table:style-name="ce64"/>
          <table:table-cell table:style-name="ce42" office:value-type="float" office:value="0" calcext:value-type="float">
            <text:p>0</text:p>
          </table:table-cell>
          <table:table-cell table:style-name="ce42" office:value-type="float" office:value="943031" calcext:value-type="float">
            <text:p>943,031</text:p>
          </table:table-cell>
          <table:table-cell table:style-name="ce96" office:value-type="float" office:value="1008981" calcext:value-type="float">
            <text:p>1,008,981 </text:p>
          </table:table-cell>
          <table:table-cell table:style-name="ce42"/>
          <table:table-cell table:style-name="ce42" table:formula="of:=SUM([.D34:.G34])" office:value-type="float" office:value="1952012" calcext:value-type="float">
            <text:p>1,952,012</text:p>
          </table:table-cell>
          <table:table-cell table:style-name="ce132" table:formula="of:=[.H34]/([.B34]+[.C34])" office:value-type="percentage" office:value="0.382747450980392" calcext:value-type="percentage">
            <text:p>38.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10</text:span><text:span text:style-name="T53">日與彰化縣基督教青年會完成簽約，簽約金額</text:span><text:span text:style-name="T52">490</text:span><text:span text:style-name="T53">萬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4900000" calcext:value-type="float">
            <text:p>4,900,000 </text:p>
          </table:table-cell>
          <table:table-cell table:style-name="ce202"/>
          <table:table-cell table:style-name="ce206" table:number-columns-repeated="1010"/>
        </table:table-row>
        <table:table-row table:style-name="ro25">
          <table:table-cell table:style-name="ce15" office:value-type="string" calcext:value-type="string">
            <text:p>(16)<text:span text:style-name="T50">兒童及少年福利專車租賃業務</text:span></text:p>
          </table:table-cell>
          <table:table-cell table:style-name="ce42" office:value-type="float" office:value="360000" calcext:value-type="float">
            <text:p>360,000</text:p>
          </table:table-cell>
          <table:table-cell table:style-name="ce64" office:value-type="float" office:value="-360000" calcext:value-type="float">
            <text:p>-360,000 </text:p>
          </table:table-cell>
          <table:table-cell table:style-name="ce42" office:value-type="float" office:value="0" calcext:value-type="float">
            <text:p>0</text:p>
          </table:table-cell>
          <table:table-cell table:style-name="ce87" table:number-columns-spanned="5" table:number-rows-spanned="1"/>
          <table:covered-table-cell table:style-name="ce97"/>
          <table:covered-table-cell table:number-columns-repeated="2" table:style-name="ce116"/>
          <table:covered-table-cell table:style-name="ce133"/>
          <table:table-cell table:style-name="ce143" office:value-type="string" calcext:value-type="string" table:number-columns-spanned="2" table:number-rows-spanned="1">
            <text:p>該項計畫撙節開支，由本府統一調度現有府內公務車使用，故調整經費至「發展遲緩兒童社區療育據點及到宅服務實施計畫」辦理。</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26">
          <table:table-cell table:style-name="ce15" office:value-type="string" calcext:value-type="string">
            <text:p>(17)<text:span text:style-name="T50">發展遲緩兒童早期療育日間托育及療育服務</text:span></text:p>
          </table:table-cell>
          <table:table-cell table:style-name="ce42" office:value-type="float" office:value="5140000" calcext:value-type="float">
            <text:p>5,140,000</text:p>
          </table:table-cell>
          <table:table-cell table:style-name="ce64" office:value-type="float" office:value="-196000" calcext:value-type="float">
            <text:p>-196,000 </text:p>
          </table:table-cell>
          <table:table-cell table:number-columns-repeated="2" table:style-name="ce42" office:value-type="float" office:value="126000" calcext:value-type="float">
            <text:p>126,000</text:p>
          </table:table-cell>
          <table:table-cell table:style-name="ce96" office:value-type="float" office:value="2087983" calcext:value-type="float">
            <text:p>2,087,983 </text:p>
          </table:table-cell>
          <table:table-cell table:style-name="ce42"/>
          <table:table-cell table:style-name="ce42" table:formula="of:=SUM([.D36:.G36])" office:value-type="float" office:value="2339983" calcext:value-type="float">
            <text:p>2,339,983</text:p>
          </table:table-cell>
          <table:table-cell table:style-name="ce132" table:formula="of:=[.H36]/([.B36]+[.C36])" office:value-type="percentage" office:value="0.47329753236246" calcext:value-type="percentage">
            <text:p>47.3%</text:p>
          </table:table-cell>
          <table:table-cell table:style-name="ce328" office:value-type="string" calcext:value-type="string" table:number-columns-spanned="2" table:number-rows-spanned="1">
            <text:p>1.<text:span text:style-name="T50">該項計畫考量實際狀況，調整部份經費至「發展遲緩兒童社區療育據點及到宅服務實施計畫」辦理。</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與伊甸基金會完成簽約，簽約金額</text:span><text:span text:style-name="T52">444</text:span><text:span text:style-name="T53">萬元整，核銷方式為季核銷；另於</text:span><text:span text:style-name="T52">108</text:span><text:span text:style-name="T53">年</text:span><text:span text:style-name="T52">1</text:span><text:span text:style-name="T53">月</text:span><text:span text:style-name="T52">1</text:span><text:span text:style-name="T53">日與彰化縣農會完成簽約，簽約金額</text:span><text:span text:style-name="T52">50</text:span><text:span text:style-name="T53">萬</text:span><text:span text:style-name="T52">4,000</text:span><text:span text:style-name="T53">元整，核銷方式為月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formula="of:=4440000+504000" office:value-type="float" office:value="4944000" calcext:value-type="float">
            <text:p>4,944,000 </text:p>
          </table:table-cell>
          <table:table-cell table:style-name="ce202"/>
          <table:table-cell table:style-name="ce206" table:number-columns-repeated="1010"/>
        </table:table-row>
        <table:table-row table:style-name="ro27">
          <table:table-cell table:style-name="ce15" office:value-type="string" calcext:value-type="string">
            <text:p>(18)<text:span text:style-name="T50">公私協力托育資源中心實施計畫</text:span></text:p>
          </table:table-cell>
          <table:table-cell table:style-name="ce42" office:value-type="float" office:value="28337000" calcext:value-type="float">
            <text:p>28,337,000</text:p>
          </table:table-cell>
          <table:table-cell table:style-name="ce65" table:formula="of:=64023000+35000000" office:value-type="float" office:value="99023000" calcext:value-type="float">
            <text:p>99,023,000 </text:p>
          </table:table-cell>
          <table:table-cell table:style-name="ce42" office:value-type="float" office:value="781519" calcext:value-type="float">
            <text:p>781,519</text:p>
          </table:table-cell>
          <table:table-cell table:style-name="ce42" office:value-type="float" office:value="3517614" calcext:value-type="float">
            <text:p>3,517,614</text:p>
          </table:table-cell>
          <table:table-cell table:style-name="ce96" office:value-type="float" office:value="1730805" calcext:value-type="float">
            <text:p>1,730,805 </text:p>
          </table:table-cell>
          <table:table-cell table:style-name="ce42"/>
          <table:table-cell table:style-name="ce42" table:formula="of:=SUM([.D37:.G37])" office:value-type="float" office:value="6029938" calcext:value-type="float">
            <text:p>6,029,938</text:p>
          </table:table-cell>
          <table:table-cell table:style-name="ce132" table:formula="of:=[.H37]/([.B37]+[.C37])" office:value-type="percentage" office:value="0.047345618718593" calcext:value-type="percentage">
            <text:p>4.7%</text:p>
          </table:table-cell>
          <table:table-cell table:style-name="ce328" office:value-type="string" calcext:value-type="string" table:number-columns-spanned="2" table:number-rows-spanned="1">
            <text:p>1.<text:span text:style-name="T50">該項計畫考量實際需求狀況，部分經費由「弱勢家庭兒童及少年緊急生活扶助社工員評估及訪視輔導計畫」、「托嬰中心訪視輔導暨評鑑計畫」、「公私協力托嬰中心實施計畫」、「青春專案宣導」、「青少年吸食三、四級毒品之輔導處遇計畫」、「兒少施用毒品社區預防親職教育輔導方案」、「彰化縣家庭福利服務中心」、「辦理社會救助專車租賃業務」、「辦理老人保護專車租賃業務」、「社區照顧關懷據點量能加值輔導計畫」、「社區照顧關懷據點加值服務」及「彰化縣自辦長青學苑講師費」調整支應，並再</text:span><text:span text:style-name="T79">辦理超併</text:span><text:span text:style-name="T80">7,673</text:span><text:span text:style-name="T77">萬</text:span><text:span text:style-name="T80">9,000</text:span><text:span text:style-name="T77">元</text:span><text:span text:style-name="T81">。</text:span></text:p>
            <text:p><text:span text:style-name="T76">2.</text:span><text:span text:style-name="T53">本案於</text:span><text:span text:style-name="T52">107</text:span><text:span text:style-name="T53">年</text:span><text:span text:style-name="T52">12</text:span><text:span text:style-name="T53">月</text:span><text:span text:style-name="T52">25</text:span><text:span text:style-name="T53">日與弘光科技大學、</text:span><text:span text:style-name="T52">107</text:span><text:span text:style-name="T53">年</text:span><text:span text:style-name="T52">12</text:span><text:span text:style-name="T53">月</text:span><text:span text:style-name="T52">28</text:span><text:span text:style-name="T53">日與中州學校財團法人中州科技大學及財團法人亞洲大學完成簽約，簽約金額共計</text:span><text:span text:style-name="T52">1,472</text:span><text:span text:style-name="T53">萬</text:span><text:span text:style-name="T52">9,750</text:span><text:span text:style-name="T53">元整，核銷方式為季核銷；另有關房屋租賃所需之房租、大樓管理費及停車費亦由本計畫經費支應。</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14729750" calcext:value-type="float">
            <text:p>14,729,750 </text:p>
          </table:table-cell>
          <table:table-cell table:style-name="ce202"/>
          <table:table-cell table:style-name="ce206" table:number-columns-repeated="1010"/>
        </table:table-row>
        <table:table-row table:style-name="ro28">
          <table:table-cell table:style-name="ce15" office:value-type="string" calcext:value-type="string">
            <text:p>(19)<text:span text:style-name="T50">育兒指導員服務實施計畫</text:span></text:p>
          </table:table-cell>
          <table:table-cell table:style-name="ce42" office:value-type="float" office:value="1207000" calcext:value-type="float">
            <text:p>1,207,000</text:p>
          </table:table-cell>
          <table:table-cell table:style-name="ce64"/>
          <table:table-cell table:style-name="ce42" office:value-type="float" office:value="128583" calcext:value-type="float">
            <text:p>128,583</text:p>
          </table:table-cell>
          <table:table-cell table:style-name="ce42" office:value-type="float" office:value="258017" calcext:value-type="float">
            <text:p>258,017</text:p>
          </table:table-cell>
          <table:table-cell table:style-name="ce96" office:value-type="float" office:value="187156" calcext:value-type="float">
            <text:p>187,156 </text:p>
          </table:table-cell>
          <table:table-cell table:style-name="ce42"/>
          <table:table-cell table:style-name="ce42" table:formula="of:=SUM([.D38:.G38])" office:value-type="float" office:value="573756" calcext:value-type="float">
            <text:p>573,756</text:p>
          </table:table-cell>
          <table:table-cell table:style-name="ce132" table:formula="of:=[.H38]/([.B38]+[.C38])" office:value-type="percentage" office:value="0.475357083678542" calcext:value-type="percentage">
            <text:p>47.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與彰化縣保母協會完成簽約，簽約金額</text:span><text:span text:style-name="T52">120</text:span><text:span text:style-name="T53">萬</text:span><text:span text:style-name="T52">7,000</text:span><text:span text:style-name="T53">元整，核銷方式為月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1207000" calcext:value-type="float">
            <text:p>1,207,000 </text:p>
          </table:table-cell>
          <table:table-cell table:style-name="ce202"/>
          <table:table-cell table:style-name="ce206" table:number-columns-repeated="1010"/>
        </table:table-row>
        <table:table-row table:style-name="ro29">
          <table:table-cell table:style-name="ce15" office:value-type="string" calcext:value-type="string">
            <text:p>(20)<text:span text:style-name="T50">弱勢兒童及少年生活扶助及托育補助</text:span></text:p>
          </table:table-cell>
          <table:table-cell table:style-name="ce42" office:value-type="float" office:value="36000000" calcext:value-type="float">
            <text:p>36,000,000</text:p>
          </table:table-cell>
          <table:table-cell table:style-name="ce64"/>
          <table:table-cell table:style-name="ce42" office:value-type="float" office:value="14316599" calcext:value-type="float">
            <text:p>14,316,599</text:p>
          </table:table-cell>
          <table:table-cell table:style-name="ce42" office:value-type="float" office:value="21683401" calcext:value-type="float">
            <text:p>21,683,401</text:p>
          </table:table-cell>
          <table:table-cell table:style-name="ce96" office:value-type="float" office:value="0" calcext:value-type="float">
            <text:p>0 </text:p>
          </table:table-cell>
          <table:table-cell table:style-name="ce42"/>
          <table:table-cell table:style-name="ce42" table:formula="of:=SUM([.D39:.G39])" office:value-type="float" office:value="36000000" calcext:value-type="float">
            <text:p>36,000,000</text:p>
          </table:table-cell>
          <table:table-cell table:style-name="ce132" table:formula="of:=[.H39]/([.B39]+[.C39])" office:value-type="percentage" office:value="1" calcext:value-type="percentage">
            <text:p>100.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已執行完畢。</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30">
          <table:table-cell table:style-name="ce15" office:value-type="string" calcext:value-type="string">
            <text:p>(21)<text:span text:style-name="T50">兒童發展社區資源服務中心相關業務</text:span></text:p>
          </table:table-cell>
          <table:table-cell table:style-name="ce42" office:value-type="float" office:value="8086000" calcext:value-type="float">
            <text:p>8,086,000</text:p>
          </table:table-cell>
          <table:table-cell table:style-name="ce64" office:value-type="float" office:value="-900000" calcext:value-type="float">
            <text:p>-900,000 </text:p>
          </table:table-cell>
          <table:table-cell table:number-columns-repeated="2" table:style-name="ce42" office:value-type="float" office:value="0" calcext:value-type="float">
            <text:p>0</text:p>
          </table:table-cell>
          <table:table-cell table:style-name="ce96" office:value-type="float" office:value="3154176" calcext:value-type="float">
            <text:p>3,154,176 </text:p>
          </table:table-cell>
          <table:table-cell table:style-name="ce42"/>
          <table:table-cell table:style-name="ce42" table:formula="of:=SUM([.D40:.G40])" office:value-type="float" office:value="3154176" calcext:value-type="float">
            <text:p>3,154,176</text:p>
          </table:table-cell>
          <table:table-cell table:style-name="ce132" table:formula="of:=[.H40]/([.B40]+[.C40])" office:value-type="percentage" office:value="0.438933481770109" calcext:value-type="percentage">
            <text:p>43.9%</text:p>
          </table:table-cell>
          <table:table-cell table:style-name="ce328" office:value-type="string" calcext:value-type="string" table:number-columns-spanned="2" table:number-rows-spanned="1">
            <text:p>1.<text:span text:style-name="T50">該項計畫考量實際狀況，調整部份經費至「發展遲緩兒童早期療育費用補助實施計畫」辦理。</text:span></text:p>
            <text:p><text:span text:style-name="T76">2.</text:span><text:span text:style-name="T53">本案於</text:span><text:span text:style-name="T52">107</text:span><text:span text:style-name="T53">年</text:span><text:span text:style-name="T52">1</text:span><text:span text:style-name="T53">月</text:span><text:span text:style-name="T52">1</text:span><text:span text:style-name="T53">日與慈愛教養院、彰化家扶發展學園、聖家啟智中心、聖智啟智中心、喜樂保育院完成簽約，簽約金額</text:span><text:span text:style-name="T52">678</text:span><text:span text:style-name="T53">萬</text:span><text:span text:style-name="T52">3,626</text:span><text:span text:style-name="T53">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6783626" calcext:value-type="float">
            <text:p>6,783,626 </text:p>
          </table:table-cell>
          <table:table-cell table:style-name="ce202"/>
          <table:table-cell table:style-name="ce206" table:number-columns-repeated="1010"/>
        </table:table-row>
        <table:table-row table:style-name="ro31">
          <table:table-cell table:style-name="ce15" office:value-type="string" calcext:value-type="string">
            <text:p>(22)<text:span text:style-name="T50">發展遲緩兒童早期療育費用補助實施計畫</text:span></text:p>
          </table:table-cell>
          <table:table-cell table:style-name="ce42" office:value-type="float" office:value="18000000" calcext:value-type="float">
            <text:p>18,000,000</text:p>
          </table:table-cell>
          <table:table-cell table:style-name="ce64" office:value-type="float" office:value="900000" calcext:value-type="float">
            <text:p>900,000 </text:p>
          </table:table-cell>
          <table:table-cell table:style-name="ce42" office:value-type="float" office:value="17520" calcext:value-type="float">
            <text:p>17,520</text:p>
          </table:table-cell>
          <table:table-cell table:style-name="ce42" office:value-type="float" office:value="4145744" calcext:value-type="float">
            <text:p>4,145,744</text:p>
          </table:table-cell>
          <table:table-cell table:style-name="ce96" office:value-type="float" office:value="6590876" calcext:value-type="float">
            <text:p>6,590,876 </text:p>
          </table:table-cell>
          <table:table-cell table:style-name="ce42"/>
          <table:table-cell table:style-name="ce42" table:formula="of:=SUM([.D41:.G41])" office:value-type="float" office:value="10754140" calcext:value-type="float">
            <text:p>10,754,140</text:p>
          </table:table-cell>
          <table:table-cell table:style-name="ce132" table:formula="of:=[.H41]/([.B41]+[.C41])" office:value-type="percentage" office:value="0.569002116402116" calcext:value-type="percentage">
            <text:p>56.9%</text:p>
          </table:table-cell>
          <table:table-cell table:style-name="ce328" office:value-type="string" calcext:value-type="string" table:number-columns-spanned="2" table:number-rows-spanned="1">
            <text:p>1.<text:span text:style-name="T50">該項計畫考量實際需求狀況，部分經費由「兒童發展社區資源服務中心相關業務」調整支應。</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32">
          <table:table-cell table:style-name="ce15" office:value-type="string" calcext:value-type="string">
            <text:p>(23)<text:span text:style-name="T50">公私協力托嬰中心實施計畫</text:span></text:p>
          </table:table-cell>
          <table:table-cell table:style-name="ce42" office:value-type="float" office:value="11097000" calcext:value-type="float">
            <text:p>11,097,000</text:p>
          </table:table-cell>
          <table:table-cell table:style-name="ce64" office:value-type="float" office:value="-7097000" calcext:value-type="float">
            <text:p>-7,097,000 </text:p>
          </table:table-cell>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42:.G42])" office:value-type="float" office:value="0" calcext:value-type="float">
            <text:p>0</text:p>
          </table:table-cell>
          <table:table-cell table:style-name="ce132" table:formula="of:=[.H42]/([.B42]+[.C42])" office:value-type="percentage" office:value="0" calcext:value-type="percentage">
            <text:p>0.0%</text:p>
          </table:table-cell>
          <table:table-cell table:style-name="ce328" office:value-type="string" calcext:value-type="string" table:number-columns-spanned="2" table:number-rows-spanned="1">
            <text:p>1.<text:span text:style-name="T50">該項計畫考量實際狀況，調整部份經費至「公私協力托育資源中心實施計畫」辦理。</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33">
          <table:table-cell table:style-name="ce15" office:value-type="string" calcext:value-type="string">
            <text:p>(24)<text:span text:style-name="T50">居家托育服務中心聘僱人員機關負擔勞健保、公提勞退及二代健保費用</text:span></text:p>
          </table:table-cell>
          <table:table-cell table:style-name="ce42" office:value-type="float" office:value="1226000" calcext:value-type="float">
            <text:p>1,226,000</text:p>
          </table:table-cell>
          <table:table-cell table:style-name="ce64"/>
          <table:table-cell table:number-columns-repeated="2" table:style-name="ce42" office:value-type="float" office:value="0" calcext:value-type="float">
            <text:p>0</text:p>
          </table:table-cell>
          <table:table-cell table:style-name="ce96" office:value-type="float" office:value="525853" calcext:value-type="float">
            <text:p>525,853 </text:p>
          </table:table-cell>
          <table:table-cell table:style-name="ce42"/>
          <table:table-cell table:style-name="ce42" table:formula="of:=SUM([.D43:.G43])" office:value-type="float" office:value="525853" calcext:value-type="float">
            <text:p>525,853</text:p>
          </table:table-cell>
          <table:table-cell table:style-name="ce132" table:formula="of:=[.H43]/([.B43]+[.C43])" office:value-type="percentage" office:value="0.428917618270799" calcext:value-type="percentage">
            <text:p>42.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34">
          <table:table-cell table:style-name="ce15" office:value-type="string" calcext:value-type="string">
            <text:p>(25)<text:span text:style-name="T50">兒童少年收養認可暨監護權歸屬調查計畫</text:span></text:p>
          </table:table-cell>
          <table:table-cell table:style-name="ce42" office:value-type="float" office:value="1990000" calcext:value-type="float">
            <text:p>1,990,000</text:p>
          </table:table-cell>
          <table:table-cell table:style-name="ce64"/>
          <table:table-cell table:style-name="ce42" office:value-type="float" office:value="0" calcext:value-type="float">
            <text:p>0</text:p>
          </table:table-cell>
          <table:table-cell table:style-name="ce42" office:value-type="float" office:value="391316" calcext:value-type="float">
            <text:p>391,316</text:p>
          </table:table-cell>
          <table:table-cell table:style-name="ce96" office:value-type="float" office:value="446709" calcext:value-type="float">
            <text:p>446,709 </text:p>
          </table:table-cell>
          <table:table-cell table:style-name="ce42"/>
          <table:table-cell table:style-name="ce42" table:formula="of:=SUM([.D44:.G44])" office:value-type="float" office:value="838025" calcext:value-type="float">
            <text:p>838,025</text:p>
          </table:table-cell>
          <table:table-cell table:style-name="ce132" table:formula="of:=[.H44]/([.B44]+[.C44])" office:value-type="percentage" office:value="0.421118090452261" calcext:value-type="percentage">
            <text:p>42.1%</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與財團法人迎曦教育基金會完成簽約，簽約金額</text:span><text:span text:style-name="T52">199</text:span><text:span text:style-name="T53">萬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office:value-type="float" office:value="1990000" calcext:value-type="float">
            <text:p>1,990,000 </text:p>
          </table:table-cell>
          <table:table-cell table:style-name="ce202"/>
          <table:table-cell table:style-name="ce206" table:number-columns-repeated="1010"/>
        </table:table-row>
        <table:table-row table:style-name="ro35">
          <table:table-cell table:style-name="ce15" office:value-type="string" calcext:value-type="string">
            <text:p>(26)<text:span text:style-name="T50">彰化縣兒童青少年福利服務中心行動車暨車輛改裝計畫</text:span></text:p>
          </table:table-cell>
          <table:table-cell table:style-name="ce42" office:value-type="float" office:value="1200000" calcext:value-type="float">
            <text:p>1,200,000</text:p>
          </table:table-cell>
          <table:table-cell table:style-name="ce64"/>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45:.G45])" office:value-type="float" office:value="0" calcext:value-type="float">
            <text:p>0</text:p>
          </table:table-cell>
          <table:table-cell table:style-name="ce132" table:formula="of:=[.H45]/([.B45]+[.C45])" office:value-type="percentage" office:value="0" calcext:value-type="percentage">
            <text:p>0.0%</text:p>
          </table:table-cell>
          <table:table-cell table:style-name="ce144" office:value-type="string" calcext:value-type="string" table:number-columns-spanned="2" table:number-rows-spanned="1">
            <text:p>該項計畫經評估後撙節開支，由本府統一調度現有府內公務車使用。</text:p>
          </table:table-cell>
          <table:covered-table-cell table:style-name="ce162"/>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36">
          <table:table-cell table:style-name="ce15" office:value-type="string" calcext:value-type="string">
            <text:p>(27)<text:span text:style-name="T50">青春專案宣導</text:span></text:p>
          </table:table-cell>
          <table:table-cell table:style-name="ce42" office:value-type="float" office:value="5000000" calcext:value-type="float">
            <text:p>5,000,000</text:p>
          </table:table-cell>
          <table:table-cell table:style-name="ce66" table:formula="of:=-1000000+540000" office:value-type="float" office:value="-460000" calcext:value-type="float">
            <text:p>-460,000 </text:p>
          </table:table-cell>
          <table:table-cell table:style-name="ce42" office:value-type="float" office:value="0" calcext:value-type="float">
            <text:p>0</text:p>
          </table:table-cell>
          <table:table-cell table:style-name="ce42" office:value-type="float" office:value="316000" calcext:value-type="float">
            <text:p>316,000</text:p>
          </table:table-cell>
          <table:table-cell table:style-name="ce98" office:value-type="float" office:value="554000" calcext:value-type="float">
            <text:p>554,000 </text:p>
          </table:table-cell>
          <table:table-cell table:style-name="ce117"/>
          <table:table-cell table:style-name="ce117" office:value-type="float" office:value="870000" calcext:value-type="float">
            <text:p>870,000</text:p>
          </table:table-cell>
          <table:table-cell table:style-name="ce132" table:formula="of:=[.H46]/([.B46]+[.C46])" office:value-type="percentage" office:value="0.191629955947137" calcext:value-type="percentage">
            <text:p>19.2%</text:p>
          </table:table-cell>
          <table:table-cell table:style-name="ce328" office:value-type="string" calcext:value-type="string" table:number-columns-spanned="2" table:number-rows-spanned="1">
            <text:p>1.<text:span text:style-name="T50">該項計畫考量實際狀況，調整部份經費至「公私協力托育資源中心實施計畫」辦理。</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35">
          <table:table-cell table:style-name="ce15" office:value-type="string" calcext:value-type="string">
            <text:p>(28)<text:span text:style-name="T50">兒童及少年性剝削犯罪行為人輔導教育暨防制宣導計畫</text:span></text:p>
          </table:table-cell>
          <table:table-cell table:style-name="ce42" office:value-type="float" office:value="1104000" calcext:value-type="float">
            <text:p>1,104,000</text:p>
          </table:table-cell>
          <table:table-cell table:style-name="ce64"/>
          <table:table-cell table:style-name="ce42" office:value-type="float" office:value="41968" calcext:value-type="float">
            <text:p>41,968</text:p>
          </table:table-cell>
          <table:table-cell table:style-name="ce42" office:value-type="float" office:value="101510" calcext:value-type="float">
            <text:p>101,510</text:p>
          </table:table-cell>
          <table:table-cell table:style-name="ce98" office:value-type="float" office:value="513314" calcext:value-type="float">
            <text:p>513,314 </text:p>
          </table:table-cell>
          <table:table-cell table:style-name="ce42"/>
          <table:table-cell table:style-name="ce117" office:value-type="float" office:value="656792" calcext:value-type="float">
            <text:p>656,792</text:p>
          </table:table-cell>
          <table:table-cell table:style-name="ce132" table:formula="of:=[.H47]/([.B47]+[.C47])" office:value-type="percentage" office:value="0.594920289855073" calcext:value-type="percentage">
            <text:p>59.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34">
          <table:table-cell table:style-name="ce15" office:value-type="string" calcext:value-type="string">
            <text:p>(29)<text:span text:style-name="T50">彰化縣政府駐臺灣彰化地方法院家事事件服務處</text:span></text:p>
          </table:table-cell>
          <table:table-cell table:style-name="ce42" office:value-type="float" office:value="1250000" calcext:value-type="float">
            <text:p>1,250,000</text:p>
          </table:table-cell>
          <table:table-cell table:style-name="ce64"/>
          <table:table-cell table:style-name="ce42" office:value-type="float" office:value="0" calcext:value-type="float">
            <text:p>0</text:p>
          </table:table-cell>
          <table:table-cell table:style-name="ce42" office:value-type="float" office:value="319636" calcext:value-type="float">
            <text:p>319,636</text:p>
          </table:table-cell>
          <table:table-cell table:style-name="ce98" table:formula="of:=[.H48]-[.E48]" office:value-type="float" office:value="292857" calcext:value-type="float">
            <text:p>292,857 </text:p>
          </table:table-cell>
          <table:table-cell table:style-name="ce117"/>
          <table:table-cell table:style-name="ce117" office:value-type="float" office:value="612493" calcext:value-type="float">
            <text:p>612,493</text:p>
          </table:table-cell>
          <table:table-cell table:style-name="ce132" table:formula="of:=[.H48]/([.B48]+[.C48])" office:value-type="percentage" office:value="0.4899944" calcext:value-type="percentage">
            <text:p>49.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125</text:span><text:span text:style-name="T53">萬元整，核銷方式為季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1250000" calcext:value-type="float">
            <text:p>1,250,000 </text:p>
          </table:table-cell>
          <table:table-cell table:style-name="ce202"/>
          <table:table-cell table:style-name="ce206" table:number-columns-repeated="1010"/>
        </table:table-row>
        <table:table-row table:style-name="ro35">
          <table:table-cell table:style-name="ce15" office:value-type="string" calcext:value-type="string">
            <text:p>(30)<text:span text:style-name="T50">毒品危害防制中心</text:span><text:span text:style-name="T52">-</text:span><text:span text:style-name="T53">彩虹列車系列活動</text:span></text:p>
          </table:table-cell>
          <table:table-cell table:style-name="ce42" office:value-type="float" office:value="891000" calcext:value-type="float">
            <text:p>891,000</text:p>
          </table:table-cell>
          <table:table-cell table:style-name="ce64"/>
          <table:table-cell table:style-name="ce42" office:value-type="float" office:value="0" calcext:value-type="float">
            <text:p>0</text:p>
          </table:table-cell>
          <table:table-cell table:style-name="ce42" office:value-type="float" office:value="106444" calcext:value-type="float">
            <text:p>106,444</text:p>
          </table:table-cell>
          <table:table-cell table:style-name="ce98" office:value-type="float" office:value="262718" calcext:value-type="float">
            <text:p>262,718 </text:p>
          </table:table-cell>
          <table:table-cell table:style-name="ce117"/>
          <table:table-cell table:style-name="ce117" office:value-type="float" office:value="369162" calcext:value-type="float">
            <text:p>369,162</text:p>
          </table:table-cell>
          <table:table-cell table:style-name="ce132" table:formula="of:=[.H49]/([.B49]+[.C49])" office:value-type="percentage" office:value="0.414323232323232" calcext:value-type="percentage">
            <text:p>41.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35">
          <table:table-cell table:style-name="ce15" office:value-type="string" calcext:value-type="string">
            <text:p>(31)<text:span text:style-name="T50">守護幼苗一把照</text:span></text:p>
          </table:table-cell>
          <table:table-cell table:style-name="ce42" office:value-type="float" office:value="2000000" calcext:value-type="float">
            <text:p>2,000,000</text:p>
          </table:table-cell>
          <table:table-cell table:style-name="ce64"/>
          <table:table-cell table:number-columns-repeated="2" table:style-name="ce42" office:value-type="float" office:value="0" calcext:value-type="float">
            <text:p>0</text:p>
          </table:table-cell>
          <table:table-cell table:style-name="ce98" office:value-type="float" office:value="1287500" calcext:value-type="float">
            <text:p>1,287,500 </text:p>
          </table:table-cell>
          <table:table-cell table:style-name="ce117"/>
          <table:table-cell table:style-name="ce117" office:value-type="float" office:value="1287500" calcext:value-type="float">
            <text:p>1,287,500</text:p>
          </table:table-cell>
          <table:table-cell table:style-name="ce132" table:formula="of:=[.H50]/([.B50]+[.C50])" office:value-type="percentage" office:value="0.64375" calcext:value-type="percentage">
            <text:p>64.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為年度計畫，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10">
          <table:table-cell table:style-name="ce15" office:value-type="string" calcext:value-type="string">
            <text:p>(32)<text:span text:style-name="T50">社工人員值勤業務搭乘特約計程車費用</text:span></text:p>
          </table:table-cell>
          <table:table-cell table:style-name="ce42" office:value-type="float" office:value="100000" calcext:value-type="float">
            <text:p>100,000</text:p>
          </table:table-cell>
          <table:table-cell table:style-name="ce64"/>
          <table:table-cell table:style-name="ce42" office:value-type="float" office:value="2319" calcext:value-type="float">
            <text:p>2,319</text:p>
          </table:table-cell>
          <table:table-cell table:style-name="ce42" office:value-type="float" office:value="8812" calcext:value-type="float">
            <text:p>8,812</text:p>
          </table:table-cell>
          <table:table-cell table:style-name="ce98" office:value-type="float" office:value="31446" calcext:value-type="float">
            <text:p>31,446 </text:p>
          </table:table-cell>
          <table:table-cell table:style-name="ce117"/>
          <table:table-cell table:style-name="ce117" office:value-type="float" office:value="42577" calcext:value-type="float">
            <text:p>42,577</text:p>
          </table:table-cell>
          <table:table-cell table:style-name="ce132" table:formula="of:=[.H51]/([.B51]+[.C51])" office:value-type="percentage" office:value="0.42577" calcext:value-type="percentage">
            <text:p>42.6%</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37">
          <table:table-cell table:style-name="ce15" office:value-type="string" calcext:value-type="string">
            <text:p>(33)<text:span text:style-name="T50">彰化縣關懷中心</text:span></text:p>
          </table:table-cell>
          <table:table-cell table:style-name="ce42" office:value-type="float" office:value="9200000" calcext:value-type="float">
            <text:p>9,200,000</text:p>
          </table:table-cell>
          <table:table-cell table:style-name="ce64"/>
          <table:table-cell table:style-name="ce42" office:value-type="float" office:value="0" calcext:value-type="float">
            <text:p>0</text:p>
          </table:table-cell>
          <table:table-cell table:style-name="ce42" office:value-type="float" office:value="1350632" calcext:value-type="float">
            <text:p>1,350,632</text:p>
          </table:table-cell>
          <table:table-cell table:style-name="ce98" office:value-type="float" office:value="2827258" calcext:value-type="float">
            <text:p>2,827,258 </text:p>
          </table:table-cell>
          <table:table-cell table:style-name="ce117"/>
          <table:table-cell table:style-name="ce117" office:value-type="float" office:value="4177890" calcext:value-type="float">
            <text:p>4,177,890</text:p>
          </table:table-cell>
          <table:table-cell table:style-name="ce132" table:formula="of:=[.H52]/([.B52]+[.C52])" office:value-type="percentage" office:value="0.45411847826087" calcext:value-type="percentage">
            <text:p>45.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920</text:span><text:span text:style-name="T53">萬元整，核銷方式為每</text:span><text:span text:style-name="T52">2</text:span><text:span text:style-name="T53">個月核銷ㄧ次。</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9200000" calcext:value-type="float">
            <text:p>9,200,000 </text:p>
          </table:table-cell>
          <table:table-cell table:style-name="ce202"/>
          <table:table-cell table:style-name="ce206" table:number-columns-repeated="1010"/>
        </table:table-row>
        <table:table-row table:style-name="ro37">
          <table:table-cell table:style-name="ce15" office:value-type="string" calcext:value-type="string">
            <text:p>(34)<text:span text:style-name="T50">保護業務公務車租賃</text:span></text:p>
          </table:table-cell>
          <table:table-cell table:style-name="ce42" office:value-type="float" office:value="834000" calcext:value-type="float">
            <text:p>834,000</text:p>
          </table:table-cell>
          <table:table-cell table:style-name="ce64"/>
          <table:table-cell table:style-name="ce42" office:value-type="float" office:value="121600" calcext:value-type="float">
            <text:p>121,600</text:p>
          </table:table-cell>
          <table:table-cell table:style-name="ce42" office:value-type="float" office:value="197049" calcext:value-type="float">
            <text:p>197,049</text:p>
          </table:table-cell>
          <table:table-cell table:style-name="ce98" office:value-type="float" office:value="201416" calcext:value-type="float">
            <text:p>201,416 </text:p>
          </table:table-cell>
          <table:table-cell table:style-name="ce117"/>
          <table:table-cell table:style-name="ce117" office:value-type="float" office:value="520065" calcext:value-type="float">
            <text:p>520,065</text:p>
          </table:table-cell>
          <table:table-cell table:style-name="ce132" table:formula="of:=[.H53]/([.B53]+[.C53])" office:value-type="percentage" office:value="0.623579136690647" calcext:value-type="percentage">
            <text:p>62.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63</text:span><text:span text:style-name="T53">萬</text:span><text:span text:style-name="T52">9,996</text:span><text:span text:style-name="T53">元整，核銷方式為月核銷。</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639996" calcext:value-type="float">
            <text:p>639,996 </text:p>
          </table:table-cell>
          <table:table-cell table:style-name="ce202"/>
          <table:table-cell table:style-name="ce206" table:number-columns-repeated="1010"/>
        </table:table-row>
        <table:table-row table:style-name="ro38">
          <table:table-cell table:style-name="ce15" office:value-type="string" calcext:value-type="string">
            <text:p>(35)<text:span text:style-name="T50">青少年吸食三、四級毒品之輔導處遇計畫</text:span></text:p>
          </table:table-cell>
          <table:table-cell table:style-name="ce42" office:value-type="float" office:value="1530000" calcext:value-type="float">
            <text:p>1,530,000</text:p>
          </table:table-cell>
          <table:table-cell table:style-name="ce66" table:formula="of:=-300000-200000-200000" office:value-type="float" office:value="-700000" calcext:value-type="float">
            <text:p>-700,000 </text:p>
          </table:table-cell>
          <table:table-cell table:style-name="ce42" office:value-type="float" office:value="80994" calcext:value-type="float">
            <text:p>80,994</text:p>
          </table:table-cell>
          <table:table-cell table:style-name="ce42" office:value-type="float" office:value="67664" calcext:value-type="float">
            <text:p>67,664</text:p>
          </table:table-cell>
          <table:table-cell table:style-name="ce98" office:value-type="float" office:value="312285" calcext:value-type="float">
            <text:p>312,285 </text:p>
          </table:table-cell>
          <table:table-cell table:style-name="ce117"/>
          <table:table-cell table:style-name="ce117" office:value-type="float" office:value="460943" calcext:value-type="float">
            <text:p>460,943</text:p>
          </table:table-cell>
          <table:table-cell table:style-name="ce132" table:formula="of:=[.H54]/([.B54]+[.C54])" office:value-type="percentage" office:value="0.555353012048193" calcext:value-type="percentage">
            <text:p>55.5%</text:p>
          </table:table-cell>
          <table:table-cell table:style-name="ce328" office:value-type="string" calcext:value-type="string" table:number-columns-spanned="2" table:number-rows-spanned="1">
            <text:p>1.<text:span text:style-name="T50">該項計畫考量實際狀況，調整部份經費至「公私協力托育資源中心實施計畫」、「社會處保護服務科南彰化辦公室營運費」</text:span><text:span text:style-name="T79">及「青春專案宣導」</text:span><text:span text:style-name="T82">辦理。</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37">
          <table:table-cell table:style-name="ce15" office:value-type="string" calcext:value-type="string">
            <text:p>(36)<text:span text:style-name="T50">多元議題兒少輔導處遇暨家長親職教育計畫</text:span></text:p>
          </table:table-cell>
          <table:table-cell table:style-name="ce42" office:value-type="float" office:value="3295000" calcext:value-type="float">
            <text:p>3,295,000</text:p>
          </table:table-cell>
          <table:table-cell table:style-name="ce64"/>
          <table:table-cell table:style-name="ce42" office:value-type="float" office:value="0" calcext:value-type="float">
            <text:p>0</text:p>
          </table:table-cell>
          <table:table-cell table:style-name="ce42" office:value-type="float" office:value="671623" calcext:value-type="float">
            <text:p>671,623</text:p>
          </table:table-cell>
          <table:table-cell table:style-name="ce98" office:value-type="float" office:value="689136" calcext:value-type="float">
            <text:p>689,136 </text:p>
          </table:table-cell>
          <table:table-cell table:style-name="ce117"/>
          <table:table-cell table:style-name="ce117" office:value-type="float" office:value="1360759" calcext:value-type="float">
            <text:p>1,360,759</text:p>
          </table:table-cell>
          <table:table-cell table:style-name="ce132" table:formula="of:=[.H55]/([.B55]+[.C55])" office:value-type="percentage" office:value="0.412976934749621" calcext:value-type="percentage">
            <text:p>41.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329</text:span><text:span text:style-name="T53">萬</text:span><text:span text:style-name="T52">5,000</text:span><text:span text:style-name="T53">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3295000" calcext:value-type="float">
            <text:p>3,295,000 </text:p>
          </table:table-cell>
          <table:table-cell table:style-name="ce202"/>
          <table:table-cell table:style-name="ce206" table:number-columns-repeated="1010"/>
        </table:table-row>
        <table:table-row table:style-name="ro39">
          <table:table-cell table:style-name="ce15" office:value-type="string" calcext:value-type="string">
            <text:p>(37)<text:span text:style-name="T50">兒少施用毒品社區預防親職教育輔導方案</text:span></text:p>
          </table:table-cell>
          <table:table-cell table:style-name="ce42" office:value-type="float" office:value="600000" calcext:value-type="float">
            <text:p>600,000</text:p>
          </table:table-cell>
          <table:table-cell table:style-name="ce64" office:value-type="float" office:value="-600000" calcext:value-type="float">
            <text:p>-600,000 </text:p>
          </table:table-cell>
          <table:table-cell table:style-name="ce42" office:value-type="float" office:value="0" calcext:value-type="float">
            <text:p>0</text:p>
          </table:table-cell>
          <table:table-cell table:style-name="ce87" table:number-columns-spanned="5" table:number-rows-spanned="1"/>
          <table:covered-table-cell table:style-name="ce97"/>
          <table:covered-table-cell table:number-columns-repeated="2" table:style-name="ce116"/>
          <table:covered-table-cell table:style-name="ce133"/>
          <table:table-cell table:style-name="ce328" office:value-type="string" calcext:value-type="string" table:number-columns-spanned="2" table:number-rows-spanned="1">
            <text:p><text:span text:style-name="T50">該項計畫撙節開支，改申請衛生福利部毒品防制基金補助並已獲准，故調整經費至「公私協力托育資源中心實施計畫」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40">
          <table:table-cell table:style-name="ce15" office:value-type="string" calcext:value-type="string">
            <text:p>(38)<text:span text:style-name="T50">社會處保護服務科南彰化辦公室營運費</text:span></text:p>
          </table:table-cell>
          <table:table-cell table:style-name="ce42" office:value-type="float" office:value="1316000" calcext:value-type="float">
            <text:p>1,316,000</text:p>
          </table:table-cell>
          <table:table-cell table:style-name="ce64" office:value-type="float" office:value="200000" calcext:value-type="float">
            <text:p>200,000 </text:p>
          </table:table-cell>
          <table:table-cell table:number-columns-repeated="2" table:style-name="ce42" office:value-type="float" office:value="310500" calcext:value-type="float">
            <text:p>310,500</text:p>
          </table:table-cell>
          <table:table-cell table:style-name="ce98" office:value-type="float" office:value="356300" calcext:value-type="float">
            <text:p>356,300 </text:p>
          </table:table-cell>
          <table:table-cell table:style-name="ce42"/>
          <table:table-cell table:style-name="ce42" office:value-type="float" office:value="977300" calcext:value-type="float">
            <text:p>977,300</text:p>
          </table:table-cell>
          <table:table-cell table:style-name="ce132" table:formula="of:=[.H57]/([.B57]+[.C57])" office:value-type="percentage" office:value="0.644656992084433" calcext:value-type="percentage">
            <text:p>64.5%</text:p>
          </table:table-cell>
          <table:table-cell table:style-name="ce328" office:value-type="string" calcext:value-type="string" table:number-columns-spanned="2" table:number-rows-spanned="1">
            <text:p>1.<text:span text:style-name="T50">該項計畫考量實際需求狀況，部分經費由「青少年吸食三、四級毒品之輔導處遇計畫」調整支應。</text:span></text:p>
            <text:p><text:span text:style-name="T76">2.</text:span><text:span text:style-name="T53">員林辦公室於</text:span><text:span text:style-name="T52">108</text:span><text:span text:style-name="T53">年</text:span><text:span text:style-name="T52">1</text:span><text:span text:style-name="T53">月</text:span><text:span text:style-name="T52">1</text:span><text:span text:style-name="T53">日完成簽約，簽約金額</text:span><text:span text:style-name="T52">52</text:span><text:span text:style-name="T53">萬</text:span><text:span text:style-name="T52">2,000</text:span><text:span text:style-name="T53">元整，核銷方式為季核銷。</text:span></text:p>
            <text:p><text:span text:style-name="T76">3.</text:span><text:span text:style-name="T53">溪湖辦公室於</text:span><text:span text:style-name="T52">108</text:span><text:span text:style-name="T53">年</text:span><text:span text:style-name="T52">1</text:span><text:span text:style-name="T53">月</text:span><text:span text:style-name="T52">1</text:span><text:span text:style-name="T53">日完成簽約，簽約金額</text:span><text:span text:style-name="T52">72</text:span><text:span text:style-name="T53">萬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formula="of:=522000+720000" office:value-type="float" office:value="1242000" calcext:value-type="float">
            <text:p>1,242,000 </text:p>
          </table:table-cell>
          <table:table-cell table:style-name="ce202"/>
          <table:table-cell table:style-name="ce206" table:number-columns-repeated="1010"/>
        </table:table-row>
        <table:table-row table:style-name="ro34">
          <table:table-cell table:style-name="ce15" office:value-type="string" calcext:value-type="string">
            <text:p>(39)<text:span text:style-name="T50">兒少保護個案家庭處遇服務輔導</text:span><text:span text:style-name="T52">(</text:span><text:span text:style-name="T53">含返家追蹤</text:span><text:span text:style-name="T52">)</text:span><text:span text:style-name="T53">方案</text:span></text:p>
          </table:table-cell>
          <table:table-cell table:style-name="ce42" office:value-type="float" office:value="2638000" calcext:value-type="float">
            <text:p>2,638,000</text:p>
          </table:table-cell>
          <table:table-cell table:style-name="ce64"/>
          <table:table-cell table:style-name="ce42" office:value-type="float" office:value="0" calcext:value-type="float">
            <text:p>0</text:p>
          </table:table-cell>
          <table:table-cell table:style-name="ce42" office:value-type="float" office:value="588728" calcext:value-type="float">
            <text:p>588,728</text:p>
          </table:table-cell>
          <table:table-cell table:style-name="ce98" office:value-type="float" office:value="580354" calcext:value-type="float">
            <text:p>580,354 </text:p>
          </table:table-cell>
          <table:table-cell table:style-name="ce117"/>
          <table:table-cell table:style-name="ce42" office:value-type="float" office:value="1169082" calcext:value-type="float">
            <text:p>1,169,082</text:p>
          </table:table-cell>
          <table:table-cell table:style-name="ce132" table:formula="of:=[.H58]/([.B58]+[.C58])" office:value-type="percentage" office:value="0.443169825625474" calcext:value-type="percentage">
            <text:p>44.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263</text:span><text:span text:style-name="T53">萬</text:span><text:span text:style-name="T52">8,000</text:span><text:span text:style-name="T53">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2638000" calcext:value-type="float">
            <text:p>2,638,000 </text:p>
          </table:table-cell>
          <table:table-cell table:style-name="ce202"/>
          <table:table-cell table:style-name="ce206" table:number-columns-repeated="1010"/>
        </table:table-row>
        <table:table-row table:style-name="ro41">
          <table:table-cell table:style-name="ce15" office:value-type="string" calcext:value-type="string">
            <text:p>(40)<text:span text:style-name="T50">兒少保護親職教育輔導方案</text:span></text:p>
          </table:table-cell>
          <table:table-cell table:style-name="ce42" office:value-type="float" office:value="2426000" calcext:value-type="float">
            <text:p>2,426,000</text:p>
          </table:table-cell>
          <table:table-cell table:style-name="ce64"/>
          <table:table-cell table:style-name="ce42" office:value-type="float" office:value="0" calcext:value-type="float">
            <text:p>0</text:p>
          </table:table-cell>
          <table:table-cell table:style-name="ce42" office:value-type="float" office:value="415389" calcext:value-type="float">
            <text:p>415,389</text:p>
          </table:table-cell>
          <table:table-cell table:style-name="ce98" office:value-type="float" office:value="546506" calcext:value-type="float">
            <text:p>546,506 </text:p>
          </table:table-cell>
          <table:table-cell table:style-name="ce117"/>
          <table:table-cell table:style-name="ce42" office:value-type="float" office:value="961895" calcext:value-type="float">
            <text:p>961,895</text:p>
          </table:table-cell>
          <table:table-cell table:style-name="ce132" table:formula="of:=[.H59]/([.B59]+[.C59])" office:value-type="percentage" office:value="0.396494229183842" calcext:value-type="percentage">
            <text:p>39.6%</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242</text:span><text:span text:style-name="T53">萬</text:span><text:span text:style-name="T52">6,000</text:span><text:span text:style-name="T53">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2426000" calcext:value-type="float">
            <text:p>2,426,000 </text:p>
          </table:table-cell>
          <table:table-cell table:style-name="ce202"/>
          <table:table-cell table:style-name="ce206" table:number-columns-repeated="1010"/>
        </table:table-row>
        <table:table-row table:style-name="ro42">
          <table:table-cell table:style-name="ce15" office:value-type="string" calcext:value-type="string">
            <text:p>(41)<text:span text:style-name="T50">親屬寄養安置服務計畫</text:span></text:p>
          </table:table-cell>
          <table:table-cell table:style-name="ce42" office:value-type="float" office:value="990000" calcext:value-type="float">
            <text:p>990,000</text:p>
          </table:table-cell>
          <table:table-cell table:style-name="ce64"/>
          <table:table-cell table:style-name="ce42" office:value-type="float" office:value="147490" calcext:value-type="float">
            <text:p>147,490</text:p>
          </table:table-cell>
          <table:table-cell table:style-name="ce42" office:value-type="float" office:value="342562" calcext:value-type="float">
            <text:p>342,562</text:p>
          </table:table-cell>
          <table:table-cell table:style-name="ce98" office:value-type="float" office:value="237848" calcext:value-type="float">
            <text:p>237,848 </text:p>
          </table:table-cell>
          <table:table-cell table:style-name="ce42"/>
          <table:table-cell table:style-name="ce42" office:value-type="float" office:value="727900" calcext:value-type="float">
            <text:p>727,900</text:p>
          </table:table-cell>
          <table:table-cell table:style-name="ce132" table:formula="of:=[.H60]/([.B60]+[.C60])" office:value-type="percentage" office:value="0.735252525252525" calcext:value-type="percentage">
            <text:p>73.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42">
          <table:table-cell table:style-name="ce15" office:value-type="string" calcext:value-type="string">
            <text:p>(42)<text:span text:style-name="T50">兒少傷病醫療及心理諮商暨律師費用補助服務</text:span></text:p>
          </table:table-cell>
          <table:table-cell table:style-name="ce42" office:value-type="float" office:value="400000" calcext:value-type="float">
            <text:p>400,000</text:p>
          </table:table-cell>
          <table:table-cell table:style-name="ce64"/>
          <table:table-cell table:style-name="ce42" office:value-type="float" office:value="12000" calcext:value-type="float">
            <text:p>12,000</text:p>
          </table:table-cell>
          <table:table-cell table:style-name="ce42" office:value-type="float" office:value="87804" calcext:value-type="float">
            <text:p>87,804</text:p>
          </table:table-cell>
          <table:table-cell table:style-name="ce98" office:value-type="float" office:value="135895" calcext:value-type="float">
            <text:p>135,895 </text:p>
          </table:table-cell>
          <table:table-cell table:style-name="ce42"/>
          <table:table-cell table:style-name="ce42" office:value-type="float" office:value="235699" calcext:value-type="float">
            <text:p>235,699</text:p>
          </table:table-cell>
          <table:table-cell table:style-name="ce132" table:formula="of:=[.H61]/([.B61]+[.C61])" office:value-type="percentage" office:value="0.5892475" calcext:value-type="percentage">
            <text:p>58.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42">
          <table:table-cell table:style-name="ce15" office:value-type="string" calcext:value-type="string">
            <text:p>(43)<text:span text:style-name="T50">新建彰化縣和美區托育資源中心</text:span></text:p>
          </table:table-cell>
          <table:table-cell table:style-name="ce42"/>
          <table:table-cell table:style-name="ce66" office:value-type="float" office:value="3340000" calcext:value-type="float">
            <text:p>3,340,000 </text:p>
          </table:table-cell>
          <table:table-cell table:style-name="ce78" table:number-columns-repeated="2"/>
          <table:table-cell table:style-name="ce96" office:value-type="float" office:value="0" calcext:value-type="float">
            <text:p>0 </text:p>
          </table:table-cell>
          <table:table-cell table:style-name="ce42" table:number-columns-repeated="2"/>
          <table:table-cell table:style-name="ce132" table:formula="of:=[.H62]/([.B62]+[.C62])" office:value-type="percentage" office:value="0" calcext:value-type="percentage">
            <text:p>0.0%</text:p>
          </table:table-cell>
          <table:table-cell table:style-name="ce145" office:value-type="string" calcext:value-type="string" table:number-columns-spanned="2" table:number-rows-spanned="1">
            <text:p><text:span text:style-name="T73">該項計畫考量實際需求狀況，辦理超併</text:span><text:span text:style-name="T74">334</text:span><text:span text:style-name="T75">萬元。</text:span></text:p>
          </table:table-cell>
          <table:covered-table-cell table:style-name="ce163"/>
          <table:table-cell table:style-name="ce179" office:value-type="string" calcext:value-type="string">
            <text:p><text:span text:style-name="T86">社會處</text:span><text:span text:style-name="T87">(</text:span><text:span text:style-name="T88">兒少科</text:span><text:span text:style-name="T87">)</text:span></text:p>
          </table:table-cell>
          <table:table-cell table:style-name="ce192"/>
          <table:table-cell table:style-name="ce202"/>
          <table:table-cell table:style-name="ce206" table:number-columns-repeated="1010"/>
        </table:table-row>
        <table:table-row table:style-name="ro42">
          <table:table-cell table:style-name="ce15" office:value-type="string" calcext:value-type="string">
            <text:p>(44)<text:span text:style-name="T50">關懷永不滅</text:span><text:span text:style-name="T52">-</text:span><text:span text:style-name="T53">院生轉銜輔導及服務計畫</text:span></text:p>
          </table:table-cell>
          <table:table-cell table:style-name="ce42"/>
          <table:table-cell table:style-name="ce66" office:value-type="float" office:value="95000" calcext:value-type="float">
            <text:p>95,000 </text:p>
          </table:table-cell>
          <table:table-cell table:style-name="ce78" table:number-columns-repeated="2"/>
          <table:table-cell table:style-name="ce96" office:value-type="float" office:value="0" calcext:value-type="float">
            <text:p>0 </text:p>
          </table:table-cell>
          <table:table-cell table:style-name="ce42"/>
          <table:table-cell table:style-name="ce42" table:formula="of:=SUM([.D63:.G63])" office:value-type="float" office:value="0" calcext:value-type="float">
            <text:p>0</text:p>
          </table:table-cell>
          <table:table-cell table:style-name="ce132" table:formula="of:=[.H63]/([.B63]+[.C63])" office:value-type="percentage" office:value="0" calcext:value-type="percentage">
            <text:p>0.0%</text:p>
          </table:table-cell>
          <table:table-cell table:style-name="ce145" office:value-type="string" calcext:value-type="string" table:number-columns-spanned="2" table:number-rows-spanned="1">
            <text:p><text:span text:style-name="T73">該項計畫考量實際需求狀況，辦理超併</text:span><text:span text:style-name="T74">9</text:span><text:span text:style-name="T75">萬</text:span><text:span text:style-name="T74">5,000</text:span><text:span text:style-name="T75">元。</text:span></text:p>
          </table:table-cell>
          <table:covered-table-cell table:style-name="ce163"/>
          <table:table-cell table:style-name="ce179"/>
          <table:table-cell table:style-name="ce192"/>
          <table:table-cell table:style-name="ce202"/>
          <table:table-cell table:style-name="ce206" table:number-columns-repeated="1010"/>
        </table:table-row>
        <table:table-row table:style-name="ro12">
          <table:table-cell table:style-name="ce16" office:value-type="string" calcext:value-type="string">
            <text:p><text:span text:style-name="T51">小計</text:span></text:p>
          </table:table-cell>
          <table:table-cell table:style-name="ce43" table:formula="of:=SUM([.B20:.B63])" office:value-type="float" office:value="183144000" calcext:value-type="float">
            <text:p>183,144,000</text:p>
          </table:table-cell>
          <table:table-cell table:style-name="ce43" table:formula="of:=SUM([.C20:.C63])" office:value-type="float" office:value="92829000" calcext:value-type="float">
            <text:p>92,829,000</text:p>
          </table:table-cell>
          <table:table-cell table:style-name="ce43" table:formula="of:=SUM([.D20:.D63])" office:value-type="float" office:value="16849325" calcext:value-type="float">
            <text:p>16,849,325</text:p>
          </table:table-cell>
          <table:table-cell table:style-name="ce43" table:formula="of:=SUM([.E20:.E63])" office:value-type="float" office:value="39367997" calcext:value-type="float">
            <text:p>39,367,997</text:p>
          </table:table-cell>
          <table:table-cell table:style-name="ce100" table:formula="of:=SUM([.F20:.F63])" office:value-type="float" office:value="33185600" calcext:value-type="float">
            <text:p>33,185,600 </text:p>
          </table:table-cell>
          <table:table-cell table:style-name="ce43" table:formula="of:=SUM([.G20:.G63])" office:value-type="float" office:value="0" calcext:value-type="float">
            <text:p>0</text:p>
          </table:table-cell>
          <table:table-cell table:style-name="ce43" table:formula="of:=SUM([.H20:.H63])" office:value-type="float" office:value="89402922" calcext:value-type="float">
            <text:p>89,402,922</text:p>
          </table:table-cell>
          <table:table-cell table:style-name="ce134" table:formula="of:=[.H64]/([.B64]+[.C64])" office:value-type="percentage" office:value="0.323955321716255" calcext:value-type="percentage">
            <text:p>32.40%</text:p>
          </table:table-cell>
          <table:table-cell table:style-name="ce332" table:number-columns-spanned="2" table:number-rows-spanned="1"/>
          <table:covered-table-cell table:style-name="ce164"/>
          <table:table-cell table:style-name="ce180"/>
          <table:table-cell table:style-name="ce191"/>
          <table:table-cell table:style-name="ce203"/>
          <table:table-cell table:style-name="ce49" table:number-columns-repeated="1010"/>
        </table:table-row>
        <table:table-row table:style-name="ro12">
          <table:table-cell table:style-name="ce14" office:value-type="string" calcext:value-type="string">
            <text:p>2.<text:span text:style-name="T51">婦女福利</text:span></text:p>
          </table:table-cell>
          <table:table-cell table:style-name="ce44"/>
          <table:table-cell table:style-name="ce67"/>
          <table:table-cell table:style-name="ce79"/>
          <table:table-cell table:style-name="ce88"/>
          <table:table-cell table:style-name="ce101"/>
          <table:table-cell table:style-name="ce118"/>
          <table:table-cell table:style-name="ce122"/>
          <table:table-cell table:style-name="ce131"/>
          <table:table-cell table:style-name="ce147" table:number-columns-spanned="2" table:number-rows-spanned="1"/>
          <table:covered-table-cell table:style-name="ce165"/>
          <table:table-cell table:style-name="ce180"/>
          <table:table-cell table:style-name="ce191"/>
          <table:table-cell table:style-name="ce203"/>
          <table:table-cell table:style-name="ce49" table:number-columns-repeated="1010"/>
        </table:table-row>
        <table:table-row table:style-name="ro43">
          <table:table-cell table:style-name="ce15" office:value-type="string" calcext:value-type="string">
            <text:p>(1)<text:span text:style-name="T50">田中區婦女中心營運實施計畫</text:span></text:p>
          </table:table-cell>
          <table:table-cell table:style-name="ce42" office:value-type="float" office:value="3900000" calcext:value-type="float">
            <text:p>3,900,000</text:p>
          </table:table-cell>
          <table:table-cell table:style-name="ce64"/>
          <table:table-cell table:style-name="ce42" office:value-type="float" office:value="0" calcext:value-type="float">
            <text:p>0</text:p>
          </table:table-cell>
          <table:table-cell table:style-name="ce42" office:value-type="float" office:value="719844" calcext:value-type="float">
            <text:p>719,844</text:p>
          </table:table-cell>
          <table:table-cell table:style-name="ce96" office:value-type="float" office:value="873155" calcext:value-type="float">
            <text:p>873,155 </text:p>
          </table:table-cell>
          <table:table-cell table:style-name="ce42"/>
          <table:table-cell table:style-name="ce42" table:formula="of:=SUM([.D66:.G66])" office:value-type="float" office:value="1592999" calcext:value-type="float">
            <text:p>1,592,999</text:p>
          </table:table-cell>
          <table:table-cell table:style-name="ce132" table:formula="of:=[.H66]/([.B66]+[.C66])" office:value-type="percentage" office:value="0.408461282051282" calcext:value-type="percentage">
            <text:p>40.8%</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田中區婦女中心委託營運管理已於</text:span><text:span text:style-name="T52">107</text:span><text:span text:style-name="T53">年</text:span><text:span text:style-name="T52">12</text:span><text:span text:style-name="T53">月</text:span><text:span text:style-name="T52">28</text:span><text:span text:style-name="T53">日完成簽約，簽約金額</text:span><text:span text:style-name="T52">390</text:span><text:span text:style-name="T53">萬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office:value-type="float" office:value="3900000" calcext:value-type="float">
            <text:p>3,900,000 </text:p>
          </table:table-cell>
          <table:table-cell table:style-name="ce202"/>
          <table:table-cell table:style-name="ce206" table:number-columns-repeated="1010"/>
        </table:table-row>
        <table:table-row table:style-name="ro44">
          <table:table-cell table:style-name="ce15" office:value-type="string" calcext:value-type="string">
            <text:p>(2)<text:span text:style-name="T50">辦理婦女福利、性別平等及培力婦女團體相關活動及方案</text:span></text:p>
          </table:table-cell>
          <table:table-cell table:style-name="ce42" office:value-type="float" office:value="3500000" calcext:value-type="float">
            <text:p>3,500,000</text:p>
          </table:table-cell>
          <table:table-cell table:style-name="ce64"/>
          <table:table-cell table:style-name="ce42" office:value-type="float" office:value="135000" calcext:value-type="float">
            <text:p>135,000</text:p>
          </table:table-cell>
          <table:table-cell table:style-name="ce42" office:value-type="float" office:value="1068525" calcext:value-type="float">
            <text:p>1,068,525</text:p>
          </table:table-cell>
          <table:table-cell table:style-name="ce96" office:value-type="float" office:value="990924" calcext:value-type="float">
            <text:p>990,924 </text:p>
          </table:table-cell>
          <table:table-cell table:style-name="ce42"/>
          <table:table-cell table:style-name="ce42" table:formula="of:=SUM([.D67:.G67])" office:value-type="float" office:value="2194449" calcext:value-type="float">
            <text:p>2,194,449</text:p>
          </table:table-cell>
          <table:table-cell table:style-name="ce132" table:formula="of:=[.H67]/([.B67]+[.C67])" office:value-type="percentage" office:value="0.626985428571429" calcext:value-type="percentage">
            <text:p>62.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table-cell table:style-name="ce202"/>
          <table:table-cell table:style-name="ce206" table:number-columns-repeated="1010"/>
        </table:table-row>
        <table:table-row table:style-name="ro45">
          <table:table-cell table:style-name="ce15" office:value-type="string" calcext:value-type="string">
            <text:p>(3)<text:span text:style-name="T50">婦女學苑實施計畫</text:span></text:p>
          </table:table-cell>
          <table:table-cell table:style-name="ce42" office:value-type="float" office:value="2000000" calcext:value-type="float">
            <text:p>2,000,000</text:p>
          </table:table-cell>
          <table:table-cell table:style-name="ce64"/>
          <table:table-cell table:number-columns-repeated="2" table:style-name="ce42" office:value-type="float" office:value="0" calcext:value-type="float">
            <text:p>0</text:p>
          </table:table-cell>
          <table:table-cell table:style-name="ce96" office:value-type="float" office:value="585000" calcext:value-type="float">
            <text:p>585,000 </text:p>
          </table:table-cell>
          <table:table-cell table:style-name="ce42"/>
          <table:table-cell table:style-name="ce42" table:formula="of:=SUM([.D68:.G68])" office:value-type="float" office:value="585000" calcext:value-type="float">
            <text:p>585,000</text:p>
          </table:table-cell>
          <table:table-cell table:style-name="ce132" table:formula="of:=[.H68]/([.B68]+[.C68])" office:value-type="percentage" office:value="0.2925" calcext:value-type="percentage">
            <text:p>29.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預計於</text:span><text:span text:style-name="T52">5~10</text:span><text:span text:style-name="T53">月執行，故尚未支用。</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4)<text:span text:style-name="T50">生育補助、性平宣導等婦女福利相關業務費用</text:span></text:p>
          </table:table-cell>
          <table:table-cell table:style-name="ce42" office:value-type="float" office:value="200000" calcext:value-type="float">
            <text:p>200,000</text:p>
          </table:table-cell>
          <table:table-cell table:style-name="ce64"/>
          <table:table-cell table:style-name="ce42" office:value-type="float" office:value="27090" calcext:value-type="float">
            <text:p>27,090</text:p>
          </table:table-cell>
          <table:table-cell table:style-name="ce42" office:value-type="float" office:value="30355" calcext:value-type="float">
            <text:p>30,355</text:p>
          </table:table-cell>
          <table:table-cell table:style-name="ce96" office:value-type="float" office:value="30630" calcext:value-type="float">
            <text:p>30,630 </text:p>
          </table:table-cell>
          <table:table-cell table:style-name="ce42"/>
          <table:table-cell table:style-name="ce123" table:formula="of:=SUM([.D69:.G69])" office:value-type="float" office:value="88075" calcext:value-type="float">
            <text:p>88,075</text:p>
          </table:table-cell>
          <table:table-cell table:style-name="ce132" table:formula="of:=[.H69]/([.B69]+[.C69])" office:value-type="percentage" office:value="0.440375" calcext:value-type="percentage">
            <text:p>44.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table-cell table:style-name="ce202"/>
          <table:table-cell table:style-name="ce206" table:number-columns-repeated="1010"/>
        </table:table-row>
        <table:table-row table:style-name="ro47">
          <table:table-cell table:style-name="ce15" office:value-type="string" calcext:value-type="string">
            <text:p>(5)<text:span text:style-name="T50">多元弱勢家庭訪視實施計畫</text:span></text:p>
          </table:table-cell>
          <table:table-cell table:style-name="ce42" office:value-type="float" office:value="3800000" calcext:value-type="float">
            <text:p>3,800,000</text:p>
          </table:table-cell>
          <table:table-cell table:style-name="ce64"/>
          <table:table-cell table:style-name="ce42" office:value-type="float" office:value="269906" calcext:value-type="float">
            <text:p>269,906</text:p>
          </table:table-cell>
          <table:table-cell table:style-name="ce42" office:value-type="float" office:value="1153145" calcext:value-type="float">
            <text:p>1,153,145</text:p>
          </table:table-cell>
          <table:table-cell table:style-name="ce96" office:value-type="float" office:value="567555" calcext:value-type="float">
            <text:p>567,555 </text:p>
          </table:table-cell>
          <table:table-cell table:style-name="ce42"/>
          <table:table-cell table:style-name="ce123" table:formula="of:=SUM([.D70:.G70])" office:value-type="float" office:value="1990606" calcext:value-type="float">
            <text:p>1,990,606</text:p>
          </table:table-cell>
          <table:table-cell table:style-name="ce132" table:formula="of:=[.H70]/([.B70]+[.C70])" office:value-type="percentage" office:value="0.523843684210526" calcext:value-type="percentage">
            <text:p>52.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380</text:span><text:span text:style-name="T53">萬元整，核銷方式為月核銷。</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office:value-type="float" office:value="3800000" calcext:value-type="float">
            <text:p>3,800,000 </text:p>
          </table:table-cell>
          <table:table-cell table:style-name="ce202"/>
          <table:table-cell table:style-name="ce206" table:number-columns-repeated="1010"/>
        </table:table-row>
        <table:table-row table:style-name="ro48">
          <table:table-cell table:style-name="ce15" office:value-type="string" calcext:value-type="string">
            <text:p>(6)<text:span text:style-name="T50">新住民社區服務據點計畫</text:span></text:p>
          </table:table-cell>
          <table:table-cell table:style-name="ce42" office:value-type="float" office:value="5955000" calcext:value-type="float">
            <text:p>5,955,000</text:p>
          </table:table-cell>
          <table:table-cell table:style-name="ce64" office:value-type="float" office:value="-84000" calcext:value-type="float">
            <text:p>-84,000 </text:p>
          </table:table-cell>
          <table:table-cell table:style-name="ce42" office:value-type="float" office:value="169506" calcext:value-type="float">
            <text:p>169,506</text:p>
          </table:table-cell>
          <table:table-cell table:style-name="ce42" office:value-type="float" office:value="777217" calcext:value-type="float">
            <text:p>777,217</text:p>
          </table:table-cell>
          <table:table-cell table:style-name="ce96" office:value-type="float" office:value="1134286" calcext:value-type="float">
            <text:p>1,134,286 </text:p>
          </table:table-cell>
          <table:table-cell table:style-name="ce42"/>
          <table:table-cell table:style-name="ce123" table:formula="of:=SUM([.D71:.G71])" office:value-type="float" office:value="2081009" calcext:value-type="float">
            <text:p>2,081,009</text:p>
          </table:table-cell>
          <table:table-cell table:style-name="ce132" table:formula="of:=[.H71]/([.B71]+[.C71])" office:value-type="percentage" office:value="0.354455629364674" calcext:value-type="percentage">
            <text:p>35.4%</text:p>
          </table:table-cell>
          <table:table-cell table:style-name="ce328" office:value-type="string" calcext:value-type="string" table:number-columns-spanned="2" table:number-rows-spanned="1">
            <text:p>1.<text:span text:style-name="T50">該項計畫考量實際狀況，調整部份經費至「新住民家庭服務中心計畫」辦理。</text:span></text:p>
            <text:p><text:span text:style-name="T76">2.</text:span><text:span text:style-name="T53">本案成立彰化區、鹿港區、員林區、田中區及芳苑區等</text:span><text:span text:style-name="T52">5</text:span><text:span text:style-name="T53">區新住民社區服務據點。</text:span></text:p>
            <text:p><text:span text:style-name="T76">2.</text:span><text:span text:style-name="T53">彰化區、田中區及芳苑區之決標日期為</text:span><text:span text:style-name="T52">107</text:span><text:span text:style-name="T53">年</text:span><text:span text:style-name="T52">12</text:span><text:span text:style-name="T53">月</text:span><text:span text:style-name="T52">27</text:span><text:span text:style-name="T53">日，簽約金額分別為</text:span><text:span text:style-name="T52">67</text:span><text:span text:style-name="T53">萬</text:span><text:span text:style-name="T52">5,000</text:span><text:span text:style-name="T53">元、</text:span><text:span text:style-name="T52">129</text:span><text:span text:style-name="T53">萬元、</text:span><text:span text:style-name="T52">129</text:span><text:span text:style-name="T53">萬元，核銷方式為月核銷。</text:span></text:p>
            <text:p><text:span text:style-name="T76">3.</text:span><text:span text:style-name="T53">鹿港區及員林區於</text:span><text:span text:style-name="T52">108</text:span><text:span text:style-name="T53">年</text:span><text:span text:style-name="T52">3</text:span><text:span text:style-name="T53">月</text:span><text:span text:style-name="T52">7</text:span><text:span text:style-name="T53">日決標，決標金額分別為</text:span><text:span text:style-name="T52">61</text:span><text:span text:style-name="T53">萬</text:span><text:span text:style-name="T52">8,920</text:span><text:span text:style-name="T53">元及</text:span><text:span text:style-name="T52">118</text:span><text:span text:style-name="T53">萬</text:span><text:span text:style-name="T52">2,840</text:span><text:span text:style-name="T53">元，核銷方式為月核銷。</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formula="of:=675000+1290000+1290000+618920+1182840" office:value-type="float" office:value="5056760" calcext:value-type="float">
            <text:p>5,056,760 </text:p>
          </table:table-cell>
          <table:table-cell table:style-name="ce202"/>
          <table:table-cell table:style-name="ce206" table:number-columns-repeated="1010"/>
        </table:table-row>
        <table:table-row table:style-name="ro49">
          <table:table-cell table:style-name="ce15" office:value-type="string" calcext:value-type="string">
            <text:p>(7)<text:span text:style-name="T50">新住民家庭服務中心計畫</text:span></text:p>
          </table:table-cell>
          <table:table-cell table:style-name="ce42" office:value-type="float" office:value="288000" calcext:value-type="float">
            <text:p>288,000</text:p>
          </table:table-cell>
          <table:table-cell table:style-name="ce64" office:value-type="float" office:value="84000" calcext:value-type="float">
            <text:p>84,000 </text:p>
          </table:table-cell>
          <table:table-cell table:style-name="ce42" office:value-type="float" office:value="0" calcext:value-type="float">
            <text:p>0</text:p>
          </table:table-cell>
          <table:table-cell table:style-name="ce42" office:value-type="float" office:value="77036" calcext:value-type="float">
            <text:p>77,036</text:p>
          </table:table-cell>
          <table:table-cell table:style-name="ce96" office:value-type="float" office:value="78990" calcext:value-type="float">
            <text:p>78,990 </text:p>
          </table:table-cell>
          <table:table-cell table:style-name="ce42"/>
          <table:table-cell table:style-name="ce123" table:formula="of:=SUM([.D72:.G72])" office:value-type="float" office:value="156026" calcext:value-type="float">
            <text:p>156,026</text:p>
          </table:table-cell>
          <table:table-cell table:style-name="ce132" table:formula="of:=[.H72]/([.B72]+[.C72])" office:value-type="percentage" office:value="0.419424731182796" calcext:value-type="percentage">
            <text:p>41.9%</text:p>
          </table:table-cell>
          <table:table-cell table:style-name="ce328" office:value-type="string" calcext:value-type="string" table:number-columns-spanned="2" table:number-rows-spanned="1">
            <text:p>1.<text:span text:style-name="T50">該項計畫考量實際需求狀況，部分經費由「新住民社區服務據點計畫」調整支應。</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table-cell table:style-name="ce202"/>
          <table:table-cell table:style-name="ce206" table:number-columns-repeated="1010"/>
        </table:table-row>
        <table:table-row table:style-name="ro50">
          <table:table-cell table:style-name="ce15" office:value-type="string" calcext:value-type="string">
            <text:p>(8)<text:span text:style-name="T50">推展性別平等業務宣導方案暨輔導計畫</text:span></text:p>
          </table:table-cell>
          <table:table-cell table:style-name="ce42" office:value-type="float" office:value="980000" calcext:value-type="float">
            <text:p>980,000</text:p>
          </table:table-cell>
          <table:table-cell table:style-name="ce64"/>
          <table:table-cell table:style-name="ce42" office:value-type="float" office:value="0" calcext:value-type="float">
            <text:p>0</text:p>
          </table:table-cell>
          <table:table-cell table:style-name="ce42" office:value-type="float" office:value="346137" calcext:value-type="float">
            <text:p>346,137</text:p>
          </table:table-cell>
          <table:table-cell table:style-name="ce96" office:value-type="float" office:value="199566" calcext:value-type="float">
            <text:p>199,566 </text:p>
          </table:table-cell>
          <table:table-cell table:style-name="ce42"/>
          <table:table-cell table:style-name="ce123" table:formula="of:=SUM([.D73:.G73])" office:value-type="float" office:value="545703" calcext:value-type="float">
            <text:p>545,703</text:p>
          </table:table-cell>
          <table:table-cell table:style-name="ce132" table:formula="of:=[.H73]/([.B73]+[.C73])" office:value-type="percentage" office:value="0.556839795918367" calcext:value-type="percentage">
            <text:p>55.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4</text:span><text:span text:style-name="T53">日完成簽約，簽約金額</text:span><text:span text:style-name="T52">98</text:span><text:span text:style-name="T53">萬元整，核銷方式為月核銷。</text:span></text:p>
            <text:p><text:span text:style-name="T76">3.</text:span><text:span text:style-name="T53">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office:value-type="float" office:value="980000" calcext:value-type="float">
            <text:p>980,000 </text:p>
          </table:table-cell>
          <table:table-cell table:style-name="ce202"/>
          <table:table-cell table:style-name="ce206" table:number-columns-repeated="1010"/>
        </table:table-row>
        <table:table-row table:style-name="ro51">
          <table:table-cell table:style-name="ce15" office:value-type="string" calcext:value-type="string">
            <text:p>(9)<text:span text:style-name="T50">彰化夢想館營運實施計畫</text:span></text:p>
          </table:table-cell>
          <table:table-cell table:style-name="ce42" office:value-type="float" office:value="6220000" calcext:value-type="float">
            <text:p>6,220,000</text:p>
          </table:table-cell>
          <table:table-cell table:style-name="ce64"/>
          <table:table-cell table:style-name="ce42" office:value-type="float" office:value="330000" calcext:value-type="float">
            <text:p>330,000</text:p>
          </table:table-cell>
          <table:table-cell table:style-name="ce42" office:value-type="float" office:value="1147596" calcext:value-type="float">
            <text:p>1,147,596</text:p>
          </table:table-cell>
          <table:table-cell table:style-name="ce96" office:value-type="float" office:value="1226979" calcext:value-type="float">
            <text:p>1,226,979 </text:p>
          </table:table-cell>
          <table:table-cell table:style-name="ce42"/>
          <table:table-cell table:style-name="ce124" table:formula="of:=SUM([.D74:.G74])" office:value-type="float" office:value="2704575" calcext:value-type="float">
            <text:p>2,704,575</text:p>
          </table:table-cell>
          <table:table-cell table:style-name="ce132" table:formula="of:=[.H74]/([.B74]+[.C74])" office:value-type="percentage" office:value="0.434819131832797" calcext:value-type="percentage">
            <text:p>43.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府辦理彰化夢想館委託營運管理</text:span><text:span text:style-name="T52">1~2</text:span><text:span text:style-name="T53">月續約案，決標日期為</text:span><text:span text:style-name="T52">108</text:span><text:span text:style-name="T53">年</text:span><text:span text:style-name="T52">1</text:span><text:span text:style-name="T53">月</text:span><text:span text:style-name="T52">15</text:span><text:span text:style-name="T53">日，簽約金額</text:span><text:span text:style-name="T52">44</text:span><text:span text:style-name="T53">萬</text:span><text:span text:style-name="T52">7,000</text:span><text:span text:style-name="T53">元；另</text:span><text:span text:style-name="T52">3~12</text:span><text:span text:style-name="T53">月辦理重新招標，決標日期為</text:span><text:span text:style-name="T52">108</text:span><text:span text:style-name="T53">年</text:span><text:span text:style-name="T52">2</text:span><text:span text:style-name="T53">月</text:span><text:span text:style-name="T52">26</text:span><text:span text:style-name="T53">日，簽約金額</text:span><text:span text:style-name="T52">300</text:span><text:span text:style-name="T53">萬元，核銷方式為月核銷。</text:span></text:p>
            <text:p><text:span text:style-name="T76">2.</text:span><text:span text:style-name="T53">房屋租金於</text:span><text:span text:style-name="T52">108</text:span><text:span text:style-name="T53">年</text:span><text:span text:style-name="T52">1</text:span><text:span text:style-name="T53">月</text:span><text:span text:style-name="T52">7</text:span><text:span text:style-name="T53">日完成簽約，簽約金額</text:span><text:span text:style-name="T52">132</text:span><text:span text:style-name="T53">萬元整，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formula="of:=447000+3000000+1320000" office:value-type="float" office:value="4767000" calcext:value-type="float">
            <text:p>4,767,000 </text:p>
          </table:table-cell>
          <table:table-cell table:style-name="ce202"/>
          <table:table-cell table:style-name="ce206" table:number-columns-repeated="1010"/>
        </table:table-row>
        <table:table-row table:style-name="ro46">
          <table:table-cell table:style-name="ce15" office:value-type="string" calcext:value-type="string">
            <text:p>(10)<text:span text:style-name="T50">性別平等辦公室業務費</text:span></text:p>
          </table:table-cell>
          <table:table-cell table:style-name="ce42" office:value-type="float" office:value="350000" calcext:value-type="float">
            <text:p>350,000</text:p>
          </table:table-cell>
          <table:table-cell table:style-name="ce64"/>
          <table:table-cell table:number-columns-repeated="2" table:style-name="ce42" office:value-type="float" office:value="0" calcext:value-type="float">
            <text:p>0</text:p>
          </table:table-cell>
          <table:table-cell table:style-name="ce96" office:value-type="float" office:value="68992" calcext:value-type="float">
            <text:p>68,992 </text:p>
          </table:table-cell>
          <table:table-cell table:style-name="ce42"/>
          <table:table-cell table:style-name="ce124" table:formula="of:=SUM([.D75:.G75])" office:value-type="float" office:value="68992" calcext:value-type="float">
            <text:p>68,992</text:p>
          </table:table-cell>
          <table:table-cell table:style-name="ce132" table:formula="of:=[.H75]/([.B75]+[.C75])" office:value-type="percentage" office:value="0.19712" calcext:value-type="percentage">
            <text:p>19.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table-cell table:style-name="ce202"/>
          <table:table-cell table:style-name="ce206" table:number-columns-repeated="1010"/>
        </table:table-row>
        <table:table-row table:style-name="ro52">
          <table:table-cell table:style-name="ce15" office:value-type="string" calcext:value-type="string">
            <text:p>(11)<text:span text:style-name="T50">彰化縣家庭福利服務中心</text:span></text:p>
          </table:table-cell>
          <table:table-cell table:style-name="ce42" office:value-type="float" office:value="31514000" calcext:value-type="float">
            <text:p>31,514,000</text:p>
          </table:table-cell>
          <table:table-cell table:style-name="ce64" office:value-type="float" office:value="-7000000" calcext:value-type="float">
            <text:p>-7,000,000 </text:p>
          </table:table-cell>
          <table:table-cell table:style-name="ce42" office:value-type="float" office:value="337541" calcext:value-type="float">
            <text:p>337,541</text:p>
          </table:table-cell>
          <table:table-cell table:style-name="ce42" office:value-type="float" office:value="1442028" calcext:value-type="float">
            <text:p>1,442,028</text:p>
          </table:table-cell>
          <table:table-cell table:style-name="ce102" office:value-type="float" office:value="6030106" calcext:value-type="float">
            <text:p>6,030,106 </text:p>
          </table:table-cell>
          <table:table-cell table:style-name="ce42"/>
          <table:table-cell table:style-name="ce124" table:formula="of:=SUM([.D76:.G76])" office:value-type="float" office:value="7809675" calcext:value-type="float">
            <text:p>7,809,675</text:p>
          </table:table-cell>
          <table:table-cell table:style-name="ce132" table:formula="of:=[.H76]/([.B76]+[.C76])" office:value-type="percentage" office:value="0.318580199069919" calcext:value-type="percentage">
            <text:p>31.9%</text:p>
          </table:table-cell>
          <table:table-cell table:style-name="ce328" office:value-type="string" calcext:value-type="string" table:number-columns-spanned="2" table:number-rows-spanned="1">
            <text:p>1.<text:span text:style-name="T50">該項計畫考量實際狀況，調整部份經費至「公私協力托育資源中心實施計畫」辦理。</text:span></text:p>
            <text:p><text:span text:style-name="T76">2.</text:span><text:span text:style-name="T53">本縣分別設置溪湖區、二林區、田中區、鹿港區、和美區、員林區、彰化區共</text:span><text:span text:style-name="T52">7</text:span><text:span text:style-name="T53">區家庭福利服務中心。田中區原為委託營運管理，本年度起獲衛生福利部補助轉為公辦公營方式營運，另北斗區家庭中心亦獲得中央補助經費挹注，擬於今年成立並提供轄區福利服務。</text:span></text:p>
          </table:table-cell>
          <table:covered-table-cell table:style-name="ce161"/>
          <table:table-cell table:style-name="ce179" office:value-type="string" calcext:value-type="string">
            <text:p><text:span text:style-name="T86">社會處</text:span><text:span text:style-name="T87">(</text:span><text:span text:style-name="T88">家庭中心</text:span><text:span text:style-name="T87">)</text:span></text:p>
          </table:table-cell>
          <table:table-cell table:style-name="ce192"/>
          <table:table-cell table:style-name="ce202"/>
          <table:table-cell table:style-name="ce206" table:number-columns-repeated="1010"/>
        </table:table-row>
        <table:table-row table:style-name="ro34">
          <table:table-cell table:style-name="ce15" office:value-type="string" calcext:value-type="string">
            <text:p>(12)<text:span text:style-name="T50">未成年懷孕少女處遇及未成年父母支持服務方案</text:span></text:p>
          </table:table-cell>
          <table:table-cell table:style-name="ce42" office:value-type="float" office:value="3033000" calcext:value-type="float">
            <text:p>3,033,000</text:p>
          </table:table-cell>
          <table:table-cell table:style-name="ce64"/>
          <table:table-cell table:style-name="ce42" office:value-type="float" office:value="0" calcext:value-type="float">
            <text:p>0</text:p>
          </table:table-cell>
          <table:table-cell table:style-name="ce42" office:value-type="float" office:value="551004" calcext:value-type="float">
            <text:p>551,004</text:p>
          </table:table-cell>
          <table:table-cell table:style-name="ce102" office:value-type="float" office:value="775709" calcext:value-type="float">
            <text:p>775,709 </text:p>
          </table:table-cell>
          <table:table-cell table:style-name="ce42"/>
          <table:table-cell table:style-name="ce124" table:formula="of:=SUM([.D77:.G77])" office:value-type="float" office:value="1326713" calcext:value-type="float">
            <text:p>1,326,713</text:p>
          </table:table-cell>
          <table:table-cell table:style-name="ce132" table:formula="of:=[.H77]/([.B77]+[.C77])" office:value-type="percentage" office:value="0.437425980877019" calcext:value-type="percentage">
            <text:p>43.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31</text:span><text:span text:style-name="T53">日完成簽約，簽約金額</text:span><text:span text:style-name="T52">290</text:span><text:span text:style-name="T53">萬</text:span><text:span text:style-name="T52">9,000</text:span><text:span text:style-name="T53">元，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家庭中心</text:span><text:span text:style-name="T87">)</text:span></text:p>
          </table:table-cell>
          <table:table-cell table:style-name="ce192" office:value-type="float" office:value="2909000" calcext:value-type="float">
            <text:p>2,909,000 </text:p>
          </table:table-cell>
          <table:table-cell table:style-name="ce202"/>
          <table:table-cell table:style-name="ce206" table:number-columns-repeated="1010"/>
        </table:table-row>
        <table:table-row table:style-name="ro53">
          <table:table-cell table:style-name="ce15" office:value-type="string" calcext:value-type="string">
            <text:p>(13)<text:span text:style-name="T50">脆弱家庭多元服務計畫</text:span></text:p>
          </table:table-cell>
          <table:table-cell table:style-name="ce42" office:value-type="float" office:value="13206000" calcext:value-type="float">
            <text:p>13,206,000</text:p>
          </table:table-cell>
          <table:table-cell table:style-name="ce64"/>
          <table:table-cell table:style-name="ce42" office:value-type="float" office:value="0" calcext:value-type="float">
            <text:p>0</text:p>
          </table:table-cell>
          <table:table-cell table:style-name="ce42" office:value-type="float" office:value="2480226" calcext:value-type="float">
            <text:p>2,480,226</text:p>
          </table:table-cell>
          <table:table-cell table:style-name="ce102" office:value-type="float" office:value="2980195" calcext:value-type="float">
            <text:p>2,980,195 </text:p>
          </table:table-cell>
          <table:table-cell table:style-name="ce42"/>
          <table:table-cell table:style-name="ce124" table:formula="of:=SUM([.D78:.G78])" office:value-type="float" office:value="5460421" calcext:value-type="float">
            <text:p>5,460,421</text:p>
          </table:table-cell>
          <table:table-cell table:style-name="ce132" table:formula="of:=[.H78]/([.B78]+[.C78])" office:value-type="percentage" office:value="0.413480311979403" calcext:value-type="percentage">
            <text:p>41.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31</text:span><text:span text:style-name="T53">日完成簽約，簽約金額</text:span><text:span text:style-name="T52">1,320</text:span><text:span text:style-name="T53">萬</text:span><text:span text:style-name="T52">6,000</text:span><text:span text:style-name="T53">元，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家庭中心</text:span><text:span text:style-name="T87">)</text:span></text:p>
          </table:table-cell>
          <table:table-cell table:style-name="ce192" office:value-type="float" office:value="13206000" calcext:value-type="float">
            <text:p>13,206,000 </text:p>
          </table:table-cell>
          <table:table-cell table:style-name="ce202"/>
          <table:table-cell table:style-name="ce206" table:number-columns-repeated="1010"/>
        </table:table-row>
        <table:table-row table:style-name="ro46">
          <table:table-cell table:style-name="ce15" office:value-type="string" calcext:value-type="string">
            <text:p>(14)<text:span text:style-name="T50">法律扶助顧問團實施計畫</text:span></text:p>
          </table:table-cell>
          <table:table-cell table:style-name="ce42" office:value-type="float" office:value="184000" calcext:value-type="float">
            <text:p>184,000</text:p>
          </table:table-cell>
          <table:table-cell table:style-name="ce64"/>
          <table:table-cell table:style-name="ce42" office:value-type="float" office:value="18000" calcext:value-type="float">
            <text:p>18,000</text:p>
          </table:table-cell>
          <table:table-cell table:style-name="ce42" office:value-type="float" office:value="58000" calcext:value-type="float">
            <text:p>58,000</text:p>
          </table:table-cell>
          <table:table-cell table:style-name="ce96" office:value-type="float" office:value="50000" calcext:value-type="float">
            <text:p>50,000 </text:p>
          </table:table-cell>
          <table:table-cell table:style-name="ce42"/>
          <table:table-cell table:style-name="ce42" table:formula="of:=SUM([.D79:.G79])" office:value-type="float" office:value="126000" calcext:value-type="float">
            <text:p>126,000</text:p>
          </table:table-cell>
          <table:table-cell table:style-name="ce132" table:formula="of:=[.H79]/([.B79]+[.C79])" office:value-type="percentage" office:value="0.684782608695652" calcext:value-type="percentage">
            <text:p>68.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54">
          <table:table-cell table:style-name="ce15" office:value-type="string" calcext:value-type="string">
            <text:p>(15)<text:span text:style-name="T50">安全維護服務</text:span></text:p>
          </table:table-cell>
          <table:table-cell table:style-name="ce42" office:value-type="float" office:value="480000" calcext:value-type="float">
            <text:p>480,000</text:p>
          </table:table-cell>
          <table:table-cell table:style-name="ce66" office:value-type="float" office:value="-30000" calcext:value-type="float">
            <text:p>-30,000 </text:p>
          </table:table-cell>
          <table:table-cell table:style-name="ce42" office:value-type="float" office:value="0" calcext:value-type="float">
            <text:p>0</text:p>
          </table:table-cell>
          <table:table-cell table:style-name="ce42" office:value-type="float" office:value="132065" calcext:value-type="float">
            <text:p>132,065</text:p>
          </table:table-cell>
          <table:table-cell table:style-name="ce96" office:value-type="float" office:value="108000" calcext:value-type="float">
            <text:p>108,000 </text:p>
          </table:table-cell>
          <table:table-cell table:style-name="ce42"/>
          <table:table-cell table:style-name="ce42" table:formula="of:=SUM([.D80:.G80])" office:value-type="float" office:value="240065" calcext:value-type="float">
            <text:p>240,065</text:p>
          </table:table-cell>
          <table:table-cell table:style-name="ce132" table:formula="of:=[.H80]/([.B80]+[.C80])" office:value-type="percentage" office:value="0.533477777777778" calcext:value-type="percentage">
            <text:p>53.3%</text:p>
          </table:table-cell>
          <table:table-cell table:style-name="ce328" office:value-type="string" calcext:value-type="string" table:number-columns-spanned="2" table:number-rows-spanned="1">
            <text:p><text:span text:style-name="T78">1.</text:span><text:span text:style-name="T75">該項計畫考量實際狀況，調整部份經費至「青春專案宣導」辦理。</text:span></text:p>
            <text:p><text:span text:style-name="T76">2.</text:span><text:span text:style-name="T53">本案於</text:span><text:span text:style-name="T52">108</text:span><text:span text:style-name="T53">年</text:span><text:span text:style-name="T52">1</text:span><text:span text:style-name="T53">月</text:span><text:span text:style-name="T52">2</text:span><text:span text:style-name="T53">日完成簽約，簽約金額</text:span><text:span text:style-name="T52">42</text:span><text:span text:style-name="T53">萬</text:span><text:span text:style-name="T52">66</text:span><text:span text:style-name="T53">元整，核銷按月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420066" calcext:value-type="float">
            <text:p>420,066 </text:p>
          </table:table-cell>
          <table:table-cell table:style-name="ce202"/>
          <table:table-cell table:style-name="ce206" table:number-columns-repeated="1010"/>
        </table:table-row>
        <table:table-row table:style-name="ro55">
          <table:table-cell table:style-name="ce15" office:value-type="string" calcext:value-type="string">
            <text:p>(16)<text:span text:style-name="T50">關懷服務專線計畫</text:span></text:p>
          </table:table-cell>
          <table:table-cell table:style-name="ce42" office:value-type="float" office:value="2350000" calcext:value-type="float">
            <text:p>2,350,000</text:p>
          </table:table-cell>
          <table:table-cell table:style-name="ce66" table:formula="of:=-194000-686000-426000-310000" office:value-type="float" office:value="-1616000" calcext:value-type="float">
            <text:p>-1,616,000 </text:p>
          </table:table-cell>
          <table:table-cell table:style-name="ce42" office:value-type="float" office:value="80768" calcext:value-type="float">
            <text:p>80,768</text:p>
          </table:table-cell>
          <table:table-cell table:style-name="ce42" office:value-type="float" office:value="125242" calcext:value-type="float">
            <text:p>125,242</text:p>
          </table:table-cell>
          <table:table-cell table:style-name="ce96" office:value-type="float" office:value="149240" calcext:value-type="float">
            <text:p>149,240 </text:p>
          </table:table-cell>
          <table:table-cell table:style-name="ce42"/>
          <table:table-cell table:style-name="ce42" table:formula="of:=SUM([.D81:.G81])" office:value-type="float" office:value="355250" calcext:value-type="float">
            <text:p>355,250</text:p>
          </table:table-cell>
          <table:table-cell table:style-name="ce132" table:formula="of:=[.H81]/([.B81]+[.C81])" office:value-type="percentage" office:value="0.483991825613079" calcext:value-type="percentage">
            <text:p>48.4%</text:p>
          </table:table-cell>
          <table:table-cell table:style-name="ce328" office:value-type="string" calcext:value-type="string" table:number-columns-spanned="2" table:number-rows-spanned="1">
            <text:p>1.<text:span text:style-name="T50">該項計畫考量實際狀況，調整部份經費至「社會處保護服務科北彰化辦公室營運費」、「特殊境遇家庭扶助業務」、「保護服務科委辦單位辦公處所設施設備充實」</text:span><text:span text:style-name="T79">及「青春專案宣導」</text:span><text:span text:style-name="T82">辦理。</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28">
          <table:table-cell table:style-name="ce15" office:value-type="string" calcext:value-type="string">
            <text:p>(17)<text:span text:style-name="T50">弱勢家庭研究服務計畫</text:span></text:p>
          </table:table-cell>
          <table:table-cell table:style-name="ce42" office:value-type="float" office:value="3940000" calcext:value-type="float">
            <text:p>3,940,000</text:p>
          </table:table-cell>
          <table:table-cell table:style-name="ce64"/>
          <table:table-cell table:style-name="ce42" office:value-type="float" office:value="0" calcext:value-type="float">
            <text:p>0</text:p>
          </table:table-cell>
          <table:table-cell table:style-name="ce42" office:value-type="float" office:value="722289" calcext:value-type="float">
            <text:p>722,289</text:p>
          </table:table-cell>
          <table:table-cell table:style-name="ce96" office:value-type="float" office:value="989334" calcext:value-type="float">
            <text:p>989,334 </text:p>
          </table:table-cell>
          <table:table-cell table:style-name="ce42"/>
          <table:table-cell table:style-name="ce42" table:formula="of:=SUM([.D82:.G82])" office:value-type="float" office:value="1711623" calcext:value-type="float">
            <text:p>1,711,623</text:p>
          </table:table-cell>
          <table:table-cell table:style-name="ce132" table:formula="of:=[.H82]/([.B82]+[.C82])" office:value-type="percentage" office:value="0.434422081218274" calcext:value-type="percentage">
            <text:p>43.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394</text:span><text:span text:style-name="T53">萬元整，核銷按季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3940000" calcext:value-type="float">
            <text:p>3,940,000 </text:p>
          </table:table-cell>
          <table:table-cell table:style-name="ce202"/>
          <table:table-cell table:style-name="ce206" table:number-columns-repeated="1010"/>
        </table:table-row>
        <table:table-row table:style-name="ro46">
          <table:table-cell table:style-name="ce15" office:value-type="string" calcext:value-type="string">
            <text:p>(18)<text:span text:style-name="T50">幸福家庭齊步走計畫</text:span></text:p>
          </table:table-cell>
          <table:table-cell table:style-name="ce42" office:value-type="float" office:value="2959000" calcext:value-type="float">
            <text:p>2,959,000</text:p>
          </table:table-cell>
          <table:table-cell table:style-name="ce64"/>
          <table:table-cell table:style-name="ce42" office:value-type="float" office:value="714378" calcext:value-type="float">
            <text:p>714,378</text:p>
          </table:table-cell>
          <table:table-cell table:style-name="ce42" office:value-type="float" office:value="0" calcext:value-type="float">
            <text:p>0</text:p>
          </table:table-cell>
          <table:table-cell table:style-name="ce96" office:value-type="float" office:value="677713" calcext:value-type="float">
            <text:p>677,713 </text:p>
          </table:table-cell>
          <table:table-cell table:style-name="ce42"/>
          <table:table-cell table:style-name="ce42" table:formula="of:=SUM([.D83:.G83])" office:value-type="float" office:value="1392091" calcext:value-type="float">
            <text:p>1,392,091</text:p>
          </table:table-cell>
          <table:table-cell table:style-name="ce132" table:formula="of:=[.H83]/([.B83]+[.C83])" office:value-type="percentage" office:value="0.470459952686718" calcext:value-type="percentage">
            <text:p>47.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19)<text:span text:style-name="T50">社區關懷總動員</text:span></text:p>
          </table:table-cell>
          <table:table-cell table:style-name="ce42" office:value-type="float" office:value="2160000" calcext:value-type="float">
            <text:p>2,160,000</text:p>
          </table:table-cell>
          <table:table-cell table:style-name="ce64"/>
          <table:table-cell table:style-name="ce42" office:value-type="float" office:value="1320000" calcext:value-type="float">
            <text:p>1,320,000</text:p>
          </table:table-cell>
          <table:table-cell table:style-name="ce42" office:value-type="float" office:value="0" calcext:value-type="float">
            <text:p>0</text:p>
          </table:table-cell>
          <table:table-cell table:style-name="ce96" office:value-type="float" office:value="600000" calcext:value-type="float">
            <text:p>600,000 </text:p>
          </table:table-cell>
          <table:table-cell table:style-name="ce42"/>
          <table:table-cell table:style-name="ce42" table:formula="of:=SUM([.D84:.G84])" office:value-type="float" office:value="1920000" calcext:value-type="float">
            <text:p>1,920,000</text:p>
          </table:table-cell>
          <table:table-cell table:style-name="ce132" table:formula="of:=[.H84]/([.B84]+[.C84])" office:value-type="percentage" office:value="0.888888888888889" calcext:value-type="percentage">
            <text:p>88.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56">
          <table:table-cell table:style-name="ce15" office:value-type="string" calcext:value-type="string">
            <text:p>(20)<text:span text:style-name="T50">社會處保護服務科北彰化辦公室營運費</text:span></text:p>
          </table:table-cell>
          <table:table-cell table:style-name="ce42" office:value-type="float" office:value="4366000" calcext:value-type="float">
            <text:p>4,366,000</text:p>
          </table:table-cell>
          <table:table-cell table:style-name="ce64" office:value-type="float" office:value="686000" calcext:value-type="float">
            <text:p>686,000 </text:p>
          </table:table-cell>
          <table:table-cell table:style-name="ce42" table:formula="of:=849772" office:value-type="float" office:value="849772" calcext:value-type="float">
            <text:p>849,772</text:p>
          </table:table-cell>
          <table:table-cell table:style-name="ce42" office:value-type="float" office:value="1052369" calcext:value-type="float">
            <text:p>1,052,369</text:p>
          </table:table-cell>
          <table:table-cell table:style-name="ce96" office:value-type="float" office:value="1160426" calcext:value-type="float">
            <text:p>1,160,426 </text:p>
          </table:table-cell>
          <table:table-cell table:style-name="ce42"/>
          <table:table-cell table:style-name="ce42" table:formula="of:=SUM([.D85:.G85])" office:value-type="float" office:value="3062567" calcext:value-type="float">
            <text:p>3,062,567</text:p>
          </table:table-cell>
          <table:table-cell table:style-name="ce132" table:formula="of:=[.H85]/([.B85]+[.C85])" office:value-type="percentage" office:value="0.606208828186857" calcext:value-type="percentage">
            <text:p>60.6%</text:p>
          </table:table-cell>
          <table:table-cell table:style-name="ce328" office:value-type="string" calcext:value-type="string" table:number-columns-spanned="2" table:number-rows-spanned="1">
            <text:p>1.<text:span text:style-name="T50">該項計畫考量實際需求狀況，部分經費由「關懷服務專線計畫」調整支應。</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21)<text:span text:style-name="T50">性侵害防治宣導計畫</text:span></text:p>
          </table:table-cell>
          <table:table-cell table:style-name="ce42" office:value-type="float" office:value="250000" calcext:value-type="float">
            <text:p>250,000</text:p>
          </table:table-cell>
          <table:table-cell table:style-name="ce64"/>
          <table:table-cell table:number-columns-repeated="2" table:style-name="ce42" office:value-type="float" office:value="0" calcext:value-type="float">
            <text:p>0</text:p>
          </table:table-cell>
          <table:table-cell table:style-name="ce96" office:value-type="float" office:value="28500" calcext:value-type="float">
            <text:p>28,500 </text:p>
          </table:table-cell>
          <table:table-cell table:style-name="ce42"/>
          <table:table-cell table:style-name="ce42" table:formula="of:=SUM([.D86:.G86])" office:value-type="float" office:value="28500" calcext:value-type="float">
            <text:p>28,500</text:p>
          </table:table-cell>
          <table:table-cell table:style-name="ce132" table:formula="of:=[.H86]/([.B86]+[.C86])" office:value-type="percentage" office:value="0.114" calcext:value-type="percentage">
            <text:p>11.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35">
          <table:table-cell table:style-name="ce15" office:value-type="string" calcext:value-type="string">
            <text:p>(22)<text:span text:style-name="T50">諮商資源整合服務方案</text:span></text:p>
          </table:table-cell>
          <table:table-cell table:style-name="ce42" office:value-type="float" office:value="2100000" calcext:value-type="float">
            <text:p>2,100,000</text:p>
          </table:table-cell>
          <table:table-cell table:style-name="ce64" office:value-type="float" office:value="-2100000" calcext:value-type="float">
            <text:p>-2,100,000 </text:p>
          </table:table-cell>
          <table:table-cell table:style-name="ce42" office:value-type="float" office:value="0" calcext:value-type="float">
            <text:p>0</text:p>
          </table:table-cell>
          <table:table-cell table:style-name="ce87" table:number-columns-spanned="5" table:number-rows-spanned="1"/>
          <table:covered-table-cell table:style-name="ce97"/>
          <table:covered-table-cell table:number-columns-repeated="2" table:style-name="ce116"/>
          <table:covered-table-cell table:style-name="ce133"/>
          <table:table-cell table:style-name="ce328" office:value-type="string" calcext:value-type="string" table:number-columns-spanned="2" table:number-rows-spanned="1">
            <text:p><text:span text:style-name="T50">該項計畫因本府人力控管致無法執行，故調整經費至「特殊境遇家庭扶助業務」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50">
          <table:table-cell table:style-name="ce15" office:value-type="string" calcext:value-type="string">
            <text:p>(23)<text:span text:style-name="T50">家庭暴力未成年子女會面交往服務</text:span></text:p>
          </table:table-cell>
          <table:table-cell table:style-name="ce42" office:value-type="float" office:value="2195000" calcext:value-type="float">
            <text:p>2,195,000</text:p>
          </table:table-cell>
          <table:table-cell table:style-name="ce64"/>
          <table:table-cell table:style-name="ce42" office:value-type="float" office:value="0" calcext:value-type="float">
            <text:p>0</text:p>
          </table:table-cell>
          <table:table-cell table:style-name="ce42" office:value-type="float" office:value="511283" calcext:value-type="float">
            <text:p>511,283</text:p>
          </table:table-cell>
          <table:table-cell table:style-name="ce96" office:value-type="float" office:value="458098" calcext:value-type="float">
            <text:p>458,098 </text:p>
          </table:table-cell>
          <table:table-cell table:style-name="ce42"/>
          <table:table-cell table:style-name="ce42" table:formula="of:=SUM([.D88:.G88])" office:value-type="float" office:value="969381" calcext:value-type="float">
            <text:p>969,381</text:p>
          </table:table-cell>
          <table:table-cell table:style-name="ce132" table:formula="of:=[.H88]/([.B88]+[.C88])" office:value-type="percentage" office:value="0.441631435079727" calcext:value-type="percentage">
            <text:p>44.2%</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209</text:span><text:span text:style-name="T53">萬</text:span><text:span text:style-name="T52">6,000</text:span><text:span text:style-name="T53">元整，核銷按季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2096000" calcext:value-type="float">
            <text:p>2,096,000 </text:p>
          </table:table-cell>
          <table:table-cell table:style-name="ce202"/>
          <table:table-cell table:style-name="ce206" table:number-columns-repeated="1010"/>
        </table:table-row>
        <table:table-row table:style-name="ro57">
          <table:table-cell table:style-name="ce15" office:value-type="string" calcext:value-type="string">
            <text:p>(24)<text:span text:style-name="T50">彰化縣政府駐臺灣彰化地方法院家庭暴力事件服務處</text:span></text:p>
          </table:table-cell>
          <table:table-cell table:style-name="ce42" office:value-type="float" office:value="2215000" calcext:value-type="float">
            <text:p>2,215,000</text:p>
          </table:table-cell>
          <table:table-cell table:style-name="ce64"/>
          <table:table-cell table:style-name="ce42" office:value-type="float" office:value="0" calcext:value-type="float">
            <text:p>0</text:p>
          </table:table-cell>
          <table:table-cell table:style-name="ce42" office:value-type="float" office:value="497461" calcext:value-type="float">
            <text:p>497,461</text:p>
          </table:table-cell>
          <table:table-cell table:style-name="ce96" office:value-type="float" office:value="512079" calcext:value-type="float">
            <text:p>512,079 </text:p>
          </table:table-cell>
          <table:table-cell table:style-name="ce42"/>
          <table:table-cell table:style-name="ce42" table:formula="of:=SUM([.D89:.G89])" office:value-type="float" office:value="1009540" calcext:value-type="float">
            <text:p>1,009,540</text:p>
          </table:table-cell>
          <table:table-cell table:style-name="ce132" table:formula="of:=[.H89]/([.B89]+[.C89])" office:value-type="percentage" office:value="0.455774266365688" calcext:value-type="percentage">
            <text:p>45.6%</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完成簽約，簽約金額</text:span><text:span text:style-name="T52">221</text:span><text:span text:style-name="T53">萬</text:span><text:span text:style-name="T52">5,000</text:span><text:span text:style-name="T53">元整，核銷按季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office:value-type="float" office:value="2215000" calcext:value-type="float">
            <text:p>2,215,000 </text:p>
          </table:table-cell>
          <table:table-cell table:style-name="ce202"/>
          <table:table-cell table:style-name="ce206" table:number-columns-repeated="1010"/>
        </table:table-row>
        <table:table-row table:style-name="ro44">
          <table:table-cell table:style-name="ce15" office:value-type="string" calcext:value-type="string">
            <text:p>(25)<text:span text:style-name="T50">聘用臨僱人員辦理婦女及兒少權益法律諮商及法律常識課程活動</text:span></text:p>
          </table:table-cell>
          <table:table-cell table:style-name="ce42" office:value-type="float" office:value="580000" calcext:value-type="float">
            <text:p>580,000</text:p>
          </table:table-cell>
          <table:table-cell table:style-name="ce64"/>
          <table:table-cell table:style-name="ce42" office:value-type="float" office:value="84135" calcext:value-type="float">
            <text:p>84,135</text:p>
          </table:table-cell>
          <table:table-cell table:style-name="ce42" office:value-type="float" office:value="129071" calcext:value-type="float">
            <text:p>129,071</text:p>
          </table:table-cell>
          <table:table-cell table:style-name="ce96" office:value-type="float" office:value="126597" calcext:value-type="float">
            <text:p>126,597 </text:p>
          </table:table-cell>
          <table:table-cell table:style-name="ce42"/>
          <table:table-cell table:style-name="ce42" table:formula="of:=SUM([.D90:.G90])" office:value-type="float" office:value="339803" calcext:value-type="float">
            <text:p>339,803</text:p>
          </table:table-cell>
          <table:table-cell table:style-name="ce132" table:formula="of:=[.H90]/([.B90]+[.C90])" office:value-type="percentage" office:value="0.58586724137931" calcext:value-type="percentage">
            <text:p>58.6%</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法制處</text:span></text:p>
          </table:table-cell>
          <table:table-cell table:style-name="ce192"/>
          <table:table-cell table:style-name="ce202"/>
          <table:table-cell table:style-name="ce206" table:number-columns-repeated="1010"/>
        </table:table-row>
        <table:table-row table:style-name="ro58">
          <table:table-cell table:style-name="ce15" office:value-type="string" calcext:value-type="string">
            <text:p>(26)<text:span text:style-name="T50">特殊境遇家庭扶助業務</text:span></text:p>
          </table:table-cell>
          <table:table-cell table:style-name="ce42"/>
          <table:table-cell table:style-name="ce64" office:value-type="float" office:value="10600000" calcext:value-type="float">
            <text:p>10,600,000 </text:p>
          </table:table-cell>
          <table:table-cell table:style-name="ce78"/>
          <table:table-cell table:style-name="ce42" office:value-type="float" office:value="0" calcext:value-type="float">
            <text:p>0</text:p>
          </table:table-cell>
          <table:table-cell table:style-name="ce96" office:value-type="float" office:value="9759834" calcext:value-type="float">
            <text:p>9,759,834 </text:p>
          </table:table-cell>
          <table:table-cell table:style-name="ce42"/>
          <table:table-cell table:style-name="ce124" table:formula="of:=SUM([.D91:.G91])" office:value-type="float" office:value="9759834" calcext:value-type="float">
            <text:p>9,759,834</text:p>
          </table:table-cell>
          <table:table-cell table:style-name="ce132" table:formula="of:=[.H91]/([.B91]+[.C91])" office:value-type="percentage" office:value="0.920739056603773" calcext:value-type="percentage">
            <text:p>92.1%</text:p>
          </table:table-cell>
          <table:table-cell table:style-name="ce328" office:value-type="string" calcext:value-type="string" table:number-columns-spanned="2" table:number-rows-spanned="1">
            <text:p><text:span text:style-name="T50">該項計畫考量實際需求狀況，經費由「關懷服務專線計畫」、「諮商資源整合服務方案」、「補助福利社區化聯繫會報、福利社區觀摩、促進社區社會參與及成果展」及「社區發展工作評鑑獎勵金」調整支應，並再辦理超併</text:span><text:span text:style-name="T52">300</text:span><text:span text:style-name="T53">萬</text:span><text:span text:style-name="T52">6,000</text:span><text:span text:style-name="T53">元。</text:span></text:p>
          </table:table-cell>
          <table:covered-table-cell table:style-name="ce161"/>
          <table:table-cell table:style-name="ce179" office:value-type="string" calcext:value-type="string">
            <text:p><text:span text:style-name="T86">社會處</text:span><text:span text:style-name="T87">(</text:span><text:span text:style-name="T88">婦女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27)<text:span text:style-name="T50">保護服務科委辦單位辦公處所設施設備充實</text:span></text:p>
          </table:table-cell>
          <table:table-cell table:style-name="ce42"/>
          <table:table-cell table:style-name="ce64" office:value-type="float" office:value="426000" calcext:value-type="float">
            <text:p>426,000 </text:p>
          </table:table-cell>
          <table:table-cell table:style-name="ce78"/>
          <table:table-cell table:style-name="ce42" office:value-type="float" office:value="0" calcext:value-type="float">
            <text:p>0</text:p>
          </table:table-cell>
          <table:table-cell table:style-name="ce96" office:value-type="float" office:value="102516" calcext:value-type="float">
            <text:p>102,516 </text:p>
          </table:table-cell>
          <table:table-cell table:style-name="ce42"/>
          <table:table-cell table:style-name="ce42" table:formula="of:=SUM([.D92:.G92])" office:value-type="float" office:value="102516" calcext:value-type="float">
            <text:p>102,516</text:p>
          </table:table-cell>
          <table:table-cell table:style-name="ce132" table:formula="of:=[.H92]/([.B92]+[.C92])" office:value-type="percentage" office:value="0.240647887323944" calcext:value-type="percentage">
            <text:p>24.1%</text:p>
          </table:table-cell>
          <table:table-cell table:style-name="ce143" office:value-type="string" calcext:value-type="string" table:number-columns-spanned="2" table:number-rows-spanned="1">
            <text:p><text:span text:style-name="T50">1.該項計畫考量實際需求狀況，經費由「關懷服務專線計畫」調整支應。</text:span></text:p>
            <text:p><text:span text:style-name="T50">2.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保服科</text:span><text:span text:style-name="T87">)</text:span></text:p>
          </table:table-cell>
          <table:table-cell table:style-name="ce192"/>
          <table:table-cell table:style-name="ce202"/>
          <table:table-cell table:style-name="ce206" table:number-columns-repeated="1010"/>
        </table:table-row>
        <table:table-row table:style-name="ro12">
          <table:table-cell table:style-name="ce17" office:value-type="string" calcext:value-type="string">
            <text:p><text:span text:style-name="T51">小計</text:span></text:p>
          </table:table-cell>
          <table:table-cell table:style-name="ce45" table:formula="of:=SUM([.B66:.B92])" office:value-type="float" office:value="98725000" calcext:value-type="float">
            <text:p>98,725,000</text:p>
          </table:table-cell>
          <table:table-cell table:style-name="ce68" table:formula="of:=SUM([.C66:.C92])" office:value-type="float" office:value="966000" calcext:value-type="float">
            <text:p>966,000 </text:p>
          </table:table-cell>
          <table:table-cell table:style-name="ce80" table:formula="of:=SUM([.D66:.D92])" office:value-type="float" office:value="4336096" calcext:value-type="float">
            <text:p>4,336,096</text:p>
          </table:table-cell>
          <table:table-cell table:style-name="ce80" table:formula="of:=SUM([.E66:.E92])" office:value-type="float" office:value="13020893" calcext:value-type="float">
            <text:p>13,020,893</text:p>
          </table:table-cell>
          <table:table-cell table:style-name="ce103" table:formula="of:=SUM([.F66:.F92])" office:value-type="float" office:value="30264424" calcext:value-type="float">
            <text:p>30,264,424 </text:p>
          </table:table-cell>
          <table:table-cell table:style-name="ce80" table:formula="of:=SUM([.G66:.G92])" office:value-type="float" office:value="0" calcext:value-type="float">
            <text:p>0</text:p>
          </table:table-cell>
          <table:table-cell table:style-name="ce80" table:formula="of:=SUM([.H66:.H92])" office:value-type="float" office:value="47621413" calcext:value-type="float">
            <text:p>47,621,413</text:p>
          </table:table-cell>
          <table:table-cell table:style-name="ce135" table:formula="of:=[.H93]/([.B93]+[.C93])" office:value-type="percentage" office:value="0.477690192695429" calcext:value-type="percentage">
            <text:p>47.8%</text:p>
          </table:table-cell>
          <table:table-cell table:style-name="ce332" table:number-columns-spanned="2" table:number-rows-spanned="1"/>
          <table:covered-table-cell table:style-name="ce164"/>
          <table:table-cell table:style-name="ce179"/>
          <table:table-cell table:style-name="ce190"/>
          <table:table-cell table:style-name="ce202"/>
          <table:table-cell table:number-columns-repeated="1010"/>
        </table:table-row>
        <table:table-row table:style-name="ro12">
          <table:table-cell table:style-name="ce18" office:value-type="string" calcext:value-type="string">
            <text:p>3.<text:span text:style-name="T51">老人福利</text:span></text:p>
          </table:table-cell>
          <table:table-cell table:style-name="ce46"/>
          <table:table-cell table:style-name="ce69"/>
          <table:table-cell table:style-name="ce81" table:number-columns-repeated="2"/>
          <table:table-cell table:style-name="ce104"/>
          <table:table-cell table:style-name="ce81"/>
          <table:table-cell table:style-name="ce46"/>
          <table:table-cell table:style-name="ce131"/>
          <table:table-cell table:style-name="ce334" table:number-columns-spanned="2" table:number-rows-spanned="1"/>
          <table:covered-table-cell table:style-name="ce334"/>
          <table:table-cell table:style-name="ce180"/>
          <table:table-cell table:style-name="ce191"/>
          <table:table-cell table:style-name="ce203"/>
          <table:table-cell table:style-name="ce49" table:number-columns-repeated="1010"/>
        </table:table-row>
        <table:table-row table:style-name="ro46">
          <table:table-cell table:style-name="ce15" office:value-type="string" calcext:value-type="string">
            <text:p>(1)<text:span text:style-name="T50">辦理緊急救援服務及遠距照顧服務</text:span></text:p>
          </table:table-cell>
          <table:table-cell table:style-name="ce42" office:value-type="float" office:value="7000000" calcext:value-type="float">
            <text:p>7,000,000</text:p>
          </table:table-cell>
          <table:table-cell table:style-name="ce64"/>
          <table:table-cell table:style-name="ce82" office:value-type="float" office:value="0" calcext:value-type="float">
            <text:p>0 </text:p>
          </table:table-cell>
          <table:table-cell table:style-name="ce42" office:value-type="float" office:value="1399074" calcext:value-type="float">
            <text:p>1,399,074</text:p>
          </table:table-cell>
          <table:table-cell table:style-name="ce96" table:formula="of:=1802710-[.E95]" office:value-type="float" office:value="403636" calcext:value-type="float">
            <text:p>403,636 </text:p>
          </table:table-cell>
          <table:table-cell table:style-name="ce42"/>
          <table:table-cell table:style-name="ce42" table:formula="of:=SUM([.D95:.G95])" office:value-type="float" office:value="1802710" calcext:value-type="float">
            <text:p>1,802,710</text:p>
          </table:table-cell>
          <table:table-cell table:style-name="ce132" table:formula="of:=[.H95]/([.B95]+[.C95])" office:value-type="percentage" office:value="0.25753" calcext:value-type="percentage">
            <text:p>25.8%</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32">
          <table:table-cell table:style-name="ce15" office:value-type="string" calcext:value-type="string">
            <text:p>(2)<text:span text:style-name="T50">老人暨身心礙障者保護社會工作人員教育訓練實施計畫</text:span></text:p>
          </table:table-cell>
          <table:table-cell table:style-name="ce42" office:value-type="float" office:value="113000" calcext:value-type="float">
            <text:p>113,000</text:p>
          </table:table-cell>
          <table:table-cell table:style-name="ce64" office:value-type="float" office:value="20000" calcext:value-type="float">
            <text:p>20,000 </text:p>
          </table:table-cell>
          <table:table-cell table:style-name="ce82" office:value-type="float" office:value="1040" calcext:value-type="float">
            <text:p>1,040 </text:p>
          </table:table-cell>
          <table:table-cell table:style-name="ce42" table:formula="of:=35950-[.D96]" office:value-type="float" office:value="34910" calcext:value-type="float">
            <text:p>34,910</text:p>
          </table:table-cell>
          <table:table-cell table:style-name="ce96" table:formula="of:=74330-[.D96]-[.E96]" office:value-type="float" office:value="38380" calcext:value-type="float">
            <text:p>38,380 </text:p>
          </table:table-cell>
          <table:table-cell table:style-name="ce42"/>
          <table:table-cell table:style-name="ce42" table:formula="of:=SUM([.D96:.G96])" office:value-type="float" office:value="74330" calcext:value-type="float">
            <text:p>74,330</text:p>
          </table:table-cell>
          <table:table-cell table:style-name="ce132" table:formula="of:=[.H96]/([.B96]+[.C96])" office:value-type="percentage" office:value="0.558872180451128" calcext:value-type="percentage">
            <text:p>55.9%</text:p>
          </table:table-cell>
          <table:table-cell table:style-name="ce328" office:value-type="string" calcext:value-type="string" table:number-columns-spanned="2" table:number-rows-spanned="1">
            <text:p>1.<text:span text:style-name="T50">該項計畫考量實際需求狀況，部分經費由「社區照顧關懷據點量能加值輔導計畫」調整支應。</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44">
          <table:table-cell table:style-name="ce15" office:value-type="string" calcext:value-type="string">
            <text:p>(3)<text:span text:style-name="T50">委託辦理高齡同學會、社區關懷據點等各項老人福利活動、服務及宣導業務等</text:span></text:p>
          </table:table-cell>
          <table:table-cell table:style-name="ce42" office:value-type="float" office:value="4450000" calcext:value-type="float">
            <text:p>4,450,000</text:p>
          </table:table-cell>
          <table:table-cell table:style-name="ce64"/>
          <table:table-cell table:style-name="ce82" office:value-type="float" office:value="0" calcext:value-type="float">
            <text:p>0 </text:p>
          </table:table-cell>
          <table:table-cell table:style-name="ce42" office:value-type="float" office:value="232500" calcext:value-type="float">
            <text:p>232,500</text:p>
          </table:table-cell>
          <table:table-cell table:style-name="ce96" office:value-type="float" office:value="0" calcext:value-type="float">
            <text:p>0 </text:p>
          </table:table-cell>
          <table:table-cell table:style-name="ce42"/>
          <table:table-cell table:style-name="ce42" table:formula="of:=SUM([.D97:.G97])" office:value-type="float" office:value="232500" calcext:value-type="float">
            <text:p>232,500</text:p>
          </table:table-cell>
          <table:table-cell table:style-name="ce132" table:formula="of:=[.H97]/([.B97]+[.C97])" office:value-type="percentage" office:value="0.052247191011236" calcext:value-type="percentage">
            <text:p>5.2%</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59">
          <table:table-cell table:style-name="ce15" office:value-type="string" calcext:value-type="string">
            <text:p>(4)<text:span text:style-name="T50">行動式老人文康休閒專車巡迴服務</text:span></text:p>
          </table:table-cell>
          <table:table-cell table:style-name="ce42" office:value-type="float" office:value="900000" calcext:value-type="float">
            <text:p>900,000</text:p>
          </table:table-cell>
          <table:table-cell table:style-name="ce64"/>
          <table:table-cell table:style-name="ce82" office:value-type="float" office:value="0" calcext:value-type="float">
            <text:p>0 </text:p>
          </table:table-cell>
          <table:table-cell table:style-name="ce42" office:value-type="float" office:value="277823" calcext:value-type="float">
            <text:p>277,823</text:p>
          </table:table-cell>
          <table:table-cell table:style-name="ce96" table:formula="of:=492574-[.E98]" office:value-type="float" office:value="214751" calcext:value-type="float">
            <text:p>214,751 </text:p>
          </table:table-cell>
          <table:table-cell table:style-name="ce42"/>
          <table:table-cell table:style-name="ce42" table:formula="of:=SUM([.D98:.G98])" office:value-type="float" office:value="492574" calcext:value-type="float">
            <text:p>492,574</text:p>
          </table:table-cell>
          <table:table-cell table:style-name="ce132" table:formula="of:=[.H98]/([.B98]+[.C98])" office:value-type="percentage" office:value="0.547304444444444" calcext:value-type="percentage">
            <text:p>54.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與社團法人彰化縣喜樂小兒麻痺關懷協會完成簽約，簽約金額</text:span><text:span text:style-name="T52">89</text:span><text:span text:style-name="T53">萬</text:span><text:span text:style-name="T52">4,728</text:span><text:span text:style-name="T53">元整，核銷方式為月核銷。</text:span></text:p>
            <text:p><text:span text:style-name="T76">3.</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office:value-type="float" office:value="894728" calcext:value-type="float">
            <text:p>894,728 </text:p>
          </table:table-cell>
          <table:table-cell table:style-name="ce202"/>
          <table:table-cell table:style-name="ce206" table:number-columns-repeated="1010"/>
        </table:table-row>
        <table:table-row table:style-name="ro21">
          <table:table-cell table:style-name="ce15" office:value-type="string" calcext:value-type="string">
            <text:p>(5)<text:span text:style-name="T50">補助各鄉鎮市公所及民間團體辦理社區照顧關懷據點、老人福利業務物品及設施設備費用</text:span></text:p>
          </table:table-cell>
          <table:table-cell table:style-name="ce42" office:value-type="float" office:value="4000000" calcext:value-type="float">
            <text:p>4,000,000</text:p>
          </table:table-cell>
          <table:table-cell table:style-name="ce64"/>
          <table:table-cell table:style-name="ce82" office:value-type="float" office:value="0" calcext:value-type="float">
            <text:p>0 </text:p>
          </table:table-cell>
          <table:table-cell table:style-name="ce42" office:value-type="float" office:value="250000" calcext:value-type="float">
            <text:p>250,000</text:p>
          </table:table-cell>
          <table:table-cell table:style-name="ce96" table:formula="of:=1194800-[.E99]" office:value-type="float" office:value="944800" calcext:value-type="float">
            <text:p>944,800 </text:p>
          </table:table-cell>
          <table:table-cell table:style-name="ce42"/>
          <table:table-cell table:style-name="ce42" table:formula="of:=SUM([.D99:.G99])" office:value-type="float" office:value="1194800" calcext:value-type="float">
            <text:p>1,194,800</text:p>
          </table:table-cell>
          <table:table-cell table:style-name="ce132" table:formula="of:=[.H99]/([.B99]+[.C99])" office:value-type="percentage" office:value="0.2987" calcext:value-type="percentage">
            <text:p>29.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已簽證</text:span><text:span text:style-name="T52">133</text:span><text:span text:style-name="T53">萬</text:span><text:span text:style-name="T52">4,800</text:span><text:span text:style-name="T53">，待執行完畢後，再進行簽付作業。</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60">
          <table:table-cell table:style-name="ce15" office:value-type="string" calcext:value-type="string">
            <text:p>(6)<text:span text:style-name="T50">辦理老人保護專車租賃業務</text:span></text:p>
          </table:table-cell>
          <table:table-cell table:style-name="ce42" office:value-type="float" office:value="365000" calcext:value-type="float">
            <text:p>365,000</text:p>
          </table:table-cell>
          <table:table-cell table:style-name="ce64" office:value-type="float" office:value="-365000" calcext:value-type="float">
            <text:p>-365,000 </text:p>
          </table:table-cell>
          <table:table-cell table:style-name="ce82" office:value-type="float" office:value="0" calcext:value-type="float">
            <text:p>0 </text:p>
          </table:table-cell>
          <table:table-cell table:style-name="ce87" table:number-columns-spanned="5" table:number-rows-spanned="1"/>
          <table:covered-table-cell table:style-name="ce97"/>
          <table:covered-table-cell table:number-columns-repeated="2" table:style-name="ce116"/>
          <table:covered-table-cell table:style-name="ce133"/>
          <table:table-cell table:style-name="ce328" office:value-type="string" calcext:value-type="string" table:number-columns-spanned="2" table:number-rows-spanned="1">
            <text:p><text:span text:style-name="T50">該項計畫撙節開支，由本府統一調度現有府內公務車使用，故調整經費至「公私協力托育資源中心實施計畫」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61">
          <table:table-cell table:style-name="ce15" office:value-type="string" calcext:value-type="string">
            <text:p>(7)<text:span text:style-name="T50">彰化縣社區照顧關懷據點多元輔導計畫</text:span></text:p>
          </table:table-cell>
          <table:table-cell table:style-name="ce42" office:value-type="float" office:value="7866000" calcext:value-type="float">
            <text:p>7,866,000</text:p>
          </table:table-cell>
          <table:table-cell table:style-name="ce64"/>
          <table:table-cell table:style-name="ce83" office:value-type="float" office:value="0" calcext:value-type="float">
            <text:p>0 </text:p>
          </table:table-cell>
          <table:table-cell table:style-name="ce42" office:value-type="float" office:value="1438844" calcext:value-type="float">
            <text:p>1,438,844</text:p>
          </table:table-cell>
          <table:table-cell table:style-name="ce96" table:formula="of:=3661113-[.E101]" office:value-type="float" office:value="2222269" calcext:value-type="float">
            <text:p>2,222,269 </text:p>
          </table:table-cell>
          <table:table-cell table:style-name="ce42"/>
          <table:table-cell table:style-name="ce42" table:formula="of:=SUM([.D101:.G101])" office:value-type="float" office:value="3661113" calcext:value-type="float">
            <text:p>3,661,113</text:p>
          </table:table-cell>
          <table:table-cell table:style-name="ce132" table:formula="of:=[.H101]/([.B101]+[.C101])" office:value-type="percentage" office:value="0.465435163996949" calcext:value-type="percentage">
            <text:p>46.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已完成簽約，簽約廠商為財團法人弘道老人福利基金會，簽約金額</text:span><text:span text:style-name="T52">786</text:span><text:span text:style-name="T53">萬</text:span><text:span text:style-name="T52">6,000</text:span><text:span text:style-name="T53">元整，核銷方式為月核銷。</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office:value-type="float" office:value="7866000" calcext:value-type="float">
            <text:p>7,866,000 </text:p>
          </table:table-cell>
          <table:table-cell table:style-name="ce202"/>
          <table:table-cell table:style-name="ce206" table:number-columns-repeated="1010"/>
        </table:table-row>
        <table:table-row table:style-name="ro62">
          <table:table-cell table:style-name="ce15" office:value-type="string" calcext:value-type="string">
            <text:p>(8)<text:span text:style-name="T50">補助社福團體、機構及各鄉鎮市公所辦理老人福利相關服務及活動</text:span></text:p>
          </table:table-cell>
          <table:table-cell table:style-name="ce42" office:value-type="float" office:value="23450000" calcext:value-type="float">
            <text:p>23,450,000</text:p>
          </table:table-cell>
          <table:table-cell table:style-name="ce64" office:value-type="float" office:value="1600000" calcext:value-type="float">
            <text:p>1,600,000 </text:p>
          </table:table-cell>
          <table:table-cell table:style-name="ce82" office:value-type="float" office:value="150000" calcext:value-type="float">
            <text:p>150,000 </text:p>
          </table:table-cell>
          <table:table-cell table:style-name="ce42" table:formula="of:=2873564-[.D102]" office:value-type="float" office:value="2723564" calcext:value-type="float">
            <text:p>2,723,564</text:p>
          </table:table-cell>
          <table:table-cell table:style-name="ce96" table:formula="of:=6524088-[.E102]-[.D102]" office:value-type="float" office:value="3650524" calcext:value-type="float">
            <text:p>3,650,524 </text:p>
          </table:table-cell>
          <table:table-cell table:style-name="ce42"/>
          <table:table-cell table:style-name="ce42" table:formula="of:=SUM([.D102:.G102])" office:value-type="float" office:value="6524088" calcext:value-type="float">
            <text:p>6,524,088</text:p>
          </table:table-cell>
          <table:table-cell table:style-name="ce132" table:formula="of:=[.H102]/([.B102]+[.C102])" office:value-type="percentage" office:value="0.260442634730539" calcext:value-type="percentage">
            <text:p>26.0%</text:p>
          </table:table-cell>
          <table:table-cell table:style-name="ce328" office:value-type="string" calcext:value-type="string" table:number-columns-spanned="2" table:number-rows-spanned="1">
            <text:p>1.<text:span text:style-name="T50">該項計畫考量實際需求狀況，部分經費由「社區照顧關懷據點量能加值輔導計畫」調整支應。</text:span></text:p>
            <text:p><text:span text:style-name="T76">2.</text:span><text:span text:style-name="T53">本案已簽證</text:span><text:span text:style-name="T52">1,145</text:span><text:span text:style-name="T53">萬</text:span><text:span text:style-name="T52">4,388</text:span><text:span text:style-name="T53">元，待執行完畢後，再進行簽付作業。</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63">
          <table:table-cell table:style-name="ce15" office:value-type="string" calcext:value-type="string">
            <text:p>(9)<text:span text:style-name="T50">社區照顧關懷據點量能加值輔導計畫</text:span></text:p>
          </table:table-cell>
          <table:table-cell table:style-name="ce42" office:value-type="float" office:value="6200000" calcext:value-type="float">
            <text:p>6,200,000</text:p>
          </table:table-cell>
          <table:table-cell table:style-name="ce64" table:formula="of:=-20000-1600000-1380000" office:value-type="float" office:value="-3000000" calcext:value-type="float">
            <text:p>-3,000,000 </text:p>
          </table:table-cell>
          <table:table-cell table:style-name="ce82" office:value-type="float" office:value="0" calcext:value-type="float">
            <text:p>0 </text:p>
          </table:table-cell>
          <table:table-cell table:style-name="ce42" office:value-type="float" office:value="0" calcext:value-type="float">
            <text:p>0</text:p>
          </table:table-cell>
          <table:table-cell table:style-name="ce96" office:value-type="float" office:value="25000" calcext:value-type="float">
            <text:p>25,000 </text:p>
          </table:table-cell>
          <table:table-cell table:style-name="ce42"/>
          <table:table-cell table:style-name="ce42" office:value-type="float" office:value="25000" calcext:value-type="float">
            <text:p>25,000</text:p>
          </table:table-cell>
          <table:table-cell table:style-name="ce132" table:formula="of:=[.H103]/([.B103]+[.C103])" office:value-type="percentage" office:value="0.0078125" calcext:value-type="percentage">
            <text:p>0.8%</text:p>
          </table:table-cell>
          <table:table-cell table:style-name="ce328" office:value-type="string" calcext:value-type="string" table:number-columns-spanned="2" table:number-rows-spanned="1">
            <text:p>1.<text:span text:style-name="T50">該項計畫考量實際狀況，調整部份經費至「公私協力托育資源中心實施計畫」、「老人暨身心礙障者保護社會工作人員教育訓練實施計畫」及「補助社福團體、機構及各鄉鎮市公所辦理老人福利相關服務及活動」辦理。</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64">
          <table:table-cell table:style-name="ce15" office:value-type="string" calcext:value-type="string">
            <text:p>(10)<text:span text:style-name="T50">各鄉鎮市老人會活動經費補助實施計畫</text:span></text:p>
          </table:table-cell>
          <table:table-cell table:style-name="ce42" office:value-type="float" office:value="8000000" calcext:value-type="float">
            <text:p>8,000,000</text:p>
          </table:table-cell>
          <table:table-cell table:style-name="ce64"/>
          <table:table-cell table:style-name="ce82" office:value-type="float" office:value="15000" calcext:value-type="float">
            <text:p>15,000 </text:p>
          </table:table-cell>
          <table:table-cell table:style-name="ce42" table:formula="of:=912200-[.D104]" office:value-type="float" office:value="897200" calcext:value-type="float">
            <text:p>897,200</text:p>
          </table:table-cell>
          <table:table-cell table:style-name="ce96" table:formula="of:=3000800-[.E104]-[.D104]" office:value-type="float" office:value="2088600" calcext:value-type="float">
            <text:p>2,088,600 </text:p>
          </table:table-cell>
          <table:table-cell table:style-name="ce42"/>
          <table:table-cell table:style-name="ce42" table:formula="of:=SUM([.D104:.G104])" office:value-type="float" office:value="3000800" calcext:value-type="float">
            <text:p>3,000,800</text:p>
          </table:table-cell>
          <table:table-cell table:style-name="ce132" table:formula="of:=[.H104]/([.B104]+[.C104])" office:value-type="percentage" office:value="0.3751" calcext:value-type="percentage">
            <text:p>37.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已簽證</text:span><text:span text:style-name="T52">648</text:span><text:span text:style-name="T53">萬</text:span><text:span text:style-name="T52">8,200</text:span><text:span text:style-name="T53">元，待執行完畢後，再進行簽付作業</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23">
          <table:table-cell table:style-name="ce15" office:value-type="string" calcext:value-type="string">
            <text:p>(11)<text:span text:style-name="T50">補助大學辦理老人學習課程等</text:span></text:p>
          </table:table-cell>
          <table:table-cell table:style-name="ce42" office:value-type="float" office:value="7350000" calcext:value-type="float">
            <text:p>7,350,000</text:p>
          </table:table-cell>
          <table:table-cell table:style-name="ce64"/>
          <table:table-cell table:style-name="ce82" office:value-type="float" office:value="0" calcext:value-type="float">
            <text:p>0 </text:p>
          </table:table-cell>
          <table:table-cell table:style-name="ce42" office:value-type="float" office:value="0" calcext:value-type="float">
            <text:p>0</text:p>
          </table:table-cell>
          <table:table-cell table:style-name="ce96" office:value-type="float" office:value="3419989" calcext:value-type="float">
            <text:p>3,419,989 </text:p>
          </table:table-cell>
          <table:table-cell table:style-name="ce42"/>
          <table:table-cell table:style-name="ce42" table:formula="of:=SUM([.D105:.G105])" office:value-type="float" office:value="3419989" calcext:value-type="float">
            <text:p>3,419,989</text:p>
          </table:table-cell>
          <table:table-cell table:style-name="ce132" table:formula="of:=[.H105]/([.B105]+[.C105])" office:value-type="percentage" office:value="0.46530462585034" calcext:value-type="percentage">
            <text:p>46.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已簽證</text:span><text:span text:style-name="T52">341</text:span><text:span text:style-name="T53">萬</text:span><text:span text:style-name="T52">9,989</text:span><text:span text:style-name="T53">元，待執行完畢後，再進行簽付作業。</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12)<text:span text:style-name="T50">低收入戶及中低收入老人裝置假牙補助</text:span></text:p>
          </table:table-cell>
          <table:table-cell table:style-name="ce42" office:value-type="float" office:value="8000000" calcext:value-type="float">
            <text:p>8,000,000</text:p>
          </table:table-cell>
          <table:table-cell table:style-name="ce64"/>
          <table:table-cell table:style-name="ce82" office:value-type="float" office:value="0" calcext:value-type="float">
            <text:p>0 </text:p>
          </table:table-cell>
          <table:table-cell table:style-name="ce42" office:value-type="float" office:value="628374" calcext:value-type="float">
            <text:p>628,374</text:p>
          </table:table-cell>
          <table:table-cell table:style-name="ce96" table:formula="of:=1391585-[.E106]" office:value-type="float" office:value="763211" calcext:value-type="float">
            <text:p>763,211 </text:p>
          </table:table-cell>
          <table:table-cell table:style-name="ce42"/>
          <table:table-cell table:style-name="ce42" table:formula="of:=SUM([.D106:.G106])" office:value-type="float" office:value="1391585" calcext:value-type="float">
            <text:p>1,391,585</text:p>
          </table:table-cell>
          <table:table-cell table:style-name="ce132" table:formula="of:=[.H106]/([.B106]+[.C106])" office:value-type="percentage" office:value="0.173948125" calcext:value-type="percentage">
            <text:p>17.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17">
          <table:table-cell table:style-name="ce15" office:value-type="string" calcext:value-type="string">
            <text:p>(13)<text:span text:style-name="T50">社區照顧關懷據點加值服務</text:span></text:p>
          </table:table-cell>
          <table:table-cell table:style-name="ce42" office:value-type="float" office:value="2400000" calcext:value-type="float">
            <text:p>2,400,000</text:p>
          </table:table-cell>
          <table:table-cell table:style-name="ce64" office:value-type="float" office:value="-2400000" calcext:value-type="float">
            <text:p>-2,400,000 </text:p>
          </table:table-cell>
          <table:table-cell table:style-name="ce82" office:value-type="float" office:value="0" calcext:value-type="float">
            <text:p>0 </text:p>
          </table:table-cell>
          <table:table-cell table:style-name="ce87" table:number-columns-spanned="5" table:number-rows-spanned="1"/>
          <table:covered-table-cell table:style-name="ce97"/>
          <table:covered-table-cell table:number-columns-repeated="2" table:style-name="ce116"/>
          <table:covered-table-cell table:style-name="ce133"/>
          <table:table-cell table:style-name="ce328" office:value-type="string" calcext:value-type="string" table:number-columns-spanned="2" table:number-rows-spanned="1">
            <text:p><text:span text:style-name="T50">該項因中央全額補助據點辦理加值服務相關費用，故調整經費至「公私協力托育資源中心實施計畫」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14)<text:span text:style-name="T50">老人搭乘捷運優惠補貼</text:span></text:p>
          </table:table-cell>
          <table:table-cell table:style-name="ce42" office:value-type="float" office:value="2700000" calcext:value-type="float">
            <text:p>2,700,000</text:p>
          </table:table-cell>
          <table:table-cell table:style-name="ce64"/>
          <table:table-cell table:style-name="ce82" office:value-type="float" office:value="476719" calcext:value-type="float">
            <text:p>476,719 </text:p>
          </table:table-cell>
          <table:table-cell table:style-name="ce42" table:formula="of:=1344539-[.D108]" office:value-type="float" office:value="867820" calcext:value-type="float">
            <text:p>867,820</text:p>
          </table:table-cell>
          <table:table-cell table:style-name="ce96" table:formula="of:=1827072-[.E108]-[.D108]" office:value-type="float" office:value="482533" calcext:value-type="float">
            <text:p>482,533 </text:p>
          </table:table-cell>
          <table:table-cell table:style-name="ce42"/>
          <table:table-cell table:style-name="ce42" table:formula="of:=SUM([.D108:.G108])" office:value-type="float" office:value="1827072" calcext:value-type="float">
            <text:p>1,827,072</text:p>
          </table:table-cell>
          <table:table-cell table:style-name="ce132" table:formula="of:=[.H108]/([.B108]+[.C108])" office:value-type="percentage" office:value="0.676693333333333" calcext:value-type="percentage">
            <text:p>67.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65">
          <table:table-cell table:style-name="ce15" office:value-type="string" calcext:value-type="string">
            <text:p>(15)<text:span text:style-name="T50">老人及身心障礙者免費乘車</text:span><text:span text:style-name="T52">IC</text:span><text:span text:style-name="T53">卡製作</text:span></text:p>
          </table:table-cell>
          <table:table-cell table:style-name="ce42" office:value-type="float" office:value="980000" calcext:value-type="float">
            <text:p>980,000</text:p>
          </table:table-cell>
          <table:table-cell table:style-name="ce64"/>
          <table:table-cell table:style-name="ce84" office:value-type="float" office:value="0" calcext:value-type="float">
            <text:p>0 </text:p>
          </table:table-cell>
          <table:table-cell table:style-name="ce42" office:value-type="float" office:value="231140" calcext:value-type="float">
            <text:p>231,140</text:p>
          </table:table-cell>
          <table:table-cell table:style-name="ce96" table:formula="of:=455725-[.E109]" office:value-type="float" office:value="224585" calcext:value-type="float">
            <text:p>224,585 </text:p>
          </table:table-cell>
          <table:table-cell table:style-name="ce42"/>
          <table:table-cell table:style-name="ce42" table:formula="of:=SUM([.D109:.G109])" office:value-type="float" office:value="455725" calcext:value-type="float">
            <text:p>455,725</text:p>
          </table:table-cell>
          <table:table-cell table:style-name="ce132" table:formula="of:=[.H109]/([.B109]+[.C109])" office:value-type="percentage" office:value="0.465025510204082" calcext:value-type="percentage">
            <text:p>46.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與悠遊卡公司及一卡通公司完成簽約，簽約金額</text:span><text:span text:style-name="T52">50</text:span><text:span text:style-name="T53">萬元及</text:span><text:span text:style-name="T52">48</text:span><text:span text:style-name="T53">萬元，核銷方式為季核銷。</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formula="of:=500000+480000" office:value-type="float" office:value="980000" calcext:value-type="float">
            <text:p>980,000 </text:p>
          </table:table-cell>
          <table:table-cell table:style-name="ce202"/>
          <table:table-cell table:style-name="ce206" table:number-columns-repeated="1010"/>
        </table:table-row>
        <table:table-row table:style-name="ro66">
          <table:table-cell table:style-name="ce15" office:value-type="string" calcext:value-type="string">
            <text:p>(16)<text:span text:style-name="T50">彰化縣自辦長青學苑講師費</text:span></text:p>
          </table:table-cell>
          <table:table-cell table:style-name="ce42" office:value-type="float" office:value="1750000" calcext:value-type="float">
            <text:p>1,750,000</text:p>
          </table:table-cell>
          <table:table-cell table:style-name="ce64" office:value-type="float" office:value="-450000" calcext:value-type="float">
            <text:p>-450,000 </text:p>
          </table:table-cell>
          <table:table-cell table:style-name="ce82" office:value-type="float" office:value="0" calcext:value-type="float">
            <text:p>0 </text:p>
          </table:table-cell>
          <table:table-cell table:style-name="ce42" office:value-type="float" office:value="471600" calcext:value-type="float">
            <text:p>471,600</text:p>
          </table:table-cell>
          <table:table-cell table:style-name="ce96" table:formula="of:=590400-[.E110]" office:value-type="float" office:value="118800" calcext:value-type="float">
            <text:p>118,800 </text:p>
          </table:table-cell>
          <table:table-cell table:style-name="ce42"/>
          <table:table-cell table:style-name="ce42" table:formula="of:=SUM([.D110:.G110])" office:value-type="float" office:value="590400" calcext:value-type="float">
            <text:p>590,400</text:p>
          </table:table-cell>
          <table:table-cell table:style-name="ce132" table:formula="of:=[.H110]/([.B110]+[.C110])" office:value-type="percentage" office:value="0.454153846153846" calcext:value-type="percentage">
            <text:p>45.4%</text:p>
          </table:table-cell>
          <table:table-cell table:style-name="ce328" office:value-type="string" calcext:value-type="string" table:number-columns-spanned="2" table:number-rows-spanned="1">
            <text:p>1.<text:span text:style-name="T50">該項計畫考量實際狀況，調整部份經費至「公私協力托育資源中心實施計畫」辦理。</text:span></text:p>
            <text:p><text:span text:style-name="T76">2.</text:span><text:span text:style-name="T53">本案計畫執行中，後續積極辦理。</text:span></text:p>
          </table:table-cell>
          <table:covered-table-cell table:style-name="ce161"/>
          <table:table-cell table:style-name="ce179" office:value-type="string" calcext:value-type="string">
            <text:p><text:span text:style-name="T86">社會處</text:span><text:span text:style-name="T87">(</text:span><text:span text:style-name="T88">長青科</text:span><text:span text:style-name="T87">)</text:span></text:p>
          </table:table-cell>
          <table:table-cell table:style-name="ce192"/>
          <table:table-cell table:style-name="ce202"/>
          <table:table-cell table:style-name="ce206" table:number-columns-repeated="1010"/>
        </table:table-row>
        <table:table-row table:style-name="ro12">
          <table:table-cell table:style-name="ce19" office:value-type="string" calcext:value-type="string">
            <text:p><text:span text:style-name="T51">小計</text:span></text:p>
          </table:table-cell>
          <table:table-cell table:style-name="ce47" table:formula="of:=SUM([.B95:.B110])" office:value-type="float" office:value="85524000" calcext:value-type="float">
            <text:p>85,524,000</text:p>
          </table:table-cell>
          <table:table-cell table:style-name="ce70" table:formula="of:=SUM([.C95:.C110])" office:value-type="float" office:value="-4595000" calcext:value-type="float">
            <text:p>-4,595,000 </text:p>
          </table:table-cell>
          <table:table-cell table:style-name="ce47" table:formula="of:=SUM([.D95:.D110])" office:value-type="float" office:value="642759" calcext:value-type="float">
            <text:p>642,759</text:p>
          </table:table-cell>
          <table:table-cell table:style-name="ce89" table:formula="of:=SUM([.E95:.E110])" office:value-type="float" office:value="9452849" calcext:value-type="float">
            <text:p>9,452,849</text:p>
          </table:table-cell>
          <table:table-cell table:style-name="ce105" table:formula="of:=SUM([.F95:.F110])" office:value-type="float" office:value="14597078" calcext:value-type="float">
            <text:p>14,597,078 </text:p>
          </table:table-cell>
          <table:table-cell table:style-name="ce47" table:formula="of:=SUM([.G95:.G110])" office:value-type="float" office:value="0" calcext:value-type="float">
            <text:p>0</text:p>
          </table:table-cell>
          <table:table-cell table:style-name="ce47" table:formula="of:=SUM([.H95:.H110])" office:value-type="float" office:value="24692686" calcext:value-type="float">
            <text:p>24,692,686</text:p>
          </table:table-cell>
          <table:table-cell table:style-name="ce135" table:formula="of:=[.H111]/([.B111]+[.C111])" office:value-type="percentage" office:value="0.305115422160165" calcext:value-type="percentage">
            <text:p>30.5%</text:p>
          </table:table-cell>
          <table:table-cell table:style-name="ce332" table:number-columns-spanned="2" table:number-rows-spanned="1"/>
          <table:covered-table-cell table:style-name="ce164"/>
          <table:table-cell table:style-name="ce179"/>
          <table:table-cell table:style-name="ce190"/>
          <table:table-cell table:style-name="ce202"/>
          <table:table-cell table:number-columns-repeated="1010"/>
        </table:table-row>
        <table:table-row table:style-name="ro44">
          <table:table-cell table:style-name="ce18" office:value-type="string" calcext:value-type="string">
            <text:p>4.<text:span text:style-name="T51">身心障礙者福利</text:span></text:p>
          </table:table-cell>
          <table:table-cell table:style-name="ce39" office:value-type="string" calcext:value-type="string">
            <text:p><text:span text:style-name="T50">本年度預算數</text:span></text:p>
          </table:table-cell>
          <table:table-cell table:style-name="ce61" office:value-type="string" calcext:value-type="string">
            <text:p><text:span text:style-name="T50">超支併決算</text:span><text:span text:style-name="T52">/</text:span><text:span text:style-name="T53">調整容納數</text:span></text:p>
          </table:table-cell>
          <table:table-cell table:style-name="ce39" office:value-type="string" calcext:value-type="string">
            <text:p><text:span text:style-name="T50">第</text:span><text:span text:style-name="T52">1</text:span><text:span text:style-name="T53">季執行數</text:span></text:p>
          </table:table-cell>
          <table:table-cell table:style-name="ce86" office:value-type="string" calcext:value-type="string">
            <text:p><text:span text:style-name="T50">第</text:span><text:span text:style-name="T52">2</text:span><text:span text:style-name="T53">季執行數</text:span></text:p>
          </table:table-cell>
          <table:table-cell table:style-name="ce106" office:value-type="string" calcext:value-type="string">
            <text:p><text:span text:style-name="T73">第</text:span><text:span text:style-name="T74">3</text:span><text:span text:style-name="T75">季執行數</text:span></text:p>
          </table:table-cell>
          <table:table-cell table:style-name="ce12" office:value-type="string" calcext:value-type="string">
            <text:p><text:span text:style-name="T50">第</text:span><text:span text:style-name="T52">4</text:span><text:span text:style-name="T53">季執行數</text:span></text:p>
          </table:table-cell>
          <table:table-cell table:style-name="ce39" office:value-type="string" calcext:value-type="string">
            <text:p><text:span text:style-name="T50">本年度</text:span><text:span text:style-name="T52">1</text:span><text:span text:style-name="T53">月起至本季截止累計執行數</text:span></text:p>
          </table:table-cell>
          <table:table-cell table:style-name="ce39" office:value-type="string" calcext:value-type="string">
            <text:p><text:span text:style-name="T50">執行率（</text:span><text:span text:style-name="T52">%</text:span><text:span text:style-name="T53">）</text:span></text:p>
          </table:table-cell>
          <table:table-cell table:style-name="ce139" office:value-type="string" calcext:value-type="string" table:number-columns-spanned="2" table:number-rows-spanned="1">
            <text:p>備註<text:span text:style-name="T73">(更新請用紅字)</text:span></text:p>
          </table:table-cell>
          <table:covered-table-cell table:style-name="ce158"/>
          <table:table-cell table:style-name="ce180"/>
          <table:table-cell table:style-name="ce191"/>
          <table:table-cell table:style-name="ce203"/>
          <table:table-cell table:style-name="ce49" table:number-columns-repeated="1010"/>
        </table:table-row>
        <table:table-row table:style-name="ro67">
          <table:table-cell table:style-name="ce15" office:value-type="string" calcext:value-type="string">
            <text:p>(1)<text:span text:style-name="T50">補助身心障礙福利服務相關建築物及內部設施設備充實及修繕費用</text:span></text:p>
          </table:table-cell>
          <table:table-cell table:style-name="ce42" office:value-type="float" office:value="2000000" calcext:value-type="float">
            <text:p>2,000,000</text:p>
          </table:table-cell>
          <table:table-cell table:style-name="ce66" office:value-type="float" office:value="-500000" calcext:value-type="float">
            <text:p>-500,000 </text:p>
          </table:table-cell>
          <table:table-cell table:style-name="ce42" office:value-type="float" office:value="0" calcext:value-type="float">
            <text:p>0</text:p>
          </table:table-cell>
          <table:table-cell table:style-name="ce42" office:value-type="float" office:value="20000" calcext:value-type="float">
            <text:p>20,000</text:p>
          </table:table-cell>
          <table:table-cell table:style-name="ce96" office:value-type="float" office:value="340000" calcext:value-type="float">
            <text:p>340,000 </text:p>
          </table:table-cell>
          <table:table-cell table:style-name="ce42"/>
          <table:table-cell table:style-name="ce42" office:value-type="float" office:value="360000" calcext:value-type="float">
            <text:p>360,000</text:p>
          </table:table-cell>
          <table:table-cell table:style-name="ce132" table:formula="of:=[.H113]/([.B113]+[.C113])" office:value-type="percentage" office:value="0.24" calcext:value-type="percentage">
            <text:p>24.0%</text:p>
          </table:table-cell>
          <table:table-cell table:style-name="ce328" office:value-type="string" calcext:value-type="string" table:number-columns-spanned="2" table:number-rows-spanned="1">
            <text:p><text:span text:style-name="T83">1.</text:span><text:span text:style-name="T58">該項計畫考量實際狀況，調整部份經費至「身心礙者復康巴士交通服務」辦理。</text:span></text:p>
            <text:p><text:span text:style-name="T76">2.</text:span><text:span text:style-name="T53">本案已補助</text:span><text:span text:style-name="T52">6</text:span><text:span text:style-name="T53">案，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68">
          <table:table-cell table:style-name="ce15" office:value-type="string" calcext:value-type="string">
            <text:p>(2)<text:span text:style-name="T50">補助及委託辦理身心障礙者各項社會參與活動</text:span></text:p>
          </table:table-cell>
          <table:table-cell table:style-name="ce42" office:value-type="float" office:value="12000000" calcext:value-type="float">
            <text:p>12,000,000</text:p>
          </table:table-cell>
          <table:table-cell table:style-name="ce66" table:formula="of:=-1000000-200000-390000" office:value-type="float" office:value="-1590000" calcext:value-type="float">
            <text:p>-1,590,000 </text:p>
          </table:table-cell>
          <table:table-cell table:style-name="ce42" office:value-type="float" office:value="215000" calcext:value-type="float">
            <text:p>215,000</text:p>
          </table:table-cell>
          <table:table-cell table:style-name="ce42" office:value-type="float" office:value="464760" calcext:value-type="float">
            <text:p>464,760</text:p>
          </table:table-cell>
          <table:table-cell table:style-name="ce96" office:value-type="float" office:value="1886499" calcext:value-type="float">
            <text:p>1,886,499 </text:p>
          </table:table-cell>
          <table:table-cell table:style-name="ce42"/>
          <table:table-cell table:style-name="ce125" office:value-type="float" office:value="2566259" calcext:value-type="float">
            <text:p>2,566,259</text:p>
          </table:table-cell>
          <table:table-cell table:style-name="ce132" table:formula="of:=[.H114]/([.B114]+[.C114])" office:value-type="percentage" office:value="0.246518635926993" calcext:value-type="percentage">
            <text:p>24.7%</text:p>
          </table:table-cell>
          <table:table-cell table:style-name="ce328" office:value-type="string" calcext:value-type="string" table:number-columns-spanned="2" table:number-rows-spanned="1">
            <text:p>1.<text:span text:style-name="T50">該項計畫考量實際狀況，調整部份經費至「輔具資源中心服務計畫」、「身心障礙者社區居住與生活服務</text:span><text:span text:style-name="T56">」及「身心礙者復康巴士交通服務」辦理</text:span><text:span text:style-name="T82">。</text:span></text:p>
            <text:p><text:span text:style-name="T78">2.</text:span><text:span text:style-name="T75">本案已補助</text:span><text:span text:style-name="T74">137</text:span><text:span text:style-name="T75">案，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69">
          <table:table-cell table:style-name="ce15" office:value-type="string" calcext:value-type="string">
            <text:p>(3)<text:span text:style-name="T50">聘用專業人力辦理公益彩券盈餘業務</text:span></text:p>
          </table:table-cell>
          <table:table-cell table:style-name="ce42" office:value-type="float" office:value="1817000" calcext:value-type="float">
            <text:p>1,817,000</text:p>
          </table:table-cell>
          <table:table-cell table:style-name="ce64"/>
          <table:table-cell table:style-name="ce42" office:value-type="float" office:value="319298" calcext:value-type="float">
            <text:p>319,298</text:p>
          </table:table-cell>
          <table:table-cell table:style-name="ce42" office:value-type="float" office:value="410795" calcext:value-type="float">
            <text:p>410,795</text:p>
          </table:table-cell>
          <table:table-cell table:style-name="ce96" office:value-type="float" office:value="299829" calcext:value-type="float">
            <text:p>299,829 </text:p>
          </table:table-cell>
          <table:table-cell table:style-name="ce42"/>
          <table:table-cell table:style-name="ce123" table:formula="of:=SUM([.D115:.G115])" office:value-type="float" office:value="1029922" calcext:value-type="float">
            <text:p>1,029,922</text:p>
          </table:table-cell>
          <table:table-cell table:style-name="ce132" table:formula="of:=[.H115]/([.B115]+[.C115])" office:value-type="percentage" office:value="0.566825536598789" calcext:value-type="percentage">
            <text:p>56.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7</text:span><text:span text:style-name="T53">日與社團法人彰化縣生命線協會完成簽約，簽約金額</text:span><text:span text:style-name="T52">124</text:span><text:span text:style-name="T53">萬</text:span><text:span text:style-name="T52">5,000</text:span><text:span text:style-name="T53">元整，核銷方式為月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1245000" calcext:value-type="float">
            <text:p>1,245,000 </text:p>
          </table:table-cell>
          <table:table-cell table:style-name="ce202"/>
          <table:table-cell table:style-name="ce206" table:number-columns-repeated="1010"/>
        </table:table-row>
        <table:table-row table:style-name="ro44">
          <table:table-cell table:style-name="ce15" office:value-type="string" calcext:value-type="string">
            <text:p>(4)<text:span text:style-name="T50">公彩基金管理會計系統及特別收入基金綜計表系統功能擴充及維護</text:span></text:p>
          </table:table-cell>
          <table:table-cell table:style-name="ce42" office:value-type="float" office:value="250000" calcext:value-type="float">
            <text:p>250,000</text:p>
          </table:table-cell>
          <table:table-cell table:style-name="ce64"/>
          <table:table-cell table:number-columns-repeated="2" table:style-name="ce42" office:value-type="float" office:value="0" calcext:value-type="float">
            <text:p>0</text:p>
          </table:table-cell>
          <table:table-cell table:style-name="ce96" office:value-type="float" office:value="168300" calcext:value-type="float">
            <text:p>168,300 </text:p>
          </table:table-cell>
          <table:table-cell table:style-name="ce42"/>
          <table:table-cell table:style-name="ce42" office:value-type="float" office:value="168300" calcext:value-type="float">
            <text:p>168,300</text:p>
          </table:table-cell>
          <table:table-cell table:style-name="ce132" table:formula="of:=[.H116]/([.B116]+[.C116])" office:value-type="percentage" office:value="0.6732" calcext:value-type="percentage">
            <text:p>67.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依實際需求辦理系統維護，目前尚無維護及功能擴充需求，故未執行。</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5)<text:span text:style-name="T50">社會福利業務人員超時加班費</text:span></text:p>
          </table:table-cell>
          <table:table-cell table:style-name="ce42" office:value-type="float" office:value="1000000" calcext:value-type="float">
            <text:p>1,000,000</text:p>
          </table:table-cell>
          <table:table-cell table:style-name="ce64"/>
          <table:table-cell table:style-name="ce42" office:value-type="float" office:value="51694" calcext:value-type="float">
            <text:p>51,694</text:p>
          </table:table-cell>
          <table:table-cell table:style-name="ce42" office:value-type="float" office:value="44842" calcext:value-type="float">
            <text:p>44,842</text:p>
          </table:table-cell>
          <table:table-cell table:style-name="ce96" office:value-type="float" office:value="545039" calcext:value-type="float">
            <text:p>545,039 </text:p>
          </table:table-cell>
          <table:table-cell table:style-name="ce42"/>
          <table:table-cell table:style-name="ce42" office:value-type="float" office:value="641575" calcext:value-type="float">
            <text:p>641,575</text:p>
          </table:table-cell>
          <table:table-cell table:style-name="ce132" table:formula="of:=[.H117]/([.B117]+[.C117])" office:value-type="percentage" office:value="0.641575" calcext:value-type="percentage">
            <text:p>64.2%</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6)<text:span text:style-name="T50">身心障礙福利服務中心相關業務及設備費用</text:span></text:p>
          </table:table-cell>
          <table:table-cell table:style-name="ce42" office:value-type="float" office:value="3000000" calcext:value-type="float">
            <text:p>3,000,000</text:p>
          </table:table-cell>
          <table:table-cell table:style-name="ce64"/>
          <table:table-cell table:style-name="ce42" office:value-type="float" office:value="46707" calcext:value-type="float">
            <text:p>46,707</text:p>
          </table:table-cell>
          <table:table-cell table:style-name="ce42" office:value-type="float" office:value="229113" calcext:value-type="float">
            <text:p>229,113</text:p>
          </table:table-cell>
          <table:table-cell table:style-name="ce96" office:value-type="float" office:value="997471" calcext:value-type="float">
            <text:p>997,471 </text:p>
          </table:table-cell>
          <table:table-cell table:style-name="ce42"/>
          <table:table-cell table:style-name="ce42" office:value-type="float" office:value="1273291" calcext:value-type="float">
            <text:p>1,273,291</text:p>
          </table:table-cell>
          <table:table-cell table:style-name="ce132" table:formula="of:=[.H118]/([.B118]+[.C118])" office:value-type="percentage" office:value="0.424430333333333" calcext:value-type="percentage">
            <text:p>42.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70">
          <table:table-cell table:style-name="ce15" office:value-type="string" calcext:value-type="string">
            <text:p>(7)<text:span text:style-name="T50">田尾身心障礙者教養家園</text:span></text:p>
          </table:table-cell>
          <table:table-cell table:style-name="ce42" office:value-type="float" office:value="5800000" calcext:value-type="float">
            <text:p>5,800,000</text:p>
          </table:table-cell>
          <table:table-cell table:style-name="ce64"/>
          <table:table-cell table:number-columns-repeated="2" table:style-name="ce42" office:value-type="float" office:value="0" calcext:value-type="float">
            <text:p>0</text:p>
          </table:table-cell>
          <table:table-cell table:style-name="ce96" office:value-type="float" office:value="1932000" calcext:value-type="float">
            <text:p>1,932,000 </text:p>
          </table:table-cell>
          <table:table-cell table:style-name="ce42"/>
          <table:table-cell table:style-name="ce42" office:value-type="float" office:value="1932000" calcext:value-type="float">
            <text:p>1,932,000</text:p>
          </table:table-cell>
          <table:table-cell table:style-name="ce132" table:formula="of:=[.H119]/([.B119]+[.C119])" office:value-type="percentage" office:value="0.333103448275862" calcext:value-type="percentage">
            <text:p>33.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6</text:span><text:span text:style-name="T53">日與財團法人彰化縣私立慈恩社會福利慈善事業基金會完成簽約，簽約金額</text:span><text:span text:style-name="T52">580</text:span><text:span text:style-name="T53">萬元整，核銷方式為月核銷；惟單位成果報告尚須修正，俟修正完成後再行辦理經費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5800000" calcext:value-type="float">
            <text:p>5,800,000 </text:p>
          </table:table-cell>
          <table:table-cell table:style-name="ce202"/>
          <table:table-cell table:style-name="ce206" table:number-columns-repeated="1010"/>
        </table:table-row>
        <table:table-row table:style-name="ro50">
          <table:table-cell table:style-name="ce15" office:value-type="string" calcext:value-type="string">
            <text:p>(8)<text:span text:style-name="T50">身心障礙者到宅式臨時及短期照顧服務</text:span></text:p>
          </table:table-cell>
          <table:table-cell table:style-name="ce42" office:value-type="float" office:value="1100000" calcext:value-type="float">
            <text:p>1,100,000</text:p>
          </table:table-cell>
          <table:table-cell table:style-name="ce64"/>
          <table:table-cell table:number-columns-repeated="2" table:style-name="ce42" office:value-type="float" office:value="0" calcext:value-type="float">
            <text:p>0</text:p>
          </table:table-cell>
          <table:table-cell table:style-name="ce96" office:value-type="float" office:value="388595" calcext:value-type="float">
            <text:p>388,595 </text:p>
          </table:table-cell>
          <table:table-cell table:style-name="ce42"/>
          <table:table-cell table:style-name="ce42" office:value-type="float" office:value="388595" calcext:value-type="float">
            <text:p>388,595</text:p>
          </table:table-cell>
          <table:table-cell table:style-name="ce132" table:formula="of:=[.H120]/([.B120]+[.C120])" office:value-type="percentage" office:value="0.353268181818182" calcext:value-type="percentage">
            <text:p>35.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與財團法人基督教瑪喜樂社會福利基金會簽約，無固定簽約金額，核銷方式為季核銷並依實際服務人數核撥補助。</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71">
          <table:table-cell table:style-name="ce15" office:value-type="string" calcext:value-type="string">
            <text:p>(9)<text:span text:style-name="T50">身心障礙者手語翻譯服務</text:span></text:p>
          </table:table-cell>
          <table:table-cell table:style-name="ce42" office:value-type="float" office:value="1740000" calcext:value-type="float">
            <text:p>1,740,000</text:p>
          </table:table-cell>
          <table:table-cell table:style-name="ce64"/>
          <table:table-cell table:style-name="ce42" office:value-type="float" office:value="148809" calcext:value-type="float">
            <text:p>148,809</text:p>
          </table:table-cell>
          <table:table-cell table:style-name="ce42" office:value-type="float" office:value="391236" calcext:value-type="float">
            <text:p>391,236</text:p>
          </table:table-cell>
          <table:table-cell table:style-name="ce96" office:value-type="float" office:value="287213" calcext:value-type="float">
            <text:p>287,213 </text:p>
          </table:table-cell>
          <table:table-cell table:style-name="ce42"/>
          <table:table-cell table:style-name="ce42" office:value-type="float" office:value="827258" calcext:value-type="float">
            <text:p>827,258</text:p>
          </table:table-cell>
          <table:table-cell table:style-name="ce132" table:formula="of:=[.H121]/([.B121]+[.C121])" office:value-type="percentage" office:value="0.475435632183908" calcext:value-type="percentage">
            <text:p>47.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7</text:span><text:span text:style-name="T53">日與社團法人彰化縣聾人協會完成簽約，簽約金額</text:span><text:span text:style-name="T52">174</text:span><text:span text:style-name="T53">萬元整，核銷方式為月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1740000" calcext:value-type="float">
            <text:p>1,740,000 </text:p>
          </table:table-cell>
          <table:table-cell table:style-name="ce202"/>
          <table:table-cell table:style-name="ce206" table:number-columns-repeated="1010"/>
        </table:table-row>
        <table:table-row table:style-name="ro66">
          <table:table-cell table:style-name="ce15" office:value-type="string" calcext:value-type="string">
            <text:p>(10)<text:span text:style-name="T50">身心障礙者同步聽打服務</text:span></text:p>
          </table:table-cell>
          <table:table-cell table:style-name="ce42" office:value-type="float" office:value="671000" calcext:value-type="float">
            <text:p>671,000</text:p>
          </table:table-cell>
          <table:table-cell table:style-name="ce64"/>
          <table:table-cell table:style-name="ce42" office:value-type="float" office:value="0" calcext:value-type="float">
            <text:p>0</text:p>
          </table:table-cell>
          <table:table-cell table:style-name="ce42" office:value-type="float" office:value="127141" calcext:value-type="float">
            <text:p>127,141</text:p>
          </table:table-cell>
          <table:table-cell table:style-name="ce96" office:value-type="float" office:value="165862" calcext:value-type="float">
            <text:p>165,862 </text:p>
          </table:table-cell>
          <table:table-cell table:style-name="ce42"/>
          <table:table-cell table:style-name="ce42" office:value-type="float" office:value="293003" calcext:value-type="float">
            <text:p>293,003</text:p>
          </table:table-cell>
          <table:table-cell table:style-name="ce132" table:formula="of:=[.H122]/([.B122]+[.C122])" office:value-type="percentage" office:value="0.436666169895678" calcext:value-type="percentage">
            <text:p>43.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7</text:span><text:span text:style-name="T53">日與社團法人彰化縣聲暉協進會完成簽約，簽約金額</text:span><text:span text:style-name="T52">67</text:span><text:span text:style-name="T53">萬</text:span><text:span text:style-name="T52">1,000</text:span><text:span text:style-name="T53">元整，核銷方式為季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671000" calcext:value-type="float">
            <text:p>671,000 </text:p>
          </table:table-cell>
          <table:table-cell table:style-name="ce202"/>
          <table:table-cell table:style-name="ce206" table:number-columns-repeated="1010"/>
        </table:table-row>
        <table:table-row table:style-name="ro37">
          <table:table-cell table:style-name="ce15" office:value-type="string" calcext:value-type="string">
            <text:p>(11)<text:span text:style-name="T50">身心障礙者行為輔導服務</text:span></text:p>
          </table:table-cell>
          <table:table-cell table:style-name="ce42" office:value-type="float" office:value="6100000" calcext:value-type="float">
            <text:p>6,100,000</text:p>
          </table:table-cell>
          <table:table-cell table:style-name="ce64"/>
          <table:table-cell table:style-name="ce42" office:value-type="float" office:value="0" calcext:value-type="float">
            <text:p>0</text:p>
          </table:table-cell>
          <table:table-cell table:style-name="ce42" office:value-type="float" office:value="1338887" calcext:value-type="float">
            <text:p>1,338,887</text:p>
          </table:table-cell>
          <table:table-cell table:style-name="ce96" office:value-type="float" office:value="1393564" calcext:value-type="float">
            <text:p>1,393,564 </text:p>
          </table:table-cell>
          <table:table-cell table:style-name="ce42"/>
          <table:table-cell table:style-name="ce126" office:value-type="float" office:value="2732451" calcext:value-type="float">
            <text:p>2,732,451 </text:p>
          </table:table-cell>
          <table:table-cell table:style-name="ce132" table:formula="of:=[.H123]/([.B123]+[.C123])" office:value-type="percentage" office:value="0.447942786885246" calcext:value-type="percentage">
            <text:p>44.8%</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0</text:span><text:span text:style-name="T53">日與國立彰化師範大學完成簽約，簽約金額</text:span><text:span text:style-name="T52">610</text:span><text:span text:style-name="T53">萬元整，核銷方式為季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6100000" calcext:value-type="float">
            <text:p>6,100,000 </text:p>
          </table:table-cell>
          <table:table-cell table:style-name="ce202"/>
          <table:table-cell table:style-name="ce206" table:number-columns-repeated="1010"/>
        </table:table-row>
        <table:table-row table:style-name="ro23">
          <table:table-cell table:style-name="ce15" office:value-type="string" calcext:value-type="string">
            <text:p>(12)<text:span text:style-name="T50">身心障礙者送餐服務</text:span></text:p>
          </table:table-cell>
          <table:table-cell table:style-name="ce42" office:value-type="float" office:value="7500000" calcext:value-type="float">
            <text:p>7,500,000</text:p>
          </table:table-cell>
          <table:table-cell table:style-name="ce64"/>
          <table:table-cell table:style-name="ce42" office:value-type="float" office:value="7500000" calcext:value-type="float">
            <text:p>7,500,000</text:p>
          </table:table-cell>
          <table:table-cell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office:value-type="float" office:value="7500000" calcext:value-type="float">
            <text:p>7,500,000</text:p>
          </table:table-cell>
          <table:table-cell table:style-name="ce132" table:formula="of:=[.H124]/([.B124]+[.C124])" office:value-type="percentage" office:value="1" calcext:value-type="percentage">
            <text:p>100.0%</text:p>
          </table:table-cell>
          <table:table-cell table:style-name="ce328" office:value-type="string" calcext:value-type="string" table:number-columns-spanned="2" table:number-rows-spanned="1">
            <text:p><text:span text:style-name="T50">該項計畫無流用及勻支情形，先於年初將經費撥予衛生局執行，於年底統一結算繳回賸餘款。</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21">
          <table:table-cell table:style-name="ce15" office:value-type="string" calcext:value-type="string">
            <text:p>(13)0800<text:span text:style-name="T50">免付費專線諮詢服務</text:span></text:p>
          </table:table-cell>
          <table:table-cell table:style-name="ce42" office:value-type="float" office:value="420000" calcext:value-type="float">
            <text:p>420,000</text:p>
          </table:table-cell>
          <table:table-cell table:style-name="ce64"/>
          <table:table-cell table:style-name="ce42" office:value-type="float" office:value="0" calcext:value-type="float">
            <text:p>0</text:p>
          </table:table-cell>
          <table:table-cell table:style-name="ce42" office:value-type="float" office:value="116226" calcext:value-type="float">
            <text:p>116,226</text:p>
          </table:table-cell>
          <table:table-cell table:style-name="ce96" office:value-type="float" office:value="89238" calcext:value-type="float">
            <text:p>89,238 </text:p>
          </table:table-cell>
          <table:table-cell table:style-name="ce42"/>
          <table:table-cell table:style-name="ce42" office:value-type="float" office:value="205464" calcext:value-type="float">
            <text:p>205,464</text:p>
          </table:table-cell>
          <table:table-cell table:style-name="ce132" table:formula="of:=[.H125]/([.B125]+[.C125])" office:value-type="percentage" office:value="0.4892" calcext:value-type="percentage">
            <text:p>48.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7</text:span><text:span text:style-name="T53">日與社團法人彰化縣肢體傷殘協進會完成簽約，簽約金額</text:span><text:span text:style-name="T52">42</text:span><text:span text:style-name="T53">萬元整，核銷方式為季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420000" calcext:value-type="float">
            <text:p>420,000 </text:p>
          </table:table-cell>
          <table:table-cell table:style-name="ce202"/>
          <table:table-cell table:style-name="ce206" table:number-columns-repeated="1010"/>
        </table:table-row>
        <table:table-row table:style-name="ro72">
          <table:table-cell table:style-name="ce15" office:value-type="string" calcext:value-type="string">
            <text:p>(14)<text:span text:style-name="T50">身心礙者復康巴士交通服務</text:span></text:p>
          </table:table-cell>
          <table:table-cell table:style-name="ce42" office:value-type="float" office:value="48720000" calcext:value-type="float">
            <text:p>48,720,000</text:p>
          </table:table-cell>
          <table:table-cell table:style-name="ce66" table:formula="of:=-470000+3660000" office:value-type="float" office:value="3190000" calcext:value-type="float">
            <text:p>3,190,000 </text:p>
          </table:table-cell>
          <table:table-cell table:style-name="ce42" office:value-type="float" office:value="5181717" calcext:value-type="float">
            <text:p>5,181,717</text:p>
          </table:table-cell>
          <table:table-cell table:style-name="ce42" office:value-type="float" office:value="11844455" calcext:value-type="float">
            <text:p>11,844,455</text:p>
          </table:table-cell>
          <table:table-cell table:style-name="ce96" office:value-type="float" office:value="10297003" calcext:value-type="float">
            <text:p>10,297,003 </text:p>
          </table:table-cell>
          <table:table-cell table:style-name="ce42"/>
          <table:table-cell table:style-name="ce42" office:value-type="float" office:value="27323175" calcext:value-type="float">
            <text:p>27,323,175</text:p>
          </table:table-cell>
          <table:table-cell table:style-name="ce132" table:formula="of:=[.H126]/([.B126]+[.C126])" office:value-type="percentage" office:value="0.526356675014448" calcext:value-type="percentage">
            <text:p>52.6%</text:p>
          </table:table-cell>
          <table:table-cell table:style-name="ce149" office:value-type="string" calcext:value-type="string" table:number-columns-spanned="2" table:number-rows-spanned="1">
            <text:p>1.<text:span text:style-name="T56">該項計畫考量實際需求狀況，部分經費由「補助及委託辦理身心障礙者各項社會參與活動」、「補助身心障礙福利服務相關建築物及內部設施設備充實及修繕費用」、「弱勢身心障礙個案安置補助」及「身心障礙者社區關懷據點試辦計畫」調整支應。</text:span></text:p>
            <text:p><text:span text:style-name="T83">2.</text:span><text:span text:style-name="T58">小型復康巴士交通服務於</text:span><text:span text:style-name="T57">108</text:span><text:span text:style-name="T58">年</text:span><text:span text:style-name="T57">1</text:span><text:span text:style-name="T58">月</text:span><text:span text:style-name="T57">18</text:span><text:span text:style-name="T58">日與社團法人彰化縣脊髓損傷重建協會、社團法人彰化縣喜樂小兒麻痺關懷協會、財團法人彰化縣私立青山社會福利慈善事業基金會、財團法人彰化縣私立慈恩社會福利慈善事業基金會等單位完成簽約，簽約總金額</text:span><text:span text:style-name="T57">4,611</text:span><text:span text:style-name="T58">萬元整，核銷方式為月核銷。</text:span></text:p>
            <text:p><text:span text:style-name="T83">3.</text:span><text:span text:style-name="T58">大型復康巴士交通服務於</text:span><text:span text:style-name="T57">108</text:span><text:span text:style-name="T58">年</text:span><text:span text:style-name="T57">1</text:span><text:span text:style-name="T58">月</text:span><text:span text:style-name="T57">15</text:span><text:span text:style-name="T58">日與社團法人彰化縣喜樂小兒麻痺關懷協會、財團法人基督教瑪喜樂社會福利基金會完成簽約，簽約總金額</text:span><text:span text:style-name="T57">210</text:span><text:span text:style-name="T58">萬元整，核銷方式為月核銷。</text:span></text:p>
          </table:table-cell>
          <table:covered-table-cell table:style-name="ce167"/>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formula="of:=46110000+2100000" office:value-type="float" office:value="48210000" calcext:value-type="float">
            <text:p>48,210,000 </text:p>
          </table:table-cell>
          <table:table-cell table:style-name="ce202"/>
          <table:table-cell table:style-name="ce206" table:number-columns-repeated="1010"/>
        </table:table-row>
        <table:table-row table:style-name="ro73">
          <table:table-cell table:style-name="ce15" office:value-type="string" calcext:value-type="string">
            <text:p>(15)<text:span text:style-name="T50">身心障礙團體培力計畫</text:span></text:p>
          </table:table-cell>
          <table:table-cell table:style-name="ce42" office:value-type="float" office:value="7920000" calcext:value-type="float">
            <text:p>7,920,000</text:p>
          </table:table-cell>
          <table:table-cell table:style-name="ce64"/>
          <table:table-cell table:style-name="ce42" office:value-type="float" office:value="0" calcext:value-type="float">
            <text:p>0</text:p>
          </table:table-cell>
          <table:table-cell table:style-name="ce42" office:value-type="float" office:value="2234788" calcext:value-type="float">
            <text:p>2,234,788</text:p>
          </table:table-cell>
          <table:table-cell table:style-name="ce96" office:value-type="float" office:value="1269213" calcext:value-type="float">
            <text:p>1,269,213 </text:p>
          </table:table-cell>
          <table:table-cell table:style-name="ce42"/>
          <table:table-cell table:style-name="ce42" office:value-type="float" office:value="3504001" calcext:value-type="float">
            <text:p>3,504,001</text:p>
          </table:table-cell>
          <table:table-cell table:style-name="ce132" table:formula="of:=[.H127]/([.B127]+[.C127])" office:value-type="percentage" office:value="0.442424368686869" calcext:value-type="percentage">
            <text:p>44.2%</text:p>
          </table:table-cell>
          <table:table-cell table:style-name="ce143" office:value-type="string" calcext:value-type="string" table:number-columns-spanned="2" table:number-rows-spanned="1">
            <text:p>1.該項計畫經費無流用及勻支情形。</text:p>
            <text:p>2.本案於108年2月25日召開身心障礙團體聯誼會確定修訂身心障礙團體培力計畫內容，後續積極辦理。</text:p>
            <text:p><text:span text:style-name="T73">3.本案採季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74">
          <table:table-cell table:style-name="ce15" office:value-type="string" calcext:value-type="string">
            <text:p>(16)<text:span text:style-name="T50">弱勢身心障礙假牙補助</text:span></text:p>
          </table:table-cell>
          <table:table-cell table:style-name="ce42" office:value-type="float" office:value="3300000" calcext:value-type="float">
            <text:p>3,300,000</text:p>
          </table:table-cell>
          <table:table-cell table:style-name="ce64"/>
          <table:table-cell table:style-name="ce42" office:value-type="float" office:value="0" calcext:value-type="float">
            <text:p>0</text:p>
          </table:table-cell>
          <table:table-cell table:style-name="ce42" office:value-type="float" office:value="166040" calcext:value-type="float">
            <text:p>166,040</text:p>
          </table:table-cell>
          <table:table-cell table:style-name="ce96" office:value-type="float" office:value="964230" calcext:value-type="float">
            <text:p>964,230 </text:p>
          </table:table-cell>
          <table:table-cell table:style-name="ce42"/>
          <table:table-cell table:style-name="ce42" office:value-type="float" office:value="1130270" calcext:value-type="float">
            <text:p>1,130,270</text:p>
          </table:table-cell>
          <table:table-cell table:style-name="ce132" table:formula="of:=[.H128]/([.B128]+[.C128])" office:value-type="percentage" office:value="0.342506060606061" calcext:value-type="percentage">
            <text:p>34.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審查服務於</text:span><text:span text:style-name="T52">108</text:span><text:span text:style-name="T53">年</text:span><text:span text:style-name="T52">1</text:span><text:span text:style-name="T53">月</text:span><text:span text:style-name="T52">1</text:span><text:span text:style-name="T53">日與彰化縣牙醫師公會完成簽約，簽約金額</text:span><text:span text:style-name="T52">30</text:span><text:span text:style-name="T53">萬元整，按申請梯次核銷；另執行部分與特約診所簽約，依實際申請核撥補助，無固定簽約金額。</text:span></text:p>
            <text:p><text:span text:style-name="T76">3.</text:span><text:span text:style-name="T53">目前核定</text:span><text:span text:style-name="T52">72</text:span><text:span text:style-name="T53">件，待診所及醫院實際裝置完成送件核銷請款。</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300000" calcext:value-type="float">
            <text:p>300,000 </text:p>
          </table:table-cell>
          <table:table-cell table:style-name="ce202"/>
          <table:table-cell table:style-name="ce206" table:number-columns-repeated="1010"/>
        </table:table-row>
        <table:table-row table:style-name="ro75">
          <table:table-cell table:style-name="ce15" office:value-type="string" calcext:value-type="string">
            <text:p>(17)<text:span text:style-name="T50">身心障礙者需求評估新制工作</text:span></text:p>
          </table:table-cell>
          <table:table-cell table:style-name="ce42" office:value-type="float" office:value="5808000" calcext:value-type="float">
            <text:p>5,808,000</text:p>
          </table:table-cell>
          <table:table-cell table:style-name="ce64"/>
          <table:table-cell table:style-name="ce42" office:value-type="float" office:value="445277" calcext:value-type="float">
            <text:p>445,277</text:p>
          </table:table-cell>
          <table:table-cell table:style-name="ce42" office:value-type="float" office:value="1285202" calcext:value-type="float">
            <text:p>1,285,202</text:p>
          </table:table-cell>
          <table:table-cell table:style-name="ce96" office:value-type="float" office:value="1289136" calcext:value-type="float">
            <text:p>1,289,136 </text:p>
          </table:table-cell>
          <table:table-cell table:style-name="ce42"/>
          <table:table-cell table:style-name="ce42" office:value-type="float" office:value="3019615" calcext:value-type="float">
            <text:p>3,019,615</text:p>
          </table:table-cell>
          <table:table-cell table:style-name="ce132" table:formula="of:=[.H129]/([.B129]+[.C129])" office:value-type="percentage" office:value="0.519906163911846" calcext:value-type="percentage">
            <text:p>52.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7</text:span><text:span text:style-name="T53">日與社團法人彰化縣喜樂小兒麻痺關懷協會完成簽約，簽約金額</text:span><text:span text:style-name="T52">580</text:span><text:span text:style-name="T53">萬</text:span><text:span text:style-name="T52">8,000</text:span><text:span text:style-name="T53">元整，核銷方式為月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5808000" calcext:value-type="float">
            <text:p>5,808,000 </text:p>
          </table:table-cell>
          <table:table-cell table:style-name="ce202"/>
          <table:table-cell table:style-name="ce206" table:number-columns-repeated="1010"/>
        </table:table-row>
        <table:table-row table:style-name="ro46">
          <table:table-cell table:style-name="ce15" office:value-type="string" calcext:value-type="string">
            <text:p>(18)<text:span text:style-name="T50">身心障礙者搭乘捷運優惠補貼</text:span></text:p>
          </table:table-cell>
          <table:table-cell table:style-name="ce42" office:value-type="float" office:value="1200000" calcext:value-type="float">
            <text:p>1,200,000</text:p>
          </table:table-cell>
          <table:table-cell table:style-name="ce64"/>
          <table:table-cell table:style-name="ce42" office:value-type="float" office:value="120986" calcext:value-type="float">
            <text:p>120,986</text:p>
          </table:table-cell>
          <table:table-cell table:style-name="ce42" office:value-type="float" office:value="355141" calcext:value-type="float">
            <text:p>355,141</text:p>
          </table:table-cell>
          <table:table-cell table:style-name="ce96" office:value-type="float" office:value="287830" calcext:value-type="float">
            <text:p>287,830 </text:p>
          </table:table-cell>
          <table:table-cell table:style-name="ce42"/>
          <table:table-cell table:style-name="ce42" office:value-type="float" office:value="763957" calcext:value-type="float">
            <text:p>763,957</text:p>
          </table:table-cell>
          <table:table-cell table:style-name="ce132" table:formula="of:=[.H130]/([.B130]+[.C130])" office:value-type="percentage" office:value="0.636630833333333" calcext:value-type="percentage">
            <text:p>63.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76">
          <table:table-cell table:style-name="ce15" office:value-type="string" calcext:value-type="string">
            <text:p>(19)<text:span text:style-name="T50">身心障礙者社區式照顧服務</text:span></text:p>
          </table:table-cell>
          <table:table-cell table:style-name="ce42" office:value-type="float" office:value="9950000" calcext:value-type="float">
            <text:p>9,950,000</text:p>
          </table:table-cell>
          <table:table-cell table:style-name="ce64"/>
          <table:table-cell table:style-name="ce42" office:value-type="float" office:value="0" calcext:value-type="float">
            <text:p>0</text:p>
          </table:table-cell>
          <table:table-cell table:style-name="ce42" office:value-type="float" office:value="2232268" calcext:value-type="float">
            <text:p>2,232,268</text:p>
          </table:table-cell>
          <table:table-cell table:style-name="ce96" office:value-type="float" office:value="1977037" calcext:value-type="float">
            <text:p>1,977,037 </text:p>
          </table:table-cell>
          <table:table-cell table:style-name="ce42"/>
          <table:table-cell table:style-name="ce42" office:value-type="float" office:value="4209305" calcext:value-type="float">
            <text:p>4,209,305</text:p>
          </table:table-cell>
          <table:table-cell table:style-name="ce132" table:formula="of:=[.H131]/([.B131]+[.C131])" office:value-type="percentage" office:value="0.423045728643216" calcext:value-type="percentage">
            <text:p>42.3%</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7</text:span><text:span text:style-name="T53">年</text:span><text:span text:style-name="T52">12</text:span><text:span text:style-name="T53">月</text:span><text:span text:style-name="T52">28</text:span><text:span text:style-name="T53">日與財團法人瑪喜樂基金會完成簽約，簽約金額為</text:span><text:span text:style-name="T52">354</text:span><text:span text:style-name="T53">萬</text:span><text:span text:style-name="T52">8,000</text:span><text:span text:style-name="T53">元，核銷方式為季核銷。</text:span></text:p>
            <text:p><text:span text:style-name="T76">3.</text:span><text:span text:style-name="T53">另社區日間作業設施及社區式日間照顧服務補助社團法人彰化縣家樂福協會、社團法人彰化縣啟智協進會、社團法人彰化縣喜樂小兒麻痺關懷協會及財團法人彰化縣私立慈恩社會福利慈善事業基金會等</text:span><text:span text:style-name="T52">4</text:span><text:span text:style-name="T53">個單位辦理，核銷方式為季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3548000" calcext:value-type="float">
            <text:p>3,548,000 </text:p>
          </table:table-cell>
          <table:table-cell table:style-name="ce202"/>
          <table:table-cell table:style-name="ce206" table:number-columns-repeated="1010"/>
        </table:table-row>
        <table:table-row table:style-name="ro46">
          <table:table-cell table:style-name="ce15" office:value-type="string" calcext:value-type="string">
            <text:p>(20)<text:span text:style-name="T50">身心障礙者保護服務相關業務費用</text:span></text:p>
          </table:table-cell>
          <table:table-cell table:style-name="ce42" office:value-type="float" office:value="120000" calcext:value-type="float">
            <text:p>120,000</text:p>
          </table:table-cell>
          <table:table-cell table:style-name="ce64"/>
          <table:table-cell table:number-columns-repeated="2" table:style-name="ce42" office:value-type="float" office:value="0" calcext:value-type="float">
            <text:p>0</text:p>
          </table:table-cell>
          <table:table-cell table:style-name="ce96" office:value-type="float" office:value="16745" calcext:value-type="float">
            <text:p>16,745 </text:p>
          </table:table-cell>
          <table:table-cell table:style-name="ce42"/>
          <table:table-cell table:style-name="ce42" office:value-type="float" office:value="16745" calcext:value-type="float">
            <text:p>16,745</text:p>
          </table:table-cell>
          <table:table-cell table:style-name="ce132" table:formula="of:=[.H132]/([.B132]+[.C132])" office:value-type="percentage" office:value="0.139541666666667" calcext:value-type="percentage">
            <text:p>14.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33">
          <table:table-cell table:style-name="ce15" office:value-type="string" calcext:value-type="string">
            <text:p>(21)<text:span text:style-name="T50">身心障礙者監護及輔助宣告補助</text:span></text:p>
          </table:table-cell>
          <table:table-cell table:style-name="ce42" office:value-type="float" office:value="80000" calcext:value-type="float">
            <text:p>80,000</text:p>
          </table:table-cell>
          <table:table-cell table:style-name="ce64"/>
          <table:table-cell table:style-name="ce42" office:value-type="float" office:value="0" calcext:value-type="float">
            <text:p>0</text:p>
          </table:table-cell>
          <table:table-cell table:style-name="ce42" office:value-type="float" office:value="9600" calcext:value-type="float">
            <text:p>9,600</text:p>
          </table:table-cell>
          <table:table-cell table:style-name="ce96" office:value-type="float" office:value="0" calcext:value-type="float">
            <text:p>0 </text:p>
          </table:table-cell>
          <table:table-cell table:style-name="ce42"/>
          <table:table-cell table:style-name="ce42" table:formula="of:=SUM([.D133:.G133])" office:value-type="float" office:value="9600" calcext:value-type="float">
            <text:p>9,600</text:p>
          </table:table-cell>
          <table:table-cell table:style-name="ce132" table:formula="of:=[.H133]/([.B133]+[.C133])" office:value-type="percentage" office:value="0.12" calcext:value-type="percentage">
            <text:p>12.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採申請制，目前僅有</text:span><text:span text:style-name="T52">2</text:span><text:span text:style-name="T53">位民眾提出申請。</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33">
          <table:table-cell table:style-name="ce15" office:value-type="string" calcext:value-type="string">
            <text:p>(22)<text:span text:style-name="T50">心智障礙者雙老家庭支持網絡服務模式計畫</text:span></text:p>
          </table:table-cell>
          <table:table-cell table:style-name="ce42" office:value-type="float" office:value="850000" calcext:value-type="float">
            <text:p>850,000</text:p>
          </table:table-cell>
          <table:table-cell table:style-name="ce64"/>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134:.G134])" office:value-type="float" office:value="0" calcext:value-type="float">
            <text:p>0</text:p>
          </table:table-cell>
          <table:table-cell table:style-name="ce132" table:formula="of:=[.H134]/([.B134]+[.C134])" office:value-type="percentage" office:value="0" calcext:value-type="percentage">
            <text:p>0.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採年度核銷，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35">
          <table:table-cell table:style-name="ce15" office:value-type="string" calcext:value-type="string">
            <text:p>(23)<text:span text:style-name="T50">身心障礙保護業務租賃公務車</text:span></text:p>
          </table:table-cell>
          <table:table-cell table:style-name="ce42" office:value-type="float" office:value="365000" calcext:value-type="float">
            <text:p>365,000</text:p>
          </table:table-cell>
          <table:table-cell table:style-name="ce64" office:value-type="float" office:value="-365000" calcext:value-type="float">
            <text:p>-365,000 </text:p>
          </table:table-cell>
          <table:table-cell table:style-name="ce42" office:value-type="float" office:value="0" calcext:value-type="float">
            <text:p>0</text:p>
          </table:table-cell>
          <table:table-cell table:style-name="ce87" table:number-columns-spanned="5" table:number-rows-spanned="1"/>
          <table:covered-table-cell table:style-name="ce97"/>
          <table:covered-table-cell table:number-columns-repeated="2" table:style-name="ce116"/>
          <table:covered-table-cell table:style-name="ce133"/>
          <table:table-cell table:style-name="ce328" office:value-type="string" calcext:value-type="string" table:number-columns-spanned="2" table:number-rows-spanned="1">
            <text:p><text:span text:style-name="T50">該項計畫撙節開支，由本府統一調度現有府內公務車使用，故調整經費至「輔具資源中心服務計畫」辦理。</text:span></text:p>
          </table:table-cell>
          <table:covered-table-cell table:style-name="ce161"/>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77">
          <table:table-cell table:style-name="ce15" office:value-type="string" calcext:value-type="string">
            <text:p>(24)<text:span text:style-name="T50">弱勢身心障礙個案安置補助</text:span></text:p>
          </table:table-cell>
          <table:table-cell table:style-name="ce42" office:value-type="float" office:value="2930000" calcext:value-type="float">
            <text:p>2,930,000</text:p>
          </table:table-cell>
          <table:table-cell table:style-name="ce66" office:value-type="float" office:value="-300000" calcext:value-type="float">
            <text:p>-300,000 </text:p>
          </table:table-cell>
          <table:table-cell table:style-name="ce42" office:value-type="float" office:value="0" calcext:value-type="float">
            <text:p>0</text:p>
          </table:table-cell>
          <table:table-cell table:style-name="ce42" office:value-type="float" office:value="568467" calcext:value-type="float">
            <text:p>568,467</text:p>
          </table:table-cell>
          <table:table-cell table:style-name="ce96" office:value-type="float" office:value="520050" calcext:value-type="float">
            <text:p>520,050 </text:p>
          </table:table-cell>
          <table:table-cell table:style-name="ce42"/>
          <table:table-cell table:style-name="ce42" office:value-type="float" office:value="1088517" calcext:value-type="float">
            <text:p>1,088,517</text:p>
          </table:table-cell>
          <table:table-cell table:style-name="ce132" table:formula="of:=[.H136]/([.B136]+[.C136])" office:value-type="percentage" office:value="0.413884790874525" calcext:value-type="percentage">
            <text:p>41.4%</text:p>
          </table:table-cell>
          <table:table-cell table:style-name="ce328" office:value-type="string" calcext:value-type="string" table:number-columns-spanned="2" table:number-rows-spanned="1">
            <text:p><text:span text:style-name="T83">1.</text:span><text:span text:style-name="T58">該項計畫考量實際狀況，調整部份經費至「身心礙者復康巴士交通服務」辦理。</text:span></text:p>
            <text:p><text:span text:style-name="T83">2.</text:span><text:span text:style-name="T58">本案計畫執</text:span><text:span text:style-name="T81">行中，採季核銷，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78">
          <table:table-cell table:style-name="ce15" office:value-type="string" calcext:value-type="string">
            <text:p>(25)<text:span text:style-name="T50">輔具資源中心服務計畫</text:span></text:p>
          </table:table-cell>
          <table:table-cell table:style-name="ce42" office:value-type="float" office:value="7620000" calcext:value-type="float">
            <text:p>7,620,000</text:p>
          </table:table-cell>
          <table:table-cell table:style-name="ce64" office:value-type="float" office:value="2357000" calcext:value-type="float">
            <text:p>2,357,000 </text:p>
          </table:table-cell>
          <table:table-cell table:style-name="ce42" office:value-type="float" office:value="0" calcext:value-type="float">
            <text:p>0</text:p>
          </table:table-cell>
          <table:table-cell table:style-name="ce42" office:value-type="float" office:value="2569388" calcext:value-type="float">
            <text:p>2,569,388</text:p>
          </table:table-cell>
          <table:table-cell table:style-name="ce96" office:value-type="float" office:value="2395752" calcext:value-type="float">
            <text:p>2,395,752 </text:p>
          </table:table-cell>
          <table:table-cell table:style-name="ce42"/>
          <table:table-cell table:style-name="ce42" office:value-type="float" office:value="4965140" calcext:value-type="float">
            <text:p>4,965,140</text:p>
          </table:table-cell>
          <table:table-cell table:style-name="ce132" table:formula="of:=[.H137]/([.B137]+[.C137])" office:value-type="percentage" office:value="0.497658614814072" calcext:value-type="percentage">
            <text:p>49.8%</text:p>
          </table:table-cell>
          <table:table-cell table:style-name="ce328" office:value-type="string" calcext:value-type="string" table:number-columns-spanned="2" table:number-rows-spanned="1">
            <text:p>1.<text:span text:style-name="T50">該項計畫考量實際需求狀況，部分經費由「補助及委託辦理身心障礙者各項社會參與活動」、「身心礙者復康巴士交通服務」、「身心障礙保護業務租賃公務車」及「身心障礙者社區關懷據點試辦計畫」調整支應。</text:span></text:p>
            <text:p><text:span text:style-name="T76">2.</text:span><text:span text:style-name="T53">本案於</text:span><text:span text:style-name="T52">108</text:span><text:span text:style-name="T53">年</text:span><text:span text:style-name="T52">1</text:span><text:span text:style-name="T53">月</text:span><text:span text:style-name="T52">7</text:span><text:span text:style-name="T53">日與財團法人彰化縣私立基督教喜樂保育院完成簽約，簽約金額</text:span><text:span text:style-name="T52">1,122</text:span><text:span text:style-name="T53">萬元</text:span><text:span text:style-name="T52">(</text:span><text:span text:style-name="T53">公彩</text:span><text:span text:style-name="T52">762</text:span><text:span text:style-name="T53">萬元及縣款</text:span><text:span text:style-name="T52">360</text:span><text:span text:style-name="T53">萬元</text:span><text:span text:style-name="T52">)</text:span><text:span text:style-name="T53">，核銷方式為月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7620000" calcext:value-type="float">
            <text:p>7,620,000 </text:p>
          </table:table-cell>
          <table:table-cell table:style-name="ce202"/>
          <table:table-cell table:style-name="ce206" table:number-columns-repeated="1010"/>
        </table:table-row>
        <table:table-row table:style-name="ro35">
          <table:table-cell table:style-name="ce15" office:value-type="string" calcext:value-type="string">
            <text:p>(26)<text:span text:style-name="T50">肢體障礙者生活重建服務</text:span></text:p>
          </table:table-cell>
          <table:table-cell table:style-name="ce42" office:value-type="float" office:value="990000" calcext:value-type="float">
            <text:p>990,000</text:p>
          </table:table-cell>
          <table:table-cell table:style-name="ce64"/>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138:.G138])" office:value-type="float" office:value="0" calcext:value-type="float">
            <text:p>0</text:p>
          </table:table-cell>
          <table:table-cell table:style-name="ce132" table:formula="of:=[.H138]/([.B138]+[.C138])" office:value-type="percentage" office:value="0" calcext:value-type="percentage">
            <text:p>0.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採年度核銷，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66">
          <table:table-cell table:style-name="ce15" office:value-type="string" calcext:value-type="string">
            <text:p>(27)<text:span text:style-name="T50">身心障礙者心靈「宅急便」服務計畫</text:span></text:p>
          </table:table-cell>
          <table:table-cell table:style-name="ce42" office:value-type="float" office:value="750000" calcext:value-type="float">
            <text:p>750,000</text:p>
          </table:table-cell>
          <table:table-cell table:style-name="ce64"/>
          <table:table-cell table:style-name="ce42" office:value-type="float" office:value="0" calcext:value-type="float">
            <text:p>0</text:p>
          </table:table-cell>
          <table:table-cell table:style-name="ce42" office:value-type="float" office:value="89563" calcext:value-type="float">
            <text:p>89,563</text:p>
          </table:table-cell>
          <table:table-cell table:style-name="ce96" office:value-type="float" office:value="183754" calcext:value-type="float">
            <text:p>183,754 </text:p>
          </table:table-cell>
          <table:table-cell table:style-name="ce42"/>
          <table:table-cell table:style-name="ce42" office:value-type="float" office:value="273317" calcext:value-type="float">
            <text:p>273,317</text:p>
          </table:table-cell>
          <table:table-cell table:style-name="ce132" table:formula="of:=[.H139]/([.B139]+[.C139])" office:value-type="percentage" office:value="0.364422666666667" calcext:value-type="percentage">
            <text:p>36.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3</text:span><text:span text:style-name="T53">日與芙樂奇心理諮商所完成簽約，簽約金額</text:span><text:span text:style-name="T52">75</text:span><text:span text:style-name="T53">萬元整，核銷方式為季核銷。</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office:value-type="float" office:value="750000" calcext:value-type="float">
            <text:p>750,000 </text:p>
          </table:table-cell>
          <table:table-cell table:style-name="ce202"/>
          <table:table-cell table:style-name="ce206" table:number-columns-repeated="1010"/>
        </table:table-row>
        <table:table-row table:style-name="ro79">
          <table:table-cell table:style-name="ce15" office:value-type="string" calcext:value-type="string">
            <text:p>(28)<text:span text:style-name="T50">身心障礙者社區關懷據點試辦計畫</text:span></text:p>
          </table:table-cell>
          <table:table-cell table:style-name="ce42" office:value-type="float" office:value="6130000" calcext:value-type="float">
            <text:p>6,130,000</text:p>
          </table:table-cell>
          <table:table-cell table:style-name="ce66" table:formula="of:=-522000-252000-2470000" office:value-type="float" office:value="-3244000" calcext:value-type="float">
            <text:p>-3,244,000 </text:p>
          </table:table-cell>
          <table:table-cell table:style-name="ce42" office:value-type="float" office:value="0" calcext:value-type="float">
            <text:p>0</text:p>
          </table:table-cell>
          <table:table-cell table:style-name="ce42" office:value-type="float" office:value="56569" calcext:value-type="float">
            <text:p>56,569</text:p>
          </table:table-cell>
          <table:table-cell table:style-name="ce96" office:value-type="float" office:value="100000" calcext:value-type="float">
            <text:p>100,000 </text:p>
          </table:table-cell>
          <table:table-cell table:style-name="ce42"/>
          <table:table-cell table:style-name="ce42" office:value-type="float" office:value="156569" calcext:value-type="float">
            <text:p>156,569</text:p>
          </table:table-cell>
          <table:table-cell table:style-name="ce132" table:formula="of:=[.H140]/([.B140]+[.C140])" office:value-type="percentage" office:value="0.0542512127512128" calcext:value-type="percentage">
            <text:p>5.4%</text:p>
          </table:table-cell>
          <table:table-cell table:style-name="ce328" office:value-type="string" calcext:value-type="string" table:number-columns-spanned="2" table:number-rows-spanned="1">
            <text:p>1.<text:span text:style-name="T50">該項計畫考量實</text:span><text:span text:style-name="T56">際狀況，調整部份經費至「輔具資源中心服務計畫」、「身心障礙者家庭照顧者支持服務」及「身心礙者復康巴士交通服務」</text:span><text:span text:style-name="T82">辦理。</text:span></text:p>
            <text:p><text:span text:style-name="T76">2.</text:span><text:span text:style-name="T53">本案已補助</text:span><text:span text:style-name="T52">14</text:span><text:span text:style-name="T53">案，採年度核銷，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80">
          <table:table-cell table:style-name="ce15" office:value-type="string" calcext:value-type="string">
            <text:p>(29)<text:span text:style-name="T50">身心障礙日間照顧及住宿式照顧費用補助</text:span></text:p>
          </table:table-cell>
          <table:table-cell table:style-name="ce42" office:value-type="float" office:value="69000000" calcext:value-type="float">
            <text:p>69,000,000</text:p>
          </table:table-cell>
          <table:table-cell table:style-name="ce64"/>
          <table:table-cell table:style-name="ce42" office:value-type="float" office:value="0" calcext:value-type="float">
            <text:p>0</text:p>
          </table:table-cell>
          <table:table-cell table:style-name="ce42" office:value-type="float" office:value="69000000" calcext:value-type="float">
            <text:p>69,000,000</text:p>
          </table:table-cell>
          <table:table-cell table:style-name="ce96" office:value-type="float" office:value="0" calcext:value-type="float">
            <text:p>0 </text:p>
          </table:table-cell>
          <table:table-cell table:style-name="ce42"/>
          <table:table-cell table:style-name="ce42" office:value-type="float" office:value="69000000" calcext:value-type="float">
            <text:p>69,000,000</text:p>
          </table:table-cell>
          <table:table-cell table:style-name="ce132" table:formula="of:=[.H141]/([.B141]+[.C141])" office:value-type="percentage" office:value="1" calcext:value-type="percentage">
            <text:p>100.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府與</text:span><text:span text:style-name="T52">91</text:span><text:span text:style-name="T53">家機構簽約，依實際收容人數核撥補助，無固定簽約金額。</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60">
          <table:table-cell table:style-name="ce15" office:value-type="string" calcext:value-type="string">
            <text:p>(30)<text:span text:style-name="T50">身心障礙者主動關懷服務創新方案計畫</text:span></text:p>
          </table:table-cell>
          <table:table-cell table:style-name="ce42" office:value-type="float" office:value="350000" calcext:value-type="float">
            <text:p>350,000</text:p>
          </table:table-cell>
          <table:table-cell table:style-name="ce64"/>
          <table:table-cell table:number-columns-repeated="2" table:style-name="ce42" office:value-type="float" office:value="0" calcext:value-type="float">
            <text:p>0</text:p>
          </table:table-cell>
          <table:table-cell table:style-name="ce96" office:value-type="float" office:value="146609" calcext:value-type="float">
            <text:p>146,609 </text:p>
          </table:table-cell>
          <table:table-cell table:style-name="ce42"/>
          <table:table-cell table:style-name="ce42" office:value-type="float" office:value="146609" calcext:value-type="float">
            <text:p>146,609</text:p>
          </table:table-cell>
          <table:table-cell table:style-name="ce132" table:formula="of:=[.H142]/([.B142]+[.C142])" office:value-type="percentage" office:value="0.418882857142857" calcext:value-type="percentage">
            <text:p>41.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配合中央補助款統一簽辦，後續積極辦理。</text:span></text:p>
          </table:table-cell>
          <table:covered-table-cell table:style-name="ce166"/>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60">
          <table:table-cell table:style-name="ce15" office:value-type="string" calcext:value-type="string">
            <text:p>(31)<text:span text:style-name="T50">身心障礙者家庭照顧者支持服務</text:span></text:p>
          </table:table-cell>
          <table:table-cell table:style-name="ce42"/>
          <table:table-cell table:style-name="ce64" office:value-type="float" office:value="252000" calcext:value-type="float">
            <text:p>252,000 </text:p>
          </table:table-cell>
          <table:table-cell table:style-name="ce78"/>
          <table:table-cell table:style-name="ce42" office:value-type="float" office:value="0" calcext:value-type="float">
            <text:p>0</text:p>
          </table:table-cell>
          <table:table-cell table:style-name="ce96" office:value-type="float" office:value="46048" calcext:value-type="float">
            <text:p>46,048 </text:p>
          </table:table-cell>
          <table:table-cell table:style-name="ce42"/>
          <table:table-cell table:style-name="ce42" office:value-type="float" office:value="46048" calcext:value-type="float">
            <text:p>46,048</text:p>
          </table:table-cell>
          <table:table-cell table:style-name="ce132" table:formula="of:=[.H143]/([.B143]+[.C143])" office:value-type="percentage" office:value="0.182730158730159" calcext:value-type="percentage">
            <text:p>18.3%</text:p>
          </table:table-cell>
          <table:table-cell table:style-name="ce143" office:value-type="string" calcext:value-type="string" table:number-columns-spanned="2" table:number-rows-spanned="1">
            <text:p>該項計畫考量實際需求狀況，經費由「身心障礙者社區關懷據點試辦計畫」調整支應。</text:p>
          </table:table-cell>
          <table:covered-table-cell table:style-name="ce161"/>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60">
          <table:table-cell table:style-name="ce15" office:value-type="string" calcext:value-type="string">
            <text:p>(32)<text:span text:style-name="T50">身心障礙者社區居住與生活服務</text:span></text:p>
          </table:table-cell>
          <table:table-cell table:style-name="ce42"/>
          <table:table-cell table:style-name="ce64" office:value-type="float" office:value="200000" calcext:value-type="float">
            <text:p>200,000 </text:p>
          </table:table-cell>
          <table:table-cell table:style-name="ce78"/>
          <table:table-cell table:style-name="ce42" office:value-type="float" office:value="0" calcext:value-type="float">
            <text:p>0</text:p>
          </table:table-cell>
          <table:table-cell table:style-name="ce108" office:value-type="float" office:value="0" calcext:value-type="float">
            <text:p>0 </text:p>
          </table:table-cell>
          <table:table-cell table:style-name="ce42"/>
          <table:table-cell table:style-name="ce42" table:formula="of:=SUM([.D144:.G144])" office:value-type="float" office:value="0" calcext:value-type="float">
            <text:p>0</text:p>
          </table:table-cell>
          <table:table-cell table:style-name="ce132" table:formula="of:=[.H144]/([.B144]+[.C144])" office:value-type="percentage" office:value="0" calcext:value-type="percentage">
            <text:p>0.0%</text:p>
          </table:table-cell>
          <table:table-cell table:style-name="ce328" office:value-type="string" calcext:value-type="string" table:number-columns-spanned="2" table:number-rows-spanned="1">
            <text:p><text:span text:style-name="T50">該項計畫考量實際需求狀況，經費由「補助及委託辦理身心障礙者各項社會參與活動」調整支應。</text:span></text:p>
          </table:table-cell>
          <table:covered-table-cell table:style-name="ce161"/>
          <table:table-cell table:style-name="ce179" office:value-type="string" calcext:value-type="string">
            <text:p><text:span text:style-name="T86">社會處</text:span><text:span text:style-name="T87">(</text:span><text:span text:style-name="T88">身福科</text:span><text:span text:style-name="T87">)</text:span></text:p>
          </table:table-cell>
          <table:table-cell table:style-name="ce192"/>
          <table:table-cell table:style-name="ce202"/>
          <table:table-cell table:style-name="ce206" table:number-columns-repeated="1010"/>
        </table:table-row>
        <table:table-row table:style-name="ro12">
          <table:table-cell table:style-name="ce17" office:value-type="string" calcext:value-type="string">
            <text:p><text:span text:style-name="T51">小計</text:span></text:p>
          </table:table-cell>
          <table:table-cell table:style-name="ce47" table:formula="of:=SUM([.B113:.B144])" office:value-type="float" office:value="209481000" calcext:value-type="float">
            <text:p>209,481,000</text:p>
          </table:table-cell>
          <table:table-cell table:style-name="ce70" table:formula="of:=SUM([.C113:.C144])" office:value-type="float" office:value="0" calcext:value-type="float">
            <text:p>0 </text:p>
          </table:table-cell>
          <table:table-cell table:style-name="ce47" table:formula="of:=SUM([.D113:.D144])" office:value-type="float" office:value="14029488" calcext:value-type="float">
            <text:p>14,029,488</text:p>
          </table:table-cell>
          <table:table-cell table:style-name="ce89" table:formula="of:=SUM([.E113:.E144])" office:value-type="float" office:value="93554481" calcext:value-type="float">
            <text:p>93,554,481</text:p>
          </table:table-cell>
          <table:table-cell table:style-name="ce47" table:formula="of:=SUM([.F113:.F144])" office:value-type="float" office:value="27987017" calcext:value-type="float">
            <text:p>27,987,017</text:p>
          </table:table-cell>
          <table:table-cell table:style-name="ce47" table:formula="of:=SUM([.G113:.G144])" office:value-type="float" office:value="0" calcext:value-type="float">
            <text:p>0</text:p>
          </table:table-cell>
          <table:table-cell table:style-name="ce47" table:formula="of:=SUM([.H113:.H144])" office:value-type="float" office:value="135570986" calcext:value-type="float">
            <text:p>135,570,986</text:p>
          </table:table-cell>
          <table:table-cell table:style-name="ce135" table:formula="of:=[.H145]/([.B145]+[.C145])" office:value-type="percentage" office:value="0.647175572008917" calcext:value-type="percentage">
            <text:p>64.7%</text:p>
          </table:table-cell>
          <table:table-cell table:style-name="ce332" table:number-columns-spanned="2" table:number-rows-spanned="1"/>
          <table:covered-table-cell table:style-name="ce164"/>
          <table:table-cell table:style-name="ce179"/>
          <table:table-cell table:style-name="ce192"/>
          <table:table-cell table:style-name="ce202"/>
          <table:table-cell table:number-columns-repeated="1010"/>
        </table:table-row>
        <table:table-row table:style-name="ro12">
          <table:table-cell table:style-name="ce18" office:value-type="string" calcext:value-type="string">
            <text:p>5.<text:span text:style-name="T51">其他福利</text:span></text:p>
          </table:table-cell>
          <table:table-cell table:style-name="ce46"/>
          <table:table-cell table:style-name="ce69"/>
          <table:table-cell table:style-name="ce81" table:number-columns-repeated="2"/>
          <table:table-cell table:style-name="ce104"/>
          <table:table-cell table:style-name="ce81"/>
          <table:table-cell table:style-name="ce120"/>
          <table:table-cell table:style-name="ce131"/>
          <table:table-cell table:style-name="ce334" table:number-columns-spanned="2" table:number-rows-spanned="1"/>
          <table:covered-table-cell table:style-name="ce334"/>
          <table:table-cell table:style-name="ce180"/>
          <table:table-cell table:style-name="ce191"/>
          <table:table-cell table:style-name="ce203"/>
          <table:table-cell table:style-name="ce49" table:number-columns-repeated="1010"/>
        </table:table-row>
        <table:table-row table:style-name="ro41">
          <table:table-cell table:style-name="ce15" office:value-type="string" calcext:value-type="string">
            <text:p>(1)<text:span text:style-name="T50">社區發展福利服務方案</text:span></text:p>
          </table:table-cell>
          <table:table-cell table:style-name="ce42" office:value-type="float" office:value="4620000" calcext:value-type="float">
            <text:p>4,620,000</text:p>
          </table:table-cell>
          <table:table-cell table:style-name="ce64"/>
          <table:table-cell table:style-name="ce42" office:value-type="float" office:value="0" calcext:value-type="float">
            <text:p>0</text:p>
          </table:table-cell>
          <table:table-cell table:style-name="ce42" office:value-type="float" office:value="548441" calcext:value-type="float">
            <text:p>548,441</text:p>
          </table:table-cell>
          <table:table-cell table:style-name="ce96" office:value-type="float" office:value="1019897" calcext:value-type="float">
            <text:p>1,019,897 </text:p>
          </table:table-cell>
          <table:table-cell table:style-name="ce42"/>
          <table:table-cell table:style-name="ce42" table:formula="of:=SUM([.D147:.G147])" office:value-type="float" office:value="1568338" calcext:value-type="float">
            <text:p>1,568,338</text:p>
          </table:table-cell>
          <table:table-cell table:style-name="ce132" table:formula="of:=[.H147]/([.B147]+[.C147])" office:value-type="percentage" office:value="0.3394670995671" calcext:value-type="percentage">
            <text:p>33.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履約期限</text:span><text:span text:style-name="T52">108</text:span><text:span text:style-name="T53">年</text:span><text:span text:style-name="T52">1</text:span><text:span text:style-name="T53">月</text:span><text:span text:style-name="T52">1</text:span><text:span text:style-name="T53">日至</text:span><text:span text:style-name="T52">108</text:span><text:span text:style-name="T53">年</text:span><text:span text:style-name="T52">12</text:span><text:span text:style-name="T53">月</text:span><text:span text:style-name="T52">31</text:span><text:span text:style-name="T53">日止，決標金額</text:span><text:span text:style-name="T52">462</text:span><text:span text:style-name="T53">萬元整，委託單位預計於</text:span><text:span text:style-name="T52">7</text:span><text:span text:style-name="T53">月份送第</text:span><text:span text:style-name="T52">2</text:span><text:span text:style-name="T53">季之核銷‧</text:span></text:p>
          </table:table-cell>
          <table:covered-table-cell table:style-name="ce168"/>
          <table:table-cell table:style-name="ce179" office:value-type="string" calcext:value-type="string">
            <text:p><text:span text:style-name="T86">社會處</text:span><text:span text:style-name="T87">(</text:span><text:span text:style-name="T88">社發科</text:span><text:span text:style-name="T87">)</text:span></text:p>
          </table:table-cell>
          <table:table-cell table:style-name="ce193" office:value-type="float" office:value="4620000" calcext:value-type="float">
            <text:p>4,620,000 </text:p>
          </table:table-cell>
          <table:table-cell table:style-name="ce204" table:number-columns-spanned="1" table:number-rows-spanned="2"/>
          <table:table-cell table:style-name="ce29" table:number-columns-repeated="1010"/>
        </table:table-row>
        <table:table-row table:style-name="ro81">
          <table:table-cell table:style-name="ce15" office:value-type="string" calcext:value-type="string">
            <text:p>(2)<text:span text:style-name="T50">彰化縣福利社區旗艦競爭型方案</text:span></text:p>
          </table:table-cell>
          <table:table-cell table:style-name="ce42" office:value-type="float" office:value="3000000" calcext:value-type="float">
            <text:p>3,000,000</text:p>
          </table:table-cell>
          <table:table-cell table:style-name="ce66" office:value-type="float" office:value="-800000" calcext:value-type="float">
            <text:p>-800,000 </text:p>
          </table:table-cell>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148:.G148])" office:value-type="float" office:value="0" calcext:value-type="float">
            <text:p>0</text:p>
          </table:table-cell>
          <table:table-cell table:style-name="ce132" table:formula="of:=[.H148]/([.B148]+[.C148])" office:value-type="percentage" office:value="0" calcext:value-type="percentage">
            <text:p>0.0%</text:p>
          </table:table-cell>
          <table:table-cell table:style-name="ce328" office:value-type="string" calcext:value-type="string" table:number-columns-spanned="2" table:number-rows-spanned="1">
            <text:p><text:span text:style-name="T78">1.</text:span><text:span text:style-name="T75">該項計畫考量實際狀況，調整部份經費至「補助各鄉鎮市公所辦理福利社區化設施設備費用」辦理。</text:span></text:p>
            <text:p><text:span text:style-name="T76">2.</text:span><text:span text:style-name="T53">該項計畫業於</text:span><text:span text:style-name="T52">5</text:span><text:span text:style-name="T53">月間函文各公所輔導轄內社區依計畫執行，最晚於</text:span><text:span text:style-name="T52">108(</text:span><text:span text:style-name="T53">本</text:span><text:span text:style-name="T52">)</text:span><text:span text:style-name="T53">年度</text:span><text:span text:style-name="T52">11</text:span><text:span text:style-name="T53">月</text:span><text:span text:style-name="T52">30</text:span><text:span text:style-name="T53">日前辦理核銷事宜。</text:span></text:p>
          </table:table-cell>
          <table:covered-table-cell table:style-name="ce161"/>
          <table:table-cell table:style-name="ce179" office:value-type="string" calcext:value-type="string">
            <text:p><text:span text:style-name="T86">社會處</text:span><text:span text:style-name="T87">(</text:span><text:span text:style-name="T88">社發科</text:span><text:span text:style-name="T87">)</text:span></text:p>
          </table:table-cell>
          <table:table-cell table:style-name="ce193"/>
          <table:covered-table-cell table:style-name="ce388"/>
          <table:table-cell table:style-name="ce29" table:number-columns-repeated="1010"/>
        </table:table-row>
        <table:table-row table:style-name="ro82">
          <table:table-cell table:style-name="ce15" office:value-type="string" calcext:value-type="string">
            <text:p>(3)<text:span text:style-name="T50">補助福利社區化聯繫會報、福利社區觀摩、促進社區社會參與及成果展</text:span></text:p>
          </table:table-cell>
          <table:table-cell table:style-name="ce42" office:value-type="float" office:value="40000000" calcext:value-type="float">
            <text:p>40,000,000</text:p>
          </table:table-cell>
          <table:table-cell table:style-name="ce64" office:value-type="float" office:value="-5000000" calcext:value-type="float">
            <text:p>-5,000,000 </text:p>
          </table:table-cell>
          <table:table-cell table:style-name="ce42" office:value-type="float" office:value="150000" calcext:value-type="float">
            <text:p>150,000</text:p>
          </table:table-cell>
          <table:table-cell table:style-name="ce42" office:value-type="float" office:value="5169760" calcext:value-type="float">
            <text:p>5,169,760</text:p>
          </table:table-cell>
          <table:table-cell table:style-name="ce96" office:value-type="float" office:value="9619017" calcext:value-type="float">
            <text:p>9,619,017 </text:p>
          </table:table-cell>
          <table:table-cell table:style-name="ce117"/>
          <table:table-cell table:style-name="ce96" office:value-type="float" office:value="14938777" calcext:value-type="float">
            <text:p>14,938,777 </text:p>
          </table:table-cell>
          <table:table-cell table:style-name="ce132" table:formula="of:=[.H149]/([.B149]+[.C149])" office:value-type="percentage" office:value="0.4268222" calcext:value-type="percentage">
            <text:p>42.7%</text:p>
          </table:table-cell>
          <table:table-cell table:style-name="ce328" office:value-type="string" calcext:value-type="string" table:number-columns-spanned="2" table:number-rows-spanned="1">
            <text:p>1.<text:span text:style-name="T50">該項計畫考量實際狀況，調整部份經費至「特殊境遇家庭扶助業務」辦理。</text:span></text:p>
            <text:p><text:span text:style-name="T76">2.</text:span><text:span text:style-name="T53">依社區所送案件辦理，業已完成之案件將函請公所輔導社區儘速辦理核銷，惟部份案件為系列性活動，須待活動完成後再行辦理核銷作業。</text:span></text:p>
          </table:table-cell>
          <table:covered-table-cell table:style-name="ce328"/>
          <table:table-cell table:style-name="ce179" office:value-type="string" calcext:value-type="string">
            <text:p><text:span text:style-name="T86">社會處</text:span><text:span text:style-name="T87">(</text:span><text:span text:style-name="T88">社發科</text:span><text:span text:style-name="T87">)</text:span></text:p>
          </table:table-cell>
          <table:table-cell table:style-name="ce194"/>
          <table:table-cell table:style-name="ce388"/>
          <table:table-cell table:style-name="ce29" table:number-columns-repeated="1010"/>
        </table:table-row>
        <table:table-row table:style-name="ro83">
          <table:table-cell table:style-name="ce15" office:value-type="string" calcext:value-type="string">
            <text:p>(4)<text:span text:style-name="T50">補助各鄉鎮市公所辦理福利社區化設施設備費用</text:span></text:p>
          </table:table-cell>
          <table:table-cell table:style-name="ce42" office:value-type="float" office:value="15000000" calcext:value-type="float">
            <text:p>15,000,000</text:p>
          </table:table-cell>
          <table:table-cell table:style-name="ce66" office:value-type="float" office:value="800000" calcext:value-type="float">
            <text:p>800,000 </text:p>
          </table:table-cell>
          <table:table-cell table:style-name="ce42" office:value-type="float" office:value="0" calcext:value-type="float">
            <text:p>0</text:p>
          </table:table-cell>
          <table:table-cell table:style-name="ce42" office:value-type="float" office:value="270000" calcext:value-type="float">
            <text:p>270,000</text:p>
          </table:table-cell>
          <table:table-cell table:style-name="ce96" office:value-type="float" office:value="4750800" calcext:value-type="float">
            <text:p>4,750,800 </text:p>
          </table:table-cell>
          <table:table-cell table:style-name="ce117"/>
          <table:table-cell table:style-name="ce96" office:value-type="float" office:value="5020800" calcext:value-type="float">
            <text:p>5,020,800 </text:p>
          </table:table-cell>
          <table:table-cell table:style-name="ce132" table:formula="of:=[.H150]/([.B150]+[.C150])" office:value-type="percentage" office:value="0.317772151898734" calcext:value-type="percentage">
            <text:p>31.8%</text:p>
          </table:table-cell>
          <table:table-cell table:style-name="ce328" office:value-type="string" calcext:value-type="string" table:number-columns-spanned="2" table:number-rows-spanned="1">
            <text:p><text:span text:style-name="T78">1.</text:span><text:span text:style-name="T75">該項計畫考量實際需求狀況，經費由「彰化縣福利社區旗艦競爭型方案」調整支應。</text:span></text:p>
            <text:p><text:span text:style-name="T76">2.</text:span><text:span text:style-name="T53">截至</text:span><text:span text:style-name="T52">6</text:span><text:span text:style-name="T53">月</text:span><text:span text:style-name="T52">30</text:span><text:span text:style-name="T53">日已簽辦</text:span><text:span text:style-name="T52">454</text:span><text:span text:style-name="T53">萬</text:span><text:span text:style-name="T52">3,500</text:span><text:span text:style-name="T53">元。依各申請案執行時間，請公所輔導轄內社區儘速辦理核銷。</text:span></text:p>
          </table:table-cell>
          <table:covered-table-cell table:style-name="ce161"/>
          <table:table-cell table:style-name="ce179" office:value-type="string" calcext:value-type="string">
            <text:p><text:span text:style-name="T86">社會處</text:span><text:span text:style-name="T87">(</text:span><text:span text:style-name="T88">社發科</text:span><text:span text:style-name="T87">)</text:span></text:p>
          </table:table-cell>
          <table:table-cell table:style-name="ce194"/>
          <table:table-cell table:style-name="ce388"/>
          <table:table-cell table:style-name="ce29" table:number-columns-repeated="1010"/>
        </table:table-row>
        <table:table-row table:style-name="ro84">
          <table:table-cell table:style-name="ce15" office:value-type="string" calcext:value-type="string">
            <text:p>(5)<text:span text:style-name="T50">辦理社區發展工作評鑑獎勵金</text:span></text:p>
          </table:table-cell>
          <table:table-cell table:style-name="ce42" office:value-type="float" office:value="1800000" calcext:value-type="float">
            <text:p>1,800,000</text:p>
          </table:table-cell>
          <table:table-cell table:style-name="ce64" office:value-type="float" office:value="-300000" calcext:value-type="float">
            <text:p>-300,000 </text:p>
          </table:table-cell>
          <table:table-cell table:style-name="ce42" office:value-type="float" office:value="0" calcext:value-type="float">
            <text:p>0</text:p>
          </table:table-cell>
          <table:table-cell table:style-name="ce42" office:value-type="float" office:value="1500000" calcext:value-type="float">
            <text:p>1,500,000</text:p>
          </table:table-cell>
          <table:table-cell table:style-name="ce96" office:value-type="float" office:value="0" calcext:value-type="float">
            <text:p>0 </text:p>
          </table:table-cell>
          <table:table-cell table:style-name="ce42"/>
          <table:table-cell table:style-name="ce42" table:formula="of:=SUM([.D151:.G151])" office:value-type="float" office:value="1500000" calcext:value-type="float">
            <text:p>1,500,000</text:p>
          </table:table-cell>
          <table:table-cell table:style-name="ce132" table:formula="of:=[.H151]/([.B151]+[.C151])" office:value-type="percentage" office:value="1" calcext:value-type="percentage">
            <text:p>100.0%</text:p>
          </table:table-cell>
          <table:table-cell table:style-name="ce328" office:value-type="string" calcext:value-type="string" table:number-columns-spanned="2" table:number-rows-spanned="1">
            <text:p>1.<text:span text:style-name="T50">該項計畫考量實際狀況，調整部份經費至「特殊境遇家庭扶助業務」辦理。</text:span></text:p>
            <text:p><text:span text:style-name="T76">2.</text:span><text:span text:style-name="T53">本案已執行完畢，依據評鑑結果已核撥</text:span><text:span text:style-name="T52">10</text:span><text:span text:style-name="T53">家社區發展協會總計</text:span><text:span text:style-name="T52">150</text:span><text:span text:style-name="T53">萬元獎勵金。</text:span></text:p>
          </table:table-cell>
          <table:covered-table-cell table:style-name="ce166"/>
          <table:table-cell table:style-name="ce179" office:value-type="string" calcext:value-type="string">
            <text:p><text:span text:style-name="T86">社會處</text:span><text:span text:style-name="T87">(</text:span><text:span text:style-name="T88">社發科</text:span><text:span text:style-name="T87">)</text:span></text:p>
          </table:table-cell>
          <table:table-cell table:style-name="ce194"/>
          <table:table-cell table:style-name="ce388"/>
          <table:table-cell table:style-name="ce29" table:number-columns-repeated="1010"/>
        </table:table-row>
        <table:table-row table:style-name="ro12">
          <table:table-cell table:style-name="ce19" office:value-type="string" calcext:value-type="string">
            <text:p><text:span text:style-name="T51">小計</text:span></text:p>
          </table:table-cell>
          <table:table-cell table:style-name="ce47" table:formula="of:=SUM([.B147:.B151])" office:value-type="float" office:value="64420000" calcext:value-type="float">
            <text:p>64,420,000</text:p>
          </table:table-cell>
          <table:table-cell table:style-name="ce70" table:formula="of:=SUM([.C147:.C151])" office:value-type="float" office:value="-5300000" calcext:value-type="float">
            <text:p>-5,300,000 </text:p>
          </table:table-cell>
          <table:table-cell table:style-name="ce47" table:formula="of:=SUM([.D147:.D151])" office:value-type="float" office:value="150000" calcext:value-type="float">
            <text:p>150,000</text:p>
          </table:table-cell>
          <table:table-cell table:style-name="ce89" table:formula="of:=SUM([.E147:.E151])" office:value-type="float" office:value="7488201" calcext:value-type="float">
            <text:p>7,488,201</text:p>
          </table:table-cell>
          <table:table-cell table:style-name="ce105" table:formula="of:=SUM([.F147:.F151])" office:value-type="float" office:value="15389714" calcext:value-type="float">
            <text:p>15,389,714 </text:p>
          </table:table-cell>
          <table:table-cell table:style-name="ce47" table:formula="of:=SUM([.G147:.G151])" office:value-type="float" office:value="0" calcext:value-type="float">
            <text:p>0</text:p>
          </table:table-cell>
          <table:table-cell table:style-name="ce47" table:formula="of:=SUM([.H147:.H151])" office:value-type="float" office:value="23027915" calcext:value-type="float">
            <text:p>23,027,915</text:p>
          </table:table-cell>
          <table:table-cell table:style-name="ce135" table:formula="of:=[.H152]/([.B152]+[.C152])" office:value-type="percentage" office:value="0.389511417456022" calcext:value-type="percentage">
            <text:p>39.0%</text:p>
          </table:table-cell>
          <table:table-cell table:style-name="ce332" table:number-columns-spanned="2" table:number-rows-spanned="1"/>
          <table:covered-table-cell table:style-name="ce332"/>
          <table:table-cell table:style-name="ce179"/>
          <table:table-cell table:style-name="ce198"/>
          <table:table-cell table:style-name="ce202"/>
          <table:table-cell table:style-name="ce29" table:number-columns-repeated="1010"/>
        </table:table-row>
        <table:table-row table:style-name="ro85">
          <table:table-cell table:style-name="ce21" office:value-type="string" calcext:value-type="string">
            <text:p><text:span text:style-name="T51">（二）社會救助</text:span></text:p>
          </table:table-cell>
          <table:table-cell table:style-name="ce48"/>
          <table:table-cell table:style-name="ce71"/>
          <table:table-cell table:style-name="ce48"/>
          <table:table-cell table:style-name="ce85"/>
          <table:table-cell table:style-name="ce110"/>
          <table:table-cell table:style-name="ce48" table:number-columns-repeated="2"/>
          <table:table-cell table:style-name="ce130"/>
          <table:table-cell table:style-name="ce150" table:number-columns-spanned="2" table:number-rows-spanned="1"/>
          <table:covered-table-cell table:style-name="ce169"/>
          <table:table-cell table:style-name="ce180"/>
          <table:table-cell table:style-name="ce199"/>
          <table:table-cell table:style-name="ce203"/>
          <table:table-cell table:style-name="ce49" table:number-columns-repeated="1010"/>
        </table:table-row>
        <table:table-row table:style-name="ro46">
          <table:table-cell table:style-name="ce15" office:value-type="string" calcext:value-type="string">
            <text:p>1.<text:span text:style-name="T50">以工代賑</text:span></text:p>
          </table:table-cell>
          <table:table-cell table:style-name="ce42" office:value-type="float" office:value="9082000" calcext:value-type="float">
            <text:p>9,082,000</text:p>
          </table:table-cell>
          <table:table-cell table:style-name="ce64"/>
          <table:table-cell table:style-name="ce42" office:value-type="float" office:value="1097429" calcext:value-type="float">
            <text:p>1,097,429</text:p>
          </table:table-cell>
          <table:table-cell table:style-name="ce42" office:value-type="float" office:value="3994288" calcext:value-type="float">
            <text:p>3,994,288</text:p>
          </table:table-cell>
          <table:table-cell table:style-name="ce96" table:formula="of:=8496139-[.D154]-[.E154]" office:value-type="float" office:value="3404422" calcext:value-type="float">
            <text:p>3,404,422 </text:p>
          </table:table-cell>
          <table:table-cell table:style-name="ce42"/>
          <table:table-cell table:style-name="ce42" table:formula="of:=SUM([.D154:.G154])" office:value-type="float" office:value="8496139" calcext:value-type="float">
            <text:p>8,496,139</text:p>
          </table:table-cell>
          <table:table-cell table:style-name="ce132" table:formula="of:=[.H154]/([.B154]+[.C154])" office:value-type="percentage" office:value="0.935492072230786" calcext:value-type="percentage">
            <text:p>93.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2.<text:span text:style-name="T50">突破困境社會參與方案</text:span></text:p>
          </table:table-cell>
          <table:table-cell table:style-name="ce42" office:value-type="float" office:value="1000000" calcext:value-type="float">
            <text:p>1,000,000</text:p>
          </table:table-cell>
          <table:table-cell table:style-name="ce64"/>
          <table:table-cell table:style-name="ce42" office:value-type="float" office:value="1000000" calcext:value-type="float">
            <text:p>1,000,000</text:p>
          </table:table-cell>
          <table:table-cell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155:.G155])" office:value-type="float" office:value="1000000" calcext:value-type="float">
            <text:p>1,000,000</text:p>
          </table:table-cell>
          <table:table-cell table:style-name="ce132" table:formula="of:=[.H155]/([.B155]+[.C155])" office:value-type="percentage" office:value="1" calcext:value-type="percentage">
            <text:p>100.0%</text:p>
          </table:table-cell>
          <table:table-cell table:style-name="ce328" office:value-type="string" calcext:value-type="string" table:number-columns-spanned="2" table:number-rows-spanned="1">
            <text:p><text:span text:style-name="T50">該項計畫經費無流用及勻支情形。</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44">
          <table:table-cell table:style-name="ce15" office:value-type="string" calcext:value-type="string">
            <text:p>3.<text:span text:style-name="T50">社會福利業務各資訊系統軟硬體汰換功能改善及跨機關資源整合服務系統</text:span></text:p>
          </table:table-cell>
          <table:table-cell table:style-name="ce42" office:value-type="float" office:value="6433000" calcext:value-type="float">
            <text:p>6,433,000</text:p>
          </table:table-cell>
          <table:table-cell table:style-name="ce64"/>
          <table:table-cell table:number-columns-repeated="2" table:style-name="ce42" office:value-type="float" office:value="0" calcext:value-type="float">
            <text:p>0</text:p>
          </table:table-cell>
          <table:table-cell table:style-name="ce96" office:value-type="float" office:value="2257542" calcext:value-type="float">
            <text:p>2,257,542 </text:p>
          </table:table-cell>
          <table:table-cell table:style-name="ce42"/>
          <table:table-cell table:style-name="ce42" table:formula="of:=SUM([.D156:.G156])" office:value-type="float" office:value="2257542" calcext:value-type="float">
            <text:p>2,257,542</text:p>
          </table:table-cell>
          <table:table-cell table:style-name="ce132" table:formula="of:=[.H156]/([.B156]+[.C156])" office:value-type="percentage" office:value="0.350931447225245" calcext:value-type="percentage">
            <text:p>35.1%</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2</text:span><text:span text:style-name="T53">月</text:span><text:span text:style-name="T52">19</text:span><text:span text:style-name="T53">日簽約，簽約金額</text:span><text:span text:style-name="T52">600</text:span><text:span text:style-name="T53">萬元，按季核銷撥款。</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office:value-type="float" office:value="6000000" calcext:value-type="float">
            <text:p>6,000,000 </text:p>
          </table:table-cell>
          <table:table-cell table:style-name="ce202"/>
          <table:table-cell table:style-name="ce206" table:number-columns-repeated="1010"/>
        </table:table-row>
        <table:table-row table:style-name="ro44">
          <table:table-cell table:style-name="ce15" office:value-type="string" calcext:value-type="string">
            <text:p>4.<text:span text:style-name="T50">社會福利資源整合計畫及志願服務推廣中心業務委託案</text:span></text:p>
          </table:table-cell>
          <table:table-cell table:style-name="ce42" office:value-type="float" office:value="7612000" calcext:value-type="float">
            <text:p>7,612,000</text:p>
          </table:table-cell>
          <table:table-cell table:style-name="ce64"/>
          <table:table-cell table:style-name="ce42" office:value-type="float" office:value="305015" calcext:value-type="float">
            <text:p>305,015</text:p>
          </table:table-cell>
          <table:table-cell table:style-name="ce42" office:value-type="float" office:value="1384159" calcext:value-type="float">
            <text:p>1,384,159</text:p>
          </table:table-cell>
          <table:table-cell table:style-name="ce96" table:formula="of:=3021165-[.D157]-[.E157]" office:value-type="float" office:value="1331991" calcext:value-type="float">
            <text:p>1,331,991 </text:p>
          </table:table-cell>
          <table:table-cell table:style-name="ce42"/>
          <table:table-cell table:style-name="ce42" table:formula="of:=SUM([.D157:.G157])" office:value-type="float" office:value="3021165" calcext:value-type="float">
            <text:p>3,021,165</text:p>
          </table:table-cell>
          <table:table-cell table:style-name="ce132" table:formula="of:=[.H157]/([.B157]+[.C157])" office:value-type="percentage" office:value="0.396895034156595" calcext:value-type="percentage">
            <text:p>39.7%</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簽約，簽約金額</text:span><text:span text:style-name="T52">330</text:span><text:span text:style-name="T53">萬</text:span><text:span text:style-name="T52">8,000</text:span><text:span text:style-name="T53">，按季核銷撥款。</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office:value-type="float" office:value="3308000" calcext:value-type="float">
            <text:p>3,308,000 </text:p>
          </table:table-cell>
          <table:table-cell table:style-name="ce202"/>
          <table:table-cell table:style-name="ce206" table:number-columns-repeated="1010"/>
        </table:table-row>
        <table:table-row table:style-name="ro33">
          <table:table-cell table:style-name="ce15" office:value-type="string" calcext:value-type="string">
            <text:p>5.<text:span text:style-name="T50">推動彰化縣志願服務業務</text:span></text:p>
          </table:table-cell>
          <table:table-cell table:style-name="ce42" office:value-type="float" office:value="996000" calcext:value-type="float">
            <text:p>996,000</text:p>
          </table:table-cell>
          <table:table-cell table:style-name="ce64"/>
          <table:table-cell table:style-name="ce42" office:value-type="float" office:value="0" calcext:value-type="float">
            <text:p>0</text:p>
          </table:table-cell>
          <table:table-cell table:style-name="ce42" office:value-type="float" office:value="224754" calcext:value-type="float">
            <text:p>224,754</text:p>
          </table:table-cell>
          <table:table-cell table:style-name="ce96" table:formula="of:=447442-[.E158]" office:value-type="float" office:value="222688" calcext:value-type="float">
            <text:p>222,688 </text:p>
          </table:table-cell>
          <table:table-cell table:style-name="ce42"/>
          <table:table-cell table:style-name="ce42" table:formula="of:=SUM([.D158:.G158])" office:value-type="float" office:value="447442" calcext:value-type="float">
            <text:p>447,442</text:p>
          </table:table-cell>
          <table:table-cell table:style-name="ce132" table:formula="of:=[.H158]/([.B158]+[.C158])" office:value-type="percentage" office:value="0.449238955823293" calcext:value-type="percentage">
            <text:p>44.9%</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於</text:span><text:span text:style-name="T52">108</text:span><text:span text:style-name="T53">年</text:span><text:span text:style-name="T52">1</text:span><text:span text:style-name="T53">月</text:span><text:span text:style-name="T52">1</text:span><text:span text:style-name="T53">日簽約，簽約金額</text:span><text:span text:style-name="T52">99</text:span><text:span text:style-name="T53">萬</text:span><text:span text:style-name="T52">5,880</text:span><text:span text:style-name="T53">元，按季核銷撥款。</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office:value-type="float" office:value="995880" calcext:value-type="float">
            <text:p>995,880 </text:p>
          </table:table-cell>
          <table:table-cell table:style-name="ce202"/>
          <table:table-cell table:style-name="ce206" table:number-columns-repeated="1010"/>
        </table:table-row>
        <table:table-row table:style-name="ro29">
          <table:table-cell table:style-name="ce15" office:value-type="string" calcext:value-type="string">
            <text:p>6.<text:span text:style-name="T50">社會工作教育訓練工作、宣導及社工員人身安全方案</text:span></text:p>
          </table:table-cell>
          <table:table-cell table:style-name="ce42" office:value-type="float" office:value="1200000" calcext:value-type="float">
            <text:p>1,200,000</text:p>
          </table:table-cell>
          <table:table-cell table:style-name="ce64" office:value-type="float" office:value="-320000" calcext:value-type="float">
            <text:p>-320,000 </text:p>
          </table:table-cell>
          <table:table-cell table:style-name="ce42" office:value-type="float" office:value="0" calcext:value-type="float">
            <text:p>0</text:p>
          </table:table-cell>
          <table:table-cell table:style-name="ce42" office:value-type="float" office:value="254538" calcext:value-type="float">
            <text:p>254,538</text:p>
          </table:table-cell>
          <table:table-cell table:style-name="ce96" office:value-type="float" office:value="0" calcext:value-type="float">
            <text:p>0 </text:p>
          </table:table-cell>
          <table:table-cell table:style-name="ce42"/>
          <table:table-cell table:style-name="ce42" table:formula="of:=SUM([.D159:.G159])" office:value-type="float" office:value="254538" calcext:value-type="float">
            <text:p>254,538</text:p>
          </table:table-cell>
          <table:table-cell table:style-name="ce132" table:formula="of:=[.H159]/([.B159]+[.C159])" office:value-type="percentage" office:value="0.289247727272727" calcext:value-type="percentage">
            <text:p>28.9%</text:p>
          </table:table-cell>
          <table:table-cell table:style-name="ce328" office:value-type="string" calcext:value-type="string" table:number-columns-spanned="2" table:number-rows-spanned="1">
            <text:p>1.<text:span text:style-name="T50">該項計畫考量實際狀況，調整部份經費至「彰化縣備災管理計畫」辦理。</text:span></text:p>
            <text:p><text:span text:style-name="T76">2.</text:span><text:span text:style-name="T53">本案計畫執行中</text:span><text:span text:style-name="T52"> </text:span><text:span text:style-name="T53">。</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86">
          <table:table-cell table:style-name="ce15" office:value-type="string" calcext:value-type="string">
            <text:p>7.<text:span text:style-name="T50">辦理社會救助專車租賃業務</text:span></text:p>
          </table:table-cell>
          <table:table-cell table:style-name="ce42" office:value-type="float" office:value="720000" calcext:value-type="float">
            <text:p>720,000</text:p>
          </table:table-cell>
          <table:table-cell table:style-name="ce64" office:value-type="float" office:value="-720000" calcext:value-type="float">
            <text:p>-720,000 </text:p>
          </table:table-cell>
          <table:table-cell table:style-name="ce42" office:value-type="float" office:value="0" calcext:value-type="float">
            <text:p>0</text:p>
          </table:table-cell>
          <table:table-cell table:style-name="ce87" table:number-columns-spanned="5" table:number-rows-spanned="1"/>
          <table:covered-table-cell table:style-name="ce97"/>
          <table:covered-table-cell table:number-columns-repeated="2" table:style-name="ce116"/>
          <table:covered-table-cell table:style-name="ce133"/>
          <table:table-cell table:style-name="ce328" office:value-type="string" calcext:value-type="string" table:number-columns-spanned="2" table:number-rows-spanned="1">
            <text:p><text:span text:style-name="T50">該項計畫撙節開支，由本府統一調度現有府內公務車使用，故調整經費至「公私協力托育資源中心實施計畫」辦理。</text:span></text:p>
          </table:table-cell>
          <table:covered-table-cell table:style-name="ce161"/>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8.<text:span text:style-name="T50">推動彰化縣遊民業務</text:span></text:p>
          </table:table-cell>
          <table:table-cell table:style-name="ce42" office:value-type="float" office:value="2593000" calcext:value-type="float">
            <text:p>2,593,000</text:p>
          </table:table-cell>
          <table:table-cell table:style-name="ce64"/>
          <table:table-cell table:style-name="ce42" office:value-type="float" office:value="20000" calcext:value-type="float">
            <text:p>20,000</text:p>
          </table:table-cell>
          <table:table-cell table:style-name="ce42" office:value-type="float" office:value="173236" calcext:value-type="float">
            <text:p>173,236</text:p>
          </table:table-cell>
          <table:table-cell table:style-name="ce96" table:formula="of:=558192-[.E161]-[.D161]" office:value-type="float" office:value="364956" calcext:value-type="float">
            <text:p>364,956 </text:p>
          </table:table-cell>
          <table:table-cell table:style-name="ce42"/>
          <table:table-cell table:style-name="ce42" table:formula="of:=SUM([.D161:.G161])" office:value-type="float" office:value="558192" calcext:value-type="float">
            <text:p>558,192</text:p>
          </table:table-cell>
          <table:table-cell table:style-name="ce132" table:formula="of:=[.H161]/([.B161]+[.C161])" office:value-type="percentage" office:value="0.215268800617046" calcext:value-type="percentage">
            <text:p>21.5%</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9.<text:span text:style-name="T50">社會救助脫貧方案</text:span></text:p>
          </table:table-cell>
          <table:table-cell table:style-name="ce42" office:value-type="float" office:value="350000" calcext:value-type="float">
            <text:p>350,000</text:p>
          </table:table-cell>
          <table:table-cell table:style-name="ce64"/>
          <table:table-cell table:number-columns-repeated="2" table:style-name="ce42" office:value-type="float" office:value="0" calcext:value-type="float">
            <text:p>0</text:p>
          </table:table-cell>
          <table:table-cell table:style-name="ce96" office:value-type="float" office:value="65080" calcext:value-type="float">
            <text:p>65,080 </text:p>
          </table:table-cell>
          <table:table-cell table:style-name="ce42"/>
          <table:table-cell table:style-name="ce42" table:formula="of:=SUM([.D162:.G162])" office:value-type="float" office:value="65080" calcext:value-type="float">
            <text:p>65,080</text:p>
          </table:table-cell>
          <table:table-cell table:style-name="ce132" table:formula="of:=[.H162]/([.B162]+[.C162])" office:value-type="percentage" office:value="0.185942857142857" calcext:value-type="percentage">
            <text:p>18.6%</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10.<text:span text:style-name="T50">低收及中低收入戶婦幼營養補助實施計畫</text:span></text:p>
          </table:table-cell>
          <table:table-cell table:style-name="ce42" office:value-type="float" office:value="7834000" calcext:value-type="float">
            <text:p>7,834,000</text:p>
          </table:table-cell>
          <table:table-cell table:style-name="ce64"/>
          <table:table-cell table:style-name="ce42" office:value-type="float" office:value="782000" calcext:value-type="float">
            <text:p>782,000</text:p>
          </table:table-cell>
          <table:table-cell table:style-name="ce42" office:value-type="float" office:value="3558000" calcext:value-type="float">
            <text:p>3,558,000</text:p>
          </table:table-cell>
          <table:table-cell table:style-name="ce96" table:formula="of:=5830000-[.E163]-[.D163]" office:value-type="float" office:value="1490000" calcext:value-type="float">
            <text:p>1,490,000 </text:p>
          </table:table-cell>
          <table:table-cell table:style-name="ce42"/>
          <table:table-cell table:style-name="ce42" table:formula="of:=SUM([.D163:.G163])" office:value-type="float" office:value="5830000" calcext:value-type="float">
            <text:p>5,830,000</text:p>
          </table:table-cell>
          <table:table-cell table:style-name="ce132" table:formula="of:=[.H163]/([.B163]+[.C163])" office:value-type="percentage" office:value="0.744191983660965" calcext:value-type="percentage">
            <text:p>74.4%</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46">
          <table:table-cell table:style-name="ce15" office:value-type="string" calcext:value-type="string">
            <text:p>11.<text:span text:style-name="T50">彰化縣智慧福利服務躍升計畫</text:span></text:p>
          </table:table-cell>
          <table:table-cell table:style-name="ce42" office:value-type="float" office:value="777000" calcext:value-type="float">
            <text:p>777,000</text:p>
          </table:table-cell>
          <table:table-cell table:style-name="ce64"/>
          <table:table-cell table:number-columns-repeated="2"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164:.G164])" office:value-type="float" office:value="0" calcext:value-type="float">
            <text:p>0</text:p>
          </table:table-cell>
          <table:table-cell table:style-name="ce132" table:formula="of:=[.H164]/([.B164]+[.C164])" office:value-type="percentage" office:value="0" calcext:value-type="percentage">
            <text:p>0.0%</text:p>
          </table:table-cell>
          <table:table-cell table:style-name="ce328" office:value-type="string" calcext:value-type="string" table:number-columns-spanned="2" table:number-rows-spanned="1">
            <text:p>1.<text:span text:style-name="T50">該項計畫經費無流用及勻支情形。</text:span></text:p>
            <text:p><text:span text:style-name="T76">2.</text:span><text:span text:style-name="T53">本案計畫執行中。</text:span></text:p>
          </table:table-cell>
          <table:covered-table-cell table:style-name="ce166"/>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17">
          <table:table-cell table:style-name="ce15" office:value-type="string" calcext:value-type="string">
            <text:p>12.<text:span text:style-name="T50">彰化縣備災管理計畫</text:span></text:p>
          </table:table-cell>
          <table:table-cell table:style-name="ce42"/>
          <table:table-cell table:style-name="ce64" office:value-type="float" office:value="320000" calcext:value-type="float">
            <text:p>320,000 </text:p>
          </table:table-cell>
          <table:table-cell table:style-name="ce78"/>
          <table:table-cell table:style-name="ce42" office:value-type="float" office:value="0" calcext:value-type="float">
            <text:p>0</text:p>
          </table:table-cell>
          <table:table-cell table:style-name="ce96" office:value-type="float" office:value="0" calcext:value-type="float">
            <text:p>0 </text:p>
          </table:table-cell>
          <table:table-cell table:style-name="ce42"/>
          <table:table-cell table:style-name="ce42" table:formula="of:=SUM([.D165:.G165])" office:value-type="float" office:value="0" calcext:value-type="float">
            <text:p>0</text:p>
          </table:table-cell>
          <table:table-cell table:style-name="ce132" table:formula="of:=[.H165]/([.B165]+[.C165])" office:value-type="percentage" office:value="0" calcext:value-type="percentage">
            <text:p>0.0%</text:p>
          </table:table-cell>
          <table:table-cell table:style-name="ce328" office:value-type="string" calcext:value-type="string" table:number-columns-spanned="2" table:number-rows-spanned="1">
            <text:p><text:span text:style-name="T50">該項計畫考量實際需求狀況，經費由「社會工作教育訓練工作、宣導及社工員人身安全方案」調整支應。</text:span></text:p>
          </table:table-cell>
          <table:covered-table-cell table:style-name="ce161"/>
          <table:table-cell table:style-name="ce179" office:value-type="string" calcext:value-type="string">
            <text:p><text:span text:style-name="T86">社會處</text:span><text:span text:style-name="T87">(</text:span><text:span text:style-name="T88">社助科</text:span><text:span text:style-name="T87">)</text:span></text:p>
          </table:table-cell>
          <table:table-cell table:style-name="ce192"/>
          <table:table-cell table:style-name="ce202"/>
          <table:table-cell table:style-name="ce206" table:number-columns-repeated="1010"/>
        </table:table-row>
        <table:table-row table:style-name="ro12">
          <table:table-cell table:style-name="ce19" office:value-type="string" calcext:value-type="string">
            <text:p><text:span text:style-name="T51">小計</text:span></text:p>
          </table:table-cell>
          <table:table-cell table:style-name="ce47" table:formula="of:=SUM([.B154:.B165])" office:value-type="float" office:value="38597000" calcext:value-type="float">
            <text:p>38,597,000</text:p>
          </table:table-cell>
          <table:table-cell table:style-name="ce70" table:formula="of:=SUM([.C154:.C165])" office:value-type="float" office:value="-720000" calcext:value-type="float">
            <text:p>-720,000 </text:p>
          </table:table-cell>
          <table:table-cell table:style-name="ce47" table:formula="of:=SUM([.D154:.D165])" office:value-type="float" office:value="3204444" calcext:value-type="float">
            <text:p>3,204,444</text:p>
          </table:table-cell>
          <table:table-cell table:style-name="ce89" table:formula="of:=SUM([.E154:.E165])" office:value-type="float" office:value="9588975" calcext:value-type="float">
            <text:p>9,588,975</text:p>
          </table:table-cell>
          <table:table-cell table:style-name="ce105" table:formula="of:=SUM([.F154:.F165])" office:value-type="float" office:value="9136679" calcext:value-type="float">
            <text:p>9,136,679 </text:p>
          </table:table-cell>
          <table:table-cell table:style-name="ce47" table:formula="of:=SUM([.G154:.G165])" office:value-type="float" office:value="0" calcext:value-type="float">
            <text:p>0</text:p>
          </table:table-cell>
          <table:table-cell table:style-name="ce47" table:formula="of:=SUM([.H154:.H165])" office:value-type="float" office:value="21930098" calcext:value-type="float">
            <text:p>21,930,098</text:p>
          </table:table-cell>
          <table:table-cell table:style-name="ce135" table:formula="of:=[.H166]/[.B166]" office:value-type="percentage" office:value="0.568181413063191" calcext:value-type="percentage">
            <text:p>56.8%</text:p>
          </table:table-cell>
          <table:table-cell table:style-name="ce332" table:number-columns-spanned="2" table:number-rows-spanned="1"/>
          <table:covered-table-cell table:style-name="ce332"/>
          <table:table-cell table:style-name="ce179"/>
          <table:table-cell table:style-name="ce192"/>
          <table:table-cell table:style-name="ce202"/>
          <table:table-cell table:style-name="ce206" table:number-columns-repeated="1010"/>
        </table:table-row>
        <table:table-row table:style-name="ro85">
          <table:table-cell table:style-name="ce22" office:value-type="string" calcext:value-type="string">
            <text:p><text:span text:style-name="T51">（三）社會保險</text:span></text:p>
          </table:table-cell>
          <table:table-cell table:style-name="ce48"/>
          <table:table-cell table:style-name="ce71"/>
          <table:table-cell table:style-name="ce85" table:number-columns-repeated="2"/>
          <table:table-cell table:style-name="ce110"/>
          <table:table-cell table:style-name="ce48" table:number-columns-repeated="2"/>
          <table:table-cell table:style-name="ce130"/>
          <table:table-cell table:style-name="ce151" table:number-columns-spanned="2" table:number-rows-spanned="1"/>
          <table:covered-table-cell table:style-name="ce170"/>
          <table:table-cell table:style-name="ce180"/>
          <table:table-cell table:style-name="ce199"/>
          <table:table-cell table:style-name="ce203"/>
          <table:table-cell table:style-name="ce49" table:number-columns-repeated="1010"/>
        </table:table-row>
        <table:table-row table:style-name="ro12">
          <table:table-cell table:style-name="ce19" office:value-type="string" calcext:value-type="string">
            <text:p><text:span text:style-name="T51">小計</text:span></text:p>
          </table:table-cell>
          <table:table-cell table:style-name="ce47" table:formula="of:=SUM([.B167:.B167])" office:value-type="float" office:value="0" calcext:value-type="float">
            <text:p>0</text:p>
          </table:table-cell>
          <table:table-cell table:style-name="ce70" table:formula="of:=SUM([.C167:.C167])" office:value-type="float" office:value="0" calcext:value-type="float">
            <text:p>0 </text:p>
          </table:table-cell>
          <table:table-cell table:style-name="ce47" table:formula="of:=SUM([.D167:.D167])" office:value-type="float" office:value="0" calcext:value-type="float">
            <text:p>0</text:p>
          </table:table-cell>
          <table:table-cell table:style-name="ce89" table:formula="of:=SUM([.E167:.E167])" office:value-type="float" office:value="0" calcext:value-type="float">
            <text:p>0</text:p>
          </table:table-cell>
          <table:table-cell table:style-name="ce105" table:formula="of:=SUM([.F167:.F167])" office:value-type="float" office:value="0" calcext:value-type="float">
            <text:p>0 </text:p>
          </table:table-cell>
          <table:table-cell table:style-name="ce47" table:formula="of:=SUM([.G167:.G167])" office:value-type="float" office:value="0" calcext:value-type="float">
            <text:p>0</text:p>
          </table:table-cell>
          <table:table-cell table:style-name="ce47" table:formula="of:=SUM([.H167:.H167])" office:value-type="float" office:value="0" calcext:value-type="float">
            <text:p>0</text:p>
          </table:table-cell>
          <table:table-cell table:style-name="ce135"/>
          <table:table-cell table:style-name="ce332" table:number-columns-spanned="2" table:number-rows-spanned="1"/>
          <table:covered-table-cell table:style-name="ce332"/>
          <table:table-cell table:style-name="ce179"/>
          <table:table-cell table:style-name="ce191"/>
          <table:table-cell table:style-name="ce202"/>
          <table:table-cell table:style-name="ce49" table:number-columns-repeated="1010"/>
        </table:table-row>
        <table:table-row table:style-name="ro12">
          <table:table-cell table:style-name="ce22" office:value-type="string" calcext:value-type="string">
            <text:p><text:span text:style-name="T51">（四）國民就業</text:span></text:p>
          </table:table-cell>
          <table:table-cell table:style-name="ce49" table:number-columns-repeated="4"/>
          <table:table-cell table:style-name="ce111"/>
          <table:table-cell table:style-name="ce49" table:number-columns-repeated="5"/>
          <table:table-cell table:style-name="ce180"/>
          <table:table-cell table:style-name="ce199"/>
          <table:table-cell table:style-name="ce203"/>
          <table:table-cell table:style-name="ce49" table:number-columns-repeated="1010"/>
        </table:table-row>
        <table:table-row table:style-name="ro87">
          <table:table-cell table:style-name="ce15" office:value-type="string" calcext:value-type="string">
            <text:p>1.<text:span text:style-name="T50">弱勢職災勞工「行動律師」扶助計畫</text:span></text:p>
          </table:table-cell>
          <table:table-cell table:style-name="ce42" office:value-type="float" office:value="210000" calcext:value-type="float">
            <text:p>210,000</text:p>
          </table:table-cell>
          <table:table-cell table:style-name="ce64"/>
          <table:table-cell table:style-name="ce42" office:value-type="float" office:value="8112" calcext:value-type="float">
            <text:p>8,112</text:p>
          </table:table-cell>
          <table:table-cell table:style-name="ce42" office:value-type="float" office:value="41114" calcext:value-type="float">
            <text:p>41,114</text:p>
          </table:table-cell>
          <table:table-cell table:style-name="ce96" office:value-type="float" office:value="35529" calcext:value-type="float">
            <text:p>35,529 </text:p>
          </table:table-cell>
          <table:table-cell table:style-name="ce42"/>
          <table:table-cell table:style-name="ce42" office:value-type="float" office:value="84755" calcext:value-type="float">
            <text:p>84,755</text:p>
          </table:table-cell>
          <table:table-cell table:style-name="ce132" table:formula="of:=[.H170]/([.B170]+[.C170])" office:value-type="percentage" office:value="0.403595238095238" calcext:value-type="percentage">
            <text:p>40.4%</text:p>
          </table:table-cell>
          <table:table-cell table:style-name="ce328" office:value-type="string" calcext:value-type="string" table:number-columns-spanned="2" table:number-rows-spanned="1">
            <text:p>1.<text:span text:style-name="T50">該項計畫經費無流用及勻支情形。</text:span></text:p>
            <text:p><text:span text:style-name="T78">2.</text:span><text:span text:style-name="T75">本計畫持續執行中，截至第</text:span><text:span text:style-name="T74">3</text:span><text:span text:style-name="T75">季共</text:span><text:span text:style-name="T74">11</text:span><text:span text:style-name="T75">案有行動律師服務之需求，後續將積極推廣與媒合。</text:span></text:p>
          </table:table-cell>
          <table:covered-table-cell table:style-name="ce328"/>
          <table:table-cell table:style-name="ce179" office:value-type="string" calcext:value-type="string">
            <text:p><text:span text:style-name="T86">勞工處</text:span><text:span text:style-name="T87">(</text:span><text:span text:style-name="T88">關係科</text:span><text:span text:style-name="T87">)</text:span></text:p>
          </table:table-cell>
          <table:table-cell table:style-name="ce192"/>
          <table:table-cell table:style-name="ce202"/>
          <table:table-cell table:style-name="ce206" table:number-columns-repeated="1010"/>
        </table:table-row>
        <table:table-row table:style-name="ro12">
          <table:table-cell table:style-name="ce19" office:value-type="string" calcext:value-type="string">
            <text:p><text:span text:style-name="T51">小計</text:span></text:p>
          </table:table-cell>
          <table:table-cell table:style-name="ce47" table:formula="of:=SUM([.B170:.B170])" office:value-type="float" office:value="210000" calcext:value-type="float">
            <text:p>210,000</text:p>
          </table:table-cell>
          <table:table-cell table:style-name="ce70" table:formula="of:=SUM([.C170:.C170])" office:value-type="float" office:value="0" calcext:value-type="float">
            <text:p>0 </text:p>
          </table:table-cell>
          <table:table-cell table:style-name="ce47" table:formula="of:=SUM([.D170:.D170])" office:value-type="float" office:value="8112" calcext:value-type="float">
            <text:p>8,112</text:p>
          </table:table-cell>
          <table:table-cell table:style-name="ce89" table:formula="of:=SUM([.E170:.E170])" office:value-type="float" office:value="41114" calcext:value-type="float">
            <text:p>41,114</text:p>
          </table:table-cell>
          <table:table-cell table:style-name="ce105" table:formula="of:=SUM([.F170:.F170])" office:value-type="float" office:value="35529" calcext:value-type="float">
            <text:p>35,529 </text:p>
          </table:table-cell>
          <table:table-cell table:style-name="ce47" table:formula="of:=SUM([.G170:.G170])" office:value-type="float" office:value="0" calcext:value-type="float">
            <text:p>0</text:p>
          </table:table-cell>
          <table:table-cell table:style-name="ce47" table:formula="of:=SUM([.H170:.H170])" office:value-type="float" office:value="84755" calcext:value-type="float">
            <text:p>84,755</text:p>
          </table:table-cell>
          <table:table-cell table:style-name="ce135" table:formula="of:=[.H171]/([.B171]+[.C171])" office:value-type="percentage" office:value="0.403595238095238" calcext:value-type="percentage">
            <text:p>40.4%</text:p>
          </table:table-cell>
          <table:table-cell table:style-name="ce332" table:number-columns-spanned="2" table:number-rows-spanned="1"/>
          <table:covered-table-cell table:style-name="ce332"/>
          <table:table-cell table:style-name="ce179"/>
          <table:table-cell table:style-name="ce191"/>
          <table:table-cell table:style-name="ce202"/>
          <table:table-cell table:style-name="ce49" table:number-columns-repeated="1010"/>
        </table:table-row>
        <table:table-row table:style-name="ro44">
          <table:table-cell table:style-name="ce21" office:value-type="string" calcext:value-type="string">
            <text:p><text:span text:style-name="T51">（五）醫療保健</text:span></text:p>
          </table:table-cell>
          <table:table-cell table:style-name="ce39" office:value-type="string" calcext:value-type="string">
            <text:p><text:span text:style-name="T50">本年度預算數</text:span></text:p>
          </table:table-cell>
          <table:table-cell table:style-name="ce61" office:value-type="string" calcext:value-type="string">
            <text:p><text:span text:style-name="T50">超支併決算</text:span><text:span text:style-name="T52">/</text:span><text:span text:style-name="T53">調整容納數</text:span></text:p>
          </table:table-cell>
          <table:table-cell table:style-name="ce39" office:value-type="string" calcext:value-type="string">
            <text:p><text:span text:style-name="T50">第</text:span><text:span text:style-name="T52">1</text:span><text:span text:style-name="T53">季執行數</text:span></text:p>
          </table:table-cell>
          <table:table-cell table:style-name="ce86" office:value-type="string" calcext:value-type="string">
            <text:p><text:span text:style-name="T50">第</text:span><text:span text:style-name="T52">2</text:span><text:span text:style-name="T53">季執行數</text:span></text:p>
          </table:table-cell>
          <table:table-cell table:style-name="ce106" office:value-type="string" calcext:value-type="string">
            <text:p><text:span text:style-name="T73">第</text:span><text:span text:style-name="T74">3</text:span><text:span text:style-name="T75">季執行數</text:span></text:p>
          </table:table-cell>
          <table:table-cell table:style-name="ce12" office:value-type="string" calcext:value-type="string">
            <text:p><text:span text:style-name="T50">第</text:span><text:span text:style-name="T52">4</text:span><text:span text:style-name="T53">季執行數</text:span></text:p>
          </table:table-cell>
          <table:table-cell table:style-name="ce39" office:value-type="string" calcext:value-type="string">
            <text:p><text:span text:style-name="T50">本年度</text:span><text:span text:style-name="T52">1</text:span><text:span text:style-name="T53">月起至本季截止累計執行數</text:span></text:p>
          </table:table-cell>
          <table:table-cell table:style-name="ce39" office:value-type="string" calcext:value-type="string">
            <text:p><text:span text:style-name="T50">執行率（</text:span><text:span text:style-name="T52">%</text:span><text:span text:style-name="T53">）</text:span></text:p>
          </table:table-cell>
          <table:table-cell table:style-name="ce139" office:value-type="string" calcext:value-type="string" table:number-columns-spanned="2" table:number-rows-spanned="1">
            <text:p>備註<text:span text:style-name="T73">(更新請用紅字)</text:span></text:p>
          </table:table-cell>
          <table:covered-table-cell table:style-name="ce158"/>
          <table:table-cell table:style-name="ce180"/>
          <table:table-cell table:style-name="ce199"/>
          <table:table-cell table:style-name="ce203"/>
          <table:table-cell table:style-name="ce49" table:number-columns-repeated="1010"/>
        </table:table-row>
        <table:table-row table:style-name="ro14">
          <table:table-cell table:style-name="ce15" office:value-type="string" calcext:value-type="string">
            <text:p>1.<text:span text:style-name="T50">長期照顧十年計畫</text:span><text:span text:style-name="T52">-</text:span><text:span text:style-name="T53">專業到宅評估實施計畫</text:span></text:p>
          </table:table-cell>
          <table:table-cell table:style-name="ce42" office:value-type="float" office:value="4000000" calcext:value-type="float">
            <text:p>4,000,000</text:p>
          </table:table-cell>
          <table:table-cell table:style-name="ce64"/>
          <table:table-cell table:style-name="ce42" office:value-type="float" office:value="4000000" calcext:value-type="float">
            <text:p>4,000,000</text:p>
          </table:table-cell>
          <table:table-cell table:style-name="ce42" office:value-type="float" office:value="0" calcext:value-type="float">
            <text:p>0</text:p>
          </table:table-cell>
          <table:table-cell table:style-name="ce96" table:formula="of:=[.H173]-[.E173]-[.D173]" office:value-type="float" office:value="-200000" calcext:value-type="float">
            <text:p>(200,000)</text:p>
          </table:table-cell>
          <table:table-cell table:style-name="ce64"/>
          <table:table-cell table:style-name="ce42" office:value-type="float" office:value="3800000" calcext:value-type="float">
            <text:p>3,800,000</text:p>
          </table:table-cell>
          <table:table-cell table:style-name="ce132" table:formula="of:=[.H173]/([.B173]+[.C173])" office:value-type="percentage" office:value="0.95" calcext:value-type="percentage">
            <text:p>95.0%</text:p>
          </table:table-cell>
          <table:table-cell table:style-name="ce143" office:value-type="string" calcext:value-type="string" table:number-columns-spanned="2" table:number-rows-spanned="1">
            <text:p>1.該項計畫無流用及勻支情形，先於年初將經費撥予衛生局執行，於年底統一結算繳回賸餘款。</text:p>
            <text:p>2.本案計畫執行中，後續積極辦理。</text:p>
            <text:p><text:span text:style-name="T73">3.職能治療師公會及物理治療師公會人事補助費各約有3個月及6個月人事費補助費尚未請款，共計161,334元</text:span></text:p>
            <text:p><text:span text:style-name="T73">4.本案計畫執行中，後續積極辦理。</text:span></text:p>
            <text:p/>
          </table:table-cell>
          <table:covered-table-cell table:style-name="ce171"/>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65">
          <table:table-cell table:style-name="ce15" office:value-type="string" calcext:value-type="string">
            <text:p>2.<text:span text:style-name="T50">公立及財團法人老人福利機構端午節加菜金</text:span></text:p>
          </table:table-cell>
          <table:table-cell table:style-name="ce42" office:value-type="float" office:value="230000" calcext:value-type="float">
            <text:p>230,000</text:p>
          </table:table-cell>
          <table:table-cell table:style-name="ce64"/>
          <table:table-cell table:style-name="ce42" office:value-type="float" office:value="230000" calcext:value-type="float">
            <text:p>230,000</text:p>
          </table:table-cell>
          <table:table-cell table:style-name="ce42" office:value-type="float" office:value="0" calcext:value-type="float">
            <text:p>0</text:p>
          </table:table-cell>
          <table:table-cell table:style-name="ce96" table:formula="of:=[.H174]-[.E174]-[.D174]" office:value-type="float" office:value="0" calcext:value-type="float">
            <text:p>0 </text:p>
          </table:table-cell>
          <table:table-cell table:style-name="ce64"/>
          <table:table-cell table:style-name="ce42" office:value-type="float" office:value="230000" calcext:value-type="float">
            <text:p>230,000</text:p>
          </table:table-cell>
          <table:table-cell table:style-name="ce132" table:formula="of:=[.H174]/([.B174]+[.C174])" office:value-type="percentage" office:value="1" calcext:value-type="percentage">
            <text:p>100.0%</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已執行完畢，共發放</text:span><text:span text:style-name="T52">11</text:span><text:span text:style-name="T53">家機構。</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88">
          <table:table-cell table:style-name="ce15" office:value-type="string" calcext:value-type="string">
            <text:p>3.<text:span text:style-name="T50">行動沐浴車營運</text:span></text:p>
          </table:table-cell>
          <table:table-cell table:style-name="ce42" office:value-type="float" office:value="5000000" calcext:value-type="float">
            <text:p>5,000,000</text:p>
          </table:table-cell>
          <table:table-cell table:style-name="ce66" office:value-type="float" office:value="-3800000" calcext:value-type="float">
            <text:p>-3,800,000 </text:p>
          </table:table-cell>
          <table:table-cell table:style-name="ce42" office:value-type="float" office:value="5000000" calcext:value-type="float">
            <text:p>5,000,000</text:p>
          </table:table-cell>
          <table:table-cell table:style-name="ce42" office:value-type="float" office:value="0" calcext:value-type="float">
            <text:p>0</text:p>
          </table:table-cell>
          <table:table-cell table:style-name="ce96" table:formula="of:=[.H175]-[.E175]-[.D175]" office:value-type="float" office:value="-4942270" calcext:value-type="float">
            <text:p>(4,942,270)</text:p>
          </table:table-cell>
          <table:table-cell table:style-name="ce64"/>
          <table:table-cell table:style-name="ce42" office:value-type="float" office:value="57730" calcext:value-type="float">
            <text:p>57,730</text:p>
          </table:table-cell>
          <table:table-cell table:style-name="ce132" table:formula="of:=[.H175]/([.B175]+[.C175])" office:value-type="percentage" office:value="0.0481083333333333" calcext:value-type="percentage">
            <text:p>4.8%</text:p>
          </table:table-cell>
          <table:table-cell table:style-name="ce328" office:value-type="string" calcext:value-type="string" table:number-columns-spanned="2" table:number-rows-spanned="1">
            <text:p>1.<text:span text:style-name="T50">該項計畫無流用至及勻支情形，先於年初將經費撥予衛生局執行，於年底統一結算繳回賸餘款。</text:span></text:p>
            <text:p><text:span text:style-name="T76">2.</text:span><text:span text:style-name="T53">本案計畫執行中，後續積極辦理。</text:span></text:p>
            <text:p><text:span text:style-name="T78">3.</text:span><text:span text:style-name="T75">公彩委員會於</text:span><text:span text:style-name="T74">108</text:span><text:span text:style-name="T75">年</text:span><text:span text:style-name="T74">8</text:span><text:span text:style-name="T75">月</text:span><text:span text:style-name="T74">19</text:span><text:span text:style-name="T75">日召開</text:span><text:span text:style-name="T74">108</text:span><text:span text:style-name="T75">年第</text:span><text:span text:style-name="T74">2</text:span><text:span text:style-name="T75">次公彩委員會說明會同意挪用至他案。</text:span></text:p>
            <text:p><text:span text:style-name="T78">4.</text:span><text:span text:style-name="T75">本案計畫因執行情形有所調整，故執行率偏低，經調整後，擬盡速辦理核銷等計畫事宜。</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89">
          <table:table-cell table:style-name="ce15" office:value-type="string" calcext:value-type="string">
            <text:p>4.<text:span text:style-name="T50">補助日間照顧中心開辦費、充實設施設備費及修繕費等</text:span></text:p>
          </table:table-cell>
          <table:table-cell table:style-name="ce42" office:value-type="float" office:value="6000000" calcext:value-type="float">
            <text:p>6,000,000</text:p>
          </table:table-cell>
          <table:table-cell table:style-name="ce64" office:value-type="float" office:value="6000000" calcext:value-type="float">
            <text:p>6,000,000 </text:p>
          </table:table-cell>
          <table:table-cell table:style-name="ce42" office:value-type="float" office:value="6000000" calcext:value-type="float">
            <text:p>6,000,000</text:p>
          </table:table-cell>
          <table:table-cell table:style-name="ce42" office:value-type="float" office:value="0" calcext:value-type="float">
            <text:p>0</text:p>
          </table:table-cell>
          <table:table-cell table:style-name="ce96" table:formula="of:=[.H176]-[.E176]-[.D176]" office:value-type="float" office:value="6000000" calcext:value-type="float">
            <text:p>6,000,000 </text:p>
          </table:table-cell>
          <table:table-cell table:style-name="ce64"/>
          <table:table-cell table:style-name="ce42" office:value-type="float" office:value="12000000" calcext:value-type="float">
            <text:p>12,000,000</text:p>
          </table:table-cell>
          <table:table-cell table:style-name="ce132" table:formula="of:=[.H176]/([.B176]+[.C176])" office:value-type="percentage" office:value="1" calcext:value-type="percentage">
            <text:p>100.0%</text:p>
          </table:table-cell>
          <table:table-cell table:style-name="ce143" office:value-type="string" calcext:value-type="string" table:number-columns-spanned="2" table:number-rows-spanned="1">
            <text:p>1.考量實際需求狀況辦理超併600萬元，先於年初將經費撥予衛生局執行，於年底統一結算繳回賸餘款。</text:p>
            <text:p>2.小規模多機能開辦費補助3家，失能、失智混合開辦費補助1家，計畫執行中，後續積極辦理。</text:p>
            <text:p><text:span text:style-name="T73">3.失能、失智混合開辦費補助3家，計畫執行中，後續積極辦理。</text:span></text:p>
            <text:p/>
          </table:table-cell>
          <table:covered-table-cell table:style-name="ce172"/>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90">
          <table:table-cell table:style-name="ce15" office:value-type="string" calcext:value-type="string">
            <text:p>5.<text:span text:style-name="T50">定點沐浴服務</text:span></text:p>
          </table:table-cell>
          <table:table-cell table:style-name="ce42" office:value-type="float" office:value="100000" calcext:value-type="float">
            <text:p>100,000</text:p>
          </table:table-cell>
          <table:table-cell table:style-name="ce64"/>
          <table:table-cell table:style-name="ce42" office:value-type="float" office:value="100000" calcext:value-type="float">
            <text:p>100,000</text:p>
          </table:table-cell>
          <table:table-cell table:style-name="ce42" office:value-type="float" office:value="0" calcext:value-type="float">
            <text:p>0</text:p>
          </table:table-cell>
          <table:table-cell table:style-name="ce96" table:formula="of:=[.H177]-[.E177]-[.D177]" office:value-type="float" office:value="-79648" calcext:value-type="float">
            <text:p>(79,648)</text:p>
          </table:table-cell>
          <table:table-cell table:style-name="ce64"/>
          <table:table-cell table:style-name="ce42" office:value-type="float" office:value="20352" calcext:value-type="float">
            <text:p>20,352</text:p>
          </table:table-cell>
          <table:table-cell table:style-name="ce132" table:formula="of:=[.H177]/([.B177]+[.C177])" office:value-type="percentage" office:value="0.20352" calcext:value-type="percentage">
            <text:p>20.4%</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於</text:span><text:span text:style-name="T52">108</text:span><text:span text:style-name="T53">年</text:span><text:span text:style-name="T52">1</text:span><text:span text:style-name="T53">月</text:span><text:span text:style-name="T52">28</text:span><text:span text:style-name="T53">日與社團法人彰化縣白玉功德會等</text:span><text:span text:style-name="T52">5</text:span><text:span text:style-name="T53">家單位完成簽約，簽約金額共</text:span><text:span text:style-name="T52">10</text:span><text:span text:style-name="T53">萬元整。</text:span></text:p>
            <text:p><text:span text:style-name="T78">3.</text:span><text:span text:style-name="T75">因個案到服務單位使用服務的意願低，故執行率低，將針對特殊需求對象進行宣導，提升使用意願。</text:span></text:p>
          </table:table-cell>
          <table:covered-table-cell table:style-name="ce166"/>
          <table:table-cell table:style-name="ce179" office:value-type="string" calcext:value-type="string">
            <text:p><text:span text:style-name="T86">衛生局</text:span></text:p>
          </table:table-cell>
          <table:table-cell table:style-name="ce192" office:value-type="float" office:value="100000" calcext:value-type="float">
            <text:p>100,000 </text:p>
          </table:table-cell>
          <table:table-cell table:style-name="ce202"/>
          <table:table-cell table:style-name="ce206" table:number-columns-repeated="1010"/>
        </table:table-row>
        <table:table-row table:style-name="ro66">
          <table:table-cell table:style-name="ce15" office:value-type="string" calcext:value-type="string">
            <text:p>6.<text:span text:style-name="T50">長期照顧機構品質提升計畫</text:span><text:span text:style-name="T52">-</text:span><text:span text:style-name="T53">自立支援照顧</text:span></text:p>
          </table:table-cell>
          <table:table-cell table:style-name="ce42" office:value-type="float" office:value="900000" calcext:value-type="float">
            <text:p>900,000</text:p>
          </table:table-cell>
          <table:table-cell table:style-name="ce64"/>
          <table:table-cell table:style-name="ce42" office:value-type="float" office:value="900000" calcext:value-type="float">
            <text:p>900,000</text:p>
          </table:table-cell>
          <table:table-cell table:style-name="ce42" office:value-type="float" office:value="0" calcext:value-type="float">
            <text:p>0</text:p>
          </table:table-cell>
          <table:table-cell table:style-name="ce96" table:formula="of:=[.H178]-[.E178]-[.D178]" office:value-type="float" office:value="0" calcext:value-type="float">
            <text:p>0 </text:p>
          </table:table-cell>
          <table:table-cell table:style-name="ce64"/>
          <table:table-cell table:style-name="ce42" office:value-type="float" office:value="900000" calcext:value-type="float">
            <text:p>900,000</text:p>
          </table:table-cell>
          <table:table-cell table:style-name="ce132" table:formula="of:=[.H178]/([.B178]+[.C178])" office:value-type="percentage" office:value="1" calcext:value-type="percentage">
            <text:p>100.0%</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91">
          <table:table-cell table:style-name="ce15" office:value-type="string" calcext:value-type="string">
            <text:p>7.<text:span text:style-name="T50">定點乾燥服務</text:span></text:p>
          </table:table-cell>
          <table:table-cell table:style-name="ce42" office:value-type="float" office:value="700000" calcext:value-type="float">
            <text:p>700,000</text:p>
          </table:table-cell>
          <table:table-cell table:style-name="ce64"/>
          <table:table-cell table:style-name="ce42" office:value-type="float" office:value="700000" calcext:value-type="float">
            <text:p>700,000</text:p>
          </table:table-cell>
          <table:table-cell table:style-name="ce42" office:value-type="float" office:value="0" calcext:value-type="float">
            <text:p>0</text:p>
          </table:table-cell>
          <table:table-cell table:style-name="ce96" table:formula="of:=[.H179]-[.E179]-[.D179]" office:value-type="float" office:value="-320646" calcext:value-type="float">
            <text:p>(320,646)</text:p>
          </table:table-cell>
          <table:table-cell table:style-name="ce64"/>
          <table:table-cell table:style-name="ce42" office:value-type="float" office:value="379354" calcext:value-type="float">
            <text:p>379,354</text:p>
          </table:table-cell>
          <table:table-cell table:style-name="ce132" table:formula="of:=[.H179]/([.B179]+[.C179])" office:value-type="percentage" office:value="0.541934285714286" calcext:value-type="percentage">
            <text:p>54.2%</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於</text:span><text:span text:style-name="T52">108</text:span><text:span text:style-name="T53">年</text:span><text:span text:style-name="T52">1</text:span><text:span text:style-name="T53">月</text:span><text:span text:style-name="T52">28</text:span><text:span text:style-name="T53">日與財團法人彰化縣私立慈恩老人養護中心完成簽約，簽約金額為</text:span><text:span text:style-name="T52">60</text:span><text:span text:style-name="T53">萬</text:span><text:span text:style-name="T52">8,850</text:span><text:span text:style-name="T53">元整。</text:span></text:p>
            <text:p><text:span text:style-name="T78">3.</text:span><text:span text:style-name="T75">服務單位已多加推廣，量能有增加，但部分民眾對該項服務之益處仍待疑慮，故執行率未達標準，會再持續推廣，以增進民眾對此項服務的認知。</text:span></text:p>
          </table:table-cell>
          <table:covered-table-cell table:style-name="ce166"/>
          <table:table-cell table:style-name="ce179" office:value-type="string" calcext:value-type="string">
            <text:p><text:span text:style-name="T86">衛生局</text:span></text:p>
          </table:table-cell>
          <table:table-cell table:style-name="ce192" office:value-type="float" office:value="608850" calcext:value-type="float">
            <text:p>608,850 </text:p>
          </table:table-cell>
          <table:table-cell table:style-name="ce202"/>
          <table:table-cell table:style-name="ce206" table:number-columns-repeated="1010"/>
        </table:table-row>
        <table:table-row table:style-name="ro34">
          <table:table-cell table:style-name="ce15" office:value-type="string" calcext:value-type="string">
            <text:p>8.<text:span text:style-name="T50">長照</text:span><text:span text:style-name="T52">2.0</text:span><text:span text:style-name="T53">送藥到府服務</text:span></text:p>
          </table:table-cell>
          <table:table-cell table:style-name="ce42" office:value-type="float" office:value="1500000" calcext:value-type="float">
            <text:p>1,500,000</text:p>
          </table:table-cell>
          <table:table-cell table:style-name="ce64"/>
          <table:table-cell table:style-name="ce42" office:value-type="float" office:value="1500000" calcext:value-type="float">
            <text:p>1,500,000</text:p>
          </table:table-cell>
          <table:table-cell table:style-name="ce42" office:value-type="float" office:value="0" calcext:value-type="float">
            <text:p>0</text:p>
          </table:table-cell>
          <table:table-cell table:style-name="ce96" table:formula="of:=[.H180]-[.E180]-[.D180]" office:value-type="float" office:value="-706830" calcext:value-type="float">
            <text:p>(706,830)</text:p>
          </table:table-cell>
          <table:table-cell table:style-name="ce64"/>
          <table:table-cell table:style-name="ce42" office:value-type="float" office:value="793170" calcext:value-type="float">
            <text:p>793,170</text:p>
          </table:table-cell>
          <table:table-cell table:style-name="ce132" table:formula="of:=[.H180]/([.B180]+[.C180])" office:value-type="percentage" office:value="0.52878" calcext:value-type="percentage">
            <text:p>52.9%</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92">
          <table:table-cell table:style-name="ce15" office:value-type="string" calcext:value-type="string">
            <text:p>9.<text:span text:style-name="T50">長照失能老人末期社區安寧照顧服務計畫</text:span></text:p>
          </table:table-cell>
          <table:table-cell table:style-name="ce42" office:value-type="float" office:value="2300000" calcext:value-type="float">
            <text:p>2,300,000</text:p>
          </table:table-cell>
          <table:table-cell table:style-name="ce66" office:value-type="float" office:value="1000000" calcext:value-type="float">
            <text:p>1,000,000 </text:p>
          </table:table-cell>
          <table:table-cell table:style-name="ce42" office:value-type="float" office:value="2300000" calcext:value-type="float">
            <text:p>2,300,000</text:p>
          </table:table-cell>
          <table:table-cell table:style-name="ce42" office:value-type="float" office:value="0" calcext:value-type="float">
            <text:p>0</text:p>
          </table:table-cell>
          <table:table-cell table:style-name="ce96" table:formula="of:=[.H181]-[.E181]-[.D181]" office:value-type="float" office:value="390289" calcext:value-type="float">
            <text:p>390,289 </text:p>
          </table:table-cell>
          <table:table-cell table:style-name="ce64"/>
          <table:table-cell table:style-name="ce42" office:value-type="float" office:value="2690289" calcext:value-type="float">
            <text:p>2,690,289</text:p>
          </table:table-cell>
          <table:table-cell table:style-name="ce132" table:formula="of:=[.H181]/([.B181]+[.C181])" office:value-type="percentage" office:value="0.815239090909091" calcext:value-type="percentage">
            <text:p>81.5%</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39">
          <table:table-cell table:style-name="ce15" office:value-type="string" calcext:value-type="string">
            <text:p>10.<text:span text:style-name="T50">急性失能老人整合資源運用之家庭照顧服務需求計畫</text:span></text:p>
          </table:table-cell>
          <table:table-cell table:style-name="ce42" office:value-type="float" office:value="2530000" calcext:value-type="float">
            <text:p>2,530,000</text:p>
          </table:table-cell>
          <table:table-cell table:style-name="ce64"/>
          <table:table-cell table:style-name="ce42" office:value-type="float" office:value="2530000" calcext:value-type="float">
            <text:p>2,530,000</text:p>
          </table:table-cell>
          <table:table-cell table:style-name="ce42" office:value-type="float" office:value="0" calcext:value-type="float">
            <text:p>0</text:p>
          </table:table-cell>
          <table:table-cell table:style-name="ce96" table:formula="of:=[.H182]-[.E182]-[.D182]" office:value-type="float" office:value="-626331" calcext:value-type="float">
            <text:p>(626,331)</text:p>
          </table:table-cell>
          <table:table-cell table:style-name="ce64"/>
          <table:table-cell table:style-name="ce42" office:value-type="float" office:value="1903669" calcext:value-type="float">
            <text:p>1,903,669</text:p>
          </table:table-cell>
          <table:table-cell table:style-name="ce132" table:formula="of:=[.H182]/([.B182]+[.C182])" office:value-type="percentage" office:value="0.752438339920949" calcext:value-type="percentage">
            <text:p>75.2%</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93">
          <table:table-cell table:style-name="ce15" office:value-type="string" calcext:value-type="string">
            <text:p>11.<text:span text:style-name="T50">長照專屬祕書服務即時通</text:span><text:span text:style-name="T52">Call Center</text:span><text:span text:style-name="T53">專案</text:span></text:p>
          </table:table-cell>
          <table:table-cell table:style-name="ce42" office:value-type="float" office:value="2000000" calcext:value-type="float">
            <text:p>2,000,000</text:p>
          </table:table-cell>
          <table:table-cell table:style-name="ce64" office:value-type="float" office:value="2000000" calcext:value-type="float">
            <text:p>2,000,000 </text:p>
          </table:table-cell>
          <table:table-cell table:style-name="ce42" office:value-type="float" office:value="2000000" calcext:value-type="float">
            <text:p>2,000,000</text:p>
          </table:table-cell>
          <table:table-cell table:style-name="ce42" office:value-type="float" office:value="0" calcext:value-type="float">
            <text:p>0</text:p>
          </table:table-cell>
          <table:table-cell table:style-name="ce96" table:formula="of:=[.H183]-[.E183]-[.D183]" office:value-type="float" office:value="-675888" calcext:value-type="float">
            <text:p>(675,888)</text:p>
          </table:table-cell>
          <table:table-cell table:style-name="ce64"/>
          <table:table-cell table:style-name="ce42" office:value-type="float" office:value="1324112" calcext:value-type="float">
            <text:p>1,324,112</text:p>
          </table:table-cell>
          <table:table-cell table:style-name="ce132" table:formula="of:=[.H183]/([.B183]+[.C183])" office:value-type="percentage" office:value="0.331028" calcext:value-type="percentage">
            <text:p>33.1%</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計畫執行中，後續積極辦理。</text:span></text:p>
            <text:p><text:span text:style-name="T78">3.</text:span><text:span text:style-name="T75">公彩委員會於</text:span><text:span text:style-name="T74">108</text:span><text:span text:style-name="T75">年</text:span><text:span text:style-name="T74">8</text:span><text:span text:style-name="T75">月</text:span><text:span text:style-name="T74">19</text:span><text:span text:style-name="T75">日召開</text:span><text:span text:style-name="T74">108</text:span><text:span text:style-name="T75">年第</text:span><text:span text:style-name="T74">2</text:span><text:span text:style-name="T75">次公彩委員會說明會同意由他案移</text:span><text:span text:style-name="T74">2</text:span><text:span text:style-name="T75">百萬至本案使用。</text:span></text:p>
            <text:p><text:span text:style-name="T73">4.本案計畫因執行情形有所調整，故執行率偏低，經調整後，擬盡速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94">
          <table:table-cell table:style-name="ce15" office:value-type="string" calcext:value-type="string">
            <text:p>12.<text:span text:style-name="T50">弱勢中低收入慢性病患自我照護包補助計畫</text:span></text:p>
          </table:table-cell>
          <table:table-cell table:style-name="ce42" office:value-type="float" office:value="312000" calcext:value-type="float">
            <text:p>312,000</text:p>
          </table:table-cell>
          <table:table-cell table:style-name="ce64"/>
          <table:table-cell table:style-name="ce42" office:value-type="float" office:value="312000" calcext:value-type="float">
            <text:p>312,000</text:p>
          </table:table-cell>
          <table:table-cell table:style-name="ce42" office:value-type="float" office:value="0" calcext:value-type="float">
            <text:p>0</text:p>
          </table:table-cell>
          <table:table-cell table:style-name="ce96" table:formula="of:=[.H184]-[.E184]-[.D184]" office:value-type="float" office:value="-26048" calcext:value-type="float">
            <text:p>(26,048)</text:p>
          </table:table-cell>
          <table:table-cell table:style-name="ce64"/>
          <table:table-cell table:style-name="ce42" office:value-type="float" office:value="285952" calcext:value-type="float">
            <text:p>285,952</text:p>
          </table:table-cell>
          <table:table-cell table:style-name="ce132" table:formula="of:=[.H184]/([.B184]+[.C184])" office:value-type="percentage" office:value="0.91651282051282" calcext:value-type="percentage">
            <text:p>91.7%</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95">
          <table:table-cell table:style-name="ce15" office:value-type="string" calcext:value-type="string">
            <text:p>13.<text:span text:style-name="T50">社區長者衰弱評估及建立高齡者肌力訓練網絡計畫</text:span><text:span text:style-name="T52">(</text:span><text:span text:style-name="T53">社區不老健身房</text:span><text:span text:style-name="T52">)</text:span></text:p>
          </table:table-cell>
          <table:table-cell table:style-name="ce42" office:value-type="float" office:value="3500000" calcext:value-type="float">
            <text:p>3,500,000</text:p>
          </table:table-cell>
          <table:table-cell table:style-name="ce64"/>
          <table:table-cell table:style-name="ce42" office:value-type="float" office:value="3500000" calcext:value-type="float">
            <text:p>3,500,000</text:p>
          </table:table-cell>
          <table:table-cell table:style-name="ce42" office:value-type="float" office:value="0" calcext:value-type="float">
            <text:p>0</text:p>
          </table:table-cell>
          <table:table-cell table:style-name="ce96" table:formula="of:=[.H185]-[.E185]-[.D185]" office:value-type="float" office:value="-813409" calcext:value-type="float">
            <text:p>(813,409)</text:p>
          </table:table-cell>
          <table:table-cell table:style-name="ce64"/>
          <table:table-cell table:style-name="ce42" office:value-type="float" office:value="2686591" calcext:value-type="float">
            <text:p>2,686,591</text:p>
          </table:table-cell>
          <table:table-cell table:style-name="ce132" table:formula="of:=[.H185]/([.B185]+[.C185])" office:value-type="percentage" office:value="0.767597428571429" calcext:value-type="percentage">
            <text:p>76.8%</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6">2.</text:span><text:span text:style-name="T53">本案計畫執行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37">
          <table:table-cell table:style-name="ce15" office:value-type="string" calcext:value-type="string">
            <text:p>14.<text:span text:style-name="T50">弱勢、老年及失能族群社區居家中醫復健到宅服務補助計畫</text:span></text:p>
          </table:table-cell>
          <table:table-cell table:style-name="ce42" office:value-type="float" office:value="1200000" calcext:value-type="float">
            <text:p>1,200,000</text:p>
          </table:table-cell>
          <table:table-cell table:style-name="ce64"/>
          <table:table-cell table:style-name="ce42" office:value-type="float" office:value="1200000" calcext:value-type="float">
            <text:p>1,200,000</text:p>
          </table:table-cell>
          <table:table-cell table:style-name="ce42" office:value-type="float" office:value="0" calcext:value-type="float">
            <text:p>0</text:p>
          </table:table-cell>
          <table:table-cell table:style-name="ce96" table:formula="of:=[.H186]-[.E186]-[.D186]" office:value-type="float" office:value="0" calcext:value-type="float">
            <text:p>0 </text:p>
          </table:table-cell>
          <table:table-cell table:style-name="ce64"/>
          <table:table-cell table:style-name="ce42" office:value-type="float" office:value="1200000" calcext:value-type="float">
            <text:p>1,200,000</text:p>
          </table:table-cell>
          <table:table-cell table:style-name="ce132" table:formula="of:=[.H186]/([.B186]+[.C186])" office:value-type="percentage" office:value="1" calcext:value-type="percentage">
            <text:p>100.0%</text:p>
          </table:table-cell>
          <table:table-cell table:style-name="ce145" office:value-type="string" calcext:value-type="string" table:number-columns-spanned="2" table:number-rows-spanned="1">
            <text:p><text:span text:style-name="T73">本案截至</text:span><text:span text:style-name="T74">8</text:span><text:span text:style-name="T75">月</text:span><text:span text:style-name="T74">31</text:span><text:span text:style-name="T75">日止，接受居家中醫復建到宅服務共計</text:span><text:span text:style-name="T74">598</text:span><text:span text:style-name="T75">人次，核銷金額為</text:span><text:span text:style-name="T74">1,200,000</text:span><text:span text:style-name="T75">元，已全數核銷完竣。</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68">
          <table:table-cell table:style-name="ce15" office:value-type="string" calcext:value-type="string">
            <text:p>15.<text:span text:style-name="T50">社區婦女健康幸福家庭補助計畫</text:span><text:span text:style-name="T52">(</text:span><text:span text:style-name="T53">中醫助孕養胎調理諮詢</text:span><text:span text:style-name="T52">)</text:span></text:p>
          </table:table-cell>
          <table:table-cell table:style-name="ce42" office:value-type="float" office:value="800000" calcext:value-type="float">
            <text:p>800,000</text:p>
          </table:table-cell>
          <table:table-cell table:style-name="ce66" office:value-type="float" office:value="-250000" calcext:value-type="float">
            <text:p>-250,000 </text:p>
          </table:table-cell>
          <table:table-cell table:style-name="ce42" office:value-type="float" office:value="800000" calcext:value-type="float">
            <text:p>800,000</text:p>
          </table:table-cell>
          <table:table-cell table:style-name="ce42" office:value-type="float" office:value="0" calcext:value-type="float">
            <text:p>0</text:p>
          </table:table-cell>
          <table:table-cell table:style-name="ce96" table:formula="of:=[.H187]-[.E187]-[.D187]" office:value-type="float" office:value="-548000" calcext:value-type="float">
            <text:p>(548,000)</text:p>
          </table:table-cell>
          <table:table-cell table:style-name="ce64"/>
          <table:table-cell table:style-name="ce42" office:value-type="float" office:value="252000" calcext:value-type="float">
            <text:p>252,000</text:p>
          </table:table-cell>
          <table:table-cell table:style-name="ce132" table:formula="of:=[.H187]/([.B187]+[.C187])" office:value-type="percentage" office:value="0.458181818181818" calcext:value-type="percentage">
            <text:p>45.8%</text:p>
          </table:table-cell>
          <table:table-cell table:style-name="ce145" office:value-type="string" calcext:value-type="string" table:number-columns-spanned="2" table:number-rows-spanned="1">
            <text:p><text:span text:style-name="T78">1.</text:span><text:span text:style-name="T75">該項計畫考量實際狀況，調整25萬元經費至「長照</text:span><text:span text:style-name="T74">C</text:span><text:span text:style-name="T75">據點護眼服務計畫」辦理，已於9月份核定。</text:span></text:p>
            <text:p><text:span text:style-name="T78">2.</text:span><text:span text:style-name="T75">截至</text:span><text:span text:style-name="T74">8</text:span><text:span text:style-name="T75">月</text:span><text:span text:style-name="T74">31</text:span><text:span text:style-name="T75">日止，接受孕前助孕調理婦女共計</text:span><text:span text:style-name="T74">237</text:span><text:span text:style-name="T75">人次，接受孕期養胎調理婦女共計</text:span><text:span text:style-name="T74">15</text:span><text:span text:style-name="T75">人次，9月預估服務5</text:span><text:span text:style-name="T74">0</text:span><text:span text:style-name="T75">人次，核銷6</text:span><text:span text:style-name="T74">0,000</text:span><text:span text:style-name="T75">元，共計312</text:span><text:span text:style-name="T74">,000</text:span><text:span text:style-name="T75">元，執行率將達57</text:span><text:span text:style-name="T74">%</text:span><text:span text:style-name="T75">。本案計畫持續執行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82">
          <table:table-cell table:style-name="ce15" office:value-type="string" calcext:value-type="string">
            <text:p>16.<text:span text:style-name="T50">長照多功能服務中心暨社福大樓新建工程</text:span></text:p>
          </table:table-cell>
          <table:table-cell table:style-name="ce42" office:value-type="float" office:value="132563000" calcext:value-type="float">
            <text:p>132,563,000</text:p>
          </table:table-cell>
          <table:table-cell table:style-name="ce64" office:value-type="float" office:value="-129303300" calcext:value-type="float">
            <text:p>-129,303,300 </text:p>
          </table:table-cell>
          <table:table-cell table:style-name="ce42" office:value-type="float" office:value="132563000" calcext:value-type="float">
            <text:p>132,563,000</text:p>
          </table:table-cell>
          <table:table-cell table:style-name="ce64" office:value-type="float" office:value="-129303300" calcext:value-type="float">
            <text:p>-129,303,300 </text:p>
          </table:table-cell>
          <table:table-cell table:style-name="ce96" table:formula="of:=[.H188]-[.E188]-[.D188]" office:value-type="float" office:value="0" calcext:value-type="float">
            <text:p>0 </text:p>
          </table:table-cell>
          <table:table-cell table:style-name="ce64"/>
          <table:table-cell table:style-name="ce42" office:value-type="float" office:value="3259700" calcext:value-type="float">
            <text:p>3,259,700</text:p>
          </table:table-cell>
          <table:table-cell table:style-name="ce132" table:formula="of:=[.H188]/([.B188]+[.C188])" office:value-type="percentage" office:value="1" calcext:value-type="percentage">
            <text:p>100.0%</text:p>
          </table:table-cell>
          <table:table-cell table:style-name="ce143" office:value-type="string" calcext:value-type="string" table:number-columns-spanned="2" table:number-rows-spanned="1">
            <text:p>1.該項計畫考量實際狀況，調整部份經費至「前瞻基礎建設-公共服務據點整備-整建長照衛福據點-11案」辦理，先於年初將經費撥予衛生局執行，於年底統一結算繳回賸餘款。</text:p>
            <text:p><text:span text:style-name="T73">2.本案於108年6月17日簽准賡續辦理，目前規劃設計履約中，後續積極趕辦。</text:span></text:p>
            <text:p/>
            <text:p/>
          </table:table-cell>
          <table:covered-table-cell table:style-name="ce173"/>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80">
          <table:table-cell table:style-name="ce15" office:value-type="string" calcext:value-type="string">
            <text:p>17.<text:span text:style-name="T50">長期照護</text:span><text:span text:style-name="T52">2.0</text:span><text:span text:style-name="T53">新制政策之巷弄長照站輔導計畫</text:span></text:p>
          </table:table-cell>
          <table:table-cell table:style-name="ce42" office:value-type="float" office:value="1200000" calcext:value-type="float">
            <text:p>1,200,000</text:p>
          </table:table-cell>
          <table:table-cell table:style-name="ce64" office:value-type="float" office:value="-1200000" calcext:value-type="float">
            <text:p>-1,200,000 </text:p>
          </table:table-cell>
          <table:table-cell table:style-name="ce42" office:value-type="float" office:value="1200000" calcext:value-type="float">
            <text:p>1,200,000</text:p>
          </table:table-cell>
          <table:table-cell table:style-name="ce64" office:value-type="float" office:value="-1200000" calcext:value-type="float">
            <text:p>-1,200,000 </text:p>
          </table:table-cell>
          <table:table-cell table:style-name="ce112" table:number-columns-spanned="4" table:number-rows-spanned="1"/>
          <table:covered-table-cell table:number-columns-repeated="2" table:style-name="ce119"/>
          <table:covered-table-cell table:style-name="ce136"/>
          <table:table-cell table:style-name="ce328" office:value-type="string" calcext:value-type="string" table:number-columns-spanned="2" table:number-rows-spanned="1">
            <text:p><text:span text:style-name="T50">該項因中央政策之變動全額由中央補助款支應，故調整經費至「長照</text:span><text:span text:style-name="T52">2.0</text:span><text:span text:style-name="T53">服務品質監控輔導計畫」辦理。</text:span></text:p>
          </table:table-cell>
          <table:covered-table-cell table:style-name="ce328"/>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41">
          <table:table-cell table:style-name="ce15" office:value-type="string" calcext:value-type="string">
            <text:p>18.<text:span text:style-name="T50">整合長期照顧服務資訊系統開發建置計畫</text:span></text:p>
          </table:table-cell>
          <table:table-cell table:style-name="ce42" office:value-type="float" office:value="1500000" calcext:value-type="float">
            <text:p>1,500,000</text:p>
          </table:table-cell>
          <table:table-cell table:style-name="ce64"/>
          <table:table-cell table:style-name="ce42" office:value-type="float" office:value="1500000" calcext:value-type="float">
            <text:p>1,500,000</text:p>
          </table:table-cell>
          <table:table-cell table:style-name="ce42" office:value-type="float" office:value="0" calcext:value-type="float">
            <text:p>0</text:p>
          </table:table-cell>
          <table:table-cell table:style-name="ce96" table:formula="of:=[.H190]-[.E190]-[.D190]" office:value-type="float" office:value="0" calcext:value-type="float">
            <text:p>0 </text:p>
          </table:table-cell>
          <table:table-cell table:style-name="ce64"/>
          <table:table-cell table:style-name="ce42" office:value-type="float" office:value="1500000" calcext:value-type="float">
            <text:p>1,500,000</text:p>
          </table:table-cell>
          <table:table-cell table:style-name="ce132" table:formula="of:=[.H190]/([.B190]+[.C190])" office:value-type="percentage" office:value="1" calcext:value-type="percentage">
            <text:p>100.0%</text:p>
          </table:table-cell>
          <table:table-cell table:style-name="ce328" office:value-type="string" calcext:value-type="string" table:number-columns-spanned="2" table:number-rows-spanned="1">
            <text:p>1.<text:span text:style-name="T50">該項計畫無流用及勻支情形，先於年初將經費撥予衛生局執行，於年底統一結算繳回賸餘款。</text:span></text:p>
            <text:p><text:span text:style-name="T78">2.</text:span><text:span text:style-name="T75">本案計畫正撰寫標案中，後續積極辦理。</text:span></text:p>
          </table:table-cell>
          <table:covered-table-cell table:style-name="ce166"/>
          <table:table-cell table:style-name="ce179" office:value-type="string" calcext:value-type="string">
            <text:p><text:span text:style-name="T86">衛生局</text:span></text:p>
          </table:table-cell>
          <table:table-cell table:style-name="ce192"/>
          <table:table-cell table:style-name="ce202"/>
          <table:table-cell table:style-name="ce206" table:number-columns-repeated="1010"/>
        </table:table-row>
        <table:table-row table:style-name="ro96">
          <table:table-cell table:style-name="ce15" office:value-type="string" calcext:value-type="string">
            <text:p>19.<text:span text:style-name="T50">長照</text:span><text:span text:style-name="T52">2.0</text:span><text:span text:style-name="T53">服務品質監控輔導計畫</text:span></text:p>
          </table:table-cell>
          <table:table-cell table:style-name="ce42"/>
          <table:table-cell table:style-name="ce66" office:value-type="float" office:value="2400000" calcext:value-type="float">
            <text:p>2,400,000 </text:p>
          </table:table-cell>
          <table:table-cell table:style-name="ce78"/>
          <table:table-cell table:style-name="ce42" office:value-type="float" office:value="1200000" calcext:value-type="float">
            <text:p>1,200,000</text:p>
          </table:table-cell>
          <table:table-cell table:style-name="ce96" table:formula="of:=[.H191]-[.E191]-[.D191]" office:value-type="float" office:value="-713605" calcext:value-type="float">
            <text:p>(713,605)</text:p>
          </table:table-cell>
          <table:table-cell table:style-name="ce64"/>
          <table:table-cell table:style-name="ce42" office:value-type="float" office:value="486395" calcext:value-type="float">
            <text:p>486,395</text:p>
          </table:table-cell>
          <table:table-cell table:style-name="ce132" table:formula="of:=[.H191]/([.B191]+[.C191])" office:value-type="percentage" office:value="0.202664583333333" calcext:value-type="percentage">
            <text:p>20.3%</text:p>
          </table:table-cell>
          <table:table-cell table:style-name="ce143" office:value-type="string" calcext:value-type="string" table:number-columns-spanned="2" table:number-rows-spanned="1">
            <text:p>1.該項計畫考量實際需求狀況，經費由「長期照護2.0新制政策之巷弄長照站輔導計畫」調整支應。</text:p>
            <text:p><text:span text:style-name="T73">2.本案於108年8月19日召開108年第2次公彩委員會說明會同意由他按調整至本案，因今年度業務現正執行中，擬盡速辦理核銷等計畫事宜。</text:span></text:p>
            <text:p/>
          </table:table-cell>
          <table:covered-table-cell table:style-name="ce328"/>
          <table:table-cell table:style-name="ce179"/>
          <table:table-cell table:style-name="ce192"/>
          <table:table-cell table:style-name="ce202"/>
          <table:table-cell table:style-name="ce206" table:number-columns-repeated="1010"/>
        </table:table-row>
        <table:table-row table:style-name="ro97">
          <table:table-cell table:style-name="ce15" office:value-type="string" calcext:value-type="string">
            <text:p>20.<text:span text:style-name="T50">身心障礙鑑定服務計畫</text:span></text:p>
          </table:table-cell>
          <table:table-cell table:style-name="ce42"/>
          <table:table-cell table:style-name="ce64" office:value-type="float" office:value="3400000" calcext:value-type="float">
            <text:p>3,400,000 </text:p>
          </table:table-cell>
          <table:table-cell table:style-name="ce78"/>
          <table:table-cell table:style-name="ce42" office:value-type="float" office:value="0" calcext:value-type="float">
            <text:p>0</text:p>
          </table:table-cell>
          <table:table-cell table:style-name="ce96" table:formula="of:=[.H192]-[.E192]-[.D192]" office:value-type="float" office:value="3400000" calcext:value-type="float">
            <text:p>3,400,000 </text:p>
          </table:table-cell>
          <table:table-cell table:style-name="ce64"/>
          <table:table-cell table:style-name="ce42" office:value-type="float" office:value="3400000" calcext:value-type="float">
            <text:p>3,400,000</text:p>
          </table:table-cell>
          <table:table-cell table:style-name="ce132" table:formula="of:=[.H192]/([.B192]+[.C192])" office:value-type="percentage" office:value="1" calcext:value-type="percentage">
            <text:p>100.0%</text:p>
          </table:table-cell>
          <table:table-cell table:style-name="ce328" office:value-type="string" calcext:value-type="string" table:number-columns-spanned="2" table:number-rows-spanned="1">
            <text:p><text:span text:style-name="T50">該項計畫考量實際需求狀況，辦理超併</text:span><text:span text:style-name="T52">340</text:span><text:span text:style-name="T53">萬元。</text:span></text:p>
          </table:table-cell>
          <table:covered-table-cell table:style-name="ce166"/>
          <table:table-cell table:style-name="ce179"/>
          <table:table-cell table:style-name="ce192"/>
          <table:table-cell table:style-name="ce202"/>
          <table:table-cell table:style-name="ce206" table:number-columns-repeated="1010"/>
        </table:table-row>
        <table:table-row table:style-name="ro98">
          <table:table-cell table:style-name="ce15" office:value-type="string" calcext:value-type="string">
            <text:p>21.<text:span text:style-name="T50">長照</text:span><text:span text:style-name="T52">C</text:span><text:span text:style-name="T53">據點護眼服務計畫</text:span></text:p>
          </table:table-cell>
          <table:table-cell table:style-name="ce42"/>
          <table:table-cell table:style-name="ce66" table:formula="of:=300000+250000" office:value-type="float" office:value="550000" calcext:value-type="float">
            <text:p>550,000 </text:p>
          </table:table-cell>
          <table:table-cell table:style-name="ce78"/>
          <table:table-cell table:style-name="ce42" office:value-type="float" office:value="0" calcext:value-type="float">
            <text:p>0</text:p>
          </table:table-cell>
          <table:table-cell table:style-name="ce96" table:formula="of:=[.H193]-[.E193]-[.D193]" office:value-type="float" office:value="0" calcext:value-type="float">
            <text:p>0 </text:p>
          </table:table-cell>
          <table:table-cell table:style-name="ce64"/>
          <table:table-cell table:style-name="ce42" office:value-type="float" office:value="0" calcext:value-type="float">
            <text:p>0</text:p>
          </table:table-cell>
          <table:table-cell table:style-name="ce132" table:formula="of:=[.H193]/([.B193]+[.C193])" office:value-type="percentage" office:value="0" calcext:value-type="percentage">
            <text:p>0.0%</text:p>
          </table:table-cell>
          <table:table-cell table:style-name="ce328" office:value-type="string" calcext:value-type="string" table:number-columns-spanned="2" table:number-rows-spanned="1">
            <text:p>1.<text:span text:style-name="T50">該項計</text:span><text:span text:style-name="T56">畫考量實際需求狀況，辦理超併</text:span><text:span text:style-name="T57">30</text:span><text:span text:style-name="T58">萬元，另</text:span><text:span text:style-name="T57">25</text:span><text:span text:style-name="T58">萬元由「社區婦女健康幸福家庭補助計畫」調整支應。</text:span></text:p>
            <text:p><text:span text:style-name="T76">2</text:span><text:span text:style-name="T84">.</text:span><text:span text:style-name="T77">是項計畫經費調整於</text:span><text:span text:style-name="T80">9</text:span><text:span text:style-name="T77">月份核定，現已有約</text:span><text:span text:style-name="T80">21</text:span><text:span text:style-name="T77">萬申請，核銷中。</text:span></text:p>
          </table:table-cell>
          <table:covered-table-cell table:style-name="ce166"/>
          <table:table-cell table:style-name="ce179"/>
          <table:table-cell table:style-name="ce192"/>
          <table:table-cell table:style-name="ce202"/>
          <table:table-cell table:style-name="ce206" table:number-columns-repeated="1010"/>
        </table:table-row>
        <table:table-row table:style-name="ro99">
          <table:table-cell table:style-name="ce15" office:value-type="string" calcext:value-type="string">
            <text:p>22.<text:span text:style-name="T50">高齡長者健康照護計畫</text:span></text:p>
          </table:table-cell>
          <table:table-cell table:style-name="ce42"/>
          <table:table-cell table:style-name="ce64" office:value-type="float" office:value="1500000" calcext:value-type="float">
            <text:p>1,500,000 </text:p>
          </table:table-cell>
          <table:table-cell table:style-name="ce78"/>
          <table:table-cell table:style-name="ce42" office:value-type="float" office:value="0" calcext:value-type="float">
            <text:p>0</text:p>
          </table:table-cell>
          <table:table-cell table:style-name="ce96" table:formula="of:=[.H194]-[.E194]-[.D194]" office:value-type="float" office:value="504055" calcext:value-type="float">
            <text:p>504,055 </text:p>
          </table:table-cell>
          <table:table-cell table:style-name="ce64"/>
          <table:table-cell table:style-name="ce42" office:value-type="float" office:value="504055" calcext:value-type="float">
            <text:p>504,055</text:p>
          </table:table-cell>
          <table:table-cell table:style-name="ce132" table:formula="of:=[.H194]/([.B194]+[.C194])" office:value-type="percentage" office:value="0.336036666666667" calcext:value-type="percentage">
            <text:p>33.6%</text:p>
          </table:table-cell>
          <table:table-cell table:style-name="ce143" office:value-type="string" calcext:value-type="string" table:number-columns-spanned="2" table:number-rows-spanned="1">
            <text:p>該項計畫考量實際需求狀況，辦理超併150萬元。本案辦理健康照護篩檢服務多安排於下半年度，將於辦理完成後持續核銷中。</text:p>
          </table:table-cell>
          <table:covered-table-cell table:style-name="ce166"/>
          <table:table-cell table:style-name="ce179"/>
          <table:table-cell table:style-name="ce192"/>
          <table:table-cell table:style-name="ce202"/>
          <table:table-cell table:style-name="ce206" table:number-columns-repeated="1010"/>
        </table:table-row>
        <table:table-row table:style-name="ro97">
          <table:table-cell table:style-name="ce15" office:value-type="string" calcext:value-type="string">
            <text:p>23.<text:span text:style-name="T50">高齡者整合式健康巡迴篩檢服務</text:span></text:p>
          </table:table-cell>
          <table:table-cell table:style-name="ce42"/>
          <table:table-cell table:style-name="ce66" office:value-type="float" office:value="3548000" calcext:value-type="float">
            <text:p>3,548,000 </text:p>
          </table:table-cell>
          <table:table-cell table:style-name="ce78"/>
          <table:table-cell table:style-name="ce42" office:value-type="float" office:value="0" calcext:value-type="float">
            <text:p>0</text:p>
          </table:table-cell>
          <table:table-cell table:style-name="ce96" table:formula="of:=[.H195]-[.E195]-[.D195]" office:value-type="float" office:value="3029405" calcext:value-type="float">
            <text:p>3,029,405 </text:p>
          </table:table-cell>
          <table:table-cell table:style-name="ce64"/>
          <table:table-cell table:style-name="ce42" office:value-type="float" office:value="3029405" calcext:value-type="float">
            <text:p>3,029,405</text:p>
          </table:table-cell>
          <table:table-cell table:style-name="ce132" table:formula="of:=[.H195]/([.B195]+[.C195])" office:value-type="percentage" office:value="0.853834554678692" calcext:value-type="percentage">
            <text:p>85.4%</text:p>
          </table:table-cell>
          <table:table-cell table:style-name="ce328" office:value-type="string" calcext:value-type="string" table:number-columns-spanned="2" table:number-rows-spanned="1">
            <text:p><text:span text:style-name="T50">該項計畫考量實際需求狀況，辦理超併</text:span><text:span text:style-name="T52">154</text:span><text:span text:style-name="T53">萬</text:span><text:span text:style-name="T52">8,000</text:span><text:span text:style-name="T53">元。</text:span></text:p>
          </table:table-cell>
          <table:covered-table-cell table:style-name="ce166"/>
          <table:table-cell table:style-name="ce179"/>
          <table:table-cell table:style-name="ce192"/>
          <table:table-cell table:style-name="ce202"/>
          <table:table-cell table:style-name="ce206" table:number-columns-repeated="1010"/>
        </table:table-row>
        <table:table-row table:style-name="ro75">
          <table:table-cell table:style-name="ce15" office:value-type="string" calcext:value-type="string">
            <text:p>24.<text:span text:style-name="T50">前瞻基礎建設</text:span><text:span text:style-name="T52">-</text:span><text:span text:style-name="T53">公共服務據點整備</text:span><text:span text:style-name="T52">-</text:span><text:span text:style-name="T53">整建長照衛福據點</text:span><text:span text:style-name="T52">-11</text:span><text:span text:style-name="T53">案</text:span></text:p>
          </table:table-cell>
          <table:table-cell table:style-name="ce42"/>
          <table:table-cell table:style-name="ce64" table:formula="of:=129303300+71435000" office:value-type="float" office:value="200738300" calcext:value-type="float">
            <text:p>200,738,300 </text:p>
          </table:table-cell>
          <table:table-cell table:style-name="ce78"/>
          <table:table-cell table:style-name="ce42" office:value-type="float" office:value="129303300" calcext:value-type="float">
            <text:p>129,303,300</text:p>
          </table:table-cell>
          <table:table-cell table:style-name="ce96" table:formula="of:=[.H196]-[.E196]-[.D196]" office:value-type="float" office:value="71435000" calcext:value-type="float">
            <text:p>71,435,000 </text:p>
          </table:table-cell>
          <table:table-cell table:style-name="ce64"/>
          <table:table-cell table:style-name="ce42" office:value-type="float" office:value="200738300" calcext:value-type="float">
            <text:p>200,738,300</text:p>
          </table:table-cell>
          <table:table-cell table:style-name="ce132" table:formula="of:=[.H196]/([.B196]+[.C196])" office:value-type="percentage" office:value="1" calcext:value-type="percentage">
            <text:p>100.0%</text:p>
          </table:table-cell>
          <table:table-cell table:style-name="ce143" office:value-type="string" calcext:value-type="string" table:number-columns-spanned="2" table:number-rows-spanned="1">
            <text:p><text:span text:style-name="T50">1、 該項計畫考量實際需求狀況，經費由「長照多功能服務中心暨社福大樓新建工程」調整支應，並再辦理超併7,143萬5,000元。</text:span></text:p>
            <text:p><text:span text:style-name="T73">2、 本案屬工程費用，需待工程執行實際狀況撥款，目前積極趕辦中。</text:span></text:p>
            <text:p/>
          </table:table-cell>
          <table:covered-table-cell table:style-name="ce328"/>
          <table:table-cell table:style-name="ce179"/>
          <table:table-cell table:style-name="ce192"/>
          <table:table-cell table:style-name="ce202"/>
          <table:table-cell table:style-name="ce206" table:number-columns-repeated="1010"/>
        </table:table-row>
        <table:table-row table:style-name="ro100">
          <table:table-cell table:style-name="ce15" office:value-type="string" calcext:value-type="string">
            <text:p>25.<text:span text:style-name="T50">樂活銀髮共餐營養及衛生管理輔導計畫</text:span></text:p>
          </table:table-cell>
          <table:table-cell table:style-name="ce42"/>
          <table:table-cell table:style-name="ce64" office:value-type="float" office:value="1000000" calcext:value-type="float">
            <text:p>1,000,000 </text:p>
          </table:table-cell>
          <table:table-cell table:style-name="ce78"/>
          <table:table-cell table:style-name="ce42" office:value-type="float" office:value="0" calcext:value-type="float">
            <text:p>0</text:p>
          </table:table-cell>
          <table:table-cell table:style-name="ce96" table:formula="of:=[.H197]-[.E197]-[.D197]" office:value-type="float" office:value="185000" calcext:value-type="float">
            <text:p>185,000 </text:p>
          </table:table-cell>
          <table:table-cell table:style-name="ce64"/>
          <table:table-cell table:style-name="ce42" office:value-type="float" office:value="185000" calcext:value-type="float">
            <text:p>185,000</text:p>
          </table:table-cell>
          <table:table-cell table:style-name="ce132" table:formula="of:=[.H197]/([.B197]+[.C197])" office:value-type="percentage" office:value="0.185" calcext:value-type="percentage">
            <text:p>18.5%</text:p>
          </table:table-cell>
          <table:table-cell table:style-name="ce152" office:value-type="string" calcext:value-type="string" table:number-columns-spanned="2" table:number-rows-spanned="1">
            <text:p>本案實際核銷為185,000元，目前辦理中尚未核銷之金額共805,770元<text:span text:style-name="T85">，</text:span><text:span text:style-name="T75">執行率約為99%</text:span></text:p>
            <text:p/>
            <text:p/>
          </table:table-cell>
          <table:covered-table-cell table:style-name="ce174"/>
          <table:table-cell table:style-name="ce179"/>
          <table:table-cell table:style-name="ce192"/>
          <table:table-cell table:style-name="ce202"/>
          <table:table-cell table:style-name="ce206" table:number-columns-repeated="1010"/>
        </table:table-row>
        <table:table-row table:style-name="ro85">
          <table:table-cell table:style-name="ce16" office:value-type="string" calcext:value-type="string">
            <text:p><text:span text:style-name="T51">小計</text:span></text:p>
          </table:table-cell>
          <table:table-cell table:style-name="ce47" table:formula="of:=SUM([.B173:.B197])" office:value-type="float" office:value="166335000" calcext:value-type="float">
            <text:p>166,335,000</text:p>
          </table:table-cell>
          <table:table-cell table:style-name="ce70" table:formula="of:=SUM([.C173:.C197])" office:value-type="float" office:value="87583000" calcext:value-type="float">
            <text:p>87,583,000 </text:p>
          </table:table-cell>
          <table:table-cell table:style-name="ce47" table:formula="of:=SUM([.D173:.D197])" office:value-type="float" office:value="166335000" calcext:value-type="float">
            <text:p>166,335,000</text:p>
          </table:table-cell>
          <table:table-cell table:style-name="ce89" table:formula="of:=SUM([.E173:.E197])" office:value-type="float" office:value="0" calcext:value-type="float">
            <text:p>0</text:p>
          </table:table-cell>
          <table:table-cell table:style-name="ce113" table:formula="of:=SUM([.F173:.F197])" office:value-type="float" office:value="75291074" calcext:value-type="float">
            <text:p>75,291,074</text:p>
          </table:table-cell>
          <table:table-cell table:style-name="ce47" table:formula="of:=SUM([.G173:.G197])" office:value-type="float" office:value="0" calcext:value-type="float">
            <text:p>0</text:p>
          </table:table-cell>
          <table:table-cell table:style-name="ce47" table:formula="of:=SUM([.H173:.H197])" office:value-type="float" office:value="241626074" calcext:value-type="float">
            <text:p>241,626,074</text:p>
          </table:table-cell>
          <table:table-cell table:style-name="ce135" table:formula="of:=[.H198]/[.B198]" office:value-type="percentage" office:value="1.45264721195178" calcext:value-type="percentage">
            <text:p>145.3%</text:p>
          </table:table-cell>
          <table:table-cell table:style-name="ce143" office:value-type="string" calcext:value-type="string" table:number-columns-spanned="2" table:number-rows-spanned="1">
            <text:p>1.調整部份經費至「企資科…」，於年底統一結算繳回賸餘款。</text:p>
            <text:p>2.本案計畫執行中，後續積極辦理。</text:p>
          </table:table-cell>
          <table:covered-table-cell table:style-name="ce172"/>
          <table:table-cell table:style-name="ce179"/>
          <table:table-cell table:style-name="ce192"/>
          <table:table-cell table:style-name="ce202"/>
          <table:table-cell table:style-name="ce206" table:number-columns-repeated="1010"/>
        </table:table-row>
        <table:table-row table:style-name="ro101">
          <table:table-cell table:style-name="ce23" office:value-type="string" calcext:value-type="string">
            <text:p><text:span text:style-name="T51">合</text:span><text:span text:style-name="T54">        </text:span><text:span text:style-name="T55">計</text:span></text:p>
          </table:table-cell>
          <table:table-cell table:style-name="ce50" table:formula="of:=[.B64]+[.B93]+[.B111]+[.B145]+[.B152]+[.B166]+[.B171]+[.B198]" office:value-type="float" office:value="846436000" calcext:value-type="float">
            <text:p>846,436,000</text:p>
          </table:table-cell>
          <table:table-cell table:style-name="ce72" table:formula="of:=[.C64]+[.C93]+[.C111]+[.C145]+[.C152]+[.C166]+[.C171]+[.C198]" office:value-type="float" office:value="170763000" calcext:value-type="float">
            <text:p>170,763,000 </text:p>
          </table:table-cell>
          <table:table-cell table:style-name="ce50" table:formula="of:=[.D64]+[.D93]+[.D111]+[.D145]+[.D152]+[.D166]+[.D171]+[.D198]" office:value-type="float" office:value="205555224" calcext:value-type="float">
            <text:p>205,555,224</text:p>
          </table:table-cell>
          <table:table-cell table:style-name="ce50" table:formula="of:=[.E64]+[.E93]+[.E111]+[.E145]+[.E152]+[.E166]+[.E171]+[.E198]" office:value-type="float" office:value="172514510" calcext:value-type="float">
            <text:p>172,514,510</text:p>
          </table:table-cell>
          <table:table-cell table:style-name="ce114" office:value-type="float" office:value="205887115" calcext:value-type="float">
            <text:p>205,887,115</text:p>
          </table:table-cell>
          <table:table-cell table:style-name="ce50" table:formula="of:=[.G64]+[.G93]+[.G111]+[.G145]+[.G152]+[.G166]+[.G171]+[.G198]" office:value-type="float" office:value="0" calcext:value-type="float">
            <text:p>0</text:p>
          </table:table-cell>
          <table:table-cell table:style-name="ce50" table:formula="of:=[.H64]+[.H93]+[.H111]+[.H145]+[.H152]+[.H166]+[.H171]+[.H198]" office:value-type="float" office:value="583956849" calcext:value-type="float">
            <text:p>583,956,849</text:p>
          </table:table-cell>
          <table:table-cell table:style-name="ce137" table:formula="of:=[.H199]/[.B199]" office:value-type="percentage" office:value="0.689900770997453" calcext:value-type="percentage">
            <text:p>69.0%</text:p>
          </table:table-cell>
          <table:table-cell table:style-name="ce153" table:number-columns-spanned="2" table:number-rows-spanned="1"/>
          <table:covered-table-cell table:style-name="ce175"/>
          <table:table-cell table:style-name="ce179"/>
          <table:table-cell table:style-name="ce190"/>
          <table:table-cell table:style-name="ce202"/>
          <table:table-cell table:number-columns-repeated="1010"/>
        </table:table-row>
        <table:table-row table:style-name="ro102">
          <table:table-cell table:style-name="ce215" office:value-type="string" calcext:value-type="string" table:number-columns-spanned="11" table:number-rows-spanned="1">
            <text:p><text:span text:style-name="T56">填表說明：</text:span><text:span text:style-name="T57">1.</text:span><text:span text:style-name="T58">「福利類別及項目」，得視當季實際執行情形酌予增減或修正。</text:span></text:p>
          </table:table-cell>
          <table:covered-table-cell table:number-columns-repeated="10" table:style-name="ce215"/>
          <table:table-cell table:style-name="ce181"/>
          <table:table-cell table:style-name="ce190" table:formula="of:=SUM([.M20:.M199])" office:value-type="float" office:value="216312744" calcext:value-type="float">
            <text:p>216,312,744 </text:p>
          </table:table-cell>
          <table:table-cell table:style-name="ce200"/>
          <table:table-cell table:number-columns-repeated="1010"/>
        </table:table-row>
        <table:table-row table:style-name="ro102">
          <table:table-cell table:style-name="ce216" office:value-type="string" calcext:value-type="string" table:number-columns-spanned="11" table:number-rows-spanned="1">
            <text:p>          2.<text:span text:style-name="T56">歲出預算社會福利科目金額係指總預算歲出政事別預算總表中，社會福利支出科目預算數。</text:span></text:p>
          </table:table-cell>
          <table:covered-table-cell table:number-columns-repeated="10" table:style-name="ce216"/>
          <table:table-cell table:style-name="ce182"/>
          <table:table-cell table:style-name="ce200" table:number-columns-repeated="2"/>
          <table:table-cell table:number-columns-repeated="1010"/>
        </table:table-row>
        <table:table-row table:style-name="ro5">
          <table:table-cell table:style-name="ce9" office:value-type="string" calcext:value-type="string">
            <text:p><text:span text:style-name="T6">七、本年度</text:span><text:span text:style-name="T9">1</text:span><text:span text:style-name="T10">月起至本季截止公益彩券盈餘分配剩餘情形：</text:span></text:p>
          </table:table-cell>
          <table:table-cell table:style-name="ce51"/>
          <table:table-cell table:style-name="ce59"/>
          <table:table-cell table:style-name="ce9" table:number-columns-repeated="2"/>
          <table:table-cell table:style-name="ce91"/>
          <table:table-cell table:style-name="ce9"/>
          <table:table-cell table:style-name="ce128"/>
          <table:table-cell table:style-name="ce51"/>
          <table:table-cell table:style-name="ce154" table:number-columns-repeated="2"/>
          <table:table-cell table:style-name="ce183"/>
          <table:table-cell table:style-name="ce201"/>
          <table:table-cell table:style-name="ce51" table:number-columns-repeated="1011"/>
        </table:table-row>
        <table:table-row table:style-name="ro103">
          <table:table-cell table:style-name="ce26" office:value-type="string" calcext:value-type="string" table:number-columns-spanned="11" table:number-rows-spanned="1">
            <text:p><text:span text:style-name="T6">（一）本年度</text:span><text:span text:style-name="T9">1</text:span><text:span text:style-name="T10">月起至本季截止，累計公益彩券盈餘分配待運用數</text:span><text:span text:style-name="T9">(f)=(a)+(b)-(e)</text:span><text:span text:style-name="T59">  </text:span><text:span text:style-name="T60">867,650,585</text:span><text:span text:style-name="T61"> </text:span><text:span text:style-name="T62">元。</text:span></text:p>
            <text:p><text:span text:style-name="T20">      (f)=(a)+(b)-(e)=                                                               </text:span><text:span text:style-name="T10">。</text:span></text:p>
          </table:table-cell>
          <table:covered-table-cell table:number-columns-repeated="10" table:style-name="ce243"/>
          <table:table-cell table:style-name="ce183"/>
          <table:table-cell table:style-name="ce201" table:formula="of:=861152311+408018030-378069734" office:value-type="float" office:value="891100607" calcext:value-type="float">
            <text:p>891,100,607 </text:p>
          </table:table-cell>
          <table:table-cell table:style-name="ce51" table:number-columns-repeated="1011"/>
        </table:table-row>
        <table:table-row table:style-name="ro104">
          <table:table-cell table:style-name="ce26" office:value-type="string" calcext:value-type="string" table:number-columns-spanned="11" table:number-rows-spanned="1">
            <text:p><text:span text:style-name="T6">（二）尚未執行之原因：</text:span><text:span text:style-name="T63">依法定程序及計畫內容執行各項工作計畫，並按彰化縣公益彩券盈餘分配基金收支保管及運用辦法支用分配款</text:span><text:span text:style-name="T64">。</text:span></text:p>
          </table:table-cell>
          <table:covered-table-cell table:number-columns-repeated="10" table:style-name="ce244"/>
          <table:table-cell table:style-name="ce183"/>
          <table:table-cell table:style-name="ce201"/>
          <table:table-cell table:style-name="ce51" table:number-columns-repeated="1011"/>
        </table:table-row>
        <table:table-row table:style-name="ro5">
          <table:table-cell table:style-name="ce27" office:value-type="string" calcext:value-type="string">
            <text:p><text:span text:style-name="T6">八、公益彩券盈餘預算經費動支及核銷預估情形：（第</text:span><text:span text:style-name="T9">4</text:span><text:span text:style-name="T10">季報表本欄免填）</text:span><text:span text:style-name="T9">                                  </text:span></text:p>
          </table:table-cell>
          <table:table-cell table:style-name="ce54"/>
          <table:table-cell table:style-name="ce27"/>
          <table:table-cell table:style-name="ce54"/>
          <table:table-cell table:style-name="ce27"/>
          <table:table-cell table:style-name="ce54" table:number-columns-repeated="3"/>
          <table:table-cell table:style-name="ce138"/>
          <table:table-cell table:style-name="ce155"/>
          <table:table-cell table:style-name="ce176"/>
          <table:table-cell table:style-name="ce184"/>
          <table:table-cell table:style-name="ce91" table:number-columns-repeated="1012"/>
        </table:table-row>
        <table:table-row table:style-name="ro5">
          <table:table-cell table:style-name="ce28" office:value-type="string" calcext:value-type="string" table:number-columns-spanned="10" table:number-rows-spanned="1">
            <text:p><text:span text:style-name="T65">（一）本年度</text:span><text:span text:style-name="T66">1</text:span><text:span text:style-name="T67">月起至本季截止，已發包或已簽約經費</text:span><text:span text:style-name="T68">535,250,486 </text:span><text:span text:style-name="T69">元，預計於次季執行經費</text:span><text:span text:style-name="T68"> 133,812,621 </text:span><text:span text:style-name="T69">元。</text:span></text:p>
          </table:table-cell>
          <table:covered-table-cell table:number-columns-repeated="9" table:style-name="ce55"/>
          <table:table-cell table:style-name="ce176"/>
          <table:table-cell table:style-name="ce184"/>
          <table:table-cell table:style-name="ce91" table:number-columns-repeated="1012"/>
        </table:table-row>
        <table:table-row table:style-name="ro5">
          <table:table-cell table:style-name="ce28" office:value-type="string" calcext:value-type="string" table:number-columns-spanned="10" table:number-rows-spanned="1">
            <text:p><text:span text:style-name="T65">（二）預計於次季核銷經費</text:span><text:span text:style-name="T68">  93,191,951  </text:span><text:span text:style-name="T69">元，預估累計至次季止執行率</text:span><text:span text:style-name="T68">  80  </text:span><text:span text:style-name="T70">%</text:span><text:span text:style-name="T71">。</text:span></text:p>
          </table:table-cell>
          <table:covered-table-cell table:number-columns-repeated="9" table:style-name="ce55"/>
          <table:table-cell table:style-name="ce176"/>
          <table:table-cell table:style-name="ce184"/>
          <table:table-cell table:style-name="ce91" table:number-columns-repeated="1012"/>
        </table:table-row>
        <table:table-row table:style-name="ro104">
          <table:table-cell table:style-name="ce27" office:value-type="string" calcext:value-type="string">
            <text:p><text:span text:style-name="T6">九、公庫向公益彩券盈餘基金或專戶調借</text:span><text:span text:style-name="T9">(</text:span><text:span text:style-name="T10">未歸墊</text:span><text:span text:style-name="T9">)</text:span><text:span text:style-name="T10">情形：</text:span></text:p>
          </table:table-cell>
          <table:table-cell table:style-name="ce56"/>
          <table:table-cell table:style-name="ce73"/>
          <table:table-cell table:style-name="ce27" table:number-columns-repeated="2"/>
          <table:table-cell table:style-name="ce54"/>
          <table:table-cell table:style-name="ce56" table:number-columns-repeated="3"/>
          <table:table-cell table:style-name="ce27" table:number-columns-repeated="2"/>
          <table:table-cell table:style-name="ce56"/>
          <table:table-cell table:style-name="ce51"/>
          <table:table-cell table:style-name="ce128"/>
          <table:table-cell table:style-name="ce51" table:number-columns-repeated="1010"/>
        </table:table-row>
        <table:table-row table:style-name="ro4">
          <table:table-cell table:style-name="ce27" office:value-type="string" calcext:value-type="string">
            <text:p>       <text:span text:style-name="T6">■納入集中支付</text:span><text:span text:style-name="T9">(</text:span><text:span text:style-name="T10">計息：■是、□否</text:span><text:span text:style-name="T9">)</text:span></text:p>
          </table:table-cell>
          <table:table-cell table:style-name="ce56"/>
          <table:table-cell table:style-name="ce73"/>
          <table:table-cell table:style-name="ce27" table:number-columns-repeated="2"/>
          <table:table-cell table:style-name="ce54"/>
          <table:table-cell table:style-name="ce56" table:number-columns-repeated="3"/>
          <table:table-cell table:style-name="ce27" table:number-columns-repeated="2"/>
          <table:table-cell table:style-name="ce56"/>
          <table:table-cell table:style-name="ce51"/>
          <table:table-cell table:style-name="ce128"/>
          <table:table-cell table:style-name="ce51" table:number-columns-repeated="1010"/>
        </table:table-row>
        <table:table-row table:style-name="ro4">
          <table:table-cell table:style-name="ce27" office:value-type="string" calcext:value-type="string">
            <text:p>       <text:span text:style-name="T6">□未納入集中支付</text:span></text:p>
          </table:table-cell>
          <table:table-cell table:style-name="ce56"/>
          <table:table-cell table:style-name="ce73"/>
          <table:table-cell table:style-name="ce27" table:number-columns-repeated="2"/>
          <table:table-cell table:style-name="ce54"/>
          <table:table-cell table:style-name="ce56" table:number-columns-repeated="3"/>
          <table:table-cell table:style-name="ce27" table:number-columns-repeated="2"/>
          <table:table-cell table:style-name="ce56"/>
          <table:table-cell table:style-name="ce51"/>
          <table:table-cell table:style-name="ce128"/>
          <table:table-cell table:style-name="ce51" table:number-columns-repeated="1010"/>
        </table:table-row>
        <table:table-row table:style-name="ro4">
          <table:table-cell table:style-name="ce27" office:value-type="string" calcext:value-type="string">
            <text:p>       <text:span text:style-name="T6">□調借，金額</text:span><text:span text:style-name="T63">　　　　　</text:span><text:span text:style-name="T72">，計息：□是、□否</text:span></text:p>
          </table:table-cell>
          <table:table-cell table:style-name="ce56"/>
          <table:table-cell table:style-name="ce73"/>
          <table:table-cell table:style-name="ce27" table:number-columns-repeated="2"/>
          <table:table-cell table:style-name="ce54"/>
          <table:table-cell table:style-name="ce56" table:number-columns-repeated="3"/>
          <table:table-cell table:style-name="ce27" table:number-columns-repeated="2"/>
          <table:table-cell table:style-name="ce56"/>
          <table:table-cell table:style-name="ce51"/>
          <table:table-cell table:style-name="ce128"/>
          <table:table-cell table:style-name="ce51" table:number-columns-repeated="1010"/>
        </table:table-row>
        <table:table-row table:style-name="ro4">
          <table:table-cell table:style-name="ce27" office:value-type="string" calcext:value-type="string">
            <text:p>       <text:span text:style-name="T6">□未調借</text:span></text:p>
          </table:table-cell>
          <table:table-cell table:style-name="ce56"/>
          <table:table-cell table:style-name="ce73"/>
          <table:table-cell table:style-name="ce27" table:number-columns-repeated="2"/>
          <table:table-cell table:style-name="ce54"/>
          <table:table-cell table:style-name="ce56" table:number-columns-repeated="3"/>
          <table:table-cell table:style-name="ce27" table:number-columns-repeated="2"/>
          <table:table-cell table:style-name="ce56"/>
          <table:table-cell table:style-name="ce51"/>
          <table:table-cell table:style-name="ce128"/>
          <table:table-cell table:style-name="ce51" table:number-columns-repeated="1010"/>
        </table:table-row>
        <table:table-row table:style-name="ro12">
          <table:table-cell office:value-type="string" calcext:value-type="string">
            <text:p><text:span text:style-name="T50">承辦人員簽章：</text:span></text:p>
          </table:table-cell>
          <table:table-cell table:number-columns-repeated="4"/>
          <table:table-cell office:value-type="string" calcext:value-type="string">
            <text:p><text:span text:style-name="T73">業務單位</text:span></text:p>
          </table:table-cell>
          <table:table-cell table:number-columns-repeated="5"/>
          <table:table-cell table:style-name="ce185"/>
          <table:table-cell table:style-name="ce190"/>
          <table:table-cell table:number-columns-repeated="1011"/>
        </table:table-row>
        <table:table-row table:style-name="ro12">
          <table:table-cell table:style-name="ce30" office:value-type="string" calcext:value-type="string">
            <text:p>聯絡電話：</text:p>
          </table:table-cell>
          <table:table-cell table:number-columns-repeated="4"/>
          <table:table-cell office:value-type="string" calcext:value-type="string">
            <text:p><text:span text:style-name="T73">主管簽章：</text:span></text:p>
          </table:table-cell>
          <table:table-cell table:number-columns-repeated="5"/>
          <table:table-cell table:style-name="ce185"/>
          <table:table-cell table:style-name="ce190"/>
          <table:table-cell table:number-columns-repeated="1011"/>
        </table:table-row>
        <table:table-row table:style-name="ro12">
          <table:table-cell table:style-name="ce30" office:value-type="string" calcext:value-type="string">
            <text:p>填表日期：</text:p>
          </table:table-cell>
          <table:table-cell table:number-columns-repeated="10"/>
          <table:table-cell table:style-name="ce185"/>
          <table:table-cell table:style-name="ce190"/>
          <table:table-cell table:number-columns-repeated="1011"/>
        </table:table-row>
        <table:table-row table:style-name="ro12" table:number-rows-repeated="2">
          <table:table-cell table:number-columns-repeated="11"/>
          <table:table-cell table:style-name="ce185"/>
          <table:table-cell table:style-name="ce190"/>
          <table:table-cell table:number-columns-repeated="1011"/>
        </table:table-row>
        <table:table-row table:style-name="ro12">
          <table:table-cell office:value-type="string" calcext:value-type="string">
            <text:p><text:span text:style-name="T50">會計單位簽章：</text:span></text:p>
          </table:table-cell>
          <table:table-cell table:number-columns-repeated="4"/>
          <table:table-cell office:value-type="string" calcext:value-type="string">
            <text:p><text:span text:style-name="T73">財政單位簽章：</text:span></text:p>
          </table:table-cell>
          <table:table-cell table:number-columns-repeated="5"/>
          <table:table-cell table:style-name="ce185"/>
          <table:table-cell table:style-name="ce190"/>
          <table:table-cell table:number-columns-repeated="1011"/>
        </table:table-row>
        <table:table-row table:style-name="ro12">
          <table:table-cell table:style-name="ce31"/>
          <table:table-cell table:style-name="ce58"/>
          <table:table-cell table:style-name="ce75"/>
          <table:table-cell/>
          <table:table-cell table:style-name="ce90"/>
          <table:table-cell table:number-columns-repeated="6"/>
          <table:table-cell table:style-name="ce185"/>
          <table:table-cell table:style-name="ce190"/>
          <table:table-cell table:number-columns-repeated="1011"/>
        </table:table-row>
        <table:table-row table:style-name="ro12" table:number-rows-repeated="4">
          <table:table-cell table:number-columns-repeated="11"/>
          <table:table-cell table:style-name="ce185"/>
          <table:table-cell table:style-name="ce190"/>
          <table:table-cell table:number-columns-repeated="1011"/>
        </table:table-row>
        <table:table-row table:style-name="ro12" table:number-rows-repeated="25">
          <table:table-cell table:number-columns-repeated="12"/>
          <table:table-cell table:style-name="ce190"/>
          <table:table-cell table:number-columns-repeated="1011"/>
        </table:table-row>
        <table:table-row table:style-name="ro12" table:number-rows-repeated="1048327">
          <table:table-cell table:number-columns-repeated="1024"/>
        </table:table-row>
        <table:table-row table:style-name="ro12">
          <table:table-cell table:number-columns-repeated="1024"/>
        </table:table-row>
        <table:named-expressions>
          <table:named-range table:name="Excel_BuiltIn_Print_Area" table:base-cell-address="$季報表.$A$1" table:cell-range-address="$季報表.$A$1:.$K$208" table:range-usable-as="print-range"/>
          <table:named-range table:name="Excel_BuiltIn_Print_Titles" table:base-cell-address="$季報表.$A$1" table:cell-range-address="$季報表.$A$17:.$AMJ$17" table:range-usable-as="repeat-column repeat-row"/>
        </table:named-expressions>
      </table:table>
      <table:table table:name="填表說明" table:style-name="ta2">
        <table:table-column table:style-name="co11" table:number-columns-repeated="1024" table:default-cell-style-name="Default"/>
        <table:table-row table:style-name="ro105">
          <table:table-cell table:style-name="ce195" office:value-type="string" calcext:value-type="string">
            <text:p>填表說明：</text:p>
          </table:table-cell>
          <table:table-cell table:number-columns-repeated="1023"/>
        </table:table-row>
        <table:table-row table:style-name="ro1">
          <table:table-cell table:style-name="ce195" office:value-type="string" calcext:value-type="string">
            <text:p>一、C欄位請填寫108年4月至6月底簽付數(以支出預算控制備查簿之傳票金額為準)。</text:p>
          </table:table-cell>
          <table:table-cell table:number-columns-repeated="1023"/>
        </table:table-row>
        <table:table-row table:style-name="ro1">
          <table:table-cell table:style-name="ce195" office:value-type="string" calcext:value-type="string">
            <text:p>二、JK欄位請說明經費使用及執行情形，包含是否流用、勻支或已發生契約金額或已補助案件數/金額等。</text:p>
          </table:table-cell>
          <table:table-cell table:number-columns-repeated="1023"/>
        </table:table-row>
        <table:table-row table:style-name="ro1">
          <table:table-cell table:style-name="ce195" office:value-type="string" calcext:value-type="string">
            <text:p>三、另請填寫203-205列的經費動支及核銷預估情形。</text:p>
          </table:table-cell>
          <table:table-cell table:number-columns-repeated="1023"/>
        </table:table-row>
        <table:table-row table:style-name="ro1">
          <table:table-cell table:style-name="ce196" office:value-type="string" calcext:value-type="string">
            <text:p><text:s text:c="3"/>1.第204列所稱「已發包或已簽約」係指採用標案或簽約方式執行之計畫。</text:p>
          </table:table-cell>
          <table:table-cell table:number-columns-repeated="1023"/>
        </table:table-row>
        <table:table-row table:style-name="ro1">
          <table:table-cell table:style-name="ce196" office:value-type="string" calcext:value-type="string">
            <text:p><text:s text:c="3"/>2.第205列請預估所屬全部計畫(不論採委辦或獎補)於次季核銷(簽付)執行數及執行率。</text:p>
          </table:table-cell>
          <table:table-cell table:number-columns-repeated="1023"/>
        </table:table-row>
        <table:table-row table:style-name="ro12">
          <table:table-cell table:number-columns-repeated="1024"/>
        </table:table-row>
        <table:table-row table:style-name="ro1">
          <table:table-cell table:style-name="ce197" office:value-type="string" calcext:value-type="string">
            <text:p>備註欄JK填寫範例：</text:p>
          </table:table-cell>
          <table:table-cell table:number-columns-repeated="1023"/>
        </table:table-row>
        <table:table-row table:style-name="ro1">
          <table:table-cell table:style-name="ce197" office:value-type="string" calcext:value-type="string">
            <text:p>1.該項計畫經費無流用及勻支情形or由「○○○」經費調整支應。</text:p>
          </table:table-cell>
          <table:table-cell table:number-columns-repeated="1023"/>
        </table:table-row>
        <table:table-row table:style-name="ro1">
          <table:table-cell table:style-name="ce197" office:value-type="string" calcext:value-type="string">
            <text:p>2.本案於108年○月○日與○○○完成簽約，簽約金額○○○元整，核銷方式為季/月/年核銷。</text:p>
          </table:table-cell>
          <table:table-cell table:number-columns-repeated="1023"/>
        </table:table-row>
        <table:table-row table:style-name="ro1">
          <table:table-cell table:style-name="ce197" office:value-type="string" calcext:value-type="string">
            <text:p>3.本案計畫執行中，後續積極辦理。</text:p>
          </table:table-cell>
          <table:table-cell table:number-columns-repeated="1023"/>
        </table:table-row>
        <table:table-row table:style-name="ro105">
          <table:table-cell table:style-name="ce197"/>
          <table:table-cell table:number-columns-repeated="1023"/>
        </table:table-row>
        <table:table-row table:style-name="ro1">
          <table:table-cell table:style-name="ce197" office:value-type="string" calcext:value-type="string">
            <text:p>第204列填寫說明：</text:p>
          </table:table-cell>
          <table:table-cell table:number-columns-repeated="1023"/>
        </table:table-row>
        <table:table-row table:style-name="ro1">
          <table:table-cell table:style-name="ce197" office:value-type="string" calcext:value-type="string">
            <text:p>1.已發包或已簽約經費○○○元→該金額必須與備註欄有填寫第2點簽約金額的總和相同。</text:p>
          </table:table-cell>
          <table:table-cell table:number-columns-repeated="1023"/>
        </table:table-row>
        <table:table-row table:style-name="ro1">
          <table:table-cell table:style-name="ce197" office:value-type="string" calcext:value-type="string">
            <text:p>2.預計於次季執行經費○○○元→該金額請參酌簽約核銷方式覈實填寫。</text:p>
          </table:table-cell>
          <table:table-cell table:number-columns-repeated="1023"/>
        </table:table-row>
        <table:table-row table:style-name="ro1">
          <table:table-cell table:style-name="ce197" office:value-type="string" calcext:value-type="string">
            <text:p><text:s text:c="2"/>例：我公彩人力簽約採月核銷，每月核銷約9萬元，那我預計次季執行經費就是27萬元。</text:p>
          </table:table-cell>
          <table:table-cell table:number-columns-repeated="1023"/>
        </table:table-row>
        <table:table-row table:style-name="ro105">
          <table:table-cell table:style-name="ce197"/>
          <table:table-cell table:number-columns-repeated="1023"/>
        </table:table-row>
        <table:table-row table:style-name="ro12" table:number-rows-repeated="1048558">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正顏楷體W5(P)" svg:font-family="華康正顏楷體W5(P)"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percentage-style style:name="N180">
      <number:number number:decimal-places="1" loext:min-decimal-places="1" number:min-integer-digits="1"/>
      <number:text>%</number:text>
    </number:percentage-style>
    <number:number-style style:name="N183P0" style:volatile="true">
      <loext:text> </loext:text>
      <loext:fill-character> </loext:fill-character>
      <number:number number:decimal-places="1" loext:min-decimal-places="1" number:min-integer-digits="1" number:grouping="true"/>
      <number:text> </number:text>
    </number:number-style>
    <number:number-style style:name="N183P1" style:volatile="true">
      <loext:text>-</loext:text>
      <loext:fill-character> </loext:fill-character>
      <number:number number:decimal-places="1" loext:min-decimal-places="1"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number number:decimal-places="0" loext:min-decimal-places="0" number:min-integer-digits="1" number:grouping="true"/>
    </number:number-style>
    <number:number-style style:name="N185">
      <style:text-properties fo:color="#ff0000"/>
      <number:number number:decimal-places="0" loext:min-decimal-places="0" number:min-integer-digits="1" number:grouping="true"/>
      <style:map style:condition="value()&gt;=0" style:apply-style-name="N185P0"/>
    </number:number-style>
    <number:number-style style:name="N186">
      <number:number number:decimal-places="0" loext:min-decimal-places="0" number:min-integer-digits="1" number:grouping="true"/>
      <number:text> </number:text>
    </number:number-style>
    <number:number-style style:name="N187P0" style:volatile="true">
      <number:number number:decimal-places="0" loext:min-decimal-places="0" number:min-integer-digits="1" number:grouping="true"/>
      <number:text> </number:text>
    </number:number-style>
    <number:number-style style:name="N187">
      <style:text-properties fo:color="#ff0000"/>
      <number:text>(</number:text>
      <number:number number:decimal-places="0" loext:min-decimal-places="0" number:min-integer-digits="1" number:grouping="true"/>
      <number:text>)</number:text>
      <style:map style:condition="value()&gt;=0" style:apply-style-name="N187P0"/>
    </number:number-style>
    <number:number-style style:name="N188P0" style:volatile="true">
      <number:number number:decimal-places="0" loext:min-decimal-places="0" number:min-integer-digits="1" number:grouping="true"/>
      <number:text> </number:text>
    </number:number-style>
    <number:number-style style:name="N188">
      <style:text-properties fo:color="#ff0000"/>
      <number:text>-</number:text>
      <number:number number:decimal-places="0" loext:min-decimal-places="0" number:min-integer-digits="1" number:grouping="true"/>
      <number:text> </number:text>
      <style:map style:condition="value()&gt;=0" style:apply-style-name="N188P0"/>
    </number:number-style>
    <number:number-style style:name="N189">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Heading1" style:family="table-cell" style:parent-style-name="Default">
      <style:table-cell-properties fo:border-bottom="2.49pt solid #33cccc"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99ccff"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2" style:display-name="標題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7mm" fo:margin-right="7mm" style:first-page-number="continue" loext:scale-to-X="1"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7">0000/00/00</text:date>, <text:time style:data-style-name="N2" text:time-value="16:52:23.56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季報表" style:display-name="PageStyle_季報表" style:page-layout-name="Mpm3">
      <style:header style:display="false"/>
      <style:header-left style:display="false"/>
      <style:footer style:display="false"/>
      <style:footer-left style:display="false"/>
    </style:master-page>
    <style:master-page style:name="PageStyle_5f_填表說明" style:display-name="PageStyle_填表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222573527_郭蓉蓉</meta:initial-creator>
    <meta:creation-date>2013-05-16T13:47:59</meta:creation-date>
    <dc:date>2019-10-17T17:07:28.344000000</dc:date>
    <meta:print-date>2019-10-17T16:54:26.459000000</meta:print-date>
    <meta:generator>LibreOffice/6.2.6.2$Windows_X86_64 LibreOffice_project/684e730861356e74889dfe6dbddd3562aae2e6ad</meta:generator>
    <meta:editing-duration>PT24M7S</meta:editing-duration>
    <meta:editing-cycles>2</meta:editing-cycles>
    <meta:document-statistic meta:table-count="2" meta:cell-count="1680" meta:object-count="0"/>
  </office:meta>
</office:document-meta>
</file>