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ext-properties fo:font-size="14pt" style:font-size-asian="14pt" style:font-size-complex="14pt"/>
    </style:style>
    <style:style style:name="ce17" style:family="table-cell" style:parent-style-name="Default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14"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end" fo:margin-right="0cm"/>
    </style:style>
    <style:style style:name="ce20" style:family="table-cell" style:parent-style-name="_19968__33324__32_3" style:data-style-name="N3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</style:style>
    <style:style style:name="ce22" style:family="table-cell" style:parent-style-name="_19968__33324__32_3" style:data-style-name="N3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">
      <style:table-cell-properties fo:border-top="thin double #000000" fo:border-bottom="none" fo:border-left="thin double #000000" fo:border-right="thin double #000000" fo:background-color="#CCFFC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double #000000" fo:border-left="thin double #000000" fo:border-right="thin double #000000" fo:background-color="#CCFFCC"/>
    </style:style>
    <style:style style:name="ce26" style:family="table-cell" style:parent-style-name="Default" style:data-style-name="N14">
      <style:table-cell-properties fo:border-top="none" fo:border-bottom="thin double #000000" fo:border-left="thin double #000000" fo:border-right="thin double #000000" fo:background-color="#CCFFC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19968__33324__32_3" style:data-style-name="N14">
      <style:table-cell-properties fo:border="thin double #000000" style:vertical-align="automatic" fo:background-color="#CCFFCC" style:repeat-content="false"/>
      <style:paragraph-properties fo:text-align="end" fo:margin-right="0cm"/>
    </style:style>
    <style:style style:name="ce34" style:family="table-cell" style:parent-style-name="_19968__33324__32_3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8">
      <style:table-cell-properties fo:border="thin double #000000" style:vertical-align="automatic" style:repeat-content="false"/>
      <style:paragraph-properties fo:text-align="end" fo:margin-right="0cm"/>
    </style:style>
    <style:style style:name="ce46" style:family="table-cell" style:parent-style-name="_19968__33324__32_3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資料_(4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37"/>
          <table:table-cell office:value-type="string" table:number-columns-spanned="5" table:number-rows-spanned="1" table:style-name="ce35">
            <text:p>彰化縣統籌分配稅款<text:span text:style-name="T3">113</text:span><text:span text:style-name="T1">年度收入情形表</text:span><text:span text:style-name="T3">(</text:span><text:span text:style-name="T1">月報</text:span><text:span text:style-name="T3">)</text:span></text:p>
          </table:table-cell>
          <table:covered-table-cell table:number-columns-repeated="4"/>
          <table:table-cell table:number-columns-repeated="16378" table:style-name="ce37"/>
        </table:table-row>
        <table:table-row table:style-name="ro2">
          <table:table-cell table:style-name="ce37"/>
          <table:table-cell office:value-type="string" table:number-columns-spanned="5" table:number-rows-spanned="1" table:style-name="ce3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37"/>
        </table:table-row>
        <table:table-row table:style-name="ro2">
          <table:table-cell table:style-name="ce41"/>
          <table:table-cell office:value-type="string" table:style-name="ce39">
            <text:p><text:s/></text:p>
          </table:table-cell>
          <table:table-cell office:value-type="string" table:number-columns-spanned="3" table:number-rows-spanned="1" table:style-name="ce40">
            <text:p><text:s text:c="40"/>截至113年4月30日止</text:p>
          </table:table-cell>
          <table:covered-table-cell table:number-columns-repeated="2"/>
          <table:table-cell table:number-columns-repeated="16379" table:style-name="ce41"/>
        </table:table-row>
        <table:table-row table:style-name="ro3">
          <table:table-cell table:style-name="ce41"/>
          <table:table-cell table:number-columns-repeated="2" table:style-name="ce41"/>
          <table:table-cell office:value-type="string" table:style-name="ce42">
            <text:p>Apr. 2024</text:p>
          </table:table-cell>
          <table:table-cell table:number-columns-repeated="16380" table:style-name="ce41"/>
        </table:table-row>
        <table:table-row table:style-name="ro3">
          <table:table-cell table:style-name="ce41"/>
          <table:table-cell table:number-columns-repeated="4" table:style-name="ce41"/>
          <table:table-cell office:value-type="string" table:style-name="ce43">
            <text:p>單位：元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44">
            <text:p><text:s/></text:p>
          </table:table-cell>
          <table:table-cell table:number-columns-repeated="3" table:style-name="ce41"/>
          <table:table-cell office:value-type="string" table:style-name="ce42">
            <text:p>Unit:NT$</text:p>
          </table:table-cell>
          <table:table-cell table:number-columns-repeated="16378" table:style-name="ce41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356321" table:number-columns-spanned="1" table:number-rows-spanned="2" table:style-name="ce45">
            <text:p>1,356,321</text:p>
          </table:table-cell>
          <table:table-cell office:value-type="float" office:value="16672570" table:formula="of:=[.D12]+['公告資料_(3月)'.E12:.E13]" table:number-columns-spanned="1" table:number-rows-spanned="2" table:style-name="ce32">
            <text:p>16,672,570</text:p>
          </table:table-cell>
          <table:table-cell office:value-type="percentage" office:value="3.8773418604651159E-2" table:formula="of:=([.E12]/[.C12])" table:number-columns-spanned="1" table:number-rows-spanned="2" table:style-name="ce33">
            <text:p>3.88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1795925" table:number-columns-spanned="1" table:number-rows-spanned="2" table:style-name="ce46">
            <text:p>11,795,925</text:p>
          </table:table-cell>
          <table:table-cell office:value-type="float" office:value="16641183" table:formula="of:=[.D14]+['公告資料_(3月)'.E14:.E15]" table:number-columns-spanned="1" table:number-rows-spanned="2" table:style-name="ce32">
            <text:p>16,641,183</text:p>
          </table:table-cell>
          <table:table-cell office:value-type="percentage" office:value="2.9092977272727274E-2" table:formula="of:=[.E14]/[.C14]" table:number-columns-spanned="1" table:number-rows-spanned="2" table:style-name="ce33">
            <text:p>2.9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11322289" table:number-columns-spanned="1" table:number-rows-spanned="2" table:style-name="ce46">
            <text:p>11,322,289</text:p>
          </table:table-cell>
          <table:table-cell office:value-type="float" office:value="29372837" table:formula="of:=[.D16]+['公告資料_(3月)'.E16:.E17]" table:number-columns-spanned="1" table:number-rows-spanned="2" table:style-name="ce32">
            <text:p>29,372,837</text:p>
          </table:table-cell>
          <table:table-cell office:value-type="percentage" office:value="0.64910912466022852" table:formula="of:=[.E16]/[.C16]" table:number-columns-spanned="1" table:number-rows-spanned="2" table:style-name="ce33">
            <text:p>64.91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4474535" table:formula="of:=SUM([.D12:.D19])" table:style-name="ce25">
            <text:p>24,474,535</text:p>
          </table:table-cell>
          <table:table-cell office:value-type="float" office:value="62686590" table:formula="of:=SUM([.E12:.E19])" table:style-name="ce25">
            <text:p>62,686,590</text:p>
          </table:table-cell>
          <table:table-cell office:value-type="percentage" office:value="5.9858228829573805E-2" table:formula="of:=([.E21]/[.C21])" table:style-name="ce26">
            <text:p>5.99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4月).$A$1:公告資料_(4月).$F$23" table:base-cell-address="公告資料_(4月).$A$1"/>
        </table:named-expressions>
      </table:table>
      <table:table table:name="公告資料_(3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3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Mar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961894" table:number-columns-spanned="1" table:number-rows-spanned="2" table:style-name="ce32">
            <text:p>961,894</text:p>
          </table:table-cell>
          <table:table-cell office:value-type="float" office:value="15316249" table:formula="of:=[.D12]+['公告資料_(2月)'.E12:.E13]" table:number-columns-spanned="1" table:number-rows-spanned="2" table:style-name="ce32">
            <text:p>15,316,249</text:p>
          </table:table-cell>
          <table:table-cell office:value-type="percentage" office:value="3.5619183720930231E-2" table:formula="of:=([.E12]/[.C12])" table:number-columns-spanned="1" table:number-rows-spanned="2" table:style-name="ce33">
            <text:p>3.56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298412" table:number-columns-spanned="1" table:number-rows-spanned="2" table:style-name="ce34">
            <text:p>2,298,412</text:p>
          </table:table-cell>
          <table:table-cell office:value-type="float" office:value="4845258" table:formula="of:=[.D14]+['公告資料_(2月)'.E14:.E15]" table:number-columns-spanned="1" table:number-rows-spanned="2" table:style-name="ce32">
            <text:p>4,845,258</text:p>
          </table:table-cell>
          <table:table-cell office:value-type="percentage" office:value="8.4707307692307686E-3" table:formula="of:=[.E14]/[.C14]" table:number-columns-spanned="1" table:number-rows-spanned="2" table:style-name="ce33">
            <text:p>0.8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8052166" table:number-columns-spanned="1" table:number-rows-spanned="2" table:style-name="ce34">
            <text:p>8,052,166</text:p>
          </table:table-cell>
          <table:table-cell office:value-type="float" office:value="18050548" table:formula="of:=[.D16]+['公告資料_(2月)'.E16:.E17]" table:number-columns-spanned="1" table:number-rows-spanned="2" table:style-name="ce32">
            <text:p>18,050,548</text:p>
          </table:table-cell>
          <table:table-cell office:value-type="percentage" office:value="0.39889832268900133" table:formula="of:=[.E16]/[.C16]" table:number-columns-spanned="1" table:number-rows-spanned="2" table:style-name="ce33">
            <text:p>39.89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11312472" table:formula="of:=SUM([.D12:.D19])" table:style-name="ce25">
            <text:p>11,312,472</text:p>
          </table:table-cell>
          <table:table-cell office:value-type="float" office:value="38212055" table:formula="of:=SUM([.E12:.E19])" table:style-name="ce25">
            <text:p>38,212,055</text:p>
          </table:table-cell>
          <table:table-cell office:value-type="percentage" office:value="3.648796229366217E-2" table:formula="of:=([.E21]/[.C21])" table:style-name="ce26">
            <text:p>3.6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3月).$A$1:公告資料_(3月).$F$23" table:base-cell-address="公告資料_(3月).$A$1"/>
        </table:named-expressions>
      </table:table>
      <table:table table:name="公告資料_(2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2月29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an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229519" table:number-columns-spanned="1" table:number-rows-spanned="2" table:style-name="ce32">
            <text:p>1,229,519</text:p>
          </table:table-cell>
          <table:table-cell office:value-type="float" office:value="14354355" table:formula="of:=[.D12]+['公告資料_(1月)'.E12:.E13]" table:number-columns-spanned="1" table:number-rows-spanned="2" table:style-name="ce32">
            <text:p>14,354,355</text:p>
          </table:table-cell>
          <table:table-cell office:value-type="percentage" office:value="3.3382220930232555E-2" table:formula="of:=([.E12]/[.C12])" table:number-columns-spanned="1" table:number-rows-spanned="2" table:style-name="ce33">
            <text:p>3.3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004948" table:number-columns-spanned="1" table:number-rows-spanned="2" table:style-name="ce34">
            <text:p>1,004,948</text:p>
          </table:table-cell>
          <table:table-cell office:value-type="float" office:value="2546846" table:formula="of:=[.D14]+['公告資料_(1月)'.E14:.E15]" table:number-columns-spanned="1" table:number-rows-spanned="2" table:style-name="ce32">
            <text:p>2,546,846</text:p>
          </table:table-cell>
          <table:table-cell office:value-type="percentage" office:value="4.4525279720279724E-3" table:formula="of:=[.E14]/[.C14]" table:number-columns-spanned="1" table:number-rows-spanned="2" table:style-name="ce33">
            <text:p>0.4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3269468" table:number-columns-spanned="1" table:number-rows-spanned="2" table:style-name="ce34">
            <text:p>3,269,468</text:p>
          </table:table-cell>
          <table:table-cell office:value-type="float" office:value="9998382" table:formula="of:=[.D16]+['公告資料_(1月)'.E16:.E17]" table:number-columns-spanned="1" table:number-rows-spanned="2" table:style-name="ce32">
            <text:p>9,998,382</text:p>
          </table:table-cell>
          <table:table-cell office:value-type="percentage" office:value="0.22095383527435858" table:formula="of:=[.E16]/[.C16]" table:number-columns-spanned="1" table:number-rows-spanned="2" table:style-name="ce33">
            <text:p>22.10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5503935" table:formula="of:=SUM([.D12:.D19])" table:style-name="ce25">
            <text:p>5,503,935</text:p>
          </table:table-cell>
          <table:table-cell office:value-type="float" office:value="26899583" table:formula="of:=SUM([.E12:.E19])" table:style-name="ce25">
            <text:p>26,899,583</text:p>
          </table:table-cell>
          <table:table-cell office:value-type="percentage" office:value="2.5685898605014461E-2" table:formula="of:=([.E21]/[.C21])" table:style-name="ce26">
            <text:p>2.5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2月).$A$1:公告資料_(2月).$F$23" table:base-cell-address="公告資料_(2月).$A$1"/>
        </table:named-expressions>
      </table:table>
      <table:table table:name="公告資料_(1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1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an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3124836" table:number-columns-spanned="1" table:number-rows-spanned="2" table:style-name="ce32">
            <text:p>13,124,836</text:p>
          </table:table-cell>
          <table:table-cell office:value-type="float" office:value="13124836" table:formula="of:=[.D12]" table:number-columns-spanned="1" table:number-rows-spanned="2" table:style-name="ce32">
            <text:p>13,124,836</text:p>
          </table:table-cell>
          <table:table-cell office:value-type="percentage" office:value="3.0522874418604653E-2" table:formula="of:=([.E12]/[.C12])" table:number-columns-spanned="1" table:number-rows-spanned="2" table:style-name="ce33">
            <text:p>3.05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541898" table:number-columns-spanned="1" table:number-rows-spanned="2" table:style-name="ce34">
            <text:p>1,541,898</text:p>
          </table:table-cell>
          <table:table-cell office:value-type="float" office:value="1541898" table:formula="of:=[.D14]" table:number-columns-spanned="1" table:number-rows-spanned="2" table:style-name="ce32">
            <text:p>1,541,898</text:p>
          </table:table-cell>
          <table:table-cell office:value-type="percentage" office:value="2.6956258741258742E-3" table:formula="of:=[.E14]/[.C14]" table:number-columns-spanned="1" table:number-rows-spanned="2" table:style-name="ce33">
            <text:p>0.2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6728914" table:number-columns-spanned="1" table:number-rows-spanned="2" table:style-name="ce34">
            <text:p>6,728,914</text:p>
          </table:table-cell>
          <table:table-cell office:value-type="float" office:value="6728914" table:formula="of:=[.D16]" table:number-columns-spanned="1" table:number-rows-spanned="2" table:style-name="ce32">
            <text:p>6,728,914</text:p>
          </table:table-cell>
          <table:table-cell office:value-type="percentage" office:value="0.14870199553601027" table:formula="of:=[.E16]/[.C16]" table:number-columns-spanned="1" table:number-rows-spanned="2" table:style-name="ce33">
            <text:p>14.87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1395648" table:formula="of:=SUM([.D12:.D19])" table:style-name="ce25">
            <text:p>21,395,648</text:p>
          </table:table-cell>
          <table:table-cell office:value-type="float" office:value="21395648" table:formula="of:=SUM([.E12:.E19])" table:style-name="ce25">
            <text:p>21,395,648</text:p>
          </table:table-cell>
          <table:table-cell office:value-type="percentage" office:value="2.0430296079927353E-2" table:formula="of:=([.E21]/[.C21])" table:style-name="ce26">
            <text:p>2.04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1月).$A$1:公告資料_(1月).$F$23" table:base-cell-address="公告資料_(1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1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林育汝</meta:initial-creator>
    <dc:creator>林育汝</dc:creator>
    <meta:creation-date>2024-02-01T08:32:16Z</meta:creation-date>
    <dc:date>2024-05-03T02:18:25Z</dc:date>
  </office:meta>
</office:document-meta>
</file>