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1" style:font-name-asian="標楷體1" style:font-name-complex="標楷體1" fo:font-size="14pt" style:font-size-asian="14pt" style:font-size-complex="14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1" style:font-name-asian="標楷體1" style:font-name-complex="標楷體1" fo:font-size="14pt" style:font-size-asian="14pt" style:font-size-complex="14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5" style:family="table-cell" style:parent-style-name="Default" style:data-style-name="N0">
      <style:text-properties style:font-name="新細明體1" style:font-name-asian="新細明體1" style:font-name-complex="新細明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7" style:family="table-cell" style:parent-style-name="Default" style:data-style-name="N48">
      <style:table-cell-properties fo:border="thin solid #000000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Default" style:data-style-name="N48">
      <style:table-cell-properties fo:border="thin solid #000000" style:vertical-align="middle" fo:wrap-option="wrap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48"/>
    <style:style style:name="ce14" style:family="table-cell" style:parent-style-name="Default" style:data-style-name="N48">
      <style:table-cell-properties style:vertical-align="top" fo:wrap-option="wrap"/>
      <style:text-properties style:font-name="標楷體1" style:font-name-asian="標楷體1" style:font-name-complex="標楷體1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9.4pt" style:use-optimal-row-height="true" fo:break-before="auto"/>
    </style:style>
    <style:style style:name="ro3" style:family="table-row">
      <style:table-row-properties style:row-height="40.0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彰化縣政府最新債務訊息" table:style-name="ta1">
        <table:table-column table:style-name="co1" table:default-cell-style-name="ce15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<text:s text:c="8"/></text:p>
          </table:table-cell>
          <table:table-cell table:style-name="ce3"/>
          <table:table-cell office:value-type="string" table:style-name="ce3">
            <text:p>彰化縣政府最新債務訊息<text:s text:c="3"/></text:p>
          </table:table-cell>
          <table:table-cell table:style-name="ce3"/>
          <table:table-cell office:value-type="string" table:style-name="ce4">
            <text:p>單位：新臺幣元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項目</text:p>
          </table:table-cell>
          <table:table-cell office:value-type="string" table:style-name="ce7">
            <text:p>1年以上債務未償餘額</text:p>
          </table:table-cell>
          <table:table-cell office:value-type="string" table:style-name="ce7">
            <text:p>短期債務未償餘額</text:p>
          </table:table-cell>
          <table:table-cell office:value-type="string" table:style-name="ce7">
            <text:p>平均每人負擔債務</text:p>
          </table:table-cell>
          <table:table-cell office:value-type="string" table:style-name="ce8">
            <text:p>自償性債務未償餘額</text:p>
            <text:p>(含非營業特種金)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9年</text:p>
            <text:p>1月底止</text:p>
            <text:p/>
          </table:table-cell>
          <table:table-cell office:value-type="float" office:value="16533333336" table:style-name="ce10">
            <text:p>16,533,333,336<text:s/></text:p>
          </table:table-cell>
          <table:table-cell office:value-type="float" office:value="8079730587" table:style-name="ce10">
            <text:p>8,079,730,587<text:s/></text:p>
          </table:table-cell>
          <table:table-cell office:value-type="float" office:value="19338" table:style-name="ce10">
            <text:p>19,338<text:s/></text:p>
          </table:table-cell>
          <table:table-cell office:value-type="float" office:value="1410974502" table:style-name="ce10">
            <text:p>1,410,97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09年</text:p>
            <text:p>2月底止</text:p>
            <text:p/>
          </table:table-cell>
          <table:table-cell office:value-type="float" office:value="16533333336" table:style-name="ce10">
            <text:p>16,533,333,336<text:s/></text:p>
          </table:table-cell>
          <table:table-cell office:value-type="float" office:value="9015732924" table:style-name="ce10">
            <text:p>9,015,732,924<text:s/></text:p>
          </table:table-cell>
          <table:table-cell office:value-type="float" office:value="20079" table:style-name="ce10">
            <text:p>20,079<text:s/></text:p>
          </table:table-cell>
          <table:table-cell office:value-type="float" office:value="1410974502" table:style-name="ce10">
            <text:p>1,410,97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09年</text:p>
            <text:p>3月底止</text:p>
            <text:p/>
          </table:table-cell>
          <table:table-cell office:value-type="float" office:value="16533333336" table:style-name="ce10">
            <text:p>16,533,333,336<text:s/></text:p>
          </table:table-cell>
          <table:table-cell office:value-type="float" office:value="9903371541" table:style-name="ce10">
            <text:p>9,903,371,541<text:s/></text:p>
          </table:table-cell>
          <table:table-cell office:value-type="float" office:value="20787.478839970718" table:style-name="ce10">
            <text:p>20,787<text:s/></text:p>
          </table:table-cell>
          <table:table-cell office:value-type="float" office:value="1190974502" table:style-name="ce10">
            <text:p>1,190,97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09年</text:p>
            <text:p>4月底止</text:p>
            <text:p/>
          </table:table-cell>
          <table:table-cell office:value-type="float" office:value="16533333336" table:style-name="ce10">
            <text:p>16,533,333,336<text:s/></text:p>
          </table:table-cell>
          <table:table-cell office:value-type="float" office:value="7491711273" table:style-name="ce10">
            <text:p>7,491,711,273<text:s/></text:p>
          </table:table-cell>
          <table:table-cell office:value-type="float" office:value="18902" table:style-name="ce10">
            <text:p>18,902<text:s/></text:p>
          </table:table-cell>
          <table:table-cell office:value-type="float" office:value="1190974502" table:style-name="ce10">
            <text:p>1,190,97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09年</text:p>
            <text:p>5月底止</text:p>
            <text:p/>
          </table:table-cell>
          <table:table-cell office:value-type="float" office:value="16533333336" table:style-name="ce10">
            <text:p>16,533,333,336<text:s/></text:p>
          </table:table-cell>
          <table:table-cell office:value-type="float" office:value="6500000000" table:style-name="ce10">
            <text:p>6,500,000,000<text:s/></text:p>
          </table:table-cell>
          <table:table-cell office:value-type="float" office:value="18129.045750522819" table:style-name="ce10">
            <text:p>18,129<text:s/></text:p>
          </table:table-cell>
          <table:table-cell office:value-type="float" office:value="1190974502" table:style-name="ce10">
            <text:p>1,190,97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09年</text:p>
            <text:p>6月底止</text:p>
            <text:p/>
          </table:table-cell>
          <table:table-cell office:value-type="float" office:value="16233333336" table:style-name="ce10">
            <text:p>16,233,333,336<text:s/></text:p>
          </table:table-cell>
          <table:table-cell office:value-type="float" office:value="7088913360" table:style-name="ce10">
            <text:p>7,088,913,360<text:s/></text:p>
          </table:table-cell>
          <table:table-cell office:value-type="float" office:value="18365" table:style-name="ce10">
            <text:p>18,365<text:s/></text:p>
          </table:table-cell>
          <table:table-cell office:value-type="float" office:value="1191274502" table:style-name="ce10">
            <text:p>1,191,27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09年</text:p>
            <text:p>7月底止</text:p>
            <text:p/>
          </table:table-cell>
          <table:table-cell office:value-type="float" office:value="17533333336" table:style-name="ce10">
            <text:p>17,533,333,336<text:s/></text:p>
          </table:table-cell>
          <table:table-cell office:value-type="float" office:value="4077701014" table:style-name="ce10">
            <text:p>4,077,701,014<text:s/></text:p>
          </table:table-cell>
          <table:table-cell office:value-type="float" office:value="17019.363304669823" table:style-name="ce10">
            <text:p>17,019<text:s/></text:p>
          </table:table-cell>
          <table:table-cell office:value-type="float" office:value="1191274502" table:style-name="ce10">
            <text:p>1,191,27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09年</text:p>
            <text:p>8月底止</text:p>
            <text:p/>
          </table:table-cell>
          <table:table-cell office:value-type="float" office:value="17533333336" table:style-name="ce10">
            <text:p>17,533,333,336<text:s/></text:p>
          </table:table-cell>
          <table:table-cell office:value-type="float" office:value="5050796880" table:style-name="ce10">
            <text:p>5,050,796,880<text:s/></text:p>
          </table:table-cell>
          <table:table-cell office:value-type="float" office:value="17791" table:style-name="ce10">
            <text:p>17,791<text:s/></text:p>
          </table:table-cell>
          <table:table-cell office:value-type="float" office:value="1193074502" table:style-name="ce10">
            <text:p>1,193,07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09年</text:p>
            <text:p>9月底止</text:p>
            <text:p/>
          </table:table-cell>
          <table:table-cell office:value-type="float" office:value="17533333336" table:style-name="ce10">
            <text:p>17,533,333,336<text:s/></text:p>
          </table:table-cell>
          <table:table-cell office:value-type="float" office:value="7053039119" table:style-name="ce10">
            <text:p>7,053,039,119<text:s/></text:p>
          </table:table-cell>
          <table:table-cell office:value-type="float" office:value="19378" table:style-name="ce10">
            <text:p>19,378<text:s/></text:p>
          </table:table-cell>
          <table:table-cell office:value-type="float" office:value="1193074502" table:style-name="ce10">
            <text:p>1,193,07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09年</text:p>
            <text:p>10月底止</text:p>
            <text:p/>
          </table:table-cell>
          <table:table-cell office:value-type="float" office:value="17533333336" table:style-name="ce10">
            <text:p>17,533,333,336<text:s/></text:p>
          </table:table-cell>
          <table:table-cell office:value-type="float" office:value="5758713376" table:style-name="ce10">
            <text:p>5,758,713,376<text:s/></text:p>
          </table:table-cell>
          <table:table-cell office:value-type="float" office:value="18369.295854534899" table:style-name="ce10">
            <text:p>18,369<text:s/></text:p>
          </table:table-cell>
          <table:table-cell office:value-type="float" office:value="193074502" table:style-name="ce10">
            <text:p>193,07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09年</text:p>
            <text:p>11月底止</text:p>
            <text:p/>
          </table:table-cell>
          <table:table-cell office:value-type="float" office:value="17533333336" table:style-name="ce10">
            <text:p>17,533,333,336<text:s/></text:p>
          </table:table-cell>
          <table:table-cell office:value-type="float" office:value="5572446068" table:style-name="ce10">
            <text:p>5,572,446,068<text:s/></text:p>
          </table:table-cell>
          <table:table-cell office:value-type="float" office:value="18225" table:style-name="ce10">
            <text:p>18,225<text:s/></text:p>
          </table:table-cell>
          <table:table-cell office:value-type="float" office:value="193074502" table:style-name="ce10">
            <text:p>193,074,502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9">
            <text:p>截至109年</text:p>
            <text:p>12月底止</text:p>
            <text:p>(含整理期)</text:p>
            <text:p/>
          </table:table-cell>
          <table:table-cell office:value-type="float" office:value="16433333336" table:style-name="ce10">
            <text:p>16,433,333,336<text:s/></text:p>
          </table:table-cell>
          <table:table-cell office:value-type="float" office:value="7843014770" table:style-name="ce10">
            <text:p>7,843,014,770<text:s/></text:p>
          </table:table-cell>
          <table:table-cell office:value-type="float" office:value="19155" table:style-name="ce10">
            <text:p>19,155<text:s/></text:p>
          </table:table-cell>
          <table:table-cell office:value-type="float" office:value="193074502" table:style-name="ce10">
            <text:p>193,074,502<text:s/></text:p>
          </table:table-cell>
          <table:table-cell table:number-columns-repeated="16379" table:style-name="ce11"/>
        </table:table-row>
        <table:table-row table:style-name="ro5">
          <table:table-cell table:style-name="ce12"/>
          <table:table-cell table:number-columns-repeated="4" table:style-name="ce13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6">
            <text:p>註：每月10日公告前1個月之債務資訊</text:p>
          </table:table-cell>
          <table:covered-table-cell/>
          <table:table-cell table:style-name="ce14"/>
          <table:table-cell table:number-columns-repeated="2" table:style-name="ce13"/>
          <table:table-cell table:number-columns-repeated="16379"/>
        </table:table-row>
        <table:table-row table:style-name="ro5">
          <table:table-cell table:style-name="ce11"/>
          <table:table-cell table:number-columns-repeated="16383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1" style:font-name-asian="新細明體1" style:font-name-complex="新細明體1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1" style:font-name-asian="新細明體1" style:font-name-complex="新細明體1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1" style:font-name-asian="新細明體1" style:font-name-complex="新細明體1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1" style:font-name-asian="新細明體1" style:font-name-complex="新細明體1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1" style:font-name-asian="新細明體1" style:font-name-complex="新細明體1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1" style:font-name-asian="新細明體1" style:font-name-complex="新細明體1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1" style:font-name-asian="新細明體1" style:font-name-complex="新細明體1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1" style:font-name-asian="新細明體1" style:font-name-complex="新細明體1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1" style:font-name-asian="新細明體1" style:font-name-complex="新細明體1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1" style:font-name-asian="新細明體1" style:font-name-complex="新細明體1" style:font-family-generic="swiss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swiss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swiss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swiss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swiss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swiss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swiss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swiss"/>
    </style:style>
    <style:style style:name="Excel_32_Built-in_32_Heading_32_1" style:display-name="Excel Built-in Heading 1" style:family="table-cell" style:data-style-name="N0">
      <style:table-cell-properties fo:border-top="none" fo:border-bottom="thick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swiss"/>
    </style:style>
    <style:style style:name="Excel_32_Built-in_32_Heading_32_2" style:display-name="Excel Built-in Heading 2" style:family="table-cell" style:data-style-name="N0">
      <style:table-cell-properties fo:border-top="none" fo:border-bottom="thick solid #A7C0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swiss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swiss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swiss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鐘美玲</meta:initial-creator>
    <dc:creator>chcg</dc:creator>
    <meta:creation-date>2019-11-05T09:31:35Z</meta:creation-date>
    <dc:date>2021-01-18T01:13:35Z</dc:date>
    <meta:editing-cycles>34</meta:editing-cycles>
    <meta:editing-duration>PT7906S</meta:editing-duration>
    <meta:user-defined meta:name="Originator">Microsoft Word 14</meta:user-defined>
    <meta:user-defined meta:name="ProgId">Word.Document</meta:user-defined>
  </office:meta>
</office:document-meta>
</file>