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shrink-to-fit="tru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shrink-to-fit="true"/>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5"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background-color="#FFFF99" style:shrink-to-fit="true"/>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CCFFCC" style:shrink-to-fit="true"/>
      <style:text-properties fo:color="#FF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CCFFCC"/>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99"/>
      <style:text-properties fo:color="#FF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Default" style:data-style-name="N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49">
      <style:table-cell-properties fo:border="thin solid #000000" style:vertical-align="middle" fo:wrap-option="wrap" fo:background-color="#CCFFCC"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49">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61"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FF" style:font-name="Times New Roman" style:font-name-asian="Times New Roman" style:font-name-complex="Times New Roman"/>
    </style:style>
    <style:style style:name="ce62"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style>
    <style:style style:name="ce6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65"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style:vertical-align="middle" fo:wrap-option="wrap" fo:background-color="transparent"/>
      <style:text-properties fo:color="#0000FF" style:font-name="Times New Roman" style:font-name-asian="Times New Roman" style:font-name-complex="Times New Roman"/>
    </style:style>
    <style:style style:name="ce67"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68" style:family="table-cell" style:parent-style-name="Default" style:data-style-name="N48">
      <style:table-cell-properties style:vertical-align="middle" fo:background-color="transparent"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style>
    <style:style style:name="ce69" style:family="table-cell" style:parent-style-name="Default" style:data-style-name="N49">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7" style:family="table-cell" style:parent-style-name="Default" style:data-style-name="N56">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56">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9"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87"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88"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style>
    <style:style style:name="ce9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FFFFFF"/>
      <style:text-properties fo:color="#0000FF"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0000FF"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96"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7"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FF"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text-properties fo:color="#0000FF"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fo:wrap-option="wrap" fo:background-color="#FFFFFF"/>
      <style:text-properties fo:color="#0000FF" style:font-name="Times New Roman" style:font-name-asian="Times New Roman" style:font-name-complex="Times New Roman"/>
    </style:style>
    <style:style style:name="ce107" style:family="table-cell" style:parent-style-name="Default" style:data-style-name="N49">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style:style>
    <style:style style:name="ce108"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FF"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style:vertical-align="middle" fo:wrap-option="wrap" fo:background-color="#FF99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none" fo:border-bottom="none"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ru2" style:family="ruby">
      <style:ruby-properties style:ruby-align="distribute-space"/>
    </style:style>
    <style:style style:name="co1" style:family="table-column">
      <style:table-column-properties fo:break-before="auto" style:column-width="0.9525cm"/>
    </style:style>
    <style:style style:name="co2" style:family="table-column">
      <style:table-column-properties fo:break-before="auto" style:column-width="7.01145833333333cm"/>
    </style:style>
    <style:style style:name="co3" style:family="table-column">
      <style:table-column-properties fo:break-before="auto" style:column-width="3.81cm"/>
    </style:style>
    <style:style style:name="co4" style:family="table-column">
      <style:table-column-properties fo:break-before="auto" style:column-width="3.62479166666667cm"/>
    </style:style>
    <style:style style:name="co5" style:family="table-column">
      <style:table-column-properties fo:break-before="auto" style:column-width="2.01083333333333cm"/>
    </style:style>
    <style:style style:name="co6" style:family="table-column">
      <style:table-column-properties fo:break-before="auto" style:column-width="19.923125cm"/>
    </style:style>
    <style:style style:name="co7" style:family="table-column">
      <style:table-column-properties fo:break-before="auto" style:column-width="7.9375cm"/>
    </style:style>
    <style:style style:name="co8" style:family="table-column">
      <style:table-column-properties fo:break-before="auto" style:column-width="2.460625cm"/>
    </style:style>
    <style:style style:name="co9" style:family="table-column">
      <style:table-column-properties fo:break-before="auto" style:column-width="6.24416666666667cm"/>
    </style:style>
    <style:style style:name="ro1" style:family="table-row">
      <style:table-row-properties style:row-height="42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4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20.7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108.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173.2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9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11.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130.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95.2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143.2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286.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116.2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216.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87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56.2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216pt" style:use-optimal-row-height="false" fo:break-before="auto"/>
    </style:style>
    <style:style style:name="ro70" style:family="table-row">
      <style:table-row-properties style:row-height="294.75pt" style:use-optimal-row-height="false" fo:break-before="auto"/>
    </style:style>
    <style:style style:name="ro71" style:family="table-row">
      <style:table-row-properties style:row-height="140.25pt" style:use-optimal-row-height="false" fo:break-before="auto"/>
    </style:style>
    <style:style style:name="ro72" style:family="table-row">
      <style:table-row-properties style:row-height="39.75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182.25pt" style:use-optimal-row-height="false" fo:break-before="auto"/>
    </style:style>
    <style:style style:name="ro76" style:family="table-row">
      <style:table-row-properties style:row-height="165.75pt" style:use-optimal-row-height="false" fo:break-before="auto"/>
    </style:style>
    <style:style style:name="ro77" style:family="table-row">
      <style:table-row-properties style:row-height="114.75pt" style:use-optimal-row-height="false" fo:break-before="auto"/>
    </style:style>
    <style:style style:name="ro78" style:family="table-row">
      <style:table-row-properties style:row-height="234.75pt" style:use-optimal-row-height="false" fo:break-before="auto"/>
    </style:style>
    <style:style style:name="ro79" style:family="table-row">
      <style:table-row-properties style:row-height="96pt" style:use-optimal-row-height="false" fo:break-before="auto"/>
    </style:style>
    <style:style style:name="ro80" style:family="table-row">
      <style:table-row-properties style:row-height="38.25pt" style:use-optimal-row-height="false" fo:break-before="auto"/>
    </style:style>
    <style:style style:name="ro81" style:family="table-row">
      <style:table-row-properties style:row-height="137.25pt" style:use-optimal-row-height="false" fo:break-before="auto"/>
    </style:style>
    <style:style style:name="ro82" style:family="table-row">
      <style:table-row-properties style:row-height="131.25pt" style:use-optimal-row-height="false" fo:break-before="auto"/>
    </style:style>
    <style:style style:name="ro83" style:family="table-row">
      <style:table-row-properties style:row-height="134.25pt" style:use-optimal-row-height="false" fo:break-before="auto"/>
    </style:style>
    <style:style style:name="ro84" style:family="table-row">
      <style:table-row-properties style:row-height="83.25pt" style:use-optimal-row-height="false" fo:break-before="auto"/>
    </style:style>
    <style:style style:name="ro85" style:family="table-row">
      <style:table-row-properties style:row-height="67.5pt" style:use-optimal-row-height="false" fo:break-before="auto"/>
    </style:style>
    <style:style style:name="ro86" style:family="table-row">
      <style:table-row-properties style:row-height="162.75pt" style:use-optimal-row-height="false" fo:break-before="auto"/>
    </style:style>
    <style:style style:name="ro87" style:family="table-row">
      <style:table-row-properties style:row-height="97.5pt" style:use-optimal-row-height="false" fo:break-before="auto"/>
    </style:style>
    <style:style style:name="ro88" style:family="table-row">
      <style:table-row-properties style:row-height="102.75pt" style:use-optimal-row-height="false" fo:break-before="auto"/>
    </style:style>
    <style:style style:name="ro89" style:family="table-row">
      <style:table-row-properties style:row-height="115.5pt" style:use-optimal-row-height="false" fo:break-before="auto"/>
    </style:style>
    <style:style style:name="ro90" style:family="table-row">
      <style:table-row-properties style:row-height="409.5pt" style:use-optimal-row-height="false" fo:break-before="auto"/>
    </style:style>
    <style:style style:name="ro91" style:family="table-row">
      <style:table-row-properties style:row-height="282.75pt" style:use-optimal-row-height="false" fo:break-before="auto"/>
    </style:style>
    <style:style style:name="ro92" style:family="table-row">
      <style:table-row-properties style:row-height="64.8pt" style:use-optimal-row-height="true" fo:break-before="auto"/>
    </style:style>
    <style:style style:name="ro93" style:family="table-row">
      <style:table-row-properties style:row-height="299.25pt" style:use-optimal-row-height="false" fo:break-before="auto"/>
    </style:style>
    <style:style style:name="ro94" style:family="table-row">
      <style:table-row-properties style:row-height="55.5pt" style:use-optimal-row-height="false" fo:break-before="auto"/>
    </style:style>
    <style:style style:name="ro95" style:family="table-row">
      <style:table-row-properties style:row-height="98.25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86.25pt" style:use-optimal-row-height="false" fo:break-before="auto"/>
    </style:style>
    <style:style style:name="ro98" style:family="table-row">
      <style:table-row-properties style:row-height="61.5pt" style:use-optimal-row-height="false" fo:break-before="auto"/>
    </style:style>
    <style:style style:name="ro99" style:family="table-row">
      <style:table-row-properties style:row-height="69pt" style:use-optimal-row-height="false" fo:break-before="auto"/>
    </style:style>
    <style:style style:name="ro100" style:family="table-row">
      <style:table-row-properties style:row-height="59.25pt" style:use-optimal-row-height="false" fo:break-before="auto"/>
    </style:style>
    <style:style style:name="ro101" style:family="table-row">
      <style:table-row-properties style:row-height="84.75pt" style:use-optimal-row-height="false" fo:break-before="auto"/>
    </style:style>
    <style:style style:name="ro102" style:family="table-row">
      <style:table-row-properties style:row-height="17.4pt" style:use-optimal-row-height="true" fo:break-before="auto"/>
    </style:style>
    <style:style style:name="ro103" style:family="table-row">
      <style:table-row-properties style:row-height="52.5pt" style:use-optimal-row-height="false" fo:break-before="auto"/>
    </style:style>
    <style:style style:name="ro104" style:family="table-row">
      <style:table-row-properties style:row-height="22.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 table:style-name="ta1" table:print-ranges="108年.A1:108年.I166">
        <table:table-column table:style-name="co1" table:default-cell-style-name="ce73"/>
        <table:table-column table:style-name="co2" table:default-cell-style-name="ce6"/>
        <table:table-column table:style-name="co3" table:default-cell-style-name="ce10"/>
        <table:table-column table:style-name="co4" table:default-cell-style-name="ce25"/>
        <table:table-column table:style-name="co5" table:default-cell-style-name="ce25"/>
        <table:table-column table:style-name="co6" table:default-cell-style-name="ce68"/>
        <table:table-column table:style-name="co7" table:default-cell-style-name="ce38"/>
        <table:table-column table:style-name="co8" table:default-cell-style-name="ce44"/>
        <table:table-column table:style-name="co5" table:default-cell-style-name="ce5" table:visibility="collapse"/>
        <table:table-column table:style-name="co9" table:number-columns-repeated="16375" table:default-cell-style-name="ce3"/>
        <table:table-row table:style-name="ro1">
          <table:table-cell table:style-name="ce73"/>
          <table:table-cell office:value-type="string" table:number-columns-spanned="8" table:number-rows-spanned="1" table:style-name="ce121">
            <text:p>108<text:span text:style-name="T7">年度公益彩券盈餘執行成果報告表</text:span></text:p>
          </table:table-cell>
          <table:covered-table-cell table:number-columns-repeated="7"/>
          <table:table-cell table:number-columns-repeated="16375"/>
        </table:table-row>
        <table:table-row table:style-name="ro2">
          <table:table-cell office:value-type="string" table:number-columns-spanned="2" table:number-rows-spanned="1" table:style-name="ce122">
            <text:p>福利類別及項目<text:s/></text:p>
          </table:table-cell>
          <table:covered-table-cell/>
          <table:table-cell office:value-type="string" table:style-name="ce15">
            <text:p>預算數</text:p>
            <text:p>(含追加調整)</text:p>
          </table:table-cell>
          <table:table-cell office:value-type="string" table:style-name="ce33">
            <text:p>執行數</text:p>
          </table:table-cell>
          <table:table-cell office:value-type="string" table:style-name="ce33">
            <text:p>執行率</text:p>
          </table:table-cell>
          <table:table-cell office:value-type="string" table:style-name="ce34">
            <text:p>執行成果說明</text:p>
          </table:table-cell>
          <table:table-cell office:value-type="string" table:style-name="ce36">
            <text:p>具體改善措施</text:p>
            <text:p>(執行率未達80%須填寫)</text:p>
          </table:table-cell>
          <table:table-cell office:value-type="string" table:style-name="ce16">
            <text:p>所屬單位</text:p>
          </table:table-cell>
          <table:table-cell office:value-type="string" table:style-name="ce17">
            <text:p>備註</text:p>
          </table:table-cell>
          <table:table-cell table:number-columns-repeated="16375" table:style-name="ce13"/>
        </table:table-row>
        <table:table-row table:style-name="ro3">
          <table:table-cell office:value-type="string" table:number-columns-spanned="2" table:number-rows-spanned="1" table:style-name="ce123">
            <text:p>總計</text:p>
          </table:table-cell>
          <table:covered-table-cell/>
          <table:table-cell office:value-type="float" office:value="1014799000" table:formula="msoxl:=C4+C29+C31" table:style-name="ce55">
            <text:p>1,014,799,000</text:p>
          </table:table-cell>
          <table:table-cell office:value-type="float" office:value="949206870" table:formula="msoxl:=D4+D29+D31" table:style-name="ce56">
            <text:p>949,206,870</text:p>
          </table:table-cell>
          <table:table-cell office:value-type="percentage" office:value="0.93536441206583765" table:formula="msoxl:=D3/C3" table:style-name="ce77">
            <text:p>93.5%</text:p>
          </table:table-cell>
          <table:table-cell table:style-name="ce61"/>
          <table:table-cell table:style-name="ce57"/>
          <table:table-cell table:style-name="ce16"/>
          <table:table-cell table:style-name="ce17"/>
          <table:table-cell table:number-columns-repeated="16375" table:style-name="ce13"/>
        </table:table-row>
        <table:table-row table:style-name="ro3">
          <table:table-cell office:value-type="string" table:number-columns-spanned="2" table:number-rows-spanned="1" table:style-name="ce118">
            <text:p>一、衛生醫療保健福利</text:p>
          </table:table-cell>
          <table:covered-table-cell/>
          <table:table-cell office:value-type="float" office:value="254518000" table:formula="msoxl:=SUM(C5:C28)" table:style-name="ce47">
            <text:p>254,518,000</text:p>
          </table:table-cell>
          <table:table-cell office:value-type="float" office:value="254010398" table:formula="msoxl:=SUM(D5:D28)" table:style-name="ce47">
            <text:p>254,010,398</text:p>
          </table:table-cell>
          <table:table-cell office:value-type="percentage" office:value="0.99800563417911503" table:formula="msoxl:=D4/C4" table:style-name="ce78">
            <text:p>99.8%</text:p>
          </table:table-cell>
          <table:table-cell table:style-name="ce62"/>
          <table:table-cell table:style-name="ce46"/>
          <table:table-cell office:value-type="string" table:style-name="ce40">
            <text:p>衛生局</text:p>
          </table:table-cell>
          <table:table-cell table:style-name="ce28"/>
          <table:table-cell table:number-columns-repeated="16375" table:style-name="ce2"/>
        </table:table-row>
        <table:table-row table:style-name="ro4">
          <table:table-cell office:value-type="float" office:value="1" table:style-name="ce71">
            <text:p>1</text:p>
          </table:table-cell>
          <table:table-cell office:value-type="string" table:style-name="ce74">
            <text:p><text:span text:style-name="T2">長期照顧十年計畫</text:span>-<text:span text:style-name="T2">專業到宅評估實施計畫</text:span></text:p>
          </table:table-cell>
          <table:table-cell office:value-type="float" office:value="4000000" table:style-name="ce54">
            <text:p>4,000,000</text:p>
          </table:table-cell>
          <table:table-cell office:value-type="float" office:value="3923203" table:style-name="ce54">
            <text:p>3,923,203</text:p>
          </table:table-cell>
          <table:table-cell office:value-type="percentage" office:value="0.98080075" table:formula="msoxl:=D5/C5" table:style-name="ce79">
            <text:p>98.1%</text:p>
          </table:table-cell>
          <table:table-cell office:value-type="string" table:style-name="ce60">
            <text:p>總計六家評估單位總計服務<text:span text:style-name="T8">3,640</text:span><text:span text:style-name="T6">人完成輔具暨居家無障礙環境改善服務評估：</text:span><text:span text:style-name="T8">1</text:span><text:span text:style-name="T6">至</text:span><text:span text:style-name="T8">12</text:span><text:span text:style-name="T6">月份輔具核銷：</text:span><text:span text:style-name="T8">5,316</text:span><text:span text:style-name="T6">人</text:span><text:span text:style-name="T8">/9,945</text:span><text:span text:style-name="T6">人次；無障礙核銷：</text:span><text:span text:style-name="T8">623</text:span><text:span text:style-name="T6">人</text:span><text:span text:style-name="T8">/1,290</text:span><text:span text:style-name="T6">人次</text:span></text:p>
          </table:table-cell>
          <table:table-cell office:value-type="string" office:string-value="" table:formula="msoxl:=IF(E5&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
          <table:table-cell office:value-type="float" office:value="2" table:style-name="ce71">
            <text:p>2</text:p>
          </table:table-cell>
          <table:table-cell office:value-type="string" table:style-name="ce75">
            <text:p>公立及財團法人老人福利機構端午節加菜金</text:p>
          </table:table-cell>
          <table:table-cell office:value-type="float" office:value="230000" table:style-name="ce54">
            <text:p>230,000</text:p>
          </table:table-cell>
          <table:table-cell office:value-type="float" office:value="230000" table:style-name="ce54">
            <text:p>230,000</text:p>
          </table:table-cell>
          <table:table-cell office:value-type="percentage" office:value="1" table:formula="msoxl:=D6/C6" table:style-name="ce79">
            <text:p>100.0%</text:p>
          </table:table-cell>
          <table:table-cell office:value-type="string" table:style-name="ce60">
            <text:p>針對本縣<text:span text:style-name="T8">11</text:span><text:span text:style-name="T6">家公立及財團法人老人福利機構，共計補助機構住民</text:span><text:span text:style-name="T8">1,906</text:span><text:span text:style-name="T6">人，執行率</text:span><text:span text:style-name="T8">100%</text:span><text:span text:style-name="T6">。</text:span></text:p>
          </table:table-cell>
          <table:table-cell office:value-type="string" office:string-value="" table:formula="msoxl:=IF(E6&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5">
          <table:table-cell office:value-type="float" office:value="3" table:style-name="ce71">
            <text:p>3</text:p>
          </table:table-cell>
          <table:table-cell office:value-type="string" table:style-name="ce75">
            <text:p>行動沐浴車營運</text:p>
          </table:table-cell>
          <table:table-cell office:value-type="float" office:value="1200000" table:formula="msoxl:=5000000-600000-2000000-1200000" table:style-name="ce54">
            <text:p>1,200,000</text:p>
          </table:table-cell>
          <table:table-cell office:value-type="float" office:value="1154760" table:style-name="ce54">
            <text:p>1,154,760</text:p>
          </table:table-cell>
          <table:table-cell office:value-type="percentage" office:value="0.96230000000000004" table:formula="msoxl:=D7/C7" table:style-name="ce79">
            <text:p>96.2%</text:p>
          </table:table-cell>
          <table:table-cell office:value-type="string" table:style-name="ce60">
            <text:p>本案共補助<text:span text:style-name="T8">1,326</text:span><text:span text:style-name="T6">人</text:span><text:span text:style-name="T8">/3,792</text:span><text:span text:style-name="T6">人次。</text:span></text:p>
          </table:table-cell>
          <table:table-cell office:value-type="string" office:string-value="" table:formula="msoxl:=IF(E7&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6">
          <table:table-cell office:value-type="float" office:value="4" table:style-name="ce71">
            <text:p>4</text:p>
          </table:table-cell>
          <table:table-cell office:value-type="string" table:style-name="ce75">
            <text:p>補助日間照顧中心開辦費、充實設施設備費及修繕費等</text:p>
          </table:table-cell>
          <table:table-cell office:value-type="float" office:value="12000000" table:formula="msoxl:=6000000+6000000" table:style-name="ce54">
            <text:p>12,000,000</text:p>
          </table:table-cell>
          <table:table-cell office:value-type="float" office:value="12000000" table:style-name="ce54">
            <text:p>12,000,000</text:p>
          </table:table-cell>
          <table:table-cell office:value-type="percentage" office:value="1" table:formula="msoxl:=D8/C8" table:style-name="ce79">
            <text:p>100.0%</text:p>
          </table:table-cell>
          <table:table-cell office:value-type="string" table:style-name="ce60">
            <text:p>共計補助<text:span text:style-name="T8">5</text:span><text:span text:style-name="T6">家，溪州松柏尚在進行消防工程，預計</text:span><text:span text:style-name="T8">109</text:span><text:span text:style-name="T6">年</text:span><text:span text:style-name="T8">3</text:span><text:span text:style-name="T6">月底完成工程後，辦理設立程序；和美大眾尚未完成竣工查驗及無障礙勘驗，待後續完成後辦理設立程序；員林彩虹工程尚在進行，預計</text:span><text:span text:style-name="T8">109</text:span><text:span text:style-name="T6">年</text:span><text:span text:style-name="T8">6</text:span><text:span text:style-name="T6">月完工後辦理設立程序；二林德安、彰化樂活學苑目前辦理設立程序，預計</text:span><text:span text:style-name="T8">3</text:span><text:span text:style-name="T6">月底可完成設立程序。</text:span></text:p>
          </table:table-cell>
          <table:table-cell office:value-type="string" office:string-value="" table:formula="msoxl:=IF(E8&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7">
          <table:table-cell office:value-type="float" office:value="5" table:style-name="ce71">
            <text:p>5</text:p>
          </table:table-cell>
          <table:table-cell office:value-type="string" table:style-name="ce75">
            <text:p>定點沐浴服務</text:p>
          </table:table-cell>
          <table:table-cell office:value-type="float" office:value="100000" table:style-name="ce54">
            <text:p>100,000</text:p>
          </table:table-cell>
          <table:table-cell office:value-type="float" office:value="100000" table:style-name="ce54">
            <text:p>100,000</text:p>
          </table:table-cell>
          <table:table-cell office:value-type="percentage" office:value="1" table:formula="msoxl:=D9/C9" table:style-name="ce79">
            <text:p>100.0%</text:p>
          </table:table-cell>
          <table:table-cell office:value-type="string" table:style-name="ce60">
            <text:p>本案服務人次<text:span text:style-name="T8">62</text:span><text:span text:style-name="T6">人。</text:span></text:p>
          </table:table-cell>
          <table:table-cell office:value-type="string" office:string-value="" table:formula="msoxl:=IF(E9&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8">
          <table:table-cell office:value-type="float" office:value="6" table:style-name="ce71">
            <text:p>6</text:p>
          </table:table-cell>
          <table:table-cell office:value-type="string" table:style-name="ce74">
            <text:p><text:span text:style-name="T2">長期照顧機構品質提升計畫</text:span>-<text:span text:style-name="T2">自立支援照顧</text:span></text:p>
          </table:table-cell>
          <table:table-cell office:value-type="float" office:value="900000" table:style-name="ce54">
            <text:p>900,000</text:p>
          </table:table-cell>
          <table:table-cell office:value-type="float" office:value="900000" table:style-name="ce54">
            <text:p>900,000</text:p>
          </table:table-cell>
          <table:table-cell office:value-type="percentage" office:value="1" table:formula="msoxl:=D10/C10" table:style-name="ce79">
            <text:p>100.0%</text:p>
          </table:table-cell>
          <table:table-cell office:value-type="string" table:style-name="ce60">
            <text:p>一、本縣總計<text:span text:style-name="T8">12</text:span><text:span text:style-name="T6">家參與機構，均安排個別</text:span><text:span text:style-name="T8">10</text:span><text:span text:style-name="T6">次個別輔導及</text:span><text:span text:style-name="T8">3</text:span><text:span text:style-name="T6">次團體輔導，各一次成果發表會及產官學檢討會。</text:span></text:p>
            <text:p><text:span text:style-name="T6">二、</text:span><text:span text:style-name="T8">108</text:span><text:span text:style-name="T6">年度列入收案且填寫相關評估表單之長輩數為</text:span><text:span text:style-name="T8">120</text:span><text:span text:style-name="T6">人</text:span><text:span text:style-name="T8">(</text:span><text:span text:style-name="T6">每家機構平均</text:span><text:span text:style-name="T8">5.71</text:span><text:span text:style-name="T6">位長輩參與此計畫</text:span><text:span text:style-name="T8">)</text:span><text:span text:style-name="T6">，參與生活自立支援照護模式的長輩之執行前後其整體數據呈現進步。</text:span></text:p>
            <text:p><text:span text:style-name="T6">三、</text:span><text:span text:style-name="T8">ADL</text:span><text:span text:style-name="T6">；飲水量；步行量；站立量、日間尿布使用量則從每日使用</text:span><text:span text:style-name="T8">2.67+2.03</text:span><text:span text:style-name="T6">片減少為每日使用</text:span><text:span text:style-name="T8">2.33+1.84<text:s/></text:span><text:span text:style-name="T6">片</text:span><text:span text:style-name="T8">(p=.400)</text:span><text:span text:style-name="T6">。</text:span></text:p>
            <text:p><text:span text:style-name="T6">四、認知功能採</text:span><text:span text:style-name="T8">SPMSQ<text:s/></text:span><text:span text:style-name="T6">量表檢測，輕度心智功能障礙者有</text:span><text:span text:style-name="T8">13</text:span><text:span text:style-name="T6">人，佔</text:span><text:span text:style-name="T8">10.8%</text:span><text:span text:style-name="T6">；中度心智功能障礙者有</text:span><text:span text:style-name="T8">26</text:span><text:span text:style-name="T6">人，佔</text:span><text:span text:style-name="T8">21.7%</text:span><text:span text:style-name="T6">；重度心智功能障礙者有</text:span><text:span text:style-name="T8">45</text:span><text:span text:style-name="T6">人，佔</text:span><text:span text:style-name="T8">37.5%</text:span><text:span text:style-name="T6">。吞嚥機能前測是</text:span><text:span text:style-name="T8">5.28+8.55</text:span><text:span text:style-name="T6">分，後測為</text:span><text:span text:style-name="T8">4.78+8.13<text:s/></text:span><text:span text:style-name="T6">分，分析結果各項多達顯著差異，明顯具成效。</text:span></text:p>
            <text:p><text:span text:style-name="T6">五、透過本年度執行之成果，結合跨領域專業團隊，共同推動自立支援照顧概念，並將之延伸至社區及日照或居家及全國健康及亞健康長者，鼓勵長者在生活上儘量提升自我照顧之能力，同時翻轉照顧人員實踐「沒有臥床不起、沒有身體束縛、不使用尿布」之老人照護概念，透過實務操作進行全國推動，以發展本土照顧模式，使長輩展現銀髮力，晚年生活更有尊嚴與活力。</text:span></text:p>
          </table:table-cell>
          <table:table-cell office:value-type="string" office:string-value="" table:formula="msoxl:=IF(E10&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9">
          <table:table-cell office:value-type="float" office:value="7" table:style-name="ce71">
            <text:p>7</text:p>
          </table:table-cell>
          <table:table-cell office:value-type="string" table:style-name="ce75">
            <text:p>定點乾燥服務</text:p>
          </table:table-cell>
          <table:table-cell office:value-type="float" office:value="700000" table:style-name="ce54">
            <text:p>700,000</text:p>
          </table:table-cell>
          <table:table-cell office:value-type="float" office:value="688867" table:style-name="ce54">
            <text:p>688,867</text:p>
          </table:table-cell>
          <table:table-cell office:value-type="percentage" office:value="0.9840957142857143" table:formula="msoxl:=D11/C11" table:style-name="ce79">
            <text:p>98.4%</text:p>
          </table:table-cell>
          <table:table-cell office:value-type="string" table:style-name="ce60">
            <text:p>本案服務人次<text:span text:style-name="T8">319</text:span><text:span text:style-name="T6">人次。</text:span></text:p>
          </table:table-cell>
          <table:table-cell office:value-type="string" office:string-value="" table:formula="msoxl:=IF(E11&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0">
          <table:table-cell office:value-type="float" office:value="8" table:style-name="ce71">
            <text:p>8</text:p>
          </table:table-cell>
          <table:table-cell office:value-type="string" table:style-name="ce74">
            <text:p><text:span text:style-name="T2">長照</text:span>2.0<text:span text:style-name="T2">送藥到府服務</text:span></text:p>
          </table:table-cell>
          <table:table-cell office:value-type="float" office:value="1500000" table:style-name="ce54">
            <text:p>1,500,000</text:p>
          </table:table-cell>
          <table:table-cell office:value-type="float" office:value="1445578" table:style-name="ce54">
            <text:p>1,445,578</text:p>
          </table:table-cell>
          <table:table-cell office:value-type="percentage" office:value="0.96371866666666661" table:formula="msoxl:=D12/C12" table:style-name="ce79">
            <text:p>96.4%</text:p>
          </table:table-cell>
          <table:table-cell office:value-type="string" table:style-name="ce105">
            <text:p>108<text:span text:style-name="T6">年度有</text:span>67<text:span text:style-name="T6">家社區藥局及</text:span>71<text:span text:style-name="T6">位藥師加入送藥到府服務計畫，服務個案</text:span>881<text:span text:style-name="T6">位個案，訪視及送藥服務</text:span>1,566<text:span text:style-name="T6">人次；本計畫由居家服務拓展至長照社區</text:span>C<text:span text:style-name="T6">據點，由專業藥師提供一對一藥物諮詢服務，並協助長者藥品整理及提升正確用藥觀念，</text:span>108<text:span text:style-name="T6">年度共辦理</text:span>9<text:span text:style-name="T6">場次。</text:span></text:p>
          </table:table-cell>
          <table:table-cell office:value-type="string" office:string-value="" table:formula="msoxl:=IF(E12&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1">
          <table:table-cell office:value-type="float" office:value="9" table:style-name="ce71">
            <text:p>9</text:p>
          </table:table-cell>
          <table:table-cell office:value-type="string" table:style-name="ce75">
            <text:p>長照失能老人末期社區安寧照顧服務計畫</text:p>
          </table:table-cell>
          <table:table-cell office:value-type="float" office:value="3300000" table:formula="msoxl:=2300000+1000000" table:style-name="ce54">
            <text:p>3,300,000</text:p>
          </table:table-cell>
          <table:table-cell office:value-type="float" office:value="3297505" table:style-name="ce54">
            <text:p>3,297,505</text:p>
          </table:table-cell>
          <table:table-cell office:value-type="percentage" office:value="0.99924393939393941" table:formula="msoxl:=D13/C13" table:style-name="ce79">
            <text:p>99.9%</text:p>
          </table:table-cell>
          <table:table-cell office:value-type="string" table:style-name="ce101">
            <text:p>彰化縣長照失能老人末期社區安寧照顧服務計畫<text:span text:style-name="T8">(</text:span><text:span text:style-name="T6">核訂</text:span><text:span text:style-name="T8">230</text:span><text:span text:style-name="T6">萬</text:span><text:span text:style-name="T8">)</text:span><text:span text:style-name="T6">，</text:span><text:span text:style-name="T8">10</text:span><text:span text:style-name="T6">月份由「身心障礙者送餐服務計畫」移撥</text:span><text:span text:style-name="T8">100</text:span><text:span text:style-name="T6">萬經費，共</text:span><text:span text:style-name="T8">330</text:span><text:span text:style-name="T6">萬。截至</text:span><text:span text:style-name="T8">12</text:span><text:span text:style-name="T6">月</text:span><text:span text:style-name="T8">31</text:span><text:span text:style-name="T6">日止，核銷金額</text:span><text:span text:style-name="T8">329</text:span><text:span text:style-name="T6">萬</text:span><text:span text:style-name="T8">4,731</text:span><text:span text:style-name="T6">元，執行率</text:span><text:span text:style-name="T8">99.9%</text:span><text:span text:style-name="T6">。本年度共辦理</text:span><text:span text:style-name="T8">2</text:span><text:span text:style-name="T6">場乙類安寧教育訓練</text:span><text:span text:style-name="T8">105</text:span><text:span text:style-name="T6">人、安寧見習</text:span><text:span text:style-name="T8">68</text:span><text:span text:style-name="T6">人</text:span><text:span text:style-name="T8">(</text:span><text:span text:style-name="T6">醫師</text:span><text:span text:style-name="T8">2</text:span><text:span text:style-name="T6">人、護理師</text:span><text:span text:style-name="T8">66</text:span><text:span text:style-name="T6">人</text:span><text:span text:style-name="T8">)</text:span><text:span text:style-name="T6">、安寧專科諮詢</text:span><text:span text:style-name="T8">22</text:span><text:span text:style-name="T6">人、南彰化居家醫療服務</text:span><text:span text:style-name="T8">681</text:span><text:span text:style-name="T6">人次、居家護理服務</text:span><text:span text:style-name="T8">394</text:span><text:span text:style-name="T6">人次、居家安寧照護服務</text:span><text:span text:style-name="T8">193</text:span><text:span text:style-name="T6">人次、居家安寧臨終訪視服務</text:span><text:span text:style-name="T8">2</text:span><text:span text:style-name="T6">人、緩和醫療諮詢</text:span><text:span text:style-name="T8">1</text:span><text:span text:style-name="T6">人、長照居家護理</text:span><text:span text:style-name="T8">11</text:span><text:span text:style-name="T6">人次。</text:span></text:p>
          </table:table-cell>
          <table:table-cell office:value-type="string" office:string-value="" table:formula="msoxl:=IF(E13&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2">
          <table:table-cell office:value-type="float" office:value="10" table:style-name="ce71">
            <text:p>10</text:p>
          </table:table-cell>
          <table:table-cell office:value-type="string" table:style-name="ce75">
            <text:p>急性失能老人整合資源運用之家庭照顧服務需求計畫</text:p>
          </table:table-cell>
          <table:table-cell office:value-type="float" office:value="2530000" table:style-name="ce54">
            <text:p>2,530,000</text:p>
          </table:table-cell>
          <table:table-cell office:value-type="float" office:value="2519129" table:style-name="ce54">
            <text:p>2,519,129</text:p>
          </table:table-cell>
          <table:table-cell office:value-type="percentage" office:value="0.99570316205533593" table:formula="msoxl:=D14/C14" table:style-name="ce79">
            <text:p>99.6%</text:p>
          </table:table-cell>
          <table:table-cell office:value-type="string" table:style-name="ce60">
            <text:p>依據「<text:span text:style-name="T8">108</text:span><text:span text:style-name="T6">年度彰化縣銜接長照</text:span><text:span text:style-name="T8">2.0</text:span><text:span text:style-name="T6">出院友善醫院獎勵計畫」辦理，計畫實施期間自</text:span><text:span text:style-name="T8">108</text:span><text:span text:style-name="T6">年</text:span><text:span text:style-name="T8">1</text:span><text:span text:style-name="T6">月</text:span><text:span text:style-name="T8">1</text:span><text:span text:style-name="T6">日至</text:span><text:span text:style-name="T8">108</text:span><text:span text:style-name="T6">年</text:span><text:span text:style-name="T8">12</text:span><text:span text:style-name="T6">月</text:span><text:span text:style-name="T8">31</text:span><text:span text:style-name="T6">日，服務對象為年滿</text:span><text:span text:style-name="T8">65</text:span><text:span text:style-name="T6">歲以上長輩及</text:span><text:span text:style-name="T8">50</text:span><text:span text:style-name="T6">歲以上身心障礙者的腦中風及急性髖關節骨折個案，透過有效處理併發症之居家復健照護暨跌倒防制之醫療照護與個案管理模式，以降低腦中風及髖骨骨折患病發生跌倒、跌傷事件，期提升醫療服務品質並建構社區化長期照護網絡，通報案共</text:span><text:span text:style-name="T8">56,655</text:span><text:span text:style-name="T6">案，其中腦中風及急性髖關節骨折共</text:span><text:span text:style-name="T8">3,820</text:span><text:span text:style-name="T6">案、其他疾病</text:span><text:span text:style-name="T8">50926</text:span><text:span text:style-name="T6">案；接受評估服務</text:span><text:span text:style-name="T8">604</text:span><text:span text:style-name="T6">案；服務到位</text:span><text:span text:style-name="T8">472</text:span><text:span text:style-name="T6">案，其中第</text:span><text:span text:style-name="T8">1</text:span><text:span text:style-name="T6">天服務到位</text:span><text:span text:style-name="T8">402</text:span><text:span text:style-name="T6">案，第</text:span><text:span text:style-name="T8">2-3</text:span><text:span text:style-name="T6">天服務到位</text:span><text:span text:style-name="T8">70</text:span><text:span text:style-name="T6">案。</text:span></text:p>
          </table:table-cell>
          <table:table-cell office:value-type="string" office:string-value="" table:formula="msoxl:=IF(E14&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3">
          <table:table-cell office:value-type="float" office:value="11" table:style-name="ce71">
            <text:p>11</text:p>
          </table:table-cell>
          <table:table-cell office:value-type="string" table:style-name="ce74">
            <text:p><text:span text:style-name="T2">長照專屬祕書服務即時通</text:span>Call Center<text:span text:style-name="T2">專案</text:span></text:p>
          </table:table-cell>
          <table:table-cell office:value-type="float" office:value="4000000" table:formula="msoxl:=2000000+2000000" table:style-name="ce54">
            <text:p>4,000,000</text:p>
          </table:table-cell>
          <table:table-cell office:value-type="float" office:value="3890533" table:style-name="ce54">
            <text:p>3,890,533</text:p>
          </table:table-cell>
          <table:table-cell office:value-type="percentage" office:value="0.97263325" table:formula="msoxl:=D15/C15" table:style-name="ce79">
            <text:p>97.3%</text:p>
          </table:table-cell>
          <table:table-cell office:value-type="string" table:style-name="ce60">
            <text:p>一、<text:span text:style-name="T8">108</text:span><text:span text:style-name="T6">年度</text:span><text:span text:style-name="T8">1</text:span><text:span text:style-name="T6">月份聘</text:span><text:span text:style-name="T8">2</text:span><text:span text:style-name="T6">位長照專屬祕書、</text:span><text:span text:style-name="T8">7</text:span><text:span text:style-name="T6">月聘</text:span><text:span text:style-name="T8">1</text:span><text:span text:style-name="T6">位長照專屬祕書，共</text:span><text:span text:style-name="T8">3</text:span><text:span text:style-name="T6">位。</text:span></text:p>
            <text:p><text:span text:style-name="T6">二、設立單一窗口</text:span><text:span text:style-name="T8">(04-7278503)</text:span><text:span text:style-name="T6">，全程服務民眾並及時提供最需要的長照服務，</text:span><text:span text:style-name="T8">108</text:span><text:span text:style-name="T6">年度共服務</text:span><text:span text:style-name="T8">45,297</text:span><text:span text:style-name="T6">人次。</text:span></text:p>
          </table:table-cell>
          <table:table-cell office:value-type="string" office:string-value="" table:formula="msoxl:=IF(E15&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4">
          <table:table-cell office:value-type="float" office:value="12" table:style-name="ce71">
            <text:p>12</text:p>
          </table:table-cell>
          <table:table-cell office:value-type="string" table:style-name="ce75">
            <text:p>弱勢中低收入慢性病患自我照護包補助計畫</text:p>
          </table:table-cell>
          <table:table-cell office:value-type="float" office:value="312000" table:style-name="ce54">
            <text:p>312,000</text:p>
          </table:table-cell>
          <table:table-cell office:value-type="float" office:value="311952" table:style-name="ce54">
            <text:p>311,952</text:p>
          </table:table-cell>
          <table:table-cell office:value-type="percentage" office:value="0.99984615384615383" table:formula="msoxl:=D16/C16" table:style-name="ce79">
            <text:p>100.0%</text:p>
          </table:table-cell>
          <table:table-cell office:value-type="string" table:style-name="ce102">
            <text:p>弱勢中低收入慢性病患自我照護包補助計畫，<text:span text:style-name="T8">108</text:span><text:span text:style-name="T6">年計</text:span><text:span text:style-name="T8">67</text:span><text:span text:style-name="T6">人申請，其中申請血糖試紙補助</text:span><text:span text:style-name="T8">82</text:span><text:span text:style-name="T6">件次</text:span><text:span text:style-name="T8">(</text:span><text:span text:style-name="T6">每人每月可申請</text:span><text:span text:style-name="T8">1</text:span><text:span text:style-name="T6">次</text:span><text:span text:style-name="T8">)</text:span><text:span text:style-name="T6">及護足鞋</text:span><text:span text:style-name="T8">64</text:span><text:span text:style-name="T6">件</text:span><text:span text:style-name="T8">(</text:span><text:span text:style-name="T6">每人每年可申請</text:span><text:span text:style-name="T8">1</text:span><text:span text:style-name="T6">雙</text:span><text:span text:style-name="T8">)</text:span><text:span text:style-name="T6">均審核通過。完成血糖試紙費用補助有</text:span><text:span text:style-name="T8">82</text:span><text:span text:style-name="T6">件次，核銷金額為</text:span><text:span text:style-name="T8">129,786</text:span><text:span text:style-name="T6">元；完成護足鞋費用補助有</text:span><text:span text:style-name="T8">64</text:span><text:span text:style-name="T6">人，核銷金額為</text:span><text:span text:style-name="T8">182,166</text:span><text:span text:style-name="T6">元，共計核銷</text:span><text:span text:style-name="T8">311,952</text:span><text:span text:style-name="T6">元，執行率為</text:span><text:span text:style-name="T8">99.9%<text:s/></text:span><text:span text:style-name="T6">。</text:span></text:p>
          </table:table-cell>
          <table:table-cell office:value-type="string" office:string-value="" table:formula="msoxl:=IF(E16&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5">
          <table:table-cell office:value-type="float" office:value="13" table:style-name="ce71">
            <text:p>13</text:p>
          </table:table-cell>
          <table:table-cell office:value-type="string" table:style-name="ce74">
            <text:p><text:span text:style-name="T2">社區長者衰弱評估及建立高齡者肌力訓練網絡計畫</text:span>(<text:span text:style-name="T2">社區不老健身房</text:span>)</text:p>
          </table:table-cell>
          <table:table-cell office:value-type="float" office:value="3500000" table:style-name="ce54">
            <text:p>3,500,000</text:p>
          </table:table-cell>
          <table:table-cell office:value-type="float" office:value="3500000" table:style-name="ce54">
            <text:p>3,500,000</text:p>
          </table:table-cell>
          <table:table-cell office:value-type="percentage" office:value="1" table:formula="msoxl:=D17/C17" table:style-name="ce79">
            <text:p>100.0%</text:p>
          </table:table-cell>
          <table:table-cell office:value-type="string" table:style-name="ce60">
            <text:p>衛生所不老健身房目前已開辦<text:span text:style-name="T8">10</text:span><text:span text:style-name="T6">所（埔心鄉、二水鄉、田中鎮、溪湖鎮、竹塘鄉、田尾鄉、花壇鄉、南西北區、福興鄉、社頭鄉），</text:span><text:span text:style-name="T8">108</text:span><text:span text:style-name="T6">年</text:span><text:span text:style-name="T8">1</text:span><text:span text:style-name="T6">月</text:span><text:span text:style-name="T8">-12</text:span><text:span text:style-name="T6">月共計服務人次達</text:span><text:span text:style-name="T8">40,320</text:span><text:span text:style-name="T6">人次。</text:span></text:p>
          </table:table-cell>
          <table:table-cell office:value-type="string" office:string-value="" table:formula="msoxl:=IF(E17&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6">
          <table:table-cell office:value-type="float" office:value="14" table:style-name="ce71">
            <text:p>14</text:p>
          </table:table-cell>
          <table:table-cell office:value-type="string" table:style-name="ce75">
            <text:p>弱勢、老年及失能族群社區居家中醫復健到宅服務補助計畫</text:p>
          </table:table-cell>
          <table:table-cell office:value-type="float" office:value="1200000" table:style-name="ce54">
            <text:p>1,200,000</text:p>
          </table:table-cell>
          <table:table-cell office:value-type="float" office:value="1200000" table:style-name="ce54">
            <text:p>1,200,000</text:p>
          </table:table-cell>
          <table:table-cell office:value-type="percentage" office:value="1" table:formula="msoxl:=D18/C18" table:style-name="ce79">
            <text:p>100.0%</text:p>
          </table:table-cell>
          <table:table-cell office:value-type="string" table:style-name="ce60">
            <text:p>本案接受居家中醫復建到宅服務共計<text:span text:style-name="T8">598</text:span><text:span text:style-name="T6">人次。</text:span></text:p>
          </table:table-cell>
          <table:table-cell office:value-type="string" office:string-value="" table:formula="msoxl:=IF(E18&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
          <table:table-cell office:value-type="float" office:value="15" table:style-name="ce71">
            <text:p>15</text:p>
          </table:table-cell>
          <table:table-cell office:value-type="string" table:style-name="ce74">
            <text:p><text:span text:style-name="T2">社區婦女健康幸福家庭補助計畫</text:span>(<text:span text:style-name="T2">中醫助孕養胎調理諮詢</text:span>)</text:p>
          </table:table-cell>
          <table:table-cell office:value-type="float" office:value="550000" table:formula="msoxl:=800000-250000" table:style-name="ce54">
            <text:p>550,000</text:p>
          </table:table-cell>
          <table:table-cell office:value-type="float" office:value="550000" table:style-name="ce54">
            <text:p>550,000</text:p>
          </table:table-cell>
          <table:table-cell office:value-type="percentage" office:value="1" table:formula="msoxl:=D19/C19" table:style-name="ce79">
            <text:p>100.0%</text:p>
          </table:table-cell>
          <table:table-cell office:value-type="string" table:style-name="ce60">
            <text:p>本案接受孕前助孕調理婦女共計<text:span text:style-name="T8">413</text:span><text:span text:style-name="T6">人次，接受孕期養胎調理婦女共計</text:span><text:span text:style-name="T8">17</text:span><text:span text:style-name="T6">人次。</text:span></text:p>
          </table:table-cell>
          <table:table-cell office:value-type="string" office:string-value="" table:formula="msoxl:=IF(E19&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7">
          <table:table-cell office:value-type="float" office:value="16" table:style-name="ce71">
            <text:p>16</text:p>
          </table:table-cell>
          <table:table-cell office:value-type="string" table:style-name="ce75">
            <text:p>長照多功能服務中心暨社福大樓新建工程</text:p>
          </table:table-cell>
          <table:table-cell office:value-type="float" office:value="3259700" table:formula="msoxl:=132563000-129303300" table:style-name="ce54">
            <text:p>3,259,700</text:p>
          </table:table-cell>
          <table:table-cell office:value-type="float" office:value="3259700" table:style-name="ce54">
            <text:p>3,259,700</text:p>
          </table:table-cell>
          <table:table-cell office:value-type="percentage" office:value="1" table:formula="msoxl:=D20/C20" table:style-name="ce79">
            <text:p>100.0%</text:p>
          </table:table-cell>
          <table:table-cell office:value-type="string" table:style-name="ce60">
            <text:p>本案係本府於<text:span text:style-name="T8">106</text:span><text:span text:style-name="T6">年爭取前瞻基礎建設「公共服務據點整備</text:span><text:span text:style-name="T8">-</text:span><text:span text:style-name="T6">整建長照衛福據點計畫」</text:span><text:span text:style-name="T8">-</text:span><text:span text:style-name="T6">長期照戶</text:span><text:span text:style-name="T8">2.0</text:span><text:span text:style-name="T6">多功能服務中心暨社福大樓新建工程，本案已獲衛生福利部核定</text:span><text:span text:style-name="T8">9,779</text:span><text:span text:style-name="T6">萬元，補助項目包括設置多元社會福利專區，提供日間照顧中心、</text:span><text:span text:style-name="T8">C</text:span><text:span text:style-name="T6">級據點、不老健身房、社區樂齡體適能檢測空間、老人心理諮商室</text:span><text:span text:style-name="T8">(</text:span><text:span text:style-name="T6">含老人虐待的心理諮商</text:span><text:span text:style-name="T8">)</text:span><text:span text:style-name="T6">等服務空間，本案因經歷通盤考量該位址之區位特性，已於</text:span><text:span text:style-name="T8">108</text:span><text:span text:style-name="T6">年</text:span><text:span text:style-name="T8">10</text:span><text:span text:style-name="T6">月份規劃設計決標，目前規劃設計履約中。</text:span></text:p>
          </table:table-cell>
          <table:table-cell office:value-type="string" office:string-value="" table:formula="msoxl:=IF(E20&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8">
          <table:table-cell office:value-type="float" office:value="17" table:style-name="ce71">
            <text:p>17</text:p>
          </table:table-cell>
          <table:table-cell office:value-type="string" table:style-name="ce75">
            <text:p>整合長期照顧服務資訊系統開發建置計畫</text:p>
          </table:table-cell>
          <table:table-cell office:value-type="float" office:value="1500000" table:style-name="ce54">
            <text:p>1,500,000</text:p>
          </table:table-cell>
          <table:table-cell office:value-type="float" office:value="1500000" table:style-name="ce54">
            <text:p>1,500,000</text:p>
          </table:table-cell>
          <table:table-cell office:value-type="percentage" office:value="1" table:formula="msoxl:=D21/C21" table:style-name="ce79">
            <text:p>100.0%</text:p>
          </table:table-cell>
          <table:table-cell office:value-type="string" table:style-name="ce60">
            <text:p>本案原於<text:span text:style-name="T8">108</text:span><text:span text:style-name="T6">年辦理經費保留，業於</text:span><text:span text:style-name="T8">109</text:span><text:span text:style-name="T6">年</text:span><text:span text:style-name="T8">1</text:span><text:span text:style-name="T6">月</text:span><text:span text:style-name="T8">31</text:span><text:span text:style-name="T6">日辦理決標，</text:span><text:span text:style-name="T8">7</text:span><text:span text:style-name="T6">月</text:span><text:span text:style-name="T8">31</text:span><text:span text:style-name="T6">日前辦理驗收事宜，待履約完成後經費全數撥付廠商。</text:span></text:p>
          </table:table-cell>
          <table:table-cell office:value-type="string" office:string-value="" table:formula="msoxl:=IF(E21&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19">
          <table:table-cell office:value-type="float" office:value="18" table:style-name="ce71">
            <text:p>18</text:p>
          </table:table-cell>
          <table:table-cell office:value-type="string" table:style-name="ce74">
            <text:p><text:span text:style-name="T2">長照</text:span>2.0<text:span text:style-name="T2">服務品質監控輔導計畫</text:span></text:p>
          </table:table-cell>
          <table:table-cell office:value-type="float" office:value="2400000" table:style-name="ce54">
            <text:p>2,400,000</text:p>
          </table:table-cell>
          <table:table-cell office:value-type="float" office:value="2315530" table:style-name="ce54">
            <text:p>2,315,530</text:p>
          </table:table-cell>
          <table:table-cell office:value-type="percentage" office:value="0.96480416666666668" table:formula="msoxl:=D22/C22" table:style-name="ce79">
            <text:p>96.5%</text:p>
          </table:table-cell>
          <table:table-cell office:value-type="string" table:style-name="ce105">
            <text:p>108<text:span text:style-name="T6">年度計輔導</text:span>35<text:span text:style-name="T6">場次。</text:span></text:p>
          </table:table-cell>
          <table:table-cell office:value-type="string" office:string-value="" table:formula="msoxl:=IF(E22&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0">
          <table:table-cell office:value-type="float" office:value="19" table:style-name="ce71">
            <text:p>19</text:p>
          </table:table-cell>
          <table:table-cell office:value-type="string" table:style-name="ce75">
            <text:p>身心障礙鑑定服務計畫</text:p>
          </table:table-cell>
          <table:table-cell office:value-type="float" office:value="3400000" table:style-name="ce54">
            <text:p>3,400,000</text:p>
          </table:table-cell>
          <table:table-cell office:value-type="float" office:value="3400000" table:style-name="ce54">
            <text:p>3,400,000</text:p>
          </table:table-cell>
          <table:table-cell office:value-type="percentage" office:value="1" table:formula="msoxl:=D23/C23" table:style-name="ce79">
            <text:p>100.0%</text:p>
          </table:table-cell>
          <table:table-cell office:value-type="string" table:style-name="ce103">
            <text:p>身心障礙單項鑑定<text:span text:style-name="T8">2,151</text:span><text:span text:style-name="T6">位、多項鑑定</text:span><text:span text:style-name="T8">264</text:span><text:span text:style-name="T6">位、到宅單項鑑定</text:span><text:span text:style-name="T8">12</text:span><text:span text:style-name="T6">位、到宅多項鑑定</text:span><text:span text:style-name="T8">6</text:span><text:span text:style-name="T6">位、異議複檢</text:span><text:span text:style-name="T8">2</text:span><text:span text:style-name="T6">位，共受益</text:span><text:span text:style-name="T8">2,435</text:span><text:span text:style-name="T6">位，經費執行率達</text:span><text:span text:style-name="T8">100%</text:span><text:span text:style-name="T6">。</text:span></text:p>
          </table:table-cell>
          <table:table-cell office:value-type="string" office:string-value="" table:formula="msoxl:=IF(E23&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7">
          <table:table-cell office:value-type="float" office:value="20" table:style-name="ce71">
            <text:p>20</text:p>
          </table:table-cell>
          <table:table-cell office:value-type="string" table:style-name="ce74">
            <text:p><text:span text:style-name="T2">長照</text:span>C<text:span text:style-name="T2">據點護眼服務計畫</text:span></text:p>
          </table:table-cell>
          <table:table-cell office:value-type="float" office:value="550000" table:style-name="ce54">
            <text:p>550,000</text:p>
          </table:table-cell>
          <table:table-cell office:value-type="float" office:value="546031" table:style-name="ce54">
            <text:p>546,031</text:p>
          </table:table-cell>
          <table:table-cell office:value-type="percentage" office:value="0.99278363636363631" table:formula="msoxl:=D24/C24" table:style-name="ce79">
            <text:p>99.3%</text:p>
          </table:table-cell>
          <table:table-cell office:value-type="string" table:style-name="ce60">
            <text:p>本案共補助<text:span text:style-name="T8">70</text:span><text:span text:style-name="T6">案</text:span><text:span text:style-name="T8">/2,018</text:span><text:span text:style-name="T6">人次。</text:span></text:p>
          </table:table-cell>
          <table:table-cell office:value-type="string" office:string-value="" table:formula="msoxl:=IF(E24&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1">
          <table:table-cell office:value-type="float" office:value="21" table:style-name="ce71">
            <text:p>21</text:p>
          </table:table-cell>
          <table:table-cell office:value-type="string" table:style-name="ce75">
            <text:p>高齡長者健康照護計畫</text:p>
          </table:table-cell>
          <table:table-cell office:value-type="float" office:value="1500000" table:style-name="ce54">
            <text:p>1,500,000</text:p>
          </table:table-cell>
          <table:table-cell office:value-type="float" office:value="1398658" table:style-name="ce54">
            <text:p>1,398,658</text:p>
          </table:table-cell>
          <table:table-cell office:value-type="percentage" office:value="0.93243866666666664" table:formula="msoxl:=D25/C25" table:style-name="ce79">
            <text:p>93.2%</text:p>
          </table:table-cell>
          <table:table-cell office:value-type="string" table:style-name="ce60">
            <text:p>本案共有<text:span text:style-name="T8">1,828</text:span><text:span text:style-name="T6">人完成胸部</text:span><text:span text:style-name="T8">X</text:span><text:span text:style-name="T6">光篩檢服務及依據疾病風險，執行個別健康風險評估。在發現異常個案部分，依據中央機關指引，共通報確診</text:span><text:span text:style-name="T8">2</text:span><text:span text:style-name="T6">名結核病個案，目前於醫療機構追蹤治療中。</text:span></text:p>
          </table:table-cell>
          <table:table-cell office:value-type="string" office:string-value="" table:formula="msoxl:=IF(E25&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2">
          <table:table-cell office:value-type="float" office:value="22" table:style-name="ce71">
            <text:p>22</text:p>
          </table:table-cell>
          <table:table-cell office:value-type="string" table:style-name="ce75">
            <text:p>高齡者整合式健康巡迴篩檢服務</text:p>
          </table:table-cell>
          <table:table-cell office:value-type="float" office:value="3548000" table:style-name="ce54">
            <text:p>3,548,000</text:p>
          </table:table-cell>
          <table:table-cell office:value-type="float" office:value="3540652" table:style-name="ce54">
            <text:p>3,540,652</text:p>
          </table:table-cell>
          <table:table-cell office:value-type="percentage" office:value="0.99792897406989856" table:formula="msoxl:=D26/C26" table:style-name="ce79">
            <text:p>99.8%</text:p>
          </table:table-cell>
          <table:table-cell office:value-type="string" table:style-name="ce102">
            <text:p>高齡者整合式健康巡迴篩檢服務計畫<text:span text:style-name="T8">(</text:span><text:span text:style-name="T6">核訂</text:span><text:span text:style-name="T8">354</text:span><text:span text:style-name="T6">萬</text:span><text:span text:style-name="T8">8</text:span><text:span text:style-name="T6">仟元</text:span><text:span text:style-name="T8">)</text:span><text:span text:style-name="T6">，截至</text:span><text:span text:style-name="T8">108</text:span><text:span text:style-name="T6">年</text:span><text:span text:style-name="T8">12</text:span><text:span text:style-name="T6">月</text:span><text:span text:style-name="T8">31</text:span><text:span text:style-name="T6">日止核銷金額</text:span><text:span text:style-name="T8">3,540,652</text:span><text:span text:style-name="T6">元，執行率</text:span><text:span text:style-name="T8">99.8%</text:span><text:span text:style-name="T6">。服務內容包括：成人預防保健服務、</text:span><text:span text:style-name="T8">BC</text:span><text:span text:style-name="T6">型肝炎篩檢、四癌篩檢等檢查，本年度共辦理辦理大型整篩</text:span><text:span text:style-name="T8">33</text:span><text:span text:style-name="T6">場次，小型整篩</text:span><text:span text:style-name="T8">9</text:span><text:span text:style-name="T6">場次，篩檢</text:span><text:span text:style-name="T8">65</text:span><text:span text:style-name="T6">歲以上長者</text:span><text:span text:style-name="T8">2,259</text:span><text:span text:style-name="T6">人，其中成人預防保健服務篩檢</text:span><text:span text:style-name="T8">2,257</text:span><text:span text:style-name="T6">人，</text:span><text:span text:style-name="T8">B</text:span><text:span text:style-name="T6">型肝炎篩檢</text:span><text:span text:style-name="T8">2,084</text:span><text:span text:style-name="T6">人，</text:span><text:span text:style-name="T8">C</text:span><text:span text:style-name="T6">型肝炎篩檢</text:span><text:span text:style-name="T8">2,203</text:span><text:span text:style-name="T6">人，口腔黏膜檢查</text:span><text:span text:style-name="T8">306</text:span><text:span text:style-name="T6">人，糞便潛血檢查</text:span><text:span text:style-name="T8">780</text:span><text:span text:style-name="T6">人，子宮頸抹片檢查</text:span><text:span text:style-name="T8">868</text:span><text:span text:style-name="T6">人，乳房攝影檢查</text:span><text:span text:style-name="T8">339</text:span><text:span text:style-name="T6">人。</text:span></text:p>
          </table:table-cell>
          <table:table-cell office:value-type="string" office:string-value="" table:formula="msoxl:=IF(E26&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3">
          <table:table-cell office:value-type="float" office:value="23" table:style-name="ce71">
            <text:p>23</text:p>
          </table:table-cell>
          <table:table-cell office:value-type="string" table:style-name="ce74">
            <text:p><text:span text:style-name="T2">前瞻基礎建設</text:span>-<text:span text:style-name="T2">公共服務據點整備</text:span>-<text:span text:style-name="T2">整建長照衛福據點</text:span>-11<text:span text:style-name="T2">案</text:span></text:p>
          </table:table-cell>
          <table:table-cell office:value-type="float" office:value="201338300" table:style-name="ce54">
            <text:p>201,338,300</text:p>
          </table:table-cell>
          <table:table-cell office:value-type="float" office:value="201338300" table:style-name="ce54">
            <text:p>201,338,300</text:p>
          </table:table-cell>
          <table:table-cell office:value-type="percentage" office:value="1" table:formula="msoxl:=D27/C27" table:style-name="ce79">
            <text:p>100.0%</text:p>
          </table:table-cell>
          <table:table-cell office:value-type="string" table:style-name="ce60">
            <text:p>本案係為本府向衛生福利部爭取前瞻基礎建設「公共服務據點整備<text:span text:style-name="T8">-</text:span><text:span text:style-name="T6">整建長照衛福據點計畫」等</text:span><text:span text:style-name="T8">11</text:span><text:span text:style-name="T6">案，衛生福利部補助項目含括</text:span><text:span text:style-name="T8">C</text:span><text:span text:style-name="T6">據點、日照中心、</text:span><text:span text:style-name="T8">A</text:span><text:span text:style-name="T6">級據點、不老健身房、育兒親子館及公共托育家園等社會福利設施，整建衛生所創新整合型服務據點</text:span><text:span text:style-name="T8">6</text:span><text:span text:style-name="T6">案，二林案預計</text:span><text:span text:style-name="T8">109</text:span><text:span text:style-name="T6">年</text:span><text:span text:style-name="T8">3</text:span><text:span text:style-name="T6">月底開工，北斗、員林、竹塘、大城、芳苑等</text:span><text:span text:style-name="T8">5</text:span><text:span text:style-name="T6">案目前皆於規劃設計階段。鹿港鎮衛生所暨日照中心於</text:span><text:span text:style-name="T8">108</text:span><text:span text:style-name="T6">年</text:span><text:span text:style-name="T8">12</text:span><text:span text:style-name="T6">月申報開工，另外社頭鄉及溪州鄉衛生所暨日照中心預計</text:span><text:span text:style-name="T8">109</text:span><text:span text:style-name="T6">年完工，長照</text:span><text:span text:style-name="T8">2.0</text:span><text:span text:style-name="T6">大樓現正規畫設計中，現正辦理線西衛生所工程標上網公告作業，預計於</text:span><text:span text:style-name="T8">109</text:span><text:span text:style-name="T6">年</text:span><text:span text:style-name="T8">1</text:span><text:span text:style-name="T6">月決標。期待未來可以帶給本縣縣民更多元健康的照護服務。</text:span></text:p>
          </table:table-cell>
          <table:table-cell office:value-type="string" office:string-value="" table:formula="msoxl:=IF(E27&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24">
          <table:table-cell office:value-type="float" office:value="24" table:style-name="ce71">
            <text:p>24</text:p>
          </table:table-cell>
          <table:table-cell office:value-type="string" table:style-name="ce75">
            <text:p>樂活銀髮共餐營養及衛生管理輔導計畫</text:p>
          </table:table-cell>
          <table:table-cell office:value-type="float" office:value="1000000" table:style-name="ce54">
            <text:p>1,000,000</text:p>
          </table:table-cell>
          <table:table-cell office:value-type="float" office:value="1000000" table:style-name="ce54">
            <text:p>1,000,000</text:p>
          </table:table-cell>
          <table:table-cell office:value-type="percentage" office:value="1" table:formula="msoxl:=D28/C28" table:style-name="ce79">
            <text:p>100.0%</text:p>
          </table:table-cell>
          <table:table-cell office:value-type="string" table:style-name="ce60">
            <text:p>一、結合社區營養師及彰化基督教醫院營養師，深入彰化縣各鄉鎮，宣導營養健康均衡飲食概念，提升供餐者營養識能，計有<text:span text:style-name="T8">86</text:span><text:span text:style-name="T6">處</text:span><text:span text:style-name="T8">C</text:span><text:span text:style-name="T6">據點參與，另</text:span><text:span text:style-name="T8">14</text:span><text:span text:style-name="T6">處</text:span><text:span text:style-name="T8">C</text:span><text:span text:style-name="T6">據點則以發送張貼預防食品中毒海報之形式進行食安宣傳。</text:span></text:p>
            <text:p><text:span text:style-name="T6">二、聘請專業營養師針對供應</text:span><text:span text:style-name="T8">C</text:span><text:span text:style-name="T6">據點共餐餐點之餐飲業者，實地輔導製備減鹽餐點技巧、評估烹調使用食材及調味料共</text:span><text:span text:style-name="T8">14</text:span><text:span text:style-name="T6">場次，輔導業者推出減鹽菜餚，提供減鹽服務，計</text:span><text:span text:style-name="T8">7</text:span><text:span text:style-name="T6">家餐飲業者參與。</text:span></text:p>
            <text:p><text:span text:style-name="T6">三、針對本縣</text:span><text:span text:style-name="T8">100</text:span><text:span text:style-name="T6">處自行烹煮之</text:span><text:span text:style-name="T8">C</text:span><text:span text:style-name="T6">據點</text:span><text:span text:style-name="T8">(</text:span><text:span text:style-name="T6">每日供餐服務約</text:span><text:span text:style-name="T8">3,901</text:span><text:span text:style-name="T6">人</text:span><text:span text:style-name="T8">)</text:span><text:span text:style-name="T6">供膳廚工及食材採買者，辦理</text:span><text:span text:style-name="T8">2</text:span><text:span text:style-name="T6">場共餐衛生輔導講習，計</text:span><text:span text:style-name="T8">43</text:span><text:span text:style-name="T6">處</text:span><text:span text:style-name="T8">C</text:span><text:span text:style-name="T6">據點，共</text:span><text:span text:style-name="T8">72</text:span><text:span text:style-name="T6">人參加講習。</text:span></text:p>
            <text:p><text:span text:style-name="T6">四、結合本局、社區及彰化基督教醫院營養師，至本縣</text:span><text:span text:style-name="T8">47</text:span><text:span text:style-name="T6">處</text:span><text:span text:style-name="T8">C</text:span><text:span text:style-name="T6">據點現場進行健康飲食營養團體活動及廚房共餐衛生輔導，共</text:span><text:span text:style-name="T8">1,012</text:span><text:span text:style-name="T6">人參加。</text:span></text:p>
          </table:table-cell>
          <table:table-cell office:value-type="string" office:string-value="" table:formula="msoxl:=IF(E28&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3">
          <table:table-cell office:value-type="string" table:number-columns-spanned="2" table:number-rows-spanned="1" table:style-name="ce118">
            <text:p>二、勞工就業相關服務</text:p>
          </table:table-cell>
          <table:covered-table-cell/>
          <table:table-cell office:value-type="float" office:value="210000" table:formula="msoxl:=SUM(C30:C30)" table:style-name="ce47">
            <text:p>210,000</text:p>
          </table:table-cell>
          <table:table-cell office:value-type="float" office:value="192332" table:formula="msoxl:=SUM(D30:D30)" table:style-name="ce48">
            <text:p>192,332</text:p>
          </table:table-cell>
          <table:table-cell office:value-type="percentage" office:value="0.91586666666666672" table:formula="msoxl:=D29/C29" table:style-name="ce78">
            <text:p>91.6%</text:p>
          </table:table-cell>
          <table:table-cell table:style-name="ce99"/>
          <table:table-cell table:style-name="ce58"/>
          <table:table-cell office:value-type="string" table:style-name="ce41">
            <text:p>勞工處</text:p>
          </table:table-cell>
          <table:table-cell table:style-name="ce28"/>
          <table:table-cell table:number-columns-repeated="16375" table:style-name="ce2"/>
        </table:table-row>
        <table:table-row table:style-name="ro25">
          <table:table-cell office:value-type="float" office:value="1" table:style-name="ce71">
            <text:p>1</text:p>
          </table:table-cell>
          <table:table-cell office:value-type="string" table:style-name="ce75">
            <text:p>弱勢職災勞工「行動律師」扶助計畫</text:p>
          </table:table-cell>
          <table:table-cell office:value-type="float" office:value="210000" table:style-name="ce54">
            <text:p>210,000</text:p>
          </table:table-cell>
          <table:table-cell office:value-type="float" office:value="192332" table:style-name="ce49">
            <text:p>192,332</text:p>
          </table:table-cell>
          <table:table-cell office:value-type="percentage" office:value="0.91586666666666672" table:formula="msoxl:=D30/C30" table:style-name="ce79">
            <text:p>91.6%</text:p>
          </table:table-cell>
          <table:table-cell office:value-type="string" table:style-name="ce63">
            <text:p><text:span text:style-name="T6">一、職災勞工及罹災家屬遭遇到重大職災事件後，心情及現況感到混亂，故提供職災勞工及罹災家屬立即性及便利性之行動律師到宅法律諮詢服務，共計服務</text:span>20<text:span text:style-name="T6">案。</text:span></text:p>
            <text:p><text:span text:style-name="T6">二、製作宣導</text:span>DM<text:span text:style-name="T6">、易拉展及宣導品</text:span>(<text:span text:style-name="T6">風扇、卡通頸靠枕</text:span>)<text:span text:style-name="T6">於活動場合進行宣導；於三大有線電視頻道、新彰數位有線電視頻道、新頻道有線電視頻道透過</text:span>CF<text:span text:style-name="T6">、圖卡及跑馬燈宣導業務。</text:span></text:p>
          </table:table-cell>
          <table:table-cell office:value-type="string" office:string-value="" table:formula="msoxl:=IF(E30&lt;80%,&quot;請填寫具體改善措施&quot;,&quot;&quot;)" table:style-name="ce37"/>
          <table:table-cell office:value-type="string" table:style-name="ce15">
            <text:p>勞工處</text:p>
          </table:table-cell>
          <table:table-cell table:style-name="ce18"/>
          <table:table-cell table:number-columns-repeated="16375" table:style-name="ce1"/>
        </table:table-row>
        <table:table-row table:style-name="ro3">
          <table:table-cell office:value-type="string" table:number-columns-spanned="2" table:number-rows-spanned="1" table:style-name="ce118">
            <text:p>三、各項社會福利服務</text:p>
          </table:table-cell>
          <table:covered-table-cell/>
          <table:table-cell office:value-type="float" office:value="760071000" table:formula="msoxl:=C32+C64+C107+C134+C146+C161" table:style-name="ce47">
            <text:p>760,071,000</text:p>
          </table:table-cell>
          <table:table-cell office:value-type="float" office:value="695004140" table:formula="msoxl:=D32+D64+D107+D134+D146+D161" table:style-name="ce48">
            <text:p>695,004,140</text:p>
          </table:table-cell>
          <table:table-cell office:value-type="percentage" office:value="0.91439370795623043" table:formula="msoxl:=D31/C31" table:style-name="ce78">
            <text:p>91.4%</text:p>
          </table:table-cell>
          <table:table-cell table:style-name="ce99"/>
          <table:table-cell table:style-name="ce58"/>
          <table:table-cell office:value-type="string" table:style-name="ce40">
            <text:p>社會處</text:p>
          </table:table-cell>
          <table:table-cell table:style-name="ce29"/>
          <table:table-cell table:style-name="ce8"/>
          <table:table-cell table:number-columns-repeated="16374" table:style-name="ce31"/>
        </table:table-row>
        <table:table-row table:style-name="ro3">
          <table:table-cell office:value-type="string" table:number-columns-spanned="2" table:number-rows-spanned="1" table:style-name="ce111">
            <text:p>(一)身心障礙者福利</text:p>
          </table:table-cell>
          <table:covered-table-cell/>
          <table:table-cell office:value-type="float" office:value="206481000" table:formula="msoxl:=SUM(C33:C63)" table:style-name="ce50">
            <text:p>206,481,000</text:p>
          </table:table-cell>
          <table:table-cell office:value-type="float" office:value="194483704" table:formula="msoxl:=SUM(D33:D63)" table:style-name="ce50">
            <text:p>194,483,704</text:p>
          </table:table-cell>
          <table:table-cell office:value-type="percentage" office:value="0.94189636818884059" table:formula="msoxl:=D32/C32" table:style-name="ce80">
            <text:p>94.2%</text:p>
          </table:table-cell>
          <table:table-cell table:style-name="ce100"/>
          <table:table-cell table:style-name="ce59"/>
          <table:table-cell table:style-name="ce45"/>
          <table:table-cell table:style-name="ce27"/>
          <table:table-cell table:number-columns-repeated="16375" table:style-name="ce2"/>
        </table:table-row>
        <table:table-row table:style-name="ro14">
          <table:table-cell office:value-type="float" office:value="1" table:style-name="ce72">
            <text:p>1</text:p>
          </table:table-cell>
          <table:table-cell office:value-type="string" table:style-name="ce75">
            <text:p>補助身心障礙福利服務相關建築物及內部設施設備充實及修繕費用</text:p>
          </table:table-cell>
          <table:table-cell office:value-type="float" office:value="1500000" table:formula="msoxl:=2000000-500000" table:style-name="ce54">
            <text:p>1,500,000</text:p>
          </table:table-cell>
          <table:table-cell office:value-type="float" office:value="1056504" table:style-name="ce54">
            <text:p>1,056,504</text:p>
          </table:table-cell>
          <table:table-cell office:value-type="percentage" office:value="0.70433599999999996" table:formula="msoxl:=D33/C33" table:style-name="ce79">
            <text:p>70.4%</text:p>
          </table:table-cell>
          <table:table-cell office:value-type="string" table:style-name="ce63">
            <text:p><text:span text:style-name="T6">補助社團法人彰化縣盲人福利協進會、社團法人彰化縣喜樂小兒麻痺關懷協會、財團法人切膚之愛社會福利慈善事業基金會、社團法人彰化縣視障者關懷協會、社團法人彰化縣聾人協會、財團法人天主教會台中教區附設台灣省私立慈愛殘障教養院及社團法人彰化縣肢體傷殘協進會辦理充實或修繕設施設備共</text:span>7<text:span text:style-name="T6">案。</text:span></text:p>
          </table:table-cell>
          <table:table-cell office:value-type="string" table:style-name="ce37">
            <text:p>配合本府撙節開支原則且單位申請量不如預期，致執行率未達<text:span text:style-name="T15">80%</text:span>；未來將視申請量調整經費。</text:p>
          </table:table-cell>
          <table:table-cell office:value-type="string" table:style-name="ce15">
            <text:p>社會處</text:p>
            <text:p>(身福科)</text:p>
          </table:table-cell>
          <table:table-cell table:style-name="ce18"/>
          <table:table-cell table:number-columns-repeated="16375" table:style-name="ce4"/>
        </table:table-row>
        <table:table-row table:style-name="ro26">
          <table:table-cell office:value-type="float" office:value="2" table:style-name="ce71">
            <text:p>2</text:p>
          </table:table-cell>
          <table:table-cell office:value-type="string" table:style-name="ce75">
            <text:p>補助及委託辦理身心障礙者各項社會參與活動</text:p>
          </table:table-cell>
          <table:table-cell office:value-type="float" office:value="10410000" table:formula="msoxl:=12000000-1000000-200000-390000" table:style-name="ce54">
            <text:p>10,410,000</text:p>
          </table:table-cell>
          <table:table-cell office:value-type="float" office:value="7723037" table:style-name="ce54">
            <text:p>7,723,037</text:p>
          </table:table-cell>
          <table:table-cell office:value-type="percentage" office:value="0.74188635926993274" table:formula="msoxl:=D34/C34" table:style-name="ce79">
            <text:p>74.2%</text:p>
          </table:table-cell>
          <table:table-cell office:value-type="string" table:style-name="ce63">
            <text:p><text:span text:style-name="T6">一、補助縣內</text:span>36<text:span text:style-name="T6">個民間團體機構辦理身心障礙者各項福利活動及研習課程等共計</text:span>146<text:span text:style-name="T6">案。</text:span></text:p>
            <text:p><text:span text:style-name="T6">二、委託社團法人彰化縣自閉症肯納家長協會、社團法人彰化縣聾人協會、彰化縣公益福利促進協會、彰化縣公益福利促進協會社團法人及彰化縣小嶺頂愛啓兒關懷協會辦理</text:span>108<text:span text:style-name="T6">年度身心障礙者端午節活動計畫、身心障礙者中秋節活動、國際身心障礙日園遊會暨特殊教育表揚大會活動及身心障礙團體聯誼餐會活動，受益人次約</text:span>3,500<text:span text:style-name="T6">人次。</text:span></text:p>
          </table:table-cell>
          <table:table-cell office:value-type="string" table:style-name="ce37">
            <text:p>配合本府撙節開支原則且單位申請量不如預期，致執行率未達<text:span text:style-name="T15">80%</text:span>；未來將視申請量調整經費。</text:p>
          </table:table-cell>
          <table:table-cell office:value-type="string" table:style-name="ce15">
            <text:p>社會處</text:p>
            <text:p>(身福科)</text:p>
          </table:table-cell>
          <table:table-cell table:style-name="ce18"/>
          <table:table-cell table:number-columns-repeated="16375" table:style-name="ce1"/>
        </table:table-row>
        <table:table-row table:style-name="ro27">
          <table:table-cell office:value-type="float" office:value="3" table:style-name="ce72">
            <text:p>3</text:p>
          </table:table-cell>
          <table:table-cell office:value-type="string" table:style-name="ce75">
            <text:p>聘用專業人力辦理公益彩券盈餘業務</text:p>
          </table:table-cell>
          <table:table-cell office:value-type="float" office:value="1817000" table:style-name="ce54">
            <text:p>1,817,000</text:p>
          </table:table-cell>
          <table:table-cell office:value-type="float" office:value="1782501" table:style-name="ce54">
            <text:p>1,782,501</text:p>
          </table:table-cell>
          <table:table-cell office:value-type="percentage" office:value="0.98101320858558061" table:formula="msoxl:=D35/C35" table:style-name="ce79">
            <text:p>98.1%</text:p>
          </table:table-cell>
          <table:table-cell office:value-type="string" table:style-name="ce63">
            <text:p><text:span text:style-name="T6">一、委託社團法人彰化縣生命線協會聘用</text:span>2<text:span text:style-name="T6">名人力辦理公益彩券盈餘</text:span>(<text:span text:style-name="T6">含回饋金</text:span>)<text:span text:style-name="T6">及個案服務業務，於</text:span>107<text:span text:style-name="T6">年</text:span>12<text:span text:style-name="T6">月</text:span>27<text:span text:style-name="T6">日完成簽約，簽約金額</text:span>124<text:span text:style-name="T6">萬</text:span>5,000<text:span text:style-name="T6">元整，</text:span>108<text:span text:style-name="T6">年核銷總額計</text:span>122<text:span text:style-name="T6">萬</text:span>8,775<text:span text:style-name="T6">元。</text:span></text:p>
            <text:p><text:span text:style-name="T6">二、另本府於</text:span>103<text:span text:style-name="T6">年</text:span>7<text:span text:style-name="T6">月</text:span>21<text:span text:style-name="T6">日聘用</text:span>1<text:span text:style-name="T6">名臨時約僱人員辦理公益彩券盈餘之會計審核、預決算事務及報表等會計業務，其薪資、勞健保及加班費等人事費用總支出</text:span>55<text:span text:style-name="T6">萬</text:span>3,726<text:span text:style-name="T6">元。</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28">
          <table:table-cell office:value-type="float" office:value="4" table:style-name="ce71">
            <text:p>4</text:p>
          </table:table-cell>
          <table:table-cell office:value-type="string" table:style-name="ce75">
            <text:p>公彩基金管理會計系統及特別收入基金綜計表系統功能擴充及維護</text:p>
          </table:table-cell>
          <table:table-cell office:value-type="float" office:value="250000" table:style-name="ce54">
            <text:p>250,000</text:p>
          </table:table-cell>
          <table:table-cell office:value-type="float" office:value="246600" table:style-name="ce54">
            <text:p>246,600</text:p>
          </table:table-cell>
          <table:table-cell office:value-type="percentage" office:value="0.98640000000000005" table:formula="msoxl:=D36/C36" table:style-name="ce79">
            <text:p>98.6%</text:p>
          </table:table-cell>
          <table:table-cell office:value-type="string" table:style-name="ce63">
            <text:p><text:span text:style-name="T6">一、本縣公益彩券盈餘分配基金管理系統配合實務操作運用，由國興資訊股份有限公司辦理各項報表格式調整並配合系統查帳等，總支出</text:span>9<text:span text:style-name="T6">萬元。</text:span></text:p>
            <text:p><text:span text:style-name="T6">二、為整合公益彩券盈餘分配基金管理系統及其他特別收入基金系統之相關會計綜計表，由力歐科技股份有限公司建置本府特別收入基金綜計表系統及其維護，總支出</text:span>15<text:span text:style-name="T6">萬</text:span>6,600<text:span text:style-name="T6">元。</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2">
          <table:table-cell office:value-type="float" office:value="5" table:style-name="ce72">
            <text:p>5</text:p>
          </table:table-cell>
          <table:table-cell office:value-type="string" table:style-name="ce75">
            <text:p>社會福利業務人員超時加班費</text:p>
          </table:table-cell>
          <table:table-cell office:value-type="float" office:value="1000000" table:style-name="ce54">
            <text:p>1,000,000</text:p>
          </table:table-cell>
          <table:table-cell office:value-type="float" office:value="986762" table:style-name="ce54">
            <text:p>986,762</text:p>
          </table:table-cell>
          <table:table-cell office:value-type="percentage" office:value="0.98676200000000003" table:formula="msoxl:=D37/C37" table:style-name="ce79">
            <text:p>98.7%</text:p>
          </table:table-cell>
          <table:table-cell office:value-type="string" table:style-name="ce63">
            <text:p><text:span text:style-name="T6">本案撥付社會福利業務人員超時加班費，受益人次約</text:span>412<text:span text:style-name="T6">人次。</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29">
          <table:table-cell office:value-type="float" office:value="6" table:style-name="ce71">
            <text:p>6</text:p>
          </table:table-cell>
          <table:table-cell office:value-type="string" table:style-name="ce75">
            <text:p>身心障礙福利服務中心相關業務及設備費用</text:p>
          </table:table-cell>
          <table:table-cell office:value-type="float" office:value="3000000" table:style-name="ce54">
            <text:p>3,000,000</text:p>
          </table:table-cell>
          <table:table-cell office:value-type="float" office:value="2857631" table:style-name="ce54">
            <text:p>2,857,631</text:p>
          </table:table-cell>
          <table:table-cell office:value-type="percentage" office:value="0.95254366666666668" table:formula="msoxl:=D38/C38" table:style-name="ce79">
            <text:p>95.3%</text:p>
          </table:table-cell>
          <table:table-cell office:value-type="string" table:style-name="ce63">
            <text:p><text:span text:style-name="T6">一、為提供本縣身心障礙者無障礙生活環境空間與各項福利服務，保障身心障礙者合法權益及生活，以協助身心障礙者發揮其潛在能力及生命價值，保障其公平參與社會生活之機會，結合民間及社區資源辦理身心障礙各項服務。</text:span></text:p>
            <text:p><text:span text:style-name="T6">二、本棟建築包含身心障礙福利服務諮詢、</text:span><text:s/><text:span text:style-name="T6">復康巴士營運管理中心、兒童發展通報轉介中心、</text:span><text:s/><text:span text:style-name="T6">田尾輔具資源中心、身心障礙者福利與服務需求評估工作、</text:span><text:s/><text:span text:style-name="T6">身心障礙者手語翻譯服務、南區身心障礙者生涯轉銜暨</text:span>ICF<text:span text:style-name="T6">個案管理服務中心、</text:span><text:s/><text:span text:style-name="T6">身心障礙者社區樂活補給站、</text:span><text:s/><text:span text:style-name="T6">行為輔導服務中心、身心障礙者社區日間作業設施服務、實習作業坊與各項講座活動等。</text:span></text:p>
            <text:p><text:span text:style-name="T6">三、實際受益人次身障中心活動講座</text:span>768<text:span text:style-name="T6">人，停車證辦理</text:span>2,311<text:span text:style-name="T6">人次，其他諮詢項目</text:span>2,655<text:span text:style-name="T6">人次。</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30">
          <table:table-cell office:value-type="float" office:value="7" table:style-name="ce72">
            <text:p>7</text:p>
          </table:table-cell>
          <table:table-cell office:value-type="string" table:style-name="ce75">
            <text:p>田尾身心障礙者教養家園</text:p>
          </table:table-cell>
          <table:table-cell office:value-type="float" office:value="5800000" table:style-name="ce54">
            <text:p>5,800,000</text:p>
          </table:table-cell>
          <table:table-cell office:value-type="float" office:value="5800000" table:style-name="ce54">
            <text:p>5,800,000</text:p>
          </table:table-cell>
          <table:table-cell office:value-type="percentage" office:value="1" table:formula="msoxl:=D39/C39" table:style-name="ce79">
            <text:p>100.0%</text:p>
          </table:table-cell>
          <table:table-cell office:value-type="string" table:style-name="ce63">
            <text:p><text:span text:style-name="T6">一、本府委託財團法人彰化縣私立慈恩社會福利慈善事業基金會辦理「彰化縣田尾身心障礙者教養家園」，提供「全日型住宿生活照顧」之專業服務，提供身心障礙者長期性、持續性生活照顧、訓練與社會活動參與等相關服務，且負彰化縣田尾身心障礙者教養家園設施設備之運用、管理及維護之責。</text:span></text:p>
            <text:p><text:span text:style-name="T6">二、家園可服務人數上限為</text:span>96<text:span text:style-name="T6">名</text:span>(94<text:span text:style-name="T6">名</text:span>+2<text:span text:style-name="T6">名緊急安置床位</text:span>)<text:span text:style-name="T6">，</text:span>108<text:span text:style-name="T6">年底家園服務人數為</text:span>94<text:span text:style-name="T6">人。</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31">
          <table:table-cell office:value-type="float" office:value="8" table:style-name="ce71">
            <text:p>8</text:p>
          </table:table-cell>
          <table:table-cell office:value-type="string" table:style-name="ce75">
            <text:p>身心障礙者到宅式臨時及短期照顧服務</text:p>
          </table:table-cell>
          <table:table-cell office:value-type="float" office:value="1100000" table:style-name="ce54">
            <text:p>1,100,000</text:p>
          </table:table-cell>
          <table:table-cell office:value-type="float" office:value="940415" table:style-name="ce54">
            <text:p>940,415</text:p>
          </table:table-cell>
          <table:table-cell office:value-type="percentage" office:value="0.85492272727272722" table:formula="msoxl:=D40/C40" table:style-name="ce79">
            <text:p>85.5%</text:p>
          </table:table-cell>
          <table:table-cell office:value-type="string" table:style-name="ce63">
            <text:p><text:span text:style-name="T6">補助財團法人基督教瑪喜樂社會福利基金會辦理，按季撥付補助款，</text:span>108<text:span text:style-name="T6">年度總服務</text:span>1,200<text:span text:style-name="T6">人次，累計服務時數</text:span>2,737<text:span text:style-name="T6">小時。</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2">
          <table:table-cell office:value-type="float" office:value="9" table:style-name="ce72">
            <text:p>9</text:p>
          </table:table-cell>
          <table:table-cell office:value-type="string" table:style-name="ce75">
            <text:p>身心障礙者手語翻譯服務</text:p>
          </table:table-cell>
          <table:table-cell office:value-type="float" office:value="1740000" table:style-name="ce54">
            <text:p>1,740,000</text:p>
          </table:table-cell>
          <table:table-cell office:value-type="float" office:value="1733600" table:style-name="ce54">
            <text:p>1,733,600</text:p>
          </table:table-cell>
          <table:table-cell office:value-type="percentage" office:value="0.99632183908045979" table:formula="msoxl:=D41/C41" table:style-name="ce79">
            <text:p>99.6%</text:p>
          </table:table-cell>
          <table:table-cell office:value-type="string" table:style-name="ce63">
            <text:p><text:span text:style-name="T6">服務件數</text:span>594<text:span text:style-name="T6">件、計</text:span>1043.5<text:span text:style-name="T6">小時、受服務聽語障者</text:span>3,082<text:span text:style-name="T6">人、總受益</text:span>40,008<text:span text:style-name="T6">人次。</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2">
          <table:table-cell office:value-type="float" office:value="10" table:style-name="ce71">
            <text:p>10</text:p>
          </table:table-cell>
          <table:table-cell office:value-type="string" table:style-name="ce75">
            <text:p>身心障礙者同步聽打服務</text:p>
          </table:table-cell>
          <table:table-cell office:value-type="float" office:value="671000" table:style-name="ce54">
            <text:p>671,000</text:p>
          </table:table-cell>
          <table:table-cell office:value-type="float" office:value="591185" table:style-name="ce54">
            <text:p>591,185</text:p>
          </table:table-cell>
          <table:table-cell office:value-type="percentage" office:value="0.88105067064083453" table:formula="msoxl:=D42/C42" table:style-name="ce79">
            <text:p>88.1%</text:p>
          </table:table-cell>
          <table:table-cell office:value-type="string" table:style-name="ce63">
            <text:p><text:span text:style-name="T6">服務件數</text:span>59<text:span text:style-name="T6">件、計</text:span>230<text:span text:style-name="T6">小時、受服務聽語障者</text:span>843<text:span text:style-name="T6">人、總受益</text:span>8,424<text:span text:style-name="T6">人次。</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32">
          <table:table-cell office:value-type="float" office:value="11" table:style-name="ce72">
            <text:p>11</text:p>
          </table:table-cell>
          <table:table-cell office:value-type="string" table:style-name="ce75">
            <text:p>身心障礙者行為輔導服務</text:p>
          </table:table-cell>
          <table:table-cell office:value-type="float" office:value="6100000" table:style-name="ce54">
            <text:p>6,100,000</text:p>
          </table:table-cell>
          <table:table-cell office:value-type="float" office:value="6083026" table:style-name="ce54">
            <text:p>6,083,026</text:p>
          </table:table-cell>
          <table:table-cell office:value-type="percentage" office:value="0.99721737704918034" table:formula="msoxl:=D43/C43" table:style-name="ce79">
            <text:p>99.7%</text:p>
          </table:table-cell>
          <table:table-cell office:value-type="string" table:style-name="ce63">
            <text:p><text:span text:style-name="T6">一、服務人數</text:span>101<text:span text:style-name="T6">人</text:span>(<text:span text:style-name="T6">男生</text:span>72<text:span text:style-name="T6">人；女生</text:span>29<text:span text:style-name="T6">人</text:span>)<text:span text:style-name="T6">，服務人次</text:span>4,884<text:span text:style-name="T6">人次</text:span>(<text:span text:style-name="T6">男生</text:span>3,360<text:span text:style-name="T6">人次；女生</text:span>1,524<text:span text:style-name="T6">人次</text:span>)<text:span text:style-name="T6">，總服務時數共計</text:span>9,768<text:span text:style-name="T6">小時。</text:span></text:p>
            <text:p><text:span text:style-name="T6">二、種子家長培訓課程辦理</text:span>13<text:span text:style-name="T6">場次，參與人次共計</text:span>164<text:span text:style-name="T6">人次。</text:span></text:p>
            <text:p><text:span text:style-name="T6">三、</text:span>.<text:span text:style-name="T6">在職訓練課程辦理</text:span>11<text:span text:style-name="T6">場次，參與人次共計</text:span>116<text:span text:style-name="T6">人次。</text:span></text:p>
            <text:p><text:span text:style-name="T6">四、家長座談會議辦理</text:span>153<text:span text:style-name="T6">場次，參與人次共計</text:span>371<text:span text:style-name="T6">人次。</text:span></text:p>
            <text:p><text:span text:style-name="T6">五、輔導評估會議辦理</text:span>64<text:span text:style-name="T6">場次，參與人次共計</text:span>154<text:span text:style-name="T6">人次。</text:span></text:p>
            <text:p><text:span text:style-name="T6">六、督導會議會議辦理</text:span>78<text:span text:style-name="T6">場次，參與人次共計</text:span>165<text:span text:style-name="T6">人次。</text:span></text:p>
          </table:table-cell>
          <table:table-cell office:value-type="string" table:style-name="ce37">
            <text:p/>
          </table:table-cell>
          <table:table-cell office:value-type="string" table:style-name="ce15">
            <text:p>社會處</text:p>
            <text:p>(身福科)</text:p>
          </table:table-cell>
          <table:table-cell table:style-name="ce18"/>
          <table:table-cell table:number-columns-repeated="16375" table:style-name="ce1"/>
        </table:table-row>
        <table:table-row table:style-name="ro33">
          <table:table-cell office:value-type="float" office:value="12" table:style-name="ce71">
            <text:p>12</text:p>
          </table:table-cell>
          <table:table-cell office:value-type="string" table:style-name="ce75">
            <text:p>身心障礙者送餐服務</text:p>
          </table:table-cell>
          <table:table-cell office:value-type="float" office:value="4500000" table:formula="msoxl:=7500000-2000000-1000000" table:style-name="ce54">
            <text:p>4,500,000</text:p>
          </table:table-cell>
          <table:table-cell office:value-type="float" office:value="4485988" table:style-name="ce54">
            <text:p>4,485,988</text:p>
          </table:table-cell>
          <table:table-cell office:value-type="percentage" office:value="0.99688622222222223" table:formula="msoxl:=D44/C44" table:style-name="ce79">
            <text:p>99.7%</text:p>
          </table:table-cell>
          <table:table-cell office:value-type="string" table:style-name="ce60">
            <text:p>辦理身心障礙者送餐服務，送餐服務總人次為11,101人次，解決身心障礙者餐食問題。</text:p>
          </table:table-cell>
          <table:table-cell office:value-type="string" office:string-value="" table:formula="msoxl:=IF(E44&lt;80%,&quot;請填寫具體改善措施&quot;,&quot;&quot;)" table:style-name="ce37"/>
          <table:table-cell office:value-type="string" table:style-name="ce39">
            <text:p>衛生局</text:p>
          </table:table-cell>
          <table:table-cell table:style-name="ce18"/>
          <table:table-cell table:number-columns-repeated="16375" table:style-name="ce1"/>
        </table:table-row>
        <table:table-row table:style-name="ro34">
          <table:table-cell office:value-type="float" office:value="13" table:style-name="ce72">
            <text:p>13</text:p>
          </table:table-cell>
          <table:table-cell office:value-type="string" table:style-name="ce76">
            <text:p>0800<text:span text:style-name="T2">免付費專線諮詢服務</text:span></text:p>
          </table:table-cell>
          <table:table-cell office:value-type="float" office:value="420000" table:style-name="ce54">
            <text:p>420,000</text:p>
          </table:table-cell>
          <table:table-cell office:value-type="float" office:value="420000" table:style-name="ce54">
            <text:p>420,000</text:p>
          </table:table-cell>
          <table:table-cell office:value-type="percentage" office:value="1" table:formula="msoxl:=D45/C45" table:style-name="ce79">
            <text:p>100.0%</text:p>
          </table:table-cell>
          <table:table-cell office:value-type="string" table:style-name="ce104">
            <text:p>一、提供民眾身心障礙找及其家屬電話諮詢服務每日約<text:span text:style-name="T8">30</text:span>人次。依<text:span text:style-name="T8">250</text:span>工作天，計服務<text:span text:style-name="T8">7,500</text:span>人次。</text:p>
            <text:p>二、提供本縣各機關及社會福利團體電話諮詢服務每日約<text:span text:style-name="T8">15</text:span>人次，依<text:span text:style-name="T8">250</text:span>工作天，計服務<text:span text:style-name="T8">3,750</text:span>人次。</text:p>
            <text:p>三、辦理宣導身心障礙福利計<text:span text:style-name="T8">3場次。</text:span></text:p>
          </table:table-cell>
          <table:table-cell office:value-type="string" office:string-value="" table:formula="msoxl:=IF(E45&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35">
          <table:table-cell office:value-type="float" office:value="14" table:style-name="ce71">
            <text:p>14</text:p>
          </table:table-cell>
          <table:table-cell office:value-type="string" table:style-name="ce75">
            <text:p>身心礙者復康巴士交通服務</text:p>
          </table:table-cell>
          <table:table-cell office:value-type="float" office:value="51910000" table:formula="msoxl:=48720000-470000+3660000" table:style-name="ce54">
            <text:p>51,910,000</text:p>
          </table:table-cell>
          <table:table-cell office:value-type="float" office:value="49258232" table:style-name="ce54">
            <text:p>49,258,232</text:p>
          </table:table-cell>
          <table:table-cell office:value-type="percentage" office:value="0.94891604700443077" table:formula="msoxl:=D46/C46" table:style-name="ce79">
            <text:p>94.9%</text:p>
          </table:table-cell>
          <table:table-cell office:value-type="string" table:style-name="ce63">
            <text:p>108<text:span text:style-name="T6">年度劃分為</text:span>4<text:span text:style-name="T6">個區域，分別委由社團法人彰化縣脊髓損傷重建協會、財團法人彰化縣私立慈恩社會福利慈善事業基金會、社團法人彰化縣笑瞇瞇關懷協會及社團法人彰化縣喜樂小兒麻痺關懷協會等</text:span>4<text:span text:style-name="T6">個單位服務，服務人數</text:span>3,454<text:span text:style-name="T6">人、</text:span>140,330<text:span text:style-name="T6">人次。</text:span></text:p>
          </table:table-cell>
          <table:table-cell office:value-type="string" office:string-value="" table:formula="msoxl:=IF(E46&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36">
          <table:table-cell office:value-type="float" office:value="15" table:style-name="ce72">
            <text:p>15</text:p>
          </table:table-cell>
          <table:table-cell office:value-type="string" table:style-name="ce75">
            <text:p>身心障礙團體培力計畫</text:p>
          </table:table-cell>
          <table:table-cell office:value-type="float" office:value="7920000" table:style-name="ce54">
            <text:p>7,920,000</text:p>
          </table:table-cell>
          <table:table-cell office:value-type="float" office:value="6686570" table:style-name="ce54">
            <text:p>6,686,570</text:p>
          </table:table-cell>
          <table:table-cell office:value-type="percentage" office:value="0.84426388888888892" table:formula="msoxl:=D47/C47" table:style-name="ce79">
            <text:p>84.4%</text:p>
          </table:table-cell>
          <table:table-cell office:value-type="string" table:style-name="ce63">
            <text:p><text:span text:style-name="T6">一、補助本縣</text:span>11<text:span text:style-name="T6">家身心障礙團體培力計畫費，為培植身心障礙團體擬訂會務發展方向及重點，並有效規劃及推動各項身心障礙福利方案，以促進身心障礙者對於社會福利服務取得之可及性與便利性。</text:span></text:p>
            <text:p><text:span text:style-name="T6">二、辦理彰化縣身心障礙福利團體績效評核</text:span>108<text:span text:style-name="T6">年複評，乙等</text:span>5<text:span text:style-name="T6">家，全數身心障礙社團皆通過評鑑。</text:span></text:p>
          </table:table-cell>
          <table:table-cell office:value-type="string" office:string-value="" table:formula="msoxl:=IF(E47&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37">
          <table:table-cell office:value-type="float" office:value="16" table:style-name="ce71">
            <text:p>16</text:p>
          </table:table-cell>
          <table:table-cell office:value-type="string" table:style-name="ce75">
            <text:p>弱勢身心障礙假牙補助</text:p>
          </table:table-cell>
          <table:table-cell office:value-type="float" office:value="3300000" table:style-name="ce54">
            <text:p>3,300,000</text:p>
          </table:table-cell>
          <table:table-cell office:value-type="float" office:value="3264000" table:style-name="ce54">
            <text:p>3,264,000</text:p>
          </table:table-cell>
          <table:table-cell office:value-type="percentage" office:value="0.98909090909090913" table:formula="msoxl:=D48/C48" table:style-name="ce79">
            <text:p>98.9%</text:p>
          </table:table-cell>
          <table:table-cell office:value-type="string" table:style-name="ce63">
            <text:p><text:span text:style-name="T6">補助本縣低收入戶及中低收入戶之未滿65歲領有身心障礙手冊或證明者裝置假牙補助，</text:span>108<text:span text:style-name="T6">年度受益</text:span>117<text:span text:style-name="T6">人次。</text:span></text:p>
          </table:table-cell>
          <table:table-cell office:value-type="string" office:string-value="" table:formula="msoxl:=IF(E48&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38">
          <table:table-cell office:value-type="float" office:value="17" table:style-name="ce72">
            <text:p>17</text:p>
          </table:table-cell>
          <table:table-cell office:value-type="string" table:style-name="ce75">
            <text:p>身心障礙者需求評估新制工作</text:p>
          </table:table-cell>
          <table:table-cell office:value-type="float" office:value="5808000" table:style-name="ce54">
            <text:p>5,808,000</text:p>
          </table:table-cell>
          <table:table-cell office:value-type="float" office:value="5768765" table:style-name="ce54">
            <text:p>5,768,765</text:p>
          </table:table-cell>
          <table:table-cell office:value-type="percentage" office:value="0.99324466253443522" table:formula="msoxl:=D49/C49" table:style-name="ce79">
            <text:p>99.3%</text:p>
          </table:table-cell>
          <table:table-cell office:value-type="string" table:style-name="ce63">
            <text:p><text:span text:style-name="T6">委託社團法人彰化縣喜樂小兒麻痺關懷協會協助辦理本縣身心障礙者需求評估工作相關業務。依計畫及契約規定，聘用</text:span>1<text:span text:style-name="T6">名社工督導員及</text:span>8<text:span text:style-name="T6">名需求評估員，充實本縣身心障礙需求評估專業人力，協助辦理本縣身心障礙者需求評估工作相關業務。</text:span>108<text:span text:style-name="T6">年計完成</text:span>8,773<text:span text:style-name="T6">案福利確認及需求評估</text:span>798<text:span text:style-name="T6">案，異議案</text:span>158<text:span text:style-name="T6">案，轉介他縣市</text:span>23<text:span text:style-name="T6">案，辦理業務聯繫會議</text:span>5<text:span text:style-name="T6">次，辦理宣導活動計</text:span>8<text:span text:style-name="T6">場次，受益人數</text:span>822<text:span text:style-name="T6">人，辦理外聘督導</text:span>2<text:span text:style-name="T6">場次，參與人數</text:span>32<text:span text:style-name="T6">人次，辦理個案研討</text:span>3<text:span text:style-name="T6">場次，參與人數</text:span>55<text:span text:style-name="T6">人次，辦理教育訓練</text:span>5<text:span text:style-name="T6">場次，參與人數</text:span>96<text:span text:style-name="T6">人次。</text:span></text:p>
          </table:table-cell>
          <table:table-cell office:value-type="string" office:string-value="" table:formula="msoxl:=IF(E49&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15">
          <table:table-cell office:value-type="float" office:value="18" table:style-name="ce71">
            <text:p>18</text:p>
          </table:table-cell>
          <table:table-cell office:value-type="string" table:style-name="ce75">
            <text:p>身心障礙者搭乘捷運優惠補貼</text:p>
          </table:table-cell>
          <table:table-cell office:value-type="float" office:value="1200000" table:style-name="ce54">
            <text:p>1,200,000</text:p>
          </table:table-cell>
          <table:table-cell office:value-type="float" office:value="1166884" table:style-name="ce54">
            <text:p>1,166,884</text:p>
          </table:table-cell>
          <table:table-cell office:value-type="percentage" office:value="0.97240333333333329" table:formula="msoxl:=D50/C50" table:style-name="ce79">
            <text:p>97.2%</text:p>
          </table:table-cell>
          <table:table-cell office:value-type="string" table:style-name="ce63">
            <text:p><text:span text:style-name="T6">全年度總搭乘人次為</text:span>92,390<text:span text:style-name="T6">人次</text:span>(<text:span text:style-name="T6">含身心障礙者及身心障礙陪伴者</text:span>)<text:span text:style-name="T6">，各捷運公司總搭乘人次為</text:span><text:span text:style-name="T6">台北捷運</text:span>77,434<text:span text:style-name="T6">人，高雄捷運</text:span>8,648<text:span text:style-name="T6">人，桃園捷運</text:span>6,020<text:span text:style-name="T6">人，高雄輕軌</text:span>55<text:span text:style-name="T6">人，新北捷運</text:span>233<text:span text:style-name="T6">人。</text:span></text:p>
          </table:table-cell>
          <table:table-cell office:value-type="string" office:string-value="" table:formula="msoxl:=IF(E50&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39">
          <table:table-cell office:value-type="float" office:value="19" table:style-name="ce72">
            <text:p>19</text:p>
          </table:table-cell>
          <table:table-cell office:value-type="string" table:style-name="ce75">
            <text:p>身心障礙者社區式照顧服務</text:p>
          </table:table-cell>
          <table:table-cell office:value-type="float" office:value="9950000" table:style-name="ce54">
            <text:p>9,950,000</text:p>
          </table:table-cell>
          <table:table-cell office:value-type="float" office:value="8998619" table:style-name="ce54">
            <text:p>8,998,619</text:p>
          </table:table-cell>
          <table:table-cell office:value-type="percentage" office:value="0.90438381909547738" table:formula="msoxl:=D51/C51" table:style-name="ce79">
            <text:p>90.4%</text:p>
          </table:table-cell>
          <table:table-cell office:value-type="string" table:style-name="ce64">
            <text:p><text:span text:style-name="T6">一、補助及委託慈恩社會福利慈善事業基金會、喜樂小兒麻痺關懷協會及瑪喜樂社會福利基金會等</text:span>3<text:span text:style-name="T6">單位於二林鎮、芳苑鄉及田尾鄉辦理</text:span>4<text:span text:style-name="T6">個社區日間作業設施服務據點，提供</text:span>15<text:span text:style-name="T6">歲以上身心障礙者於週一至週五，以作業活動為主，自立生活及休閒文康為輔之日間服務。</text:span></text:p>
            <text:p><text:span text:style-name="T6">二、補助家樂福人文關懷協會及啟智協進會等</text:span>2<text:span text:style-name="T6">單位於鹿港鎮及員林市辦理</text:span>2<text:span text:style-name="T6">個社區式日間照顧服務據點，提供身心障礙者於週一至週五，生活自理訓練、人際及社交訓練、休閒生活、社區適應等服務。</text:span></text:p>
            <text:p><text:span text:style-name="T6">三、共計服務</text:span>79<text:span text:style-name="T6">名身心障礙者</text:span>(<text:span text:style-name="T6">男性</text:span>38<text:span text:style-name="T6">人、女性</text:span>41<text:span text:style-name="T6">人</text:span>)<text:span text:style-name="T6">，總受益</text:span>18,918<text:span text:style-name="T6">人次。</text:span></text:p>
          </table:table-cell>
          <table:table-cell office:value-type="string" office:string-value="" table:formula="msoxl:=IF(E51&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40">
          <table:table-cell office:value-type="float" office:value="20" table:style-name="ce71">
            <text:p>20</text:p>
          </table:table-cell>
          <table:table-cell office:value-type="string" table:style-name="ce75">
            <text:p>身心障礙者保護服務相關業務費用</text:p>
          </table:table-cell>
          <table:table-cell office:value-type="float" office:value="120000" table:style-name="ce54">
            <text:p>120,000</text:p>
          </table:table-cell>
          <table:table-cell office:value-type="float" office:value="119178" table:style-name="ce54">
            <text:p>119,178</text:p>
          </table:table-cell>
          <table:table-cell office:value-type="percentage" office:value="0.99314999999999998" table:formula="msoxl:=D52/C52" table:style-name="ce79">
            <text:p>99.3%</text:p>
          </table:table-cell>
          <table:table-cell office:value-type="string" table:style-name="ce63">
            <text:p><text:span text:style-name="T6">一、「因為有愛．生命無礙」彰化縣身心障礙者保護服務宣導活動辦理</text:span>10<text:span text:style-name="T6">場次，計</text:span>7,480<text:span text:style-name="T6">人次參與。</text:span></text:p>
            <text:p><text:span text:style-name="T6">二、老人暨身障保護團體督導暨教育訓練執行概況如下：</text:span></text:p>
            <text:p>(<text:span text:style-name="T6">一</text:span>)<text:span text:style-name="T6">內部督導：</text:span>108<text:span text:style-name="T6">年</text:span>1~12<text:span text:style-name="T6">月共辦理</text:span>5<text:span text:style-name="T6">場次，計</text:span>35<text:span text:style-name="T6">人次參與。</text:span></text:p>
            <text:p>(<text:span text:style-name="T6">二</text:span>)<text:span text:style-name="T6">外部督導：</text:span>108<text:span text:style-name="T6">年</text:span>1~12<text:span text:style-name="T6">月共辦理</text:span>4<text:span text:style-name="T6">場次，計</text:span>89<text:span text:style-name="T6">人次參與。</text:span></text:p>
            <text:p><text:span text:style-name="T6">三、身心障礙者保護服務網絡聯繫會報辦理</text:span>1<text:span text:style-name="T6">場次，計</text:span>50<text:span text:style-name="T6">人次參與。</text:span></text:p>
          </table:table-cell>
          <table:table-cell office:value-type="string" office:string-value="" table:formula="msoxl:=IF(E52&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41">
          <table:table-cell office:value-type="float" office:value="21" table:style-name="ce72">
            <text:p>21</text:p>
          </table:table-cell>
          <table:table-cell office:value-type="string" table:style-name="ce75">
            <text:p>身心障礙者監護及輔助宣告補助</text:p>
          </table:table-cell>
          <table:table-cell office:value-type="float" office:value="80000" table:style-name="ce54">
            <text:p>80,000</text:p>
          </table:table-cell>
          <table:table-cell office:value-type="float" office:value="67200" table:style-name="ce54">
            <text:p>67,200</text:p>
          </table:table-cell>
          <table:table-cell office:value-type="percentage" office:value="0.84" table:formula="msoxl:=D53/C53" table:style-name="ce79">
            <text:p>84.0%</text:p>
          </table:table-cell>
          <table:table-cell office:value-type="string" table:style-name="ce63">
            <text:p><text:span text:style-name="T6">透過補助監護或輔助宣告之醫療鑑定費，減輕經濟弱勢身心障礙者之負擔，以保障其權益，提升生活品質，</text:span>108<text:span text:style-name="T6">年度共計補助</text:span>10<text:span text:style-name="T6">人。</text:span></text:p>
          </table:table-cell>
          <table:table-cell office:value-type="string" office:string-value="" table:formula="msoxl:=IF(E53&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42">
          <table:table-cell office:value-type="float" office:value="22" table:style-name="ce71">
            <text:p>22</text:p>
          </table:table-cell>
          <table:table-cell office:value-type="string" table:style-name="ce75">
            <text:p>心智障礙者雙老家庭支持網絡服務模式計畫</text:p>
          </table:table-cell>
          <table:table-cell office:value-type="float" office:value="850000" table:style-name="ce54">
            <text:p>850,000</text:p>
          </table:table-cell>
          <table:table-cell office:value-type="float" office:value="743735" table:style-name="ce54">
            <text:p>743,735</text:p>
          </table:table-cell>
          <table:table-cell office:value-type="percentage" office:value="0.87498235294117643" table:formula="msoxl:=D54/C54" table:style-name="ce79">
            <text:p>87.5%</text:p>
          </table:table-cell>
          <table:table-cell office:value-type="string" table:style-name="ce104">
            <text:p>一、電篩：共進行<text:span text:style-name="T8">877</text:span>戶電話初篩，受益人數為男性<text:span text:style-name="T8">468</text:span>人、女性<text:span text:style-name="T8">409</text:span>人。</text:p>
            <text:p>二、家庭訪視評估：共進行<text:span text:style-name="T8">217</text:span>戶家庭訪視，總受益人數共<text:span text:style-name="T8">224</text:span>人<text:span text:style-name="T8">(</text:span>男性<text:span text:style-name="T8">110</text:span>人、女性<text:span text:style-name="T8">114</text:span>人<text:span text:style-name="T8">)</text:span>。</text:p>
            <text:p>三、家庭個案管理：新增開案<text:span text:style-name="T8">55</text:span>戶<text:span text:style-name="T8">(</text:span>其中包含<text:span text:style-name="T8">3</text:span>戶高需求、<text:span text:style-name="T8">52</text:span>戶中需求<text:span text:style-name="T8">)</text:span>、舊案<text:span text:style-name="T8">98</text:span>戶<text:span text:style-name="T8">(</text:span>其中包含<text:span text:style-name="T8">26</text:span>戶高需求、<text:span text:style-name="T8">72</text:span>戶中需求<text:span text:style-name="T8">)</text:span>，總服務量共計<text:span text:style-name="T8">153</text:span>戶；另結案計<text:span text:style-name="T8">32</text:span>戶。依照服務頻率分析受益人次為男性<text:span text:style-name="T8">1,490</text:span>人次、女性<text:span text:style-name="T8">1,990</text:span>人次<text:span text:style-name="T8">(</text:span>此受益人次包含身心障礙者及主要照顧者<text:span text:style-name="T8">)</text:span>。</text:p>
            <text:p>四、家屬支持團體：共辦理<text:span text:style-name="T8">3</text:span>個團體、<text:span text:style-name="T8">22</text:span>場次家屬支持團體，受益人次為男性<text:span text:style-name="T8">23</text:span>人次、女性<text:span text:style-name="T8">86</text:span>人次。</text:p>
            <text:p>五、主題式講座：共辦理<text:span text:style-name="T8">10</text:span>場次，受益人次為男性<text:span text:style-name="T8">128</text:span>人次、女性<text:span text:style-name="T8">160</text:span>人次。</text:p>
            <text:p>六、專家到宅服務：共執行<text:span text:style-name="T8">119</text:span>小時之服務，受益人數為男性<text:span text:style-name="T8">4</text:span>人、女性<text:span text:style-name="T8">12</text:span>人。</text:p>
            <text:p>七、工作小組會議：定期與縣府招開會議，並邀請專家學者一同與會，今年度共辦理<text:span text:style-name="T8">6</text:span>場次，參與人次為男性<text:span text:style-name="T8">4</text:span>人次、女性<text:span text:style-name="T8">46</text:span>人次。</text:p>
            <text:p>八、外聘督導會議：辦理<text:span text:style-name="T8">7</text:span>場次，參與人次為男性<text:span text:style-name="T8">4</text:span>人次、女性<text:span text:style-name="T8">23</text:span>人次。</text:p>
            <text:p>九、業務宣導：共辦理<text:span text:style-name="T8">14</text:span>場次，受益人次共<text:span text:style-name="T8">1,954</text:span>人次。</text:p>
            <text:p>十、資源拜訪：共拜訪<text:span text:style-name="T8">31</text:span>個資源網絡單位。</text:p>
          </table:table-cell>
          <table:table-cell office:value-type="string" office:string-value="" table:formula="msoxl:=IF(E54&lt;80%,&quot;請填寫具體改善措施&quot;,&quot;&quot;)" table:style-name="ce37"/>
          <table:table-cell office:value-type="string" table:style-name="ce15">
            <text:p>社會處</text:p>
            <text:p>(身福科)</text:p>
          </table:table-cell>
          <table:table-cell table:style-name="ce18"/>
          <table:table-cell table:number-columns-repeated="16375" table:style-name="ce1"/>
        </table:table-row>
        <table:table-row table:style-name="ro43">
          <table:table-cell office:value-type="float" office:value="23" table:style-name="ce71">
            <text:p>23</text:p>
          </table:table-cell>
          <table:table-cell office:value-type="string" table:style-name="ce75">
            <text:p>弱勢身心障礙個案安置補助</text:p>
          </table:table-cell>
          <table:table-cell office:value-type="float" office:value="2630000" table:formula="msoxl:=2930000-300000" table:style-name="ce54">
            <text:p>2,630,000</text:p>
          </table:table-cell>
          <table:table-cell office:value-type="float" office:value="2101916" table:style-name="ce54">
            <text:p>2,101,916</text:p>
          </table:table-cell>
          <table:table-cell office:value-type="percentage" office:value="0.79920760456273765" table:formula="msoxl:=D55/C55" table:style-name="ce79">
            <text:p>79.9%</text:p>
          </table:table-cell>
          <table:table-cell office:value-type="string" table:style-name="ce66">
            <text:p><text:span text:style-name="T6">一、</text:span>108<text:span text:style-name="T6">年簽約</text:span>11<text:span text:style-name="T6">家機構，補助個案</text:span>26<text:span text:style-name="T6">件，男</text:span>78<text:span text:style-name="T6">人次，女</text:span>15<text:span text:style-name="T6">人次，共受益</text:span>90<text:span text:style-name="T6">人次。</text:span></text:p>
            <text:p><text:span text:style-name="T6">二、本年度因</text:span>108<text:span text:style-name="T6">年度弱安個案</text:span>4<text:span text:style-name="T6">位轉出，分別轉公費安置</text:span>2<text:span text:style-name="T6">位、慈濟補助</text:span>1<text:span text:style-name="T6">位、呼吸照護病房</text:span>1<text:span text:style-name="T6">位，另有</text:span>3<text:span text:style-name="T6">位往生，因而整年度有減少支出情況。</text:span></text:p>
          </table:table-cell>
          <table:table-cell office:value-type="string" table:style-name="ce37">
            <text:p>本補助視個案情況核定補助，因個案身體狀況異動而調整補助經費，致執行率未達<text:span text:style-name="T15">80%</text:span>；未來將更審酌計畫經費運用。</text:p>
          </table:table-cell>
          <table:table-cell office:value-type="string" table:style-name="ce15">
            <text:p>社會處</text:p>
            <text:p>(身福科)</text:p>
          </table:table-cell>
          <table:table-cell table:style-name="ce19"/>
          <table:table-cell table:number-columns-repeated="16375" table:style-name="ce5"/>
        </table:table-row>
        <table:table-row table:style-name="ro44">
          <table:table-cell office:value-type="float" office:value="24" table:style-name="ce72">
            <text:p>24</text:p>
          </table:table-cell>
          <table:table-cell office:value-type="string" table:style-name="ce75">
            <text:p>輔具資源中心服務計畫</text:p>
          </table:table-cell>
          <table:table-cell office:value-type="float" office:value="9977000" table:formula="msoxl:=7620000+2357000" table:style-name="ce54">
            <text:p>9,977,000</text:p>
          </table:table-cell>
          <table:table-cell office:value-type="float" office:value="7620000" table:style-name="ce54">
            <text:p>7,620,000</text:p>
          </table:table-cell>
          <table:table-cell office:value-type="percentage" office:value="0.76375664027262702" table:formula="msoxl:=D56/C56" table:style-name="ce79">
            <text:p>76.4%</text:p>
          </table:table-cell>
          <table:table-cell office:value-type="string" table:style-name="ce63">
            <text:p>108<text:span text:style-name="T6">年度共提供輔具諮詢</text:span>20,894<text:span text:style-name="T6">人次、輔具評估</text:span>1,646<text:span text:style-name="T6">人次、訓練及追蹤</text:span>464<text:span text:style-name="T6">人次、輔具維修</text:span>3,119<text:span text:style-name="T6">人次、二手輔具回收再利用</text:span>3,845<text:span text:style-name="T6">人次、接待參訪</text:span>3661<text:span text:style-name="T6">人次、教育訓練</text:span>26<text:span text:style-name="T6">場次</text:span>/458<text:span text:style-name="T6">人次、宣導</text:span>67<text:span text:style-name="T6">場次</text:span>/15,091<text:span text:style-name="T6">人次、巡迴定點服務</text:span>1,434<text:span text:style-name="T6">人次</text:span></text:p>
          </table:table-cell>
          <table:table-cell office:value-type="string" table:style-name="ce37">
            <text:p>有關充實聽覺輔具評估設備因多方考量，且評估使用效益後暫不設置，致執行率未達<text:span text:style-name="T15">80%</text:span>；未來將慎重各計畫的經費運用。</text:p>
          </table:table-cell>
          <table:table-cell office:value-type="string" table:style-name="ce15">
            <text:p>社會處</text:p>
            <text:p>(身福科)</text:p>
          </table:table-cell>
          <table:table-cell table:style-name="ce19"/>
          <table:table-cell table:number-columns-repeated="16375" table:style-name="ce4"/>
        </table:table-row>
        <table:table-row table:style-name="ro45">
          <table:table-cell office:value-type="float" office:value="25" table:style-name="ce71">
            <text:p>25</text:p>
          </table:table-cell>
          <table:table-cell office:value-type="string" table:style-name="ce75">
            <text:p>肢體障礙者生活重建服務</text:p>
          </table:table-cell>
          <table:table-cell office:value-type="float" office:value="990000" table:style-name="ce54">
            <text:p>990,000</text:p>
          </table:table-cell>
          <table:table-cell office:value-type="float" office:value="940000" table:style-name="ce54">
            <text:p>940,000</text:p>
          </table:table-cell>
          <table:table-cell office:value-type="percentage" office:value="0.9494949494949495" table:formula="msoxl:=D57/C57" table:style-name="ce79">
            <text:p>94.9%</text:p>
          </table:table-cell>
          <table:table-cell office:value-type="string" table:style-name="ce63">
            <text:p><text:span text:style-name="T6">一、服務人數：</text:span>15<text:span text:style-name="T6">人</text:span>(<text:span text:style-name="T6">男生</text:span>12<text:span text:style-name="T6">人、女生</text:span>3<text:span text:style-name="T6">人</text:span>)<text:span text:style-name="T6">；服務人次：共</text:span>240<text:span text:style-name="T6">人次</text:span>(<text:span text:style-name="T6">男生</text:span>200<text:span text:style-name="T6">人次、女生</text:span>40<text:span text:style-name="T6">人次</text:span>)<text:span text:style-name="T6">。</text:span></text:p>
            <text:p><text:span text:style-name="T6">二、機構式團體課程</text:span>:<text:span text:style-name="T6">辦理場次</text:span>1<text:span text:style-name="T6">場，參與人數</text:span>7<text:span text:style-name="T6">人</text:span>(<text:span text:style-name="T6">男生</text:span>6<text:span text:style-name="T6">人、女生</text:span>1<text:span text:style-name="T6">人</text:span>)<text:span text:style-name="T6">；共</text:span>168<text:span text:style-name="T6">人次</text:span>(<text:span text:style-name="T6">男生</text:span>144<text:span text:style-name="T6">人次、女生</text:span>24<text:span text:style-name="T6">人次</text:span>)<text:span text:style-name="T6">。</text:span></text:p>
            <text:p><text:span text:style-name="T6">三、居家到宅服務課程：辦理場次</text:span>8<text:span text:style-name="T6">場，參與人數</text:span>8<text:span text:style-name="T6">人</text:span>(<text:span text:style-name="T6">男生</text:span>6<text:span text:style-name="T6">人、女生</text:span>2<text:span text:style-name="T6">人</text:span>)<text:span text:style-name="T6">；共</text:span>72<text:span text:style-name="T6">人次</text:span>(<text:span text:style-name="T6">男生</text:span>56<text:span text:style-name="T6">人次、女生</text:span>16<text:span text:style-name="T6">人次</text:span>)<text:span text:style-name="T6">。</text:span></text:p>
          </table:table-cell>
          <table:table-cell office:value-type="string" office:string-value="" table:formula="msoxl:=IF(E57&lt;80%,&quot;請填寫具體改善措施&quot;,&quot;&quot;)" table:style-name="ce37"/>
          <table:table-cell office:value-type="string" table:style-name="ce15">
            <text:p>社會處</text:p>
            <text:p>(身福科)</text:p>
          </table:table-cell>
          <table:table-cell table:style-name="ce19"/>
          <table:table-cell table:number-columns-repeated="16375" table:style-name="ce1"/>
        </table:table-row>
        <table:table-row table:style-name="ro46">
          <table:table-cell office:value-type="float" office:value="26" table:style-name="ce71">
            <text:p>26</text:p>
          </table:table-cell>
          <table:table-cell office:value-type="string" table:style-name="ce75">
            <text:p>身心障礙者心靈「宅急便」服務計畫</text:p>
          </table:table-cell>
          <table:table-cell office:value-type="float" office:value="750000" table:style-name="ce54">
            <text:p>750,000</text:p>
          </table:table-cell>
          <table:table-cell office:value-type="float" office:value="749677" table:style-name="ce54">
            <text:p>749,677</text:p>
          </table:table-cell>
          <table:table-cell office:value-type="percentage" office:value="0.99956933333333331" table:formula="msoxl:=D58/C58" table:style-name="ce79">
            <text:p>100.0%</text:p>
          </table:table-cell>
          <table:table-cell office:value-type="string" table:style-name="ce63">
            <text:p><text:span text:style-name="T6">服務人數：</text:span>34<text:span text:style-name="T6">人</text:span>(<text:span text:style-name="T6">男生</text:span>22<text:span text:style-name="T6">人、女生</text:span>12<text:span text:style-name="T6">人</text:span>)<text:span text:style-name="T6">；服務人次：</text:span>300<text:span text:style-name="T6">人次</text:span>(<text:span text:style-name="T6">男生</text:span>199<text:span text:style-name="T6">人次、女生</text:span>101<text:span text:style-name="T6">人次</text:span>)<text:span text:style-name="T6">。</text:span></text:p>
          </table:table-cell>
          <table:table-cell office:value-type="string" office:string-value="" table:formula="msoxl:=IF(E58&lt;80%,&quot;請填寫具體改善措施&quot;,&quot;&quot;)" table:style-name="ce37"/>
          <table:table-cell office:value-type="string" table:style-name="ce15">
            <text:p>社會處</text:p>
            <text:p>(身福科)</text:p>
          </table:table-cell>
          <table:table-cell table:style-name="ce19"/>
          <table:table-cell table:number-columns-repeated="16375" table:style-name="ce5"/>
        </table:table-row>
        <table:table-row table:style-name="ro47">
          <table:table-cell office:value-type="float" office:value="27" table:style-name="ce72">
            <text:p>27</text:p>
          </table:table-cell>
          <table:table-cell office:value-type="string" table:style-name="ce75">
            <text:p>身心障礙者社區關懷據點試辦計畫</text:p>
          </table:table-cell>
          <table:table-cell office:value-type="float" office:value="2886000" table:formula="msoxl:=6130000-522000-252000-2470000" table:style-name="ce54">
            <text:p>2,886,000</text:p>
          </table:table-cell>
          <table:table-cell office:value-type="float" office:value="2812747" table:style-name="ce54">
            <text:p>2,812,747</text:p>
          </table:table-cell>
          <table:table-cell office:value-type="percentage" office:value="0.97461781011781012" table:formula="msoxl:=D59/C59" table:style-name="ce79">
            <text:p>97.5%</text:p>
          </table:table-cell>
          <table:table-cell office:value-type="string" table:style-name="ce63">
            <text:p><text:span text:style-name="T6">一、為增進身心障礙者參與社區活動豐富生活經驗，減輕照顧者照顧負擔，本計畫結合在地資源成立身心障礙者社區關懷據點，期待透過在地化之社區支持，提升身心障礙者在社區中生活之比例，同時提高社區民眾之接納度，鼓勵社區自主參與初級預防工作，發揮社區自助互助之照顧功能，並以社區化作為理想目標。社區關懷據點，透過社區力量提供在地之身心障礙者據點活動、電話問安、關懷訪視等服務。</text:span></text:p>
            <text:p><text:span text:style-name="T6">二、本計畫</text:span>108<text:span text:style-name="T6">年度接受服務人數共</text:span><text:s/>860<text:span text:style-name="T6">人</text:span>,<text:span text:style-name="T6">服務人次為</text:span>16,222<text:span text:style-name="T6">人次。</text:span></text:p>
          </table:table-cell>
          <table:table-cell office:value-type="string" office:string-value="" table:formula="msoxl:=IF(E59&lt;80%,&quot;請填寫具體改善措施&quot;,&quot;&quot;)" table:style-name="ce37"/>
          <table:table-cell office:value-type="string" table:style-name="ce15">
            <text:p>社會處</text:p>
            <text:p>(身福科)</text:p>
          </table:table-cell>
          <table:table-cell table:style-name="ce19"/>
          <table:table-cell table:number-columns-repeated="16375" table:style-name="ce5"/>
        </table:table-row>
        <table:table-row table:style-name="ro20">
          <table:table-cell office:value-type="float" office:value="28" table:style-name="ce71">
            <text:p>28</text:p>
          </table:table-cell>
          <table:table-cell office:value-type="string" table:style-name="ce75">
            <text:p>身心障礙日間照顧及住宿式照顧費用補助</text:p>
          </table:table-cell>
          <table:table-cell office:value-type="float" office:value="69000000" table:style-name="ce54">
            <text:p>69,000,000</text:p>
          </table:table-cell>
          <table:table-cell office:value-type="float" office:value="69000000" table:style-name="ce54">
            <text:p>69,000,000</text:p>
          </table:table-cell>
          <table:table-cell office:value-type="percentage" office:value="1" table:formula="msoxl:=D60/C60" table:style-name="ce79">
            <text:p>100.0%</text:p>
          </table:table-cell>
          <table:table-cell office:value-type="string" table:style-name="ce63">
            <text:p><text:span text:style-name="T6">補助</text:span>97<text:span text:style-name="T6">家日間照顧及住宿式照顧費用補助簽約機構辦理，按月撥付補助款，</text:span>108<text:span text:style-name="T6">年度總受益人次</text:span>25,968<text:span text:style-name="T6">人次。</text:span></text:p>
          </table:table-cell>
          <table:table-cell office:value-type="string" office:string-value="" table:formula="msoxl:=IF(E60&lt;80%,&quot;請填寫具體改善措施&quot;,&quot;&quot;)" table:style-name="ce37"/>
          <table:table-cell office:value-type="string" table:style-name="ce15">
            <text:p>社會處</text:p>
            <text:p>(身福科)</text:p>
          </table:table-cell>
          <table:table-cell table:style-name="ce19"/>
          <table:table-cell table:number-columns-repeated="16375" table:style-name="ce5"/>
        </table:table-row>
        <table:table-row table:style-name="ro48">
          <table:table-cell office:value-type="float" office:value="29" table:style-name="ce71">
            <text:p>29</text:p>
          </table:table-cell>
          <table:table-cell office:value-type="string" table:style-name="ce75">
            <text:p>身心障礙者主動關懷服務創新方案計畫</text:p>
          </table:table-cell>
          <table:table-cell office:value-type="float" office:value="350000" table:style-name="ce54">
            <text:p>350,000</text:p>
          </table:table-cell>
          <table:table-cell office:value-type="float" office:value="315430" table:style-name="ce54">
            <text:p>315,430</text:p>
          </table:table-cell>
          <table:table-cell office:value-type="percentage" office:value="0.90122857142857138" table:formula="msoxl:=D61/C61" table:style-name="ce79">
            <text:p>90.1%</text:p>
          </table:table-cell>
          <table:table-cell office:value-type="string" table:style-name="ce63">
            <text:p><text:span text:style-name="T6">一、初次評估服務：共進行</text:span>937<text:span text:style-name="T6">人初次評估</text:span>(<text:span text:style-name="T6">男性</text:span>602<text:span text:style-name="T6">人、女性</text:span>335<text:span text:style-name="T6">人</text:span>)<text:span text:style-name="T6">，提供家訪、外訪、電訪、諮詢、函件、轉介及其他等服務項目受益人次為男性</text:span>2,296<text:span text:style-name="T6">人次、女性</text:span>1,349<text:span text:style-name="T6">人次。</text:span></text:p>
            <text:p><text:span text:style-name="T6">二、開案服務情形：共開案服務</text:span>143<text:span text:style-name="T6">人</text:span>(<text:span text:style-name="T6">男性</text:span>94<text:span text:style-name="T6">人、女性</text:span>49<text:span text:style-name="T6">人</text:span>)<text:span text:style-name="T6">，提供家訪、外訪、電訪、陪同、代辦、函件、轉介、物資提供及其他等服務項目受益人次為男性</text:span>1,234<text:span text:style-name="T6">人次、女性</text:span>756<text:span text:style-name="T6">人次。</text:span></text:p>
            <text:p><text:span text:style-name="T6">三、個別化服務情形：提供個別化服務共</text:span>50<text:span text:style-name="T6">人</text:span>(<text:span text:style-name="T6">男性</text:span>32<text:span text:style-name="T6">人、女性</text:span>18<text:span text:style-name="T6">人</text:span>)<text:span text:style-name="T6">，提供視障按摩、行動咖啡車</text:span>(<text:span text:style-name="T6">心理諮商</text:span>)<text:span text:style-name="T6">、居家復健</text:span>/<text:span text:style-name="T6">護理教學、家務整理教學、圓夢計畫及其他等服務項目受益人次為男性</text:span>77<text:span text:style-name="T6">人次、</text:span>73<text:span text:style-name="T6">人次。</text:span></text:p>
            <text:p><text:span text:style-name="T6">四、獨居身障者列冊情形：獨居身障者列冊共</text:span>274<text:span text:style-name="T6">人</text:span>(<text:span text:style-name="T6">男性</text:span>188<text:span text:style-name="T6">人、女性</text:span>86<text:span text:style-name="T6">人</text:span>)<text:span text:style-name="T6">，共開案服務</text:span>100<text:span text:style-name="T6">人</text:span>(<text:span text:style-name="T6">男性</text:span>70<text:span text:style-name="T6">人、女性</text:span>30<text:span text:style-name="T6">人</text:span>)<text:span text:style-name="T6">。</text:span></text:p>
            <text:p><text:span text:style-name="T6">五、外聘督導會議：共辦理</text:span>12<text:span text:style-name="T6">場次，參與人次共計</text:span>74<text:span text:style-name="T6">人次。</text:span></text:p>
          </table:table-cell>
          <table:table-cell office:value-type="string" office:string-value="" table:formula="msoxl:=IF(E61&lt;80%,&quot;請填寫具體改善措施&quot;,&quot;&quot;)" table:style-name="ce37"/>
          <table:table-cell office:value-type="string" table:style-name="ce15">
            <text:p>社會處</text:p>
            <text:p>(身福科)</text:p>
          </table:table-cell>
          <table:table-cell table:style-name="ce19"/>
          <table:table-cell table:number-columns-repeated="16375" table:style-name="ce5"/>
        </table:table-row>
        <table:table-row table:style-name="ro49">
          <table:table-cell office:value-type="float" office:value="30" table:style-name="ce72">
            <text:p>30</text:p>
          </table:table-cell>
          <table:table-cell office:value-type="string" table:style-name="ce75">
            <text:p>身心障礙者家庭照顧者支持服務</text:p>
          </table:table-cell>
          <table:table-cell office:value-type="float" office:value="252000" table:style-name="ce54">
            <text:p>252,000</text:p>
          </table:table-cell>
          <table:table-cell office:value-type="float" office:value="163502" table:style-name="ce54">
            <text:p>163,502</text:p>
          </table:table-cell>
          <table:table-cell office:value-type="percentage" office:value="0.64881746031746035" table:formula="msoxl:=D62/C62" table:style-name="ce79">
            <text:p>64.9%</text:p>
          </table:table-cell>
          <table:table-cell office:value-type="string" table:style-name="ce93">
            <text:p><text:span text:style-name="T13">一、個案管理服務：共開案服務</text:span><text:span text:style-name="T14">90</text:span><text:span text:style-name="T13">人</text:span><text:span text:style-name="T14">(</text:span><text:span text:style-name="T13">男性</text:span><text:span text:style-name="T14">13</text:span><text:span text:style-name="T13">人、女性</text:span><text:span text:style-name="T14">77</text:span><text:span text:style-name="T13">人</text:span><text:span text:style-name="T14">)</text:span><text:span text:style-name="T13">，提供家電訪服務受益人次為男性</text:span><text:span text:style-name="T14">113</text:span><text:span text:style-name="T13">人次、女性</text:span><text:span text:style-name="T14">799</text:span><text:span text:style-name="T13">人次。</text:span></text:p>
            <text:p><text:span text:style-name="T13">二、家屬支持團體：共辦理</text:span><text:span text:style-name="T14">3</text:span><text:span text:style-name="T13">個團體、</text:span><text:span text:style-name="T14">23</text:span><text:span text:style-name="T13">場次家屬支持團體，受益人次為男性</text:span><text:span text:style-name="T14">1</text:span><text:span text:style-name="T13">人次、女性</text:span><text:span text:style-name="T14">165</text:span><text:span text:style-name="T13">人次。</text:span></text:p>
            <text:p><text:span text:style-name="T13">三、照顧技巧指導課程：共辦理</text:span><text:span text:style-name="T14">28</text:span><text:span text:style-name="T13">場次，受益人次為男性</text:span><text:span text:style-name="T14">126</text:span><text:span text:style-name="T13">人次、女性</text:span><text:span text:style-name="T14">482</text:span><text:span text:style-name="T13">人次。</text:span></text:p>
            <text:p><text:span text:style-name="T13">四、休閒紓壓活動：共辦理</text:span><text:span text:style-name="T14">40</text:span><text:span text:style-name="T13">場次，受益人次為男性</text:span><text:span text:style-name="T14">160</text:span><text:span text:style-name="T13">人次、女性</text:span><text:span text:style-name="T14">679</text:span><text:span text:style-name="T13">人次。</text:span></text:p>
            <text:p><text:span text:style-name="T13">五、心理協談服務：共提供</text:span><text:span text:style-name="T14">13</text:span><text:span text:style-name="T13">人心理協談服務，受益人次為男性</text:span><text:span text:style-name="T14">9</text:span><text:span text:style-name="T13">人次、女性</text:span><text:span text:style-name="T14">92</text:span><text:span text:style-name="T13">人次。</text:span></text:p>
            <text:p><text:span text:style-name="T13">六、專家到宅服務：共提供</text:span><text:span text:style-name="T14">23</text:span><text:span text:style-name="T13">人專家到宅服務，受益人次為男性</text:span><text:span text:style-name="T14">17</text:span><text:span text:style-name="T13">人次、女性</text:span><text:span text:style-name="T14">59</text:span><text:span text:style-name="T13">人次。</text:span></text:p>
            <text:p><text:span text:style-name="T13">七、臨時性照顧服務：配合課程及活動辦理，媒合照服員或居服員協助照料身心障礙者，以利家庭照顧者能放心參與課程活動，總受益人次共</text:span><text:span text:style-name="T14">267</text:span><text:span text:style-name="T13">人次。</text:span></text:p>
            <text:p><text:span text:style-name="T13">八、關懷支持服務：共提供非個管案服務</text:span><text:span text:style-name="T14">259</text:span><text:span text:style-name="T13">人，提供家電訪服務受益人次為男性</text:span><text:span text:style-name="T14">116</text:span><text:span text:style-name="T13">人次、女性</text:span><text:span text:style-name="T14">839</text:span><text:span text:style-name="T13">人次；提供志工關懷服務共</text:span><text:span text:style-name="T14">34</text:span><text:span text:style-name="T13">人，受益人次為男性</text:span><text:span text:style-name="T14">13</text:span><text:span text:style-name="T13">人次、女性</text:span><text:span text:style-name="T14">93</text:span><text:span text:style-name="T13">人次。</text:span></text:p>
            <text:p><text:span text:style-name="T13">九、其他多元服務：今年度提供轉介、陪同、函件、代辦及新科技等服務受益人次為男性</text:span><text:span text:style-name="T14">739</text:span><text:span text:style-name="T13">人次、女性</text:span><text:span text:style-name="T14">2,101</text:span><text:span text:style-name="T13">人次。</text:span></text:p>
            <text:p><text:span text:style-name="T13">十、業務宣導：共辦理</text:span><text:span text:style-name="T14">31</text:span><text:span text:style-name="T13">場次，總受益人次為男性</text:span><text:span text:style-name="T14">444</text:span><text:span text:style-name="T13">人次、女性</text:span><text:span text:style-name="T14">1,117</text:span><text:span text:style-name="T13">人次。</text:span></text:p>
            <text:p><text:span text:style-name="T13">十一、工作及業務聯繫會議：今年度共辦理</text:span><text:span text:style-name="T14">7</text:span><text:span text:style-name="T13">場次，總參與人次共</text:span><text:span text:style-name="T14">60</text:span><text:span text:style-name="T13">人次。</text:span></text:p>
          </table:table-cell>
          <table:table-cell office:value-type="string" table:style-name="ce37">
            <text:p>因<text:span text:style-name="T15">108</text:span>年度為本服務執行第<text:span text:style-name="T15">1</text:span>年，在課程活動及個案服務辦理上尚在試辦及宣傳階段，故<text:span text:style-name="T15">109</text:span>年度課程活動規劃場次，將視<text:span text:style-name="T15">108</text:span>年度三區服務區域<text:span text:style-name="T15">(</text:span>北彰區、員林區、二林區<text:span text:style-name="T15">)</text:span>之辦理情形進行場次修正及調整，並於<text:span text:style-name="T15">109</text:span>年度積極進行服務宣導，以吸引身心障礙者及其家庭照顧者能一同參與課程活動，並接受相關服務。</text:p>
          </table:table-cell>
          <table:table-cell office:value-type="string" table:style-name="ce15">
            <text:p>社會處</text:p>
            <text:p>(身福科)</text:p>
          </table:table-cell>
          <table:table-cell table:style-name="ce19"/>
          <table:table-cell table:number-columns-repeated="16375" table:style-name="ce5"/>
        </table:table-row>
        <table:table-row table:style-name="ro50">
          <table:table-cell office:value-type="float" office:value="31" table:style-name="ce71">
            <text:p>31</text:p>
          </table:table-cell>
          <table:table-cell office:value-type="string" table:style-name="ce75">
            <text:p>身心障礙者社區居住與生活服務</text:p>
          </table:table-cell>
          <table:table-cell office:value-type="float" office:value="200000" table:style-name="ce54">
            <text:p>200,000</text:p>
          </table:table-cell>
          <table:table-cell office:value-type="float" office:value="0" table:style-name="ce54">
            <text:p>0</text:p>
          </table:table-cell>
          <table:table-cell office:value-type="percentage" office:value="0" table:formula="msoxl:=D63/C63" table:style-name="ce79">
            <text:p>0.0%</text:p>
          </table:table-cell>
          <table:table-cell office:value-type="string" table:style-name="ce63">
            <text:p><text:span text:style-name="T6">本預算係為社區居住辦理單位</text:span>(<text:span text:style-name="T6">財團法人彰化縣私立慈恩社會福利慈善事業基金會及社團法人彰化縣家樂福人文關懷協會</text:span>)<text:span text:style-name="T6">申請衛生福利部社會及家庭署之縣府配合款，惟前揭單位未向社家署申請社區居住服務計畫補助，故本府無法支應配合補助款項，執行率為零。</text:span></text:p>
          </table:table-cell>
          <table:table-cell office:value-type="string" table:style-name="ce110">
            <text:p>109<text:span text:style-name="T3">年度已輔導各社區居住辦理單位依限向社家署申請補助計畫，並督導單位確實執行並核銷。</text:span></text:p>
          </table:table-cell>
          <table:table-cell office:value-type="string" table:style-name="ce15">
            <text:p>社會處</text:p>
            <text:p>(身福科)</text:p>
          </table:table-cell>
          <table:table-cell table:style-name="ce19"/>
          <table:table-cell table:number-columns-repeated="16375" table:style-name="ce5"/>
        </table:table-row>
        <table:table-row table:style-name="ro3">
          <table:table-cell office:value-type="string" table:number-columns-spanned="2" table:number-rows-spanned="1" table:style-name="ce111">
            <text:p>(二)兒童及少年福利</text:p>
          </table:table-cell>
          <table:covered-table-cell/>
          <table:table-cell office:value-type="float" office:value="275973000" table:formula="msoxl:=SUM(C65:C106)" table:style-name="ce51">
            <text:p>275,973,000</text:p>
          </table:table-cell>
          <table:table-cell office:value-type="float" office:value="254798101" table:formula="msoxl:=SUM(D65:D106)" table:style-name="ce51">
            <text:p>254,798,101</text:p>
          </table:table-cell>
          <table:table-cell office:value-type="percentage" office:value="0.92327184543415475" table:formula="msoxl:=D64/C64" table:style-name="ce81">
            <text:p>92.3%</text:p>
          </table:table-cell>
          <table:table-cell table:style-name="ce67"/>
          <table:table-cell table:style-name="ce59"/>
          <table:table-cell table:style-name="ce45"/>
          <table:table-cell table:style-name="ce27"/>
          <table:table-cell table:number-columns-repeated="16375" table:style-name="ce1"/>
        </table:table-row>
        <table:table-row table:style-name="ro51">
          <table:table-cell office:value-type="float" office:value="1" table:style-name="ce71">
            <text:p>1</text:p>
          </table:table-cell>
          <table:table-cell office:value-type="string" table:style-name="ce75">
            <text:p>兒童發展通報轉介中心相關業務</text:p>
          </table:table-cell>
          <table:table-cell office:value-type="float" office:value="3658000" table:style-name="ce54">
            <text:p>3,658,000</text:p>
          </table:table-cell>
          <table:table-cell office:value-type="float" office:value="3556685" table:style-name="ce54">
            <text:p>3,556,685</text:p>
          </table:table-cell>
          <table:table-cell office:value-type="percentage" office:value="0.97230317113176601" table:formula="msoxl:=D65/C65" table:style-name="ce79">
            <text:p>97.2%</text:p>
          </table:table-cell>
          <table:table-cell office:value-type="string" table:style-name="ce105">
            <text:p>108<text:span text:style-name="T6">年</text:span>1<text:span text:style-name="T6">至</text:span>12<text:span text:style-name="T6">月通報人數共計</text:span>1,250<text:span text:style-name="T6">人。兒童發展篩檢大型宣導、社區宣導活動共</text:span>16<text:span text:style-name="T6">場次，計</text:span>3,674<text:span text:style-name="T6">人次參與。</text:span></text:p>
          </table:table-cell>
          <table:table-cell office:value-type="string" office:string-value="" table:formula="msoxl:=IF(E65&lt;80%,&quot;請填寫具體改善措施&quot;,&quot;&quot;)" table:style-name="ce37"/>
          <table:table-cell office:value-type="string" table:style-name="ce15">
            <text:p>社會處</text:p>
            <text:p>(兒少科)</text:p>
          </table:table-cell>
          <table:table-cell table:style-name="ce18"/>
          <table:table-cell table:number-columns-repeated="16375" table:style-name="ce2"/>
        </table:table-row>
        <table:table-row table:style-name="ro52">
          <table:table-cell office:value-type="float" office:value="2" table:style-name="ce72">
            <text:p>2</text:p>
          </table:table-cell>
          <table:table-cell office:value-type="string" table:style-name="ce75">
            <text:p>發展遲緩兒童接受日間托育服務補助計畫</text:p>
          </table:table-cell>
          <table:table-cell office:value-type="float" office:value="720000" table:style-name="ce54">
            <text:p>720,000</text:p>
          </table:table-cell>
          <table:table-cell office:value-type="float" office:value="432575" table:style-name="ce54">
            <text:p>432,575</text:p>
          </table:table-cell>
          <table:table-cell office:value-type="percentage" office:value="0.6007986111111111" table:formula="msoxl:=D66/C66" table:style-name="ce79">
            <text:p>60.1%</text:p>
          </table:table-cell>
          <table:table-cell office:value-type="string" table:style-name="ce60">
            <text:p>補助收托於本縣早療日間托育機構、身障機構兼辦早療日托機構之兒童，每月最高補助新臺幣<text:span text:style-name="T8">3,000</text:span><text:span text:style-name="T6">元，低收入戶</text:span><text:span text:style-name="T8">5,000</text:span><text:span text:style-name="T6">元。</text:span><text:span text:style-name="T8">108</text:span><text:span text:style-name="T6">年度共</text:span><text:span text:style-name="T8">67</text:span><text:span text:style-name="T6">人次提出申請。</text:span></text:p>
          </table:table-cell>
          <table:table-cell office:value-type="string" table:style-name="ce37">
            <text:p>本計畫依民眾實際申請情形，覈實撥付。</text:p>
          </table:table-cell>
          <table:table-cell office:value-type="string" table:style-name="ce15">
            <text:p>社會處</text:p>
            <text:p>(兒少科)</text:p>
          </table:table-cell>
          <table:table-cell table:style-name="ce18"/>
          <table:table-cell table:number-columns-repeated="16375" table:style-name="ce4"/>
        </table:table-row>
        <table:table-row table:style-name="ro53">
          <table:table-cell office:value-type="float" office:value="3" table:style-name="ce71">
            <text:p>3</text:p>
          </table:table-cell>
          <table:table-cell office:value-type="string" table:style-name="ce75">
            <text:p>弱勢家庭子女社區照顧服務計畫</text:p>
          </table:table-cell>
          <table:table-cell office:value-type="float" office:value="7000000" table:style-name="ce54">
            <text:p>7,000,000</text:p>
          </table:table-cell>
          <table:table-cell office:value-type="float" office:value="6998938" table:style-name="ce54">
            <text:p>6,998,938</text:p>
          </table:table-cell>
          <table:table-cell office:value-type="percentage" office:value="0.99984828571428574" table:formula="msoxl:=D67/C67" table:style-name="ce79">
            <text:p>100.0%</text:p>
          </table:table-cell>
          <table:table-cell office:value-type="string" table:style-name="ce105">
            <text:p>108<text:span text:style-name="T6">年度共補助</text:span>20<text:span text:style-name="T6">個團體辦理弱勢家庭子女社區照顧服務，於</text:span>35<text:span text:style-name="T6">個據點開辦，服務</text:span>966<text:span text:style-name="T6">人，以期解決弱勢家庭子女課後問題，改善學童學業成就且能獲得妥適照顧，有效減輕家長之負擔，並強化其家庭功能，共計補助</text:span>699<text:span text:style-name="T6">萬</text:span>8,938<text:span text:style-name="T6">元。</text:span></text:p>
          </table:table-cell>
          <table:table-cell office:value-type="string" office:string-value="" table:formula="msoxl:=IF(E67&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54">
          <table:table-cell office:value-type="float" office:value="4" table:style-name="ce71">
            <text:p>4</text:p>
          </table:table-cell>
          <table:table-cell office:value-type="string" table:style-name="ce75">
            <text:p>早期療育巡迴輔導服務計畫</text:p>
          </table:table-cell>
          <table:table-cell office:value-type="float" office:value="700000" table:style-name="ce54">
            <text:p>700,000</text:p>
          </table:table-cell>
          <table:table-cell office:value-type="float" office:value="700000" table:style-name="ce54">
            <text:p>700,000</text:p>
          </table:table-cell>
          <table:table-cell office:value-type="percentage" office:value="1" table:formula="msoxl:=D68/C68" table:style-name="ce79">
            <text:p>100.0%</text:p>
          </table:table-cell>
          <table:table-cell office:value-type="string" table:style-name="ce105">
            <text:p>108<text:span text:style-name="T6">年</text:span>1<text:span text:style-name="T6">至</text:span>12<text:span text:style-name="T6">月共服務</text:span>54<text:span text:style-name="T6">個托嬰中心</text:span>/<text:span text:style-name="T6">居家托育服務中心</text:span>/<text:span text:style-name="T6">家庭數，共</text:span>98<text:span text:style-name="T6">位兒童，其中男生計</text:span>71<text:span text:style-name="T6">人，女生計</text:span>27<text:span text:style-name="T6">人，服務人次共計</text:span>509<text:span text:style-name="T6">人次。</text:span></text:p>
          </table:table-cell>
          <table:table-cell office:value-type="string" office:string-value="" table:formula="msoxl:=IF(E68&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55">
          <table:table-cell office:value-type="float" office:value="5" table:style-name="ce72">
            <text:p>5</text:p>
          </table:table-cell>
          <table:table-cell office:value-type="string" table:style-name="ce75">
            <text:p>發展遲緩兒童社區療育據點及到宅服務實施計畫</text:p>
          </table:table-cell>
          <table:table-cell office:value-type="float" office:value="1376000" table:formula="msoxl:=820000+556000" table:style-name="ce54">
            <text:p>1,376,000</text:p>
          </table:table-cell>
          <table:table-cell office:value-type="float" office:value="1219438" table:style-name="ce54">
            <text:p>1,219,438</text:p>
          </table:table-cell>
          <table:table-cell office:value-type="percentage" office:value="0.886219476744186" table:formula="msoxl:=D69/C69" table:style-name="ce79">
            <text:p>88.6%</text:p>
          </table:table-cell>
          <table:table-cell office:value-type="string" table:style-name="ce60">
            <text:p>本縣設置於<text:span text:style-name="T8">6</text:span><text:span text:style-name="T6">處鄉鎮設置社區療育服務據點，服務範圍涵蓋芬園、福興、伸港、線西、埔鹽、二水、田中、田尾、北斗及永靖等鄉鎮區域；採用走動式及定點式提供服務，包含諮詢服務、療育服務（一對一療育或團體療育）、教材教具借閱等。本案計畫分別於各區籌組語言、職能、物理治療師之專業團隊提供療育服務。</text:span><text:span text:style-name="T8">108</text:span><text:span text:style-name="T6">年療育服務人數計</text:span><text:span text:style-name="T8">261</text:span><text:span text:style-name="T6">人、療育服務人次計</text:span><text:span text:style-name="T8">3,104</text:span><text:span text:style-name="T6">人次。</text:span></text:p>
          </table:table-cell>
          <table:table-cell office:value-type="string" office:string-value="" table:formula="msoxl:=IF(E69&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56">
          <table:table-cell office:value-type="float" office:value="6" table:style-name="ce71">
            <text:p>6</text:p>
          </table:table-cell>
          <table:table-cell office:value-type="string" table:style-name="ce75">
            <text:p>補助民間團體及各鄉鎮市公所辦理兒少福利服務相關業務及活動</text:p>
          </table:table-cell>
          <table:table-cell office:value-type="float" office:value="8000000" table:style-name="ce54">
            <text:p>8,000,000</text:p>
          </table:table-cell>
          <table:table-cell office:value-type="float" office:value="7377933" table:style-name="ce54">
            <text:p>7,377,933</text:p>
          </table:table-cell>
          <table:table-cell office:value-type="percentage" office:value="0.92224162499999995" table:formula="msoxl:=D70/C70" table:style-name="ce79">
            <text:p>92.2%</text:p>
          </table:table-cell>
          <table:table-cell office:value-type="string" table:style-name="ce60">
            <text:p>本項計畫共計辦理<text:span text:style-name="T8">217</text:span><text:span text:style-name="T6">案活動，受益人次達</text:span><text:span text:style-name="T8">72,648</text:span><text:span text:style-name="T6">人次，包含結合民間團體辦理兒少福利服務活動共</text:span><text:span text:style-name="T8">212</text:span><text:span text:style-name="T6">案，受益人次</text:span><text:span text:style-name="T8">65,150</text:span><text:span text:style-name="T6">人次；補助各鄉鎮市公所辦理兒少福利服務活動共</text:span><text:span text:style-name="T8">5</text:span><text:span text:style-name="T6">案，受益人次</text:span><text:span text:style-name="T8">7,498</text:span><text:span text:style-name="T6">人次；委託辦理兒童節慶祝活動共</text:span><text:span text:style-name="T8">1</text:span><text:span text:style-name="T6">案，受益人次約</text:span><text:span text:style-name="T8">6,500</text:span><text:span text:style-name="T6">人次；委託民間團體辦理青少年反菸酒、反檳榔宣導共</text:span><text:span text:style-name="T8">18</text:span><text:span text:style-name="T6">案，受益人次</text:span><text:span text:style-name="T8">3,624</text:span><text:span text:style-name="T6">人次。</text:span></text:p>
          </table:table-cell>
          <table:table-cell office:value-type="string" office:string-value="" table:formula="msoxl:=IF(E70&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57">
          <table:table-cell office:value-type="float" office:value="7" table:style-name="ce71">
            <text:p>7</text:p>
          </table:table-cell>
          <table:table-cell office:value-type="string" table:style-name="ce74">
            <text:p><text:span text:style-name="T2">建構托育制度管理計畫</text:span>-<text:span text:style-name="T2">專案人力計畫</text:span></text:p>
          </table:table-cell>
          <table:table-cell office:value-type="float" office:value="612000" table:style-name="ce54">
            <text:p>612,000</text:p>
          </table:table-cell>
          <table:table-cell office:value-type="float" office:value="611050" table:style-name="ce54">
            <text:p>611,050</text:p>
          </table:table-cell>
          <table:table-cell office:value-type="percentage" office:value="0.99844771241830066" table:formula="msoxl:=D71/C71" table:style-name="ce79">
            <text:p>99.8%</text:p>
          </table:table-cell>
          <table:table-cell office:value-type="string" table:style-name="ce60">
            <text:p>一、本項計畫僱用我國少子女化對策計畫準公共化托育服務管理<text:span text:style-name="T8"><text:s/></text:span><text:span text:style-name="T6">補助項目及基準專業人力共</text:span><text:span text:style-name="T8">1</text:span><text:span text:style-name="T6">名，含薪津、勞健補助、公提勞退金、二代健保費用、加班費及年終，共計支用</text:span><text:span text:style-name="T8">61</text:span><text:span text:style-name="T6">萬</text:span><text:span text:style-name="T8">050</text:span><text:span text:style-name="T6">元整。</text:span></text:p>
            <text:p><text:span text:style-name="T6">二、辦理居家式服務登記制業務、托育準公共化費用補助審核、居家托育服務中心業務、彰化縣育兒指導服務、托育人員專業訓練課程等其他臨時交辦事項。</text:span></text:p>
          </table:table-cell>
          <table:table-cell office:value-type="string" office:string-value="" table:formula="msoxl:=IF(E71&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58">
          <table:table-cell office:value-type="float" office:value="8" table:style-name="ce72">
            <text:p>8</text:p>
          </table:table-cell>
          <table:table-cell office:value-type="string" table:style-name="ce75">
            <text:p>弱勢家庭兒童及少年緊急生活扶助社工員評估及訪視輔導計畫</text:p>
          </table:table-cell>
          <table:table-cell office:value-type="float" office:value="3710000" table:formula="msoxl:=4410000-700000" table:style-name="ce54">
            <text:p>3,710,000</text:p>
          </table:table-cell>
          <table:table-cell office:value-type="float" office:value="3366054" table:style-name="ce54">
            <text:p>3,366,054</text:p>
          </table:table-cell>
          <table:table-cell office:value-type="percentage" office:value="0.90729218328840966" table:formula="msoxl:=D72/C72" table:style-name="ce79">
            <text:p>90.7%</text:p>
          </table:table-cell>
          <table:table-cell office:value-type="string" table:style-name="ce60">
            <text:p>一、辦理弱勢家庭兒童及少年緊急生活扶助訪視評估、弱勢家庭兒童及少年生活扶助疑義案訪視、兒童及青少年培力暨社會參與計畫等。</text:p>
            <text:p>二、該項計畫考量實際需求狀況，<text:span text:style-name="T8">267</text:span><text:span text:style-name="T6">萬調整容納經費至外包費</text:span><text:span text:style-name="T8">-</text:span><text:span text:style-name="T6">「弱勢家庭兒童及少年緊急生活扶助社工員評估及訪視輔導計畫」，於</text:span><text:span text:style-name="T8">108</text:span><text:span text:style-name="T6">年</text:span><text:span text:style-name="T8">1</text:span><text:span text:style-name="T6">月</text:span><text:span text:style-name="T8">1</text:span><text:span text:style-name="T6">日完成簽約，</text:span><text:span text:style-name="T8">108</text:span><text:span text:style-name="T6">年度共執行</text:span><text:span text:style-name="T8">247</text:span><text:span text:style-name="T6">萬</text:span><text:span text:style-name="T8">1,283</text:span><text:span text:style-name="T6">元。</text:span></text:p>
          </table:table-cell>
          <table:table-cell office:value-type="string" office:string-value="" table:formula="msoxl:=IF(E72&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59">
          <table:table-cell office:value-type="float" office:value="9" table:style-name="ce71">
            <text:p>9</text:p>
          </table:table-cell>
          <table:table-cell office:value-type="string" table:style-name="ce75">
            <text:p>育兒津貼專案人力及行政業務費</text:p>
          </table:table-cell>
          <table:table-cell office:value-type="float" office:value="870000" table:style-name="ce54">
            <text:p>870,000</text:p>
          </table:table-cell>
          <table:table-cell office:value-type="float" office:value="543860" table:style-name="ce54">
            <text:p>543,860</text:p>
          </table:table-cell>
          <table:table-cell office:value-type="percentage" office:value="0.62512643678160917" table:formula="msoxl:=D73/C73" table:style-name="ce79">
            <text:p>62.5%</text:p>
          </table:table-cell>
          <table:table-cell office:value-type="string" table:style-name="ce60">
            <text:p>一、本項計畫<text:span text:style-name="T8">27D</text:span><text:span text:style-name="T6">計時計件人員酬金，支用彰化縣育兒津貼專業人力共</text:span><text:span text:style-name="T8">1</text:span><text:span text:style-name="T6">名，含薪津、勞健補助、公提勞退金、二代健保費用、加班費及年終，共計支用</text:span><text:span text:style-name="T8">46</text:span><text:span text:style-name="T6">萬</text:span><text:span text:style-name="T8">9,673</text:span><text:span text:style-name="T6">元整。</text:span></text:p>
            <text:p><text:span text:style-name="T6">二、本項計畫</text:span><text:span text:style-name="T8">277</text:span><text:span text:style-name="T6">代理</text:span><text:span text:style-name="T8">(</text:span><text:span text:style-name="T6">辦</text:span><text:span text:style-name="T8">)</text:span><text:span text:style-name="T6">費，補助本縣</text:span><text:span text:style-name="T8">26</text:span><text:span text:style-name="T6">鄉鎮市公所行政費，以增加服務可近性及便捷性；其中，線西鄉公所來函放棄申請，故補助餘</text:span><text:span text:style-name="T8">25</text:span><text:span text:style-name="T6">鄉鎮市公所，共計支用</text:span><text:span text:style-name="T8">25</text:span><text:span text:style-name="T6">萬</text:span><text:span text:style-name="T8">0,383</text:span><text:span text:style-name="T6">元整。</text:span></text:p>
          </table:table-cell>
          <table:table-cell office:value-type="string" table:style-name="ce37">
            <text:p>本案因僅辦理至<text:span text:style-name="T15">108</text:span>年<text:span text:style-name="T15">7</text:span>月底，原聘任人力於<text:span text:style-name="T15">108</text:span>年<text:span text:style-name="T15">7</text:span>月調任未滿<text:span text:style-name="T15">2</text:span>歲育兒津貼人力，故<text:span text:style-name="T15">7-12</text:span>月薪資未支用。本項補助於<text:span text:style-name="T15">109</text:span>年度不再申請提出申請。</text:p>
          </table:table-cell>
          <table:table-cell office:value-type="string" table:style-name="ce15">
            <text:p>社會處</text:p>
            <text:p>(兒少科)</text:p>
          </table:table-cell>
          <table:table-cell table:style-name="ce18"/>
          <table:table-cell table:number-columns-repeated="16375" table:style-name="ce5"/>
        </table:table-row>
        <table:table-row table:style-name="ro60">
          <table:table-cell office:value-type="float" office:value="10" table:style-name="ce71">
            <text:p>10</text:p>
          </table:table-cell>
          <table:table-cell office:value-type="string" table:style-name="ce74">
            <text:p><text:span text:style-name="T2">彰化縣落實兒童權利公約〈</text:span>CRC<text:span text:style-name="T2">〉多元宣導計畫</text:span></text:p>
          </table:table-cell>
          <table:table-cell office:value-type="float" office:value="600000" table:style-name="ce54">
            <text:p>600,000</text:p>
          </table:table-cell>
          <table:table-cell office:value-type="float" office:value="576119" table:style-name="ce54">
            <text:p>576,119</text:p>
          </table:table-cell>
          <table:table-cell office:value-type="percentage" office:value="0.96019833333333338" table:formula="msoxl:=D74/C74" table:style-name="ce79">
            <text:p>96.0%</text:p>
          </table:table-cell>
          <table:table-cell office:value-type="string" table:style-name="ce60">
            <text:p>一、結合民間團體辦理兒童權利公約宣導：結合社會福利團體、社區發展協會辦理兒童權利公約宣導活動，<text:span text:style-name="T8">108</text:span><text:span text:style-name="T6">年度共補助</text:span><text:span text:style-name="T8">18</text:span><text:span text:style-name="T6">件，核撥</text:span><text:span text:style-name="T8">29</text:span><text:span text:style-name="T6">萬</text:span><text:span text:style-name="T8">7,000</text:span><text:span text:style-name="T6">元，辦理</text:span><text:span text:style-name="T8">18</text:span><text:span text:style-name="T6">場次，服務共</text:span><text:span text:style-name="T8">2,609</text:span><text:span text:style-name="T6">人次。</text:span><text:span text:style-name="T8"><text:s/></text:span></text:p>
            <text:p><text:span text:style-name="T6">二、配合各類型活動進行兒童權利公約宣導，並製作兒童權利公約宣導品</text:span><text:span text:style-name="T8">(</text:span><text:span text:style-name="T6">造型筆、餐具組</text:span><text:span text:style-name="T8">)</text:span><text:span text:style-name="T6">、教材</text:span><text:span text:style-name="T8">(</text:span><text:span text:style-name="T6">小卡</text:span><text:span text:style-name="T8">)</text:span><text:span text:style-name="T6">、宣導貼紙及手拿板於活動時使用。</text:span><text:span text:style-name="T8"><text:s/></text:span></text:p>
            <text:p><text:span text:style-name="T6">三、兒童權利公約</text:span><text:span text:style-name="T8">(CRC)</text:span><text:span text:style-name="T6">基礎培訓</text:span><text:span text:style-name="T8">:</text:span><text:span text:style-name="T6">共計辦理</text:span><text:span text:style-name="T8">3</text:span><text:span text:style-name="T6">場次「兒童權利公約基礎培訓」課程，本府各局處、兒少相關機構及學校教職員、本縣國中小教師、幼教</text:span><text:span text:style-name="T8">(</text:span><text:span text:style-name="T6">教保</text:span><text:span text:style-name="T8">)</text:span><text:span text:style-name="T6">專業相關人員、社福團體、課照單位等兒少相關業務人員共計</text:span><text:span text:style-name="T8">210</text:span><text:span text:style-name="T6">人參訓。</text:span></text:p>
          </table:table-cell>
          <table:table-cell office:value-type="string" office:string-value="" table:formula="msoxl:=IF(E74&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61">
          <table:table-cell office:value-type="float" office:value="11" table:style-name="ce72">
            <text:p>11</text:p>
          </table:table-cell>
          <table:table-cell office:value-type="string" table:style-name="ce75">
            <text:p>托嬰中心訪視輔導暨評鑑計畫</text:p>
          </table:table-cell>
          <table:table-cell office:value-type="float" office:value="3821000" table:formula="msoxl:=4093000-272000" table:style-name="ce54">
            <text:p>3,821,000</text:p>
          </table:table-cell>
          <table:table-cell office:value-type="float" office:value="3803792" table:style-name="ce54">
            <text:p>3,803,792</text:p>
          </table:table-cell>
          <table:table-cell office:value-type="percentage" office:value="0.99549646689348337" table:formula="msoxl:=D75/C75" table:style-name="ce79">
            <text:p>99.5%</text:p>
          </table:table-cell>
          <table:table-cell office:value-type="string" table:style-name="ce60">
            <text:p>一、按季進行訪視輔導<text:span text:style-name="T8">154</text:span><text:span text:style-name="T6">家次。</text:span></text:p>
            <text:p><text:span text:style-name="T6">二、評鑑後輔導計</text:span><text:span text:style-name="T8">39</text:span><text:span text:style-name="T6">家</text:span><text:span text:style-name="T8">/110</text:span><text:span text:style-name="T6">次</text:span><text:span text:style-name="T8">(</text:span><text:span text:style-name="T6">行政輔導</text:span><text:span text:style-name="T8">43</text:span><text:span text:style-name="T6">次、教保輔導</text:span><text:span text:style-name="T8">45</text:span><text:span text:style-name="T6">次、衛生輔導</text:span><text:span text:style-name="T8">22</text:span><text:span text:style-name="T6">次</text:span><text:span text:style-name="T8">)</text:span><text:span text:style-name="T6">。</text:span></text:p>
            <text:p><text:span text:style-name="T6">三、個案研討會共計辦理</text:span><text:span text:style-name="T8">4</text:span><text:span text:style-name="T6">場次，</text:span><text:span text:style-name="T8">119</text:span><text:span text:style-name="T6">人次參與。</text:span></text:p>
            <text:p><text:span text:style-name="T6">四、主管人員在職訓練共計辦理</text:span><text:span text:style-name="T8">8</text:span><text:span text:style-name="T6">場次</text:span><text:span text:style-name="T8">(24</text:span><text:span text:style-name="T6">小時</text:span><text:span text:style-name="T8">)</text:span><text:span text:style-name="T6">，</text:span><text:span text:style-name="T8">241</text:span><text:span text:style-name="T6">人次參與。</text:span><text:span text:style-name="T8"/></text:p>
            <text:p><text:span text:style-name="T6">五、修正標準化編輯作業手冊並完成印製</text:span><text:span text:style-name="T8">42</text:span><text:span text:style-name="T6">本。</text:span><text:span text:style-name="T8"/></text:p>
            <text:p><text:span text:style-name="T8"><text:s/></text:span><text:span text:style-name="T6">六、發行托育季刊共</text:span><text:span text:style-name="T8">4</text:span><text:span text:style-name="T6">季計</text:span><text:span text:style-name="T8">4,000</text:span><text:span text:style-name="T6">本。</text:span><text:span text:style-name="T8"/></text:p>
            <text:p><text:span text:style-name="T6">七、辦理優質托育人員計</text:span><text:span text:style-name="T8">7</text:span><text:span text:style-name="T6">位獲獎。</text:span><text:span text:style-name="T8"/></text:p>
            <text:p><text:span text:style-name="T6">八、辦理托嬰中心特色方案計</text:span><text:span text:style-name="T8">7</text:span><text:span text:style-name="T6">家獲獎。</text:span></text:p>
            <text:p><text:span text:style-name="T6">九、方案督導計</text:span><text:span text:style-name="T8">20</text:span><text:span text:style-name="T6">小時。</text:span></text:p>
          </table:table-cell>
          <table:table-cell office:value-type="string" office:string-value="" table:formula="msoxl:=IF(E75&lt;80%,&quot;請填寫具體改善措施&quot;,&quot;&quot;)" table:style-name="ce37"/>
          <table:table-cell office:value-type="string" table:style-name="ce15">
            <text:p>社會處</text:p>
            <text:p>(兒少科)</text:p>
          </table:table-cell>
          <table:table-cell table:style-name="ce21"/>
          <table:table-cell table:number-columns-repeated="16375" table:style-name="ce1"/>
        </table:table-row>
        <table:table-row table:style-name="ro62">
          <table:table-cell office:value-type="float" office:value="12" table:style-name="ce71">
            <text:p>12</text:p>
          </table:table-cell>
          <table:table-cell office:value-type="string" table:style-name="ce75">
            <text:p>兒童及青少年培力暨社會參與計畫</text:p>
          </table:table-cell>
          <table:table-cell office:value-type="float" office:value="145000" table:style-name="ce54">
            <text:p>145,000</text:p>
          </table:table-cell>
          <table:table-cell office:value-type="float" office:value="121285" table:style-name="ce54">
            <text:p>121,285</text:p>
          </table:table-cell>
          <table:table-cell office:value-type="percentage" office:value="0.83644827586206894" table:formula="msoxl:=D76/C76" table:style-name="ce79">
            <text:p>83.6%</text:p>
          </table:table-cell>
          <table:table-cell office:value-type="string" table:style-name="ce60">
            <text:p>本方案培訓本縣兒童及少年諮詢代表，共計<text:span text:style-name="T8">1,538</text:span><text:span text:style-name="T6">人次參與。</text:span></text:p>
          </table:table-cell>
          <table:table-cell office:value-type="string" office:string-value="" table:formula="msoxl:=IF(E76&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63">
          <table:table-cell office:value-type="float" office:value="13" table:style-name="ce71">
            <text:p>13</text:p>
          </table:table-cell>
          <table:table-cell office:value-type="string" table:style-name="ce75">
            <text:p>兒童遊戲場設施安全管理與維護實施計畫</text:p>
          </table:table-cell>
          <table:table-cell office:value-type="float" office:value="100000" table:style-name="ce54">
            <text:p>100,000</text:p>
          </table:table-cell>
          <table:table-cell office:value-type="float" office:value="95806" table:style-name="ce54">
            <text:p>95,806</text:p>
          </table:table-cell>
          <table:table-cell office:value-type="percentage" office:value="0.95806000000000002" table:formula="msoxl:=D77/C77" table:style-name="ce79">
            <text:p>95.8%</text:p>
          </table:table-cell>
          <table:table-cell office:value-type="string" table:style-name="ce60">
            <text:p>提供彰化縣各場所附設兒童遊戲場管理人及公部門承辦人為研習對象，規劃兒童遊戲安全訓練，協助遊戲場管理人具備兒童遊戲安全、管理的概念，並能落實遊戲設施安全維護管理工作，增進管理人員之安全知識與技能、緊急事故應變處理能力，提供兒童安全無虞的遊戲成長環境，<text:span text:style-name="T8">108</text:span><text:span text:style-name="T6">年度辦理</text:span><text:span text:style-name="T8">2</text:span><text:span text:style-name="T6">場次，共計</text:span><text:span text:style-name="T8">240</text:span><text:span text:style-name="T6">人參訓。</text:span></text:p>
          </table:table-cell>
          <table:table-cell office:value-type="string" office:string-value="" table:formula="msoxl:=IF(E77&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10">
          <table:table-cell office:value-type="float" office:value="14" table:style-name="ce72">
            <text:p>14</text:p>
          </table:table-cell>
          <table:table-cell office:value-type="string" table:style-name="ce75">
            <text:p>優良保母表揚活動</text:p>
          </table:table-cell>
          <table:table-cell office:value-type="float" office:value="99000" table:style-name="ce54">
            <text:p>99,000</text:p>
          </table:table-cell>
          <table:table-cell office:value-type="float" office:value="95000" table:style-name="ce54">
            <text:p>95,000</text:p>
          </table:table-cell>
          <table:table-cell office:value-type="percentage" office:value="0.95959595959595956" table:formula="msoxl:=D78/C78" table:style-name="ce79">
            <text:p>96.0%</text:p>
          </table:table-cell>
          <table:table-cell office:value-type="string" table:style-name="ce60">
            <text:p>一、彰化縣宣導友善托育環境的各項服務措施，活動內容結合托育相關業務內容，讓參與對象透過闖關方式，更能了解托育服務及社會福利。</text:p>
            <text:p>二、參加人數共計<text:span text:style-name="T8">392</text:span><text:span text:style-name="T6">人</text:span><text:span text:style-name="T8">(</text:span><text:span text:style-name="T6">男</text:span><text:span text:style-name="T8">105</text:span><text:span text:style-name="T6">人、女</text:span><text:span text:style-name="T8">287</text:span><text:span text:style-name="T6">人</text:span><text:span text:style-name="T8">)</text:span></text:p>
          </table:table-cell>
          <table:table-cell office:value-type="string" office:string-value="" table:formula="msoxl:=IF(E78&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13">
          <table:table-cell office:value-type="float" office:value="15" table:style-name="ce71">
            <text:p>15</text:p>
          </table:table-cell>
          <table:table-cell office:value-type="string" table:style-name="ce75">
            <text:p>兒童青少年福利服務中心經營管理計畫</text:p>
          </table:table-cell>
          <table:table-cell office:value-type="float" office:value="5100000" table:style-name="ce54">
            <text:p>5,100,000</text:p>
          </table:table-cell>
          <table:table-cell office:value-type="float" office:value="4808855" table:style-name="ce54">
            <text:p>4,808,855</text:p>
          </table:table-cell>
          <table:table-cell office:value-type="percentage" office:value="0.94291274509803924" table:formula="msoxl:=D79/C79" table:style-name="ce79">
            <text:p>94.3%</text:p>
          </table:table-cell>
          <table:table-cell office:value-type="string" table:style-name="ce60">
            <text:p>一、本年度中心辦理方案活動共計<text:span text:style-name="T8">7,810</text:span><text:span text:style-name="T6">人。</text:span></text:p>
            <text:p><text:span text:style-name="T6">二、館設設施應用人次共計</text:span><text:span text:style-name="T8">25,919</text:span><text:span text:style-name="T6">人。</text:span></text:p>
            <text:p><text:span text:style-name="T6">三、中心網站及臉書年度觸及率達</text:span><text:span text:style-name="T8">22,630</text:span><text:span text:style-name="T6">人。</text:span></text:p>
          </table:table-cell>
          <table:table-cell office:value-type="string" office:string-value="" table:formula="msoxl:=IF(E79&lt;80%,&quot;請填寫具體改善措施&quot;,&quot;&quot;)" table:style-name="ce37"/>
          <table:table-cell office:value-type="string" table:style-name="ce15">
            <text:p>社會處</text:p>
            <text:p>(兒少科)</text:p>
          </table:table-cell>
          <table:table-cell table:style-name="ce18"/>
          <table:table-cell table:number-columns-repeated="16375" table:style-name="ce5"/>
        </table:table-row>
        <table:table-row table:style-name="ro54">
          <table:table-cell office:value-type="float" office:value="16" table:style-name="ce71">
            <text:p>16</text:p>
          </table:table-cell>
          <table:table-cell office:value-type="string" table:style-name="ce75">
            <text:p>發展遲緩兒童早期療育日間托育及療育服務</text:p>
          </table:table-cell>
          <table:table-cell office:value-type="float" office:value="4944000" table:formula="msoxl:=5140000-196000" table:style-name="ce54">
            <text:p>4,944,000</text:p>
          </table:table-cell>
          <table:table-cell office:value-type="float" office:value="4919813" table:style-name="ce54">
            <text:p>4,919,813</text:p>
          </table:table-cell>
          <table:table-cell office:value-type="percentage" office:value="0.99510780744336569" table:formula="msoxl:=D80/C80" table:style-name="ce79">
            <text:p>99.5%</text:p>
          </table:table-cell>
          <table:table-cell office:value-type="string" table:style-name="ce105">
            <text:p>108<text:span text:style-name="T6">年</text:span>1<text:span text:style-name="T6">至</text:span>12<text:span text:style-name="T6">月日間托育總服務量計</text:span>21<text:span text:style-name="T6">案（共計</text:span>179<text:span text:style-name="T6">人次）；時段療育計</text:span>284<text:span text:style-name="T6">小時；專家諮詢服務計</text:span>96<text:span text:style-name="T6">人次。</text:span></text:p>
          </table:table-cell>
          <table:table-cell office:value-type="string" office:string-value="" table:formula="msoxl:=IF(E80&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34">
          <table:table-cell office:value-type="float" office:value="17" table:style-name="ce72">
            <text:p>17</text:p>
          </table:table-cell>
          <table:table-cell office:value-type="string" table:style-name="ce75">
            <text:p>公私協力托育資源中心實施計畫</text:p>
          </table:table-cell>
          <table:table-cell office:value-type="float" office:value="127360000" table:formula="msoxl:=28337000+64023000+35000000" table:style-name="ce54">
            <text:p>127,360,000</text:p>
          </table:table-cell>
          <table:table-cell office:value-type="float" office:value="116882527" table:style-name="ce54">
            <text:p>116,882,527</text:p>
          </table:table-cell>
          <table:table-cell office:value-type="percentage" office:value="0.91773340923366831" table:formula="msoxl:=D81/C81" table:style-name="ce79">
            <text:p>91.8%</text:p>
          </table:table-cell>
          <table:table-cell office:value-type="string" table:style-name="ce60">
            <text:p>設置本縣托育資源服務窗口，建立托育資源整合性服務之工作模式，提供親子共學、共讀、共遊之空間與相關資源，增進親子互動機會，並透過親職講座與親子活動提升親職功能，提供社區民眾更完整與近便之托育資源，且加強對社區內弱勢家庭幼兒照顧諮詢及協助，有助於紓解幼童照顧者壓力及支持幼兒照顧者。<text:span text:style-name="T8">108</text:span><text:span text:style-name="T6">年度辦理活動及課程達</text:span><text:span text:style-name="T8">1,838</text:span><text:span text:style-name="T6">場次，總服務</text:span><text:span text:style-name="T8">147,251</text:span><text:span text:style-name="T6">人次。</text:span></text:p>
          </table:table-cell>
          <table:table-cell office:value-type="string" office:string-value="" table:formula="msoxl:=IF(E81&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1">
          <table:table-cell office:value-type="float" office:value="18" table:style-name="ce71">
            <text:p>18</text:p>
          </table:table-cell>
          <table:table-cell office:value-type="string" table:style-name="ce75">
            <text:p>育兒指導員服務實施計畫</text:p>
          </table:table-cell>
          <table:table-cell office:value-type="float" office:value="1207000" table:style-name="ce54">
            <text:p>1,207,000</text:p>
          </table:table-cell>
          <table:table-cell office:value-type="float" office:value="1041514" table:style-name="ce54">
            <text:p>1,041,514</text:p>
          </table:table-cell>
          <table:table-cell office:value-type="percentage" office:value="0.86289478044739021" table:formula="msoxl:=D82/C82" table:style-name="ce79">
            <text:p>86.3%</text:p>
          </table:table-cell>
          <table:table-cell office:value-type="string" table:style-name="ce97">
            <text:p>一、到宅服務，共計服務<text:span text:style-name="T8">660</text:span><text:span text:style-name="T6">人次。</text:span></text:p>
            <text:p><text:span text:style-name="T6">二、電話及宣導諮詢服務：宣導</text:span><text:span text:style-name="T8">51</text:span><text:span text:style-name="T6">場次，共計服務</text:span><text:span text:style-name="T8">9,745</text:span><text:span text:style-name="T6">人次。</text:span></text:p>
          </table:table-cell>
          <table:table-cell office:value-type="string" office:string-value="" table:formula="msoxl:=IF(E82&lt;80%,&quot;請填寫具體改善措施&quot;,&quot;&quot;)" table:style-name="ce37"/>
          <table:table-cell office:value-type="string" table:style-name="ce15">
            <text:p>社會處</text:p>
            <text:p>(兒少科)</text:p>
          </table:table-cell>
          <table:table-cell table:style-name="ce20"/>
          <table:table-cell table:number-columns-repeated="16375" table:style-name="ce4"/>
        </table:table-row>
        <table:table-row table:style-name="ro2">
          <table:table-cell office:value-type="float" office:value="19" table:style-name="ce71">
            <text:p>19</text:p>
          </table:table-cell>
          <table:table-cell office:value-type="string" table:style-name="ce75">
            <text:p>弱勢兒童及少年生活扶助及托育補助</text:p>
          </table:table-cell>
          <table:table-cell office:value-type="float" office:value="36000000" table:style-name="ce54">
            <text:p>36,000,000</text:p>
          </table:table-cell>
          <table:table-cell office:value-type="float" office:value="36000000" table:style-name="ce54">
            <text:p>36,000,000</text:p>
          </table:table-cell>
          <table:table-cell office:value-type="percentage" office:value="1" table:formula="msoxl:=D83/C83" table:style-name="ce79">
            <text:p>100.0%</text:p>
          </table:table-cell>
          <table:table-cell office:value-type="string" table:style-name="ce60">
            <text:p>本案計畫共計補助<text:span text:style-name="T8">86,841</text:span><text:span text:style-name="T6">人次。</text:span></text:p>
          </table:table-cell>
          <table:table-cell office:value-type="string" office:string-value="" table:formula="msoxl:=IF(E83&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6">
          <table:table-cell office:value-type="float" office:value="20" table:style-name="ce72">
            <text:p>20</text:p>
          </table:table-cell>
          <table:table-cell office:value-type="string" table:style-name="ce75">
            <text:p>兒童發展社區資源服務中心相關業務</text:p>
          </table:table-cell>
          <table:table-cell office:value-type="float" office:value="7186000" table:formula="msoxl:=8086000-900000" table:style-name="ce54">
            <text:p>7,186,000</text:p>
          </table:table-cell>
          <table:table-cell office:value-type="float" office:value="6912520" table:style-name="ce54">
            <text:p>6,912,520</text:p>
          </table:table-cell>
          <table:table-cell office:value-type="percentage" office:value="0.96194266629557468" table:formula="msoxl:=D84/C84" table:style-name="ce79">
            <text:p>96.2%</text:p>
          </table:table-cell>
          <table:table-cell office:value-type="string" table:style-name="ce60">
            <text:p>本案設置<text:span text:style-name="T8">5</text:span><text:span text:style-name="T6">處兒童發展社區資源服務中心，</text:span><text:span text:style-name="T8">108</text:span><text:span text:style-name="T6">年</text:span><text:span text:style-name="T8">1</text:span><text:span text:style-name="T6">至</text:span><text:span text:style-name="T8">12</text:span><text:span text:style-name="T6">月共計服務</text:span><text:span text:style-name="T8"><text:s/>1,576</text:span><text:span text:style-name="T6">案（總計</text:span><text:span text:style-name="T8">14,076</text:span><text:span text:style-name="T6">人次），其中彰化花壇區社資中心</text:span><text:span text:style-name="T8">422</text:span><text:span text:style-name="T6">案（</text:span><text:span text:style-name="T8">4,074</text:span><text:span text:style-name="T6">人次）、和美鹿港區社資中心</text:span><text:span text:style-name="T8">371</text:span><text:span text:style-name="T6">案（</text:span><text:span text:style-name="T8">1,815</text:span><text:span text:style-name="T6">人次）、員林社頭區社資中心</text:span><text:span text:style-name="T8">330</text:span><text:span text:style-name="T6">案（</text:span><text:span text:style-name="T8">1,592</text:span><text:span text:style-name="T6">人次）、二林區社資中心</text:span><text:span text:style-name="T8">245</text:span><text:span text:style-name="T6">案（</text:span><text:span text:style-name="T8">3,237</text:span><text:span text:style-name="T6">人次）、溪州區社資中心</text:span><text:span text:style-name="T8">208</text:span><text:span text:style-name="T6">案（</text:span><text:span text:style-name="T8">3,358</text:span><text:span text:style-name="T6">人次）。</text:span></text:p>
          </table:table-cell>
          <table:table-cell office:value-type="string" office:string-value="" table:formula="msoxl:=IF(E84&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2">
          <table:table-cell office:value-type="float" office:value="21" table:style-name="ce71">
            <text:p>21</text:p>
          </table:table-cell>
          <table:table-cell office:value-type="string" table:style-name="ce75">
            <text:p>發展遲緩兒童早期療育費用補助實施計畫</text:p>
          </table:table-cell>
          <table:table-cell office:value-type="float" office:value="18900000" table:formula="msoxl:=18000000+900000" table:style-name="ce54">
            <text:p>18,900,000</text:p>
          </table:table-cell>
          <table:table-cell office:value-type="float" office:value="17998929" table:style-name="ce54">
            <text:p>17,998,929</text:p>
          </table:table-cell>
          <table:table-cell office:value-type="percentage" office:value="0.95232428571428573" table:formula="msoxl:=D85/C85" table:style-name="ce79">
            <text:p>95.2%</text:p>
          </table:table-cell>
          <table:table-cell office:value-type="string" table:style-name="ce105">
            <text:p>108<text:span text:style-name="T6">年度（第</text:span>1<text:span text:style-name="T6">季至第</text:span>4<text:span text:style-name="T6">季為</text:span>107<text:span text:style-name="T6">年</text:span>12<text:span text:style-name="T6">至</text:span>108<text:span text:style-name="T6">年</text:span>11<text:span text:style-name="T6">月）受益人數計</text:span>4,791<text:span text:style-name="T6">人。</text:span></text:p>
          </table:table-cell>
          <table:table-cell office:value-type="string" office:string-value="" table:formula="msoxl:=IF(E85&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25">
          <table:table-cell office:value-type="float" office:value="22" table:style-name="ce71">
            <text:p>22</text:p>
          </table:table-cell>
          <table:table-cell office:value-type="string" table:style-name="ce75">
            <text:p>公私協力托嬰中心實施計畫</text:p>
          </table:table-cell>
          <table:table-cell office:value-type="float" office:value="4000000" table:formula="msoxl:=11097000-7097000" table:style-name="ce54">
            <text:p>4,000,000</text:p>
          </table:table-cell>
          <table:table-cell office:value-type="float" office:value="0" table:style-name="ce54">
            <text:p>0</text:p>
          </table:table-cell>
          <table:table-cell office:value-type="percentage" office:value="0" table:formula="msoxl:=D86/C86" table:style-name="ce79">
            <text:p>0.0%</text:p>
          </table:table-cell>
          <table:table-cell office:value-type="string" table:style-name="ce106">
            <text:p>108<text:span text:style-name="T6">年度計畫執行鹿港社區公共托育家園，因設置場址為借用鹿港第一零售市場</text:span>2<text:span text:style-name="T6">樓，所有權人為鹿港鎮公所，惟</text:span>108<text:span text:style-name="T6">年</text:span>3<text:span text:style-name="T6">月</text:span>21<text:span text:style-name="T6">日公所函文說明該場地因另有其他規劃用途，欲收回場地且終止借用契約，並經衛生福利部社會及家庭署</text:span>108<text:span text:style-name="T6">年</text:span>8<text:span text:style-name="T6">月</text:span>29<text:span text:style-name="T6">日衛授家</text:span>1080110398<text:span text:style-name="T6">號函同意撤案，故配合款未支應。</text:span></text:p>
          </table:table-cell>
          <table:table-cell office:value-type="string" table:style-name="ce96">
            <text:p>本案未來已規畫與衛生局衛生所合作，於本縣設置公立托嬰中心。</text:p>
          </table:table-cell>
          <table:table-cell office:value-type="string" table:style-name="ce15">
            <text:p>社會處</text:p>
            <text:p>(兒少科)</text:p>
          </table:table-cell>
          <table:table-cell table:style-name="ce18"/>
          <table:table-cell table:number-columns-repeated="16375" table:style-name="ce1"/>
        </table:table-row>
        <table:table-row table:style-name="ro64">
          <table:table-cell office:value-type="float" office:value="23" table:style-name="ce72">
            <text:p>23</text:p>
          </table:table-cell>
          <table:table-cell office:value-type="string" table:style-name="ce75">
            <text:p>居家托育服務中心聘僱人員機關負擔勞健保、公提勞退及二代健保費用</text:p>
          </table:table-cell>
          <table:table-cell office:value-type="float" office:value="1226000" table:style-name="ce54">
            <text:p>1,226,000</text:p>
          </table:table-cell>
          <table:table-cell office:value-type="float" office:value="1017946" table:style-name="ce54">
            <text:p>1,017,946</text:p>
          </table:table-cell>
          <table:table-cell office:value-type="percentage" office:value="0.83029853181076674" table:formula="msoxl:=D87/C87" table:style-name="ce79">
            <text:p>83.0%</text:p>
          </table:table-cell>
          <table:table-cell office:value-type="string" table:style-name="ce60">
            <text:p>南北區居家托育服務中心督導及訪視員共計<text:span text:style-name="T8">13</text:span><text:span text:style-name="T6">人受益。</text:span></text:p>
          </table:table-cell>
          <table:table-cell office:value-type="string" office:string-value="" table:formula="msoxl:=IF(E87&lt;80%,&quot;請填寫具體改善措施&quot;,&quot;&quot;)" table:style-name="ce37"/>
          <table:table-cell office:value-type="string" table:style-name="ce15">
            <text:p>社會處</text:p>
            <text:p>(兒少科)</text:p>
          </table:table-cell>
          <table:table-cell table:style-name="ce18"/>
          <table:table-cell table:number-columns-repeated="16375" table:style-name="ce1"/>
        </table:table-row>
        <table:table-row table:style-name="ro65">
          <table:table-cell office:value-type="float" office:value="24" table:style-name="ce71">
            <text:p>24</text:p>
          </table:table-cell>
          <table:table-cell office:value-type="string" table:style-name="ce75">
            <text:p>兒童少年收養認可暨監護權歸屬調查計畫</text:p>
          </table:table-cell>
          <table:table-cell office:value-type="float" office:value="1990000" table:style-name="ce54">
            <text:p>1,990,000</text:p>
          </table:table-cell>
          <table:table-cell office:value-type="float" office:value="1908810" table:style-name="ce54">
            <text:p>1,908,810</text:p>
          </table:table-cell>
          <table:table-cell office:value-type="percentage" office:value="0.95920100502512562" table:formula="msoxl:=D88/C88" table:style-name="ce79">
            <text:p>95.9%</text:p>
          </table:table-cell>
          <table:table-cell office:value-type="string" table:style-name="ce105">
            <text:p>108<text:span text:style-name="T6">年</text:span>1-12<text:span text:style-name="T6">月受理法院交查案件總計</text:span>398<text:span text:style-name="T6">件，其中監護權調查案為</text:span>338<text:span text:style-name="T6">件、收養調查案為</text:span>60<text:span text:style-name="T6">件，計服務</text:span>844<text:span text:style-name="T6">人次。另，</text:span>108<text:span text:style-name="T6">年</text:span>1-12<text:span text:style-name="T6">月進行收養案件追蹤案計</text:span>41<text:span text:style-name="T6">件、</text:span>147<text:span text:style-name="T6">訪次。</text:span></text:p>
          </table:table-cell>
          <table:table-cell office:value-type="string" office:string-value="" table:formula="msoxl:=IF(E88&lt;80%,&quot;請填寫具體改善措施&quot;,&quot;&quot;)" table:style-name="ce37"/>
          <table:table-cell office:value-type="string" table:style-name="ce15">
            <text:p>社會處</text:p>
            <text:p>(兒少科)</text:p>
          </table:table-cell>
          <table:table-cell table:style-name="ce18"/>
          <table:table-cell table:number-columns-repeated="16375" table:style-name="ce4"/>
        </table:table-row>
        <table:table-row table:style-name="ro66">
          <table:table-cell office:value-type="float" office:value="25" table:style-name="ce72">
            <text:p>25</text:p>
          </table:table-cell>
          <table:table-cell office:value-type="string" table:style-name="ce75">
            <text:p>彰化縣兒童青少年福利服務中心行動車暨車輛改裝計畫</text:p>
          </table:table-cell>
          <table:table-cell office:value-type="float" office:value="1200000" table:style-name="ce54">
            <text:p>1,200,000</text:p>
          </table:table-cell>
          <table:table-cell office:value-type="float" office:value="0" table:style-name="ce54">
            <text:p>0</text:p>
          </table:table-cell>
          <table:table-cell office:value-type="percentage" office:value="0" table:formula="msoxl:=D89/C89" table:style-name="ce79">
            <text:p>0.0%</text:p>
          </table:table-cell>
          <table:table-cell office:value-type="string" table:style-name="ce60">
            <text:p>經評估後因撙節開支，故後續若中心有需用車，由本府統一調度現有府內公務車使用，故本項經費未支應。</text:p>
          </table:table-cell>
          <table:table-cell office:value-type="string" table:style-name="ce37">
            <text:p>撙節開支，由本府調度府內公務車，後續於編列計畫時審慎評估。</text:p>
          </table:table-cell>
          <table:table-cell office:value-type="string" table:style-name="ce15">
            <text:p>社會處</text:p>
            <text:p>(兒少科)</text:p>
          </table:table-cell>
          <table:table-cell table:style-name="ce18"/>
          <table:table-cell table:number-columns-repeated="16375" table:style-name="ce4"/>
        </table:table-row>
        <table:table-row table:style-name="ro67">
          <table:table-cell office:value-type="float" office:value="26" table:style-name="ce71">
            <text:p>26</text:p>
          </table:table-cell>
          <table:table-cell office:value-type="string" table:style-name="ce75">
            <text:p>新建彰化縣和美區托育資源中心</text:p>
          </table:table-cell>
          <table:table-cell office:value-type="float" office:value="3340000" table:style-name="ce54">
            <text:p>3,340,000</text:p>
          </table:table-cell>
          <table:table-cell office:value-type="float" office:value="3340000" table:style-name="ce54">
            <text:p>3,340,000</text:p>
          </table:table-cell>
          <table:table-cell office:value-type="percentage" office:value="1" table:formula="msoxl:=D90/C90" table:style-name="ce79">
            <text:p>100.0%</text:p>
          </table:table-cell>
          <table:table-cell office:value-type="string" table:style-name="ce98">
            <text:p>本案規劃設計標案之契約金額<text:span text:style-name="T8">316</text:span><text:span text:style-name="T6">萬</text:span><text:span text:style-name="T8">3,435</text:span><text:span text:style-name="T6">元，餘</text:span><text:span text:style-name="T8">17</text:span><text:span text:style-name="T6">萬</text:span><text:span text:style-name="T8">6,565</text:span><text:span text:style-name="T6">元，為配合後續新建工程建造費用，須執行至</text:span><text:span text:style-name="T8">109</text:span><text:span text:style-name="T6">年，已辦理專案保留。</text:span></text:p>
          </table:table-cell>
          <table:table-cell office:value-type="string" office:string-value="" table:formula="msoxl:=IF(E90&lt;80%,&quot;請填寫具體改善措施&quot;,&quot;&quot;)" table:style-name="ce37"/>
          <table:table-cell office:value-type="string" table:style-name="ce15">
            <text:p>社會處</text:p>
            <text:p>(兒少科)</text:p>
          </table:table-cell>
          <table:table-cell table:style-name="ce21"/>
          <table:table-cell table:number-columns-repeated="16375" table:style-name="ce5"/>
        </table:table-row>
        <table:table-row table:style-name="ro10">
          <table:table-cell office:value-type="float" office:value="27" table:style-name="ce71">
            <text:p>27</text:p>
          </table:table-cell>
          <table:table-cell office:value-type="string" table:style-name="ce75">
            <text:p>青春專案宣導</text:p>
          </table:table-cell>
          <table:table-cell office:value-type="float" office:value="4540000" table:formula="msoxl:=5000000-1000000+540000" table:style-name="ce54">
            <text:p>4,540,000</text:p>
          </table:table-cell>
          <table:table-cell office:value-type="float" office:value="4133000" table:style-name="ce54">
            <text:p>4,133,000</text:p>
          </table:table-cell>
          <table:table-cell office:value-type="percentage" office:value="0.91035242290748897" table:formula="msoxl:=D91/C91" table:style-name="ce79">
            <text:p>91.0%</text:p>
          </table:table-cell>
          <table:table-cell office:value-type="string" table:style-name="ce86">
            <text:p>一、家庭暴力防制及兒少保護宣導，共辦理<text:span text:style-name="T8">33</text:span><text:span text:style-name="T6">場次，計</text:span><text:span text:style-name="T8">11,246</text:span><text:span text:style-name="T6">人次參與。</text:span></text:p>
            <text:p><text:span text:style-name="T6">二、青春專案、反毒宣導活動，共計辦理</text:span><text:span text:style-name="T8">24</text:span><text:span text:style-name="T6">場次，計</text:span><text:span text:style-name="T8">10,161</text:span><text:span text:style-name="T6">人次參與。</text:span></text:p>
            <text:p><text:span text:style-name="T6">三、</text:span><text:span text:style-name="T8">108</text:span><text:span text:style-name="T6">年國慶嘉年華系列活動</text:span><text:span text:style-name="T8">-</text:span><text:span text:style-name="T6">熱音比賽暨演唱，共計</text:span><text:span text:style-name="T8">10,000</text:span><text:span text:style-name="T6">人次參與。</text:span><text:span text:style-name="T8"><text:s text:c="60"/></text:span></text:p>
          </table:table-cell>
          <table:table-cell office:value-type="string" office:string-value="" table:formula="msoxl:=IF(E91&lt;80%,&quot;請填寫具體改善措施&quot;,&quot;&quot;)" table:style-name="ce37"/>
          <table:table-cell office:value-type="string" table:style-name="ce15">
            <text:p>社會處</text:p>
            <text:p>(保護科)</text:p>
          </table:table-cell>
          <table:table-cell table:style-name="ce18"/>
          <table:table-cell table:number-columns-repeated="16375" table:style-name="ce5"/>
        </table:table-row>
        <table:table-row table:style-name="ro68">
          <table:table-cell office:value-type="float" office:value="28" table:style-name="ce72">
            <text:p>28</text:p>
          </table:table-cell>
          <table:table-cell office:value-type="string" table:style-name="ce75">
            <text:p>兒童及少年性剝削犯罪行為人輔導教育暨防制宣導計畫</text:p>
          </table:table-cell>
          <table:table-cell office:value-type="float" office:value="1104000" table:style-name="ce54">
            <text:p>1,104,000</text:p>
          </table:table-cell>
          <table:table-cell office:value-type="float" office:value="984519" table:style-name="ce54">
            <text:p>984,519</text:p>
          </table:table-cell>
          <table:table-cell office:value-type="percentage" office:value="0.89177445652173915" table:formula="msoxl:=D92/C92" table:style-name="ce79">
            <text:p>89.2%</text:p>
          </table:table-cell>
          <table:table-cell office:value-type="string" table:style-name="ce86">
            <text:p>一、辦理<text:span text:style-name="T8">3</text:span><text:span text:style-name="T6">梯次行為人輔導教育，共計</text:span><text:span text:style-name="T8">32</text:span><text:span text:style-name="T6">人次參加，提供</text:span><text:span text:style-name="T8">306</text:span><text:span text:style-name="T6">小時輔導教育時數。</text:span></text:p>
            <text:p><text:span text:style-name="T6">二、提供</text:span><text:span text:style-name="T8">2</text:span><text:span text:style-name="T6">位性剝削個案及行為人</text:span><text:span text:style-name="T8">10</text:span><text:span text:style-name="T6">小時個別諮商服務。</text:span></text:p>
            <text:p><text:span text:style-name="T6">三、辦理</text:span><text:span text:style-name="T8">2</text:span><text:span text:style-name="T6">場次機關宣導活動，受益人數計</text:span><text:span text:style-name="T8">408</text:span><text:span text:style-name="T6">人次。</text:span></text:p>
            <text:p><text:span text:style-name="T6">四、辦理</text:span><text:span text:style-name="T8"><text:s/>3</text:span><text:span text:style-name="T6">場次企業宣導活動，受益人數計</text:span><text:span text:style-name="T8">286</text:span><text:span text:style-name="T6">人次。</text:span></text:p>
            <text:p><text:span text:style-name="T6">五、辦理</text:span><text:span text:style-name="T8"><text:s/>3</text:span><text:span text:style-name="T6">場次劇場宣導活動，受益人數計</text:span><text:span text:style-name="T8">1335</text:span><text:span text:style-name="T6">人次。</text:span></text:p>
            <text:p><text:span text:style-name="T6">六、辦理</text:span><text:span text:style-name="T8"><text:s/>6</text:span><text:span text:style-name="T6">場次心智障礙宣導，受益人數計</text:span><text:span text:style-name="T8">393</text:span><text:span text:style-name="T6">人次。</text:span></text:p>
            <text:p><text:span text:style-name="T6">七、辦理</text:span><text:span text:style-name="T8">21</text:span><text:span text:style-name="T6">場次社區宣導活動，受益人數計</text:span><text:span text:style-name="T8">4045</text:span><text:span text:style-name="T6">人次，總受益人次</text:span><text:span text:style-name="T8">6467</text:span><text:span text:style-name="T6">人次。</text:span></text:p>
          </table:table-cell>
          <table:table-cell office:value-type="string" office:string-value="" table:formula="msoxl:=IF(E92&lt;80%,&quot;請填寫具體改善措施&quot;,&quot;&quot;)" table:style-name="ce37"/>
          <table:table-cell office:value-type="string" table:style-name="ce15">
            <text:p>社會處</text:p>
            <text:p>(保護科)</text:p>
          </table:table-cell>
          <table:table-cell table:style-name="ce18"/>
          <table:table-cell table:number-columns-repeated="16375" table:style-name="ce4"/>
        </table:table-row>
        <table:table-row table:style-name="ro69">
          <table:table-cell office:value-type="float" office:value="29" table:style-name="ce71">
            <text:p>29</text:p>
          </table:table-cell>
          <table:table-cell office:value-type="string" table:style-name="ce75">
            <text:p>彰化縣政府駐臺灣彰化地方法院家事事件服務處</text:p>
          </table:table-cell>
          <table:table-cell office:value-type="float" office:value="1250000" table:style-name="ce54">
            <text:p>1,250,000</text:p>
          </table:table-cell>
          <table:table-cell office:value-type="float" office:value="1250000" table:style-name="ce54">
            <text:p>1,250,000</text:p>
          </table:table-cell>
          <table:table-cell office:value-type="percentage" office:value="1" table:formula="msoxl:=D93/C93" table:style-name="ce79">
            <text:p>100.0%</text:p>
          </table:table-cell>
          <table:table-cell office:value-type="string" table:style-name="ce60">
            <text:p>一、服務人次：<text:span text:style-name="T8">108</text:span><text:span text:style-name="T6">年服務總人次</text:span><text:span text:style-name="T8">(</text:span><text:span text:style-name="T6">包含主要照顧者或聯繫對象、網絡人員諮詢</text:span><text:span text:style-name="T8">)</text:span><text:span text:style-name="T6">為</text:span><text:span text:style-name="T8">1,256</text:span><text:span text:style-name="T6">人次，服務個案總人次為</text:span><text:span text:style-name="T8">575</text:span><text:span text:style-name="T6">人次。</text:span></text:p>
            <text:p><text:span text:style-name="T6">二、服務內容：</text:span></text:p>
            <text:p><text:span text:style-name="T8">(</text:span><text:span text:style-name="T6">一</text:span><text:span text:style-name="T8">)</text:span><text:span text:style-name="T6">陪同服務：包括庭前處遇、陪同出庭、陪同調解、庭後處遇，計</text:span><text:span text:style-name="T8">155</text:span><text:span text:style-name="T6">人次。</text:span></text:p>
            <text:p><text:span text:style-name="T8">(</text:span><text:span text:style-name="T6">二</text:span><text:span text:style-name="T8">)</text:span><text:span text:style-name="T6">資源連結與轉介服務：包括資源提供、轉介服務、網絡聯繫、法律諮詢、通報等，計</text:span><text:span text:style-name="T8">430</text:span><text:span text:style-name="T6">人次。</text:span></text:p>
            <text:p><text:span text:style-name="T8">(</text:span><text:span text:style-name="T6">三</text:span><text:span text:style-name="T8">)</text:span><text:span text:style-name="T6">支持性會談：情緒支持與輔導諮詢，計</text:span><text:span text:style-name="T8">1,042</text:span><text:span text:style-name="T6">人次。</text:span></text:p>
            <text:p><text:span text:style-name="T8">(</text:span><text:span text:style-name="T6">四</text:span><text:span text:style-name="T8">)</text:span><text:span text:style-name="T6">心理諮商駐點服務：計</text:span><text:span text:style-name="T8">146</text:span><text:span text:style-name="T6">人次。</text:span></text:p>
            <text:p><text:span text:style-name="T8">(</text:span><text:span text:style-name="T6">五</text:span><text:span text:style-name="T8">)</text:span><text:span text:style-name="T6">執行法院裁定之未成年子女監督會面交往服務：以法院裁定及和解進行未成年子女監督會面交往之親子非訟案件，計</text:span><text:span text:style-name="T8">410</text:span><text:span text:style-name="T6">人次。</text:span></text:p>
            <text:p><text:span text:style-name="T8">(</text:span><text:span text:style-name="T6">六</text:span><text:span text:style-name="T8">)</text:span><text:span text:style-name="T6">親職教育：以親子事件調解前及訴訟中之父母為對象，提升兩造親職教育，達到友善父母原則，計服務</text:span><text:span text:style-name="T8">1,958</text:span><text:span text:style-name="T6">人次</text:span></text:p>
          </table:table-cell>
          <table:table-cell office:value-type="string" office:string-value="" table:formula="msoxl:=IF(E93&lt;80%,&quot;請填寫具體改善措施&quot;,&quot;&quot;)" table:style-name="ce37"/>
          <table:table-cell office:value-type="string" table:style-name="ce15">
            <text:p>社會處</text:p>
            <text:p>(保護科)</text:p>
          </table:table-cell>
          <table:table-cell table:style-name="ce18"/>
          <table:table-cell table:number-columns-repeated="16375" table:style-name="ce5"/>
        </table:table-row>
        <table:table-row table:style-name="ro70">
          <table:table-cell office:value-type="float" office:value="30" table:style-name="ce72">
            <text:p>30</text:p>
          </table:table-cell>
          <table:table-cell office:value-type="string" table:style-name="ce74">
            <text:p><text:span text:style-name="T2">毒品危害防制中心</text:span>-<text:span text:style-name="T2">彩虹列車系列活動</text:span></text:p>
          </table:table-cell>
          <table:table-cell office:value-type="float" office:value="891000" table:style-name="ce54">
            <text:p>891,000</text:p>
          </table:table-cell>
          <table:table-cell office:value-type="float" office:value="719903" table:style-name="ce54">
            <text:p>719,903</text:p>
          </table:table-cell>
          <table:table-cell office:value-type="percentage" office:value="0.8079719416386083" table:formula="msoxl:=D94/C94" table:style-name="ce79">
            <text:p>80.8%</text:p>
          </table:table-cell>
          <table:table-cell office:value-type="string" table:style-name="ce60">
            <text:p>一、辦理個案研討<text:span text:style-name="T8">(</text:span><text:span text:style-name="T6">以處遇個案及其家屬為主要對象</text:span><text:span text:style-name="T8">)</text:span><text:span text:style-name="T6">：</text:span><text:span text:style-name="T8">108</text:span><text:span text:style-name="T6">年共辦理個案研討</text:span><text:span text:style-name="T8">3</text:span><text:span text:style-name="T6">場次。</text:span></text:p>
            <text:p><text:span text:style-name="T6">二、辦理空中相會廣播節目</text:span><text:span text:style-name="T8">:108</text:span><text:span text:style-name="T6">年製播國聲電台及關懷電台共計</text:span><text:span text:style-name="T8">4</text:span><text:span text:style-name="T6">場次。</text:span></text:p>
            <text:p><text:span text:style-name="T6">三、落實社會福利服務方案：</text:span></text:p>
            <text:p><text:span text:style-name="T6">辦理個案家庭關懷訪視輔導服務：</text:span><text:span text:style-name="T8">108</text:span><text:span text:style-name="T6">年度</text:span><text:span text:style-name="T8">1</text:span><text:span text:style-name="T6">月</text:span><text:span text:style-name="T8">-12</text:span><text:span text:style-name="T6">月總案量</text:span><text:span text:style-name="T8">251</text:span><text:span text:style-name="T6">案，在個案訪視部分共執行</text:span><text:span text:style-name="T8">1,117</text:span><text:span text:style-name="T6">次。</text:span></text:p>
            <text:p><text:span text:style-name="T6">四、辦理家屬支持或互助支持性團體：</text:span></text:p>
            <text:p><text:span text:style-name="T8">(</text:span><text:span text:style-name="T6">一</text:span><text:span text:style-name="T8">)</text:span><text:span text:style-name="T6">地檢及看守所團體</text:span><text:span text:style-name="T8">6</text:span><text:span text:style-name="T6">場次計</text:span><text:span text:style-name="T8">58</text:span><text:span text:style-name="T6">人次。</text:span></text:p>
            <text:p><text:span text:style-name="T8">(</text:span><text:span text:style-name="T6">二</text:span><text:span text:style-name="T8">)</text:span><text:span text:style-name="T6">社區式互助團體：</text:span><text:span text:style-name="T8">5</text:span><text:span text:style-name="T6">場次計</text:span><text:span text:style-name="T8">43</text:span><text:span text:style-name="T6">人次。</text:span></text:p>
            <text:p><text:span text:style-name="T8">(</text:span><text:span text:style-name="T6">三</text:span><text:span text:style-name="T8">)</text:span><text:span text:style-name="T6">兒少三、四級衛教團體：共辦理</text:span><text:span text:style-name="T8">2</text:span><text:span text:style-name="T6">梯次</text:span><text:span text:style-name="T8">12</text:span><text:span text:style-name="T6">場次計</text:span><text:span text:style-name="T8">90</text:span><text:span text:style-name="T6">人次。</text:span></text:p>
            <text:p><text:span text:style-name="T6">五、辦理家庭維繫及支持性服務活動（例如</text:span><text:span text:style-name="T8">:</text:span><text:span text:style-name="T6">親子座談、溝通座談、課程活動等）</text:span></text:p>
            <text:p><text:span text:style-name="T8">(</text:span><text:span text:style-name="T6">一</text:span><text:span text:style-name="T8">)</text:span><text:span text:style-name="T6">演講及座談會：共辦理</text:span><text:span text:style-name="T8">2</text:span><text:span text:style-name="T6">場次計</text:span><text:span text:style-name="T8">120</text:span><text:span text:style-name="T6">人次。</text:span></text:p>
            <text:p><text:span text:style-name="T8">(</text:span><text:span text:style-name="T6">二</text:span><text:span text:style-name="T8">)</text:span><text:span text:style-name="T6">家庭維繫活動：共辦理</text:span><text:span text:style-name="T8">3</text:span><text:span text:style-name="T6">場次計</text:span><text:span text:style-name="T8">50</text:span><text:span text:style-name="T6">人次。</text:span></text:p>
            <text:p><text:span text:style-name="T6">六、心理師到宅諮商服務：</text:span><text:span text:style-name="T8">108</text:span><text:span text:style-name="T6">年共辦理</text:span><text:span text:style-name="T8">23</text:span><text:span text:style-name="T6">場次，計</text:span><text:span text:style-name="T8">23</text:span><text:span text:style-name="T6">人次。</text:span></text:p>
            <text:p><text:span text:style-name="T6">七、專業人員知能訓練：</text:span><text:span text:style-name="T8">108</text:span><text:span text:style-name="T6">年度共辦理</text:span><text:span text:style-name="T8">2</text:span><text:span text:style-name="T6">場次，計</text:span><text:span text:style-name="T8">24</text:span><text:span text:style-name="T6">人次。</text:span></text:p>
            <text:p><text:span text:style-name="T6">八、社區反毒講座：</text:span><text:span text:style-name="T8">108</text:span><text:span text:style-name="T6">年度共辦理</text:span><text:span text:style-name="T8">2</text:span><text:span text:style-name="T6">場次計</text:span><text:span text:style-name="T8">120<text:s/></text:span><text:span text:style-name="T6">人次。</text:span></text:p>
            <text:p><text:span text:style-name="T6">九、業務宣導：</text:span><text:span text:style-name="T8">108</text:span><text:span text:style-name="T6">年度共計</text:span><text:span text:style-name="T8">23</text:span><text:span text:style-name="T6">場次計</text:span><text:span text:style-name="T8">893</text:span><text:span text:style-name="T6">人次。</text:span></text:p>
          </table:table-cell>
          <table:table-cell office:value-type="string" office:string-value="" table:formula="msoxl:=IF(E94&lt;80%,&quot;請填寫具體改善措施&quot;,&quot;&quot;)" table:style-name="ce37"/>
          <table:table-cell office:value-type="string" table:style-name="ce15">
            <text:p>社會處</text:p>
            <text:p>(保護科)</text:p>
          </table:table-cell>
          <table:table-cell table:style-name="ce18"/>
          <table:table-cell table:number-columns-repeated="16375" table:style-name="ce5"/>
        </table:table-row>
        <table:table-row table:style-name="ro71">
          <table:table-cell office:value-type="float" office:value="31" table:style-name="ce71">
            <text:p>31</text:p>
          </table:table-cell>
          <table:table-cell office:value-type="string" table:style-name="ce75">
            <text:p>守護幼苗一把照</text:p>
          </table:table-cell>
          <table:table-cell office:value-type="float" office:value="2000000" table:style-name="ce54">
            <text:p>2,000,000</text:p>
          </table:table-cell>
          <table:table-cell office:value-type="float" office:value="2000000" table:style-name="ce54">
            <text:p>2,000,000</text:p>
          </table:table-cell>
          <table:table-cell office:value-type="percentage" office:value="1" table:formula="msoxl:=D95/C95" table:style-name="ce79">
            <text:p>100.0%</text:p>
          </table:table-cell>
          <table:table-cell office:value-type="string" table:style-name="ce60">
            <text:p>一、「守護幼苗讓愛串連」彰化縣<text:span text:style-name="T8">108</text:span><text:span text:style-name="T6">年度藍風車行動劇巡演計畫：巡演於全縣八大生活圈共計辦理</text:span><text:span text:style-name="T8">6</text:span><text:span text:style-name="T6">場次，受益人數計</text:span><text:span text:style-name="T8">6,000</text:span><text:span text:style-name="T6">人次。</text:span><text:span text:style-name="T8"/></text:p>
            <text:p><text:span text:style-name="T6">二、彰化縣</text:span><text:span text:style-name="T8">108</text:span><text:span text:style-name="T6">年度兒少保護藍風車教案推廣預防性計畫：共計辦理</text:span><text:span text:style-name="T8">26</text:span><text:span text:style-name="T6">場次，計</text:span><text:span text:style-name="T8">3,500</text:span><text:span text:style-name="T6">人次受益。</text:span></text:p>
            <text:p><text:span text:style-name="T6">三、彰化縣</text:span><text:span text:style-name="T8">108</text:span><text:span text:style-name="T6">年度家庭暴力防治</text:span><text:span text:style-name="T8">-</text:span><text:span text:style-name="T6">大專生洄游社區紮根計畫成果發表會</text:span><text:span text:style-name="T8">-</text:span><text:span text:style-name="T6">透過成果發表、競賽方式，將策劃及擬定創意方案展現出來，促進學習與交流的機會。計</text:span><text:span text:style-name="T8">7</text:span><text:span text:style-name="T6">組大專生、約</text:span><text:span text:style-name="T8">400</text:span><text:span text:style-name="T6">人參與競賽。</text:span></text:p>
            <text:p><text:span text:style-name="T6">四、結合社區辦理兒少保護宣導，共計結合</text:span><text:span text:style-name="T8">14</text:span><text:span text:style-name="T6">場次，</text:span><text:span text:style-name="T8">1,069</text:span><text:span text:style-name="T6">人受益。</text:span></text:p>
          </table:table-cell>
          <table:table-cell office:value-type="string" office:string-value="" table:formula="msoxl:=IF(E95&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2">
          <table:table-cell office:value-type="float" office:value="32" table:style-name="ce71">
            <text:p>32</text:p>
          </table:table-cell>
          <table:table-cell office:value-type="string" table:style-name="ce75">
            <text:p>社工人員值勤業務搭乘特約計程車費用</text:p>
          </table:table-cell>
          <table:table-cell office:value-type="float" office:value="100000" table:style-name="ce54">
            <text:p>100,000</text:p>
          </table:table-cell>
          <table:table-cell office:value-type="float" office:value="96240" table:style-name="ce54">
            <text:p>96,240</text:p>
          </table:table-cell>
          <table:table-cell office:value-type="percentage" office:value="0.96240000000000003" table:formula="msoxl:=D96/C96" table:style-name="ce79">
            <text:p>96.2%</text:p>
          </table:table-cell>
          <table:table-cell office:value-type="string" table:style-name="ce60">
            <text:p>陪同保護個案安置、偵訊、就醫、責付及接送事宜，總計受益<text:span text:style-name="T8">35</text:span><text:span text:style-name="T6">人次。</text:span></text:p>
          </table:table-cell>
          <table:table-cell office:value-type="string" office:string-value="" table:formula="msoxl:=IF(E96&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3">
          <table:table-cell office:value-type="float" office:value="33" table:style-name="ce72">
            <text:p>33</text:p>
          </table:table-cell>
          <table:table-cell office:value-type="string" table:style-name="ce75">
            <text:p>彰化縣關懷中心</text:p>
          </table:table-cell>
          <table:table-cell office:value-type="float" office:value="9200000" table:style-name="ce54">
            <text:p>9,200,000</text:p>
          </table:table-cell>
          <table:table-cell office:value-type="float" office:value="9107531" table:style-name="ce54">
            <text:p>9,107,531</text:p>
          </table:table-cell>
          <table:table-cell office:value-type="percentage" office:value="0.98994902173913046" table:formula="msoxl:=D97/C97" table:style-name="ce79">
            <text:p>99.0%</text:p>
          </table:table-cell>
          <table:table-cell office:value-type="string" table:style-name="ce60">
            <text:p>委託財團法人勵馨社會福利事業基金會辦理彰化縣關懷中心，中心提供<text:span text:style-name="T8">20</text:span><text:span text:style-name="T6">床安置床位，</text:span><text:span text:style-name="T8">108</text:span><text:span text:style-name="T6">年</text:span><text:span text:style-name="T8">1</text:span><text:span text:style-name="T6">月至</text:span><text:span text:style-name="T8">12</text:span><text:span text:style-name="T6">月平均安置人數為</text:span><text:span text:style-name="T8">18</text:span><text:span text:style-name="T6">人，累計安置</text:span><text:span text:style-name="T8">225</text:span><text:span text:style-name="T6">人次，提供個案安置、就學、就醫、生活輔導、團體活動、陪同出庭、心理諮商等服務。</text:span></text:p>
          </table:table-cell>
          <table:table-cell office:value-type="string" office:string-value="" table:formula="msoxl:=IF(E97&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4">
          <table:table-cell office:value-type="float" office:value="34" table:style-name="ce71">
            <text:p>34</text:p>
          </table:table-cell>
          <table:table-cell office:value-type="string" table:style-name="ce75">
            <text:p>保護業務公務車租賃</text:p>
          </table:table-cell>
          <table:table-cell office:value-type="float" office:value="834000" table:style-name="ce54">
            <text:p>834,000</text:p>
          </table:table-cell>
          <table:table-cell office:value-type="float" office:value="781774" table:style-name="ce54">
            <text:p>781,774</text:p>
          </table:table-cell>
          <table:table-cell office:value-type="percentage" office:value="0.93737889688249398" table:formula="msoxl:=D98/C98" table:style-name="ce79">
            <text:p>93.7%</text:p>
          </table:table-cell>
          <table:table-cell office:value-type="string" table:style-name="ce60">
            <text:p>本案向小馬小客車租賃股份有限公司租賃<text:span text:style-name="T8">3</text:span><text:span text:style-name="T6">輛公務車，辦理兒少保護、性侵害防制、性剝削防制、家暴防制等服務及預防性宣導業務，</text:span><text:span text:style-name="T8">3</text:span><text:span text:style-name="T6">輛租車達出車</text:span><text:span text:style-name="T8">674</text:span><text:span text:style-name="T6">天數及出車</text:span><text:span text:style-name="T8">759</text:span><text:span text:style-name="T6">次數。</text:span><text:span text:style-name="T8"><text:s text:c="2"/></text:span></text:p>
          </table:table-cell>
          <table:table-cell office:value-type="string" office:string-value="" table:formula="msoxl:=IF(E98&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5">
          <table:table-cell office:value-type="float" office:value="35" table:style-name="ce72">
            <text:p>35</text:p>
          </table:table-cell>
          <table:table-cell office:value-type="string" table:style-name="ce75">
            <text:p>青少年吸食三、四級毒品之輔導處遇計畫</text:p>
          </table:table-cell>
          <table:table-cell office:value-type="float" office:value="830000" table:formula="msoxl:=1530000-300000-200000-200000" table:style-name="ce54">
            <text:p>830,000</text:p>
          </table:table-cell>
          <table:table-cell office:value-type="float" office:value="790181" table:style-name="ce54">
            <text:p>790,181</text:p>
          </table:table-cell>
          <table:table-cell office:value-type="percentage" office:value="0.95202530120481932" table:formula="msoxl:=D99/C99" table:style-name="ce79">
            <text:p>95.2%</text:p>
          </table:table-cell>
          <table:table-cell office:value-type="string" table:style-name="ce60">
            <text:p>一、<text:span text:style-name="T8">108</text:span><text:span text:style-name="T6">年</text:span><text:span text:style-name="T8">1</text:span><text:span text:style-name="T6">月</text:span><text:span text:style-name="T8">-12</text:span><text:span text:style-name="T6">月總通報案量為</text:span><text:span text:style-name="T8">31</text:span><text:span text:style-name="T6">案，在個案訪視服務的部分，共執行</text:span><text:span text:style-name="T8">138</text:span><text:span text:style-name="T6">次，其中家訪次數為</text:span><text:span text:style-name="T8">43</text:span><text:span text:style-name="T6">次，面訪次數為</text:span><text:span text:style-name="T8">20</text:span><text:span text:style-name="T6">次，電訪次數為</text:span><text:span text:style-name="T8">75</text:span><text:span text:style-name="T6">次。</text:span></text:p>
            <text:p><text:span text:style-name="T6">二、在學中個案轉知教育處知悉，強化網絡連結，共有</text:span><text:span text:style-name="T8">16</text:span><text:span text:style-name="T6">案，轉介民間團體之兒少社區拒毒預防方案共</text:span><text:span text:style-name="T8">5</text:span><text:span text:style-name="T6">案。</text:span></text:p>
            <text:p><text:span text:style-name="T6">三、辦理社區反毒宣導活動，建立民眾拒毒的觀念，提升民眾對青少年用藥之敏感度，共辦理</text:span><text:span text:style-name="T8">8</text:span><text:span text:style-name="T6">場受益人數約</text:span><text:span text:style-name="T8">892</text:span><text:span text:style-name="T6">人次。</text:span></text:p>
            <text:p><text:span text:style-name="T6">四、結合各國中、高中職辦理「高關懷青少年團體工作輔導」，分別於社頭國中及達德商工，各辦理</text:span><text:span text:style-name="T8">8</text:span><text:span text:style-name="T6">場次以減少青少年碰觸及吸食毒品人數，受益人數</text:span><text:span text:style-name="T8">14</text:span><text:span text:style-name="T6">人次。</text:span></text:p>
            <text:p><text:span text:style-name="T6">五、辦理兩場次個案研討、四次專業人員教育訓練及六次外聘督導會議，提升專業人員知能並強化相關網絡資源連結，以提升處遇之成效。</text:span></text:p>
          </table:table-cell>
          <table:table-cell office:value-type="string" office:string-value="" table:formula="msoxl:=IF(E99&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6">
          <table:table-cell office:value-type="float" office:value="36" table:style-name="ce71">
            <text:p>36</text:p>
          </table:table-cell>
          <table:table-cell office:value-type="string" table:style-name="ce75">
            <text:p>多元議題兒少輔導處遇暨家長親職教育計畫</text:p>
          </table:table-cell>
          <table:table-cell office:value-type="float" office:value="3295000" table:style-name="ce54">
            <text:p>3,295,000</text:p>
          </table:table-cell>
          <table:table-cell office:value-type="float" office:value="2929767" table:style-name="ce54">
            <text:p>2,929,767</text:p>
          </table:table-cell>
          <table:table-cell office:value-type="percentage" office:value="0.88915538694992413" table:formula="msoxl:=D100/C100" table:style-name="ce79">
            <text:p>88.9%</text:p>
          </table:table-cell>
          <table:table-cell office:value-type="string" table:style-name="ce60">
            <text:p>一、本計畫執行期間於<text:span text:style-name="T8">108</text:span><text:span text:style-name="T6">年</text:span><text:span text:style-name="T8">1</text:span><text:span text:style-name="T6">月</text:span><text:span text:style-name="T8">-12</text:span><text:span text:style-name="T6">月，共聘</text:span><text:span text:style-name="T8">1</text:span><text:span text:style-name="T6">名社工督導、</text:span><text:span text:style-name="T8">4</text:span><text:span text:style-name="T6">名社工員。</text:span></text:p>
            <text:p><text:span text:style-name="T6">二、</text:span><text:span text:style-name="T8">108</text:span><text:span text:style-name="T6">年度累計案件總計</text:span><text:span text:style-name="T8">126</text:span><text:span text:style-name="T6">案，結案</text:span><text:span text:style-name="T8">55</text:span><text:span text:style-name="T6">案，包含性剝削被害人</text:span><text:span text:style-name="T8">59</text:span><text:span text:style-name="T6">案、司法後追</text:span><text:span text:style-name="T8">33</text:span><text:span text:style-name="T6">案、未成年行為人</text:span><text:span text:style-name="T8">25</text:span><text:span text:style-name="T6">案、性侵害</text:span><text:span text:style-name="T8">(</text:span><text:span text:style-name="T6">性剝削</text:span><text:span text:style-name="T8">)</text:span><text:span text:style-name="T6">之虞</text:span><text:span text:style-name="T8">11</text:span><text:span text:style-name="T6">案。</text:span></text:p>
            <text:p><text:span text:style-name="T6">三、家長親職教育講座</text:span><text:span text:style-name="T8">:</text:span><text:span text:style-name="T6">共辦理</text:span><text:span text:style-name="T8">2</text:span><text:span text:style-name="T6">場次</text:span><text:span text:style-name="T8">(6</text:span><text:span text:style-name="T6">小時</text:span><text:span text:style-name="T8">)</text:span><text:span text:style-name="T6">，</text:span><text:span text:style-name="T8">15</text:span><text:span text:style-name="T6">名家長參與，並藉由前後測驗整體答對率提升</text:span><text:span text:style-name="T8">5%</text:span><text:span text:style-name="T6">。</text:span></text:p>
            <text:p><text:span text:style-name="T6">四、專業訓練辦理</text:span><text:span text:style-name="T8">:</text:span><text:span text:style-name="T6">內部督導暨行政會議</text:span><text:span text:style-name="T8">12</text:span><text:span text:style-name="T6">場次</text:span><text:span text:style-name="T8">(12</text:span><text:span text:style-name="T6">小時</text:span><text:span text:style-name="T8">)</text:span><text:span text:style-name="T6">、外聘督導</text:span><text:span text:style-name="T8">5</text:span><text:span text:style-name="T6">場次</text:span><text:span text:style-name="T8">(21</text:span><text:span text:style-name="T6">小時</text:span><text:span text:style-name="T8">)</text:span><text:span text:style-name="T6">。</text:span></text:p>
            <text:p><text:span text:style-name="T6">五、</text:span><text:span text:style-name="T8">108</text:span><text:span text:style-name="T6">年度總服務量為</text:span><text:span text:style-name="T8">2,991</text:span><text:span text:style-name="T6">人次，服務方式以電訪最多，共計</text:span><text:span text:style-name="T8">1,233</text:span><text:span text:style-name="T6">人次、其次為網路，共計</text:span><text:span text:style-name="T8">1,102</text:span><text:span text:style-name="T6">次，面訪共計</text:span><text:span text:style-name="T8">495</text:span><text:span text:style-name="T6">人次。</text:span></text:p>
            <text:p><text:span text:style-name="T6">六、社工提供服務內容以生活關懷佔</text:span><text:span text:style-name="T8">56%</text:span><text:span text:style-name="T6">最多，其次為家庭關係諮詢佔</text:span><text:span text:style-name="T8">11%</text:span><text:span text:style-name="T6">。</text:span></text:p>
          </table:table-cell>
          <table:table-cell office:value-type="string" office:string-value="" table:formula="msoxl:=IF(E100&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44">
          <table:table-cell office:value-type="float" office:value="37" table:style-name="ce71">
            <text:p>37</text:p>
          </table:table-cell>
          <table:table-cell office:value-type="string" table:style-name="ce75">
            <text:p>社會處保護服務科南彰化辦公室營運費</text:p>
          </table:table-cell>
          <table:table-cell office:value-type="float" office:value="1516000" table:formula="msoxl:=1316000+200000" table:style-name="ce54">
            <text:p>1,516,000</text:p>
          </table:table-cell>
          <table:table-cell office:value-type="float" office:value="1301208" table:style-name="ce54">
            <text:p>1,301,208</text:p>
          </table:table-cell>
          <table:table-cell office:value-type="percentage" office:value="0.85831662269129283" table:formula="msoxl:=D101/C101" table:style-name="ce79">
            <text:p>85.8%</text:p>
          </table:table-cell>
          <table:table-cell office:value-type="string" table:style-name="ce60">
            <text:p>一、本計畫辦理辦公室營運，提供同仁辦公環境，讓同仁安心於前端提供服務，因應不同需求之人口群，提供可及性、近便性且連續性之單一窗口福利服務，以預防或協助解決家庭問題。<text:span text:style-name="T8"><text:s/></text:span></text:p>
            <text:p><text:span text:style-name="T6">二、截至</text:span><text:span text:style-name="T8">108</text:span><text:span text:style-name="T6">年</text:span><text:span text:style-name="T8">12</text:span><text:span text:style-name="T6">月</text:span><text:span text:style-name="T8">31</text:span><text:span text:style-name="T6">日男性受益人次</text:span><text:span text:style-name="T8">252</text:span><text:span text:style-name="T6">人次，女性</text:span><text:span text:style-name="T8">589</text:span><text:span text:style-name="T6">人次。</text:span></text:p>
          </table:table-cell>
          <table:table-cell office:value-type="string" office:string-value="" table:formula="msoxl:=IF(E101&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13">
          <table:table-cell office:value-type="float" office:value="38" table:style-name="ce72">
            <text:p>38</text:p>
          </table:table-cell>
          <table:table-cell office:value-type="string" table:style-name="ce74">
            <text:p><text:span text:style-name="T2">兒少保護個案家庭處遇服務輔導</text:span>(<text:span text:style-name="T2">含返家追蹤</text:span>)<text:span text:style-name="T2">方案</text:span></text:p>
          </table:table-cell>
          <table:table-cell office:value-type="float" office:value="2638000" table:style-name="ce54">
            <text:p>2,638,000</text:p>
          </table:table-cell>
          <table:table-cell office:value-type="float" office:value="2633648" table:style-name="ce54">
            <text:p>2,633,648</text:p>
          </table:table-cell>
          <table:table-cell office:value-type="percentage" office:value="0.99835026535253979" table:formula="msoxl:=D102/C102" table:style-name="ce79">
            <text:p>99.8%</text:p>
          </table:table-cell>
          <table:table-cell office:value-type="string" table:style-name="ce60">
            <text:p>委託財團法人台灣兒童暨家庭扶助基金會彰化分事務所辦理，<text:span text:style-name="T8">108</text:span><text:span text:style-name="T6">年</text:span><text:span text:style-name="T8">1</text:span><text:span text:style-name="T6">月至</text:span><text:span text:style-name="T8">12</text:span><text:span text:style-name="T6">月服務之家庭處遇個案及返家追蹤輔導總戶數共</text:span><text:span text:style-name="T8">109</text:span><text:span text:style-name="T6">戶、總個案量為</text:span><text:span text:style-name="T8">158</text:span><text:span text:style-name="T6">人，提供家庭訪視、會談輔導、電話訪談等服務。</text:span></text:p>
          </table:table-cell>
          <table:table-cell office:value-type="string" office:string-value="" table:formula="msoxl:=IF(E102&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7">
          <table:table-cell office:value-type="float" office:value="39" table:style-name="ce71">
            <text:p>39</text:p>
          </table:table-cell>
          <table:table-cell office:value-type="string" table:style-name="ce75">
            <text:p>兒少保護親職教育輔導方案</text:p>
          </table:table-cell>
          <table:table-cell office:value-type="float" office:value="2426000" table:style-name="ce54">
            <text:p>2,426,000</text:p>
          </table:table-cell>
          <table:table-cell office:value-type="float" office:value="2355848" table:style-name="ce54">
            <text:p>2,355,848</text:p>
          </table:table-cell>
          <table:table-cell office:value-type="percentage" office:value="0.97108326463314099" table:formula="msoxl:=D103/C103" table:style-name="ce79">
            <text:p>97.1%</text:p>
          </table:table-cell>
          <table:table-cell office:value-type="string" table:style-name="ce60">
            <text:p>一、委託社團法人榮欣社會福利服務促進協會辦理，<text:span text:style-name="T8">108</text:span><text:span text:style-name="T6">年共計服務</text:span><text:span text:style-name="T8">111</text:span><text:span text:style-name="T6">人，其中</text:span><text:span text:style-name="T8">58</text:span><text:span text:style-name="T6">人為舊案，</text:span><text:span text:style-name="T8">53</text:span><text:span text:style-name="T6">人為</text:span><text:span text:style-name="T8">108</text:span><text:span text:style-name="T6">年新案件。</text:span><text:span text:style-name="T8"/></text:p>
            <text:p><text:span text:style-name="T6">二、辦理親職教育認知輔導課程：共計辦理</text:span><text:span text:style-name="T8">19</text:span><text:span text:style-name="T6">場次，受益人次</text:span><text:span text:style-name="T8">80</text:span><text:span text:style-name="T6">人次。</text:span><text:span text:style-name="T8"/></text:p>
            <text:p><text:span text:style-name="T6">三、辦理親職教育輔導團體輔導課程：共計辦理</text:span><text:span text:style-name="T8">3</text:span><text:span text:style-name="T6">場次，受益人次</text:span><text:span text:style-name="T8">10</text:span><text:span text:style-name="T6">人次。</text:span><text:span text:style-name="T8"><text:s/></text:span></text:p>
            <text:p><text:span text:style-name="T6">四、辦理多元類型服務，包含：到宅育兒指導</text:span><text:span text:style-name="T8">3</text:span><text:span text:style-name="T6">場次，受益人次</text:span><text:span text:style-name="T8">9</text:span><text:span text:style-name="T6">人次；親子促進戶外活動</text:span><text:span text:style-name="T8">2</text:span><text:span text:style-name="T6">場次，受益人次</text:span><text:span text:style-name="T8">50</text:span><text:span text:style-name="T6">人次。</text:span></text:p>
          </table:table-cell>
          <table:table-cell office:value-type="string" office:string-value="" table:formula="msoxl:=IF(E103&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25">
          <table:table-cell office:value-type="float" office:value="40" table:style-name="ce72">
            <text:p>40</text:p>
          </table:table-cell>
          <table:table-cell office:value-type="string" table:style-name="ce75">
            <text:p>親屬寄養安置服務計畫</text:p>
          </table:table-cell>
          <table:table-cell office:value-type="float" office:value="990000" table:style-name="ce54">
            <text:p>990,000</text:p>
          </table:table-cell>
          <table:table-cell office:value-type="float" office:value="988046" table:style-name="ce54">
            <text:p>988,046</text:p>
          </table:table-cell>
          <table:table-cell office:value-type="percentage" office:value="0.99802626262626259" table:formula="msoxl:=D104/C104" table:style-name="ce79">
            <text:p>99.8%</text:p>
          </table:table-cell>
          <table:table-cell office:value-type="string" table:style-name="ce60">
            <text:p>一、服務人次：<text:span text:style-name="T8">108</text:span><text:span text:style-name="T6">年親屬安置個案提供補助服務共</text:span><text:span text:style-name="T8">6</text:span><text:span text:style-name="T6">名，服務個案總人次共</text:span><text:span text:style-name="T8">72</text:span><text:span text:style-name="T6">人次。</text:span></text:p>
            <text:p><text:span text:style-name="T6">二、服務內容：提供本縣因故無法居住於原生家庭之兒童及少年，獲得妥適之居住環境及照顧。給予親屬家庭安置照顧者提供支持性資源協助</text:span><text:span text:style-name="T8">(</text:span><text:span text:style-name="T6">安置費用補助</text:span><text:span text:style-name="T8">)</text:span><text:span text:style-name="T6">，減緩照顧經濟壓力，讓兒少盡可能留在熟悉的家族系統或社區環境，以利生活適應及家庭重建，維護兒少最佳利益。</text:span></text:p>
          </table:table-cell>
          <table:table-cell office:value-type="string" office:string-value="" table:formula="msoxl:=IF(E104&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63">
          <table:table-cell office:value-type="float" office:value="41" table:style-name="ce71">
            <text:p>41</text:p>
          </table:table-cell>
          <table:table-cell office:value-type="string" table:style-name="ce75">
            <text:p>兒少傷病醫療及心理諮商暨律師費用補助服務</text:p>
          </table:table-cell>
          <table:table-cell office:value-type="float" office:value="400000" table:style-name="ce54">
            <text:p>400,000</text:p>
          </table:table-cell>
          <table:table-cell office:value-type="float" office:value="396987" table:style-name="ce54">
            <text:p>396,987</text:p>
          </table:table-cell>
          <table:table-cell office:value-type="percentage" office:value="0.99246749999999995" table:formula="msoxl:=D105/C105" table:style-name="ce79">
            <text:p>99.2%</text:p>
          </table:table-cell>
          <table:table-cell office:value-type="string" table:style-name="ce60">
            <text:p>一、服務人次：<text:span text:style-name="T8">108</text:span><text:span text:style-name="T6">年提供個案補助服務總人次共</text:span><text:span text:style-name="T8">96</text:span><text:span text:style-name="T6">人次。</text:span></text:p>
            <text:p><text:span text:style-name="T6">二、服務內容：提供本縣因故產生兒少有醫療、健保、心理諮商、律師訴訟費用等需求，致使兒少原生家庭經濟無力負擔，透過費用補助方式，以維護遭受疏忽、照顧或虐待、遺棄之兒童少年身心健全發展。</text:span></text:p>
          </table:table-cell>
          <table:table-cell office:value-type="string" office:string-value="" table:formula="msoxl:=IF(E105&lt;80%,&quot;請填寫具體改善措施&quot;,&quot;&quot;)" table:style-name="ce37"/>
          <table:table-cell office:value-type="string" table:style-name="ce15">
            <text:p>社會處</text:p>
            <text:p>(保護科)</text:p>
          </table:table-cell>
          <table:table-cell table:style-name="ce21"/>
          <table:table-cell table:number-columns-repeated="16375" table:style-name="ce5"/>
        </table:table-row>
        <table:table-row table:style-name="ro78">
          <table:table-cell office:value-type="float" office:value="42" table:style-name="ce71">
            <text:p>42</text:p>
          </table:table-cell>
          <table:table-cell office:value-type="string" table:style-name="ce74">
            <text:p><text:span text:style-name="T2">關懷永不滅</text:span>-<text:span text:style-name="T2">院生轉銜輔導及服務計畫</text:span></text:p>
          </table:table-cell>
          <table:table-cell office:value-type="float" office:value="95000" table:style-name="ce54">
            <text:p>95,000</text:p>
          </table:table-cell>
          <table:table-cell office:value-type="float" office:value="0" table:style-name="ce54">
            <text:p>0</text:p>
          </table:table-cell>
          <table:table-cell office:value-type="percentage" office:value="0" table:formula="msoxl:=D106/C106" table:style-name="ce79">
            <text:p>0.0%</text:p>
          </table:table-cell>
          <table:table-cell office:value-type="string" table:style-name="ce60">
            <text:p>一、本案目的：原為因應彰化縣關懷中心原委辦單位<text:span text:style-name="T8">109</text:span><text:span text:style-name="T6">年不續承接，為促進安置機構中的兒少身心人格正常發展，基於兒少最佳利益，預計辦理轉銜輔導及服務計劃，提供安置機構個案及工作人員處理內在分離焦慮情緒及生涯規劃、心理諮商等服務，降低因委辦單位轉換對機構中的兒少的影響，並使關懷及輔導服務順利轉銜。</text:span></text:p>
            <text:p><text:span text:style-name="T6">二、實際執行狀況：本案另已更改預算科目辦理安置個案個別輔導</text:span><text:span text:style-name="T8">9</text:span><text:span text:style-name="T6">場次、</text:span><text:span text:style-name="T8">1</text:span><text:span text:style-name="T6">場次個案研討會，針對安置中特殊個提供心理輔導、降低因委辦單位轉換對機構中兒少的影響。</text:span></text:p>
            <text:p/>
          </table:table-cell>
          <table:table-cell office:value-type="string" table:style-name="ce37">
            <text:p>一、落後原因：本案於<text:span text:style-name="T15">9</text:span>月即著手辦理採購招標案件陳核，惟決標時已年末，於實際執行過程中，因原委託單位自行安排交接事宜，多數兒少情緒狀況穩定並且新舊單位已順利完成交接，為使資源不浪費，本案另已更改預算科目辦理安置個案個別輔導<text:span text:style-name="T15">9</text:span>場次、個案研討會<text:span text:style-name="T15">1</text:span>場次，針對安置中較特殊個提供心理輔導。</text:p>
            <text:p>二、具體改善措施：事先與委辦單位相互溝通以避免發生資源重疊，並注意考量相關作業時程。</text:p>
          </table:table-cell>
          <table:table-cell office:value-type="string" table:style-name="ce15">
            <text:p>社會處</text:p>
            <text:p>(保護科)</text:p>
          </table:table-cell>
          <table:table-cell table:style-name="ce21"/>
          <table:table-cell table:number-columns-repeated="16375" table:style-name="ce5"/>
        </table:table-row>
        <table:table-row table:style-name="ro3">
          <table:table-cell office:value-type="string" table:number-columns-spanned="2" table:number-rows-spanned="1" table:style-name="ce111">
            <text:p>(三)婦女福利</text:p>
          </table:table-cell>
          <table:covered-table-cell/>
          <table:table-cell office:value-type="float" office:value="99691000" table:formula="msoxl:=SUM(C108:C133)" table:style-name="ce51">
            <text:p>99,691,000</text:p>
          </table:table-cell>
          <table:table-cell office:value-type="float" office:value="78650722" table:formula="msoxl:=SUM(D108:D133)" table:style-name="ce52">
            <text:p>78,650,722</text:p>
          </table:table-cell>
          <table:table-cell office:value-type="percentage" office:value="0.78894506023612965" table:formula="msoxl:=D107/C107" table:style-name="ce81">
            <text:p>78.9%</text:p>
          </table:table-cell>
          <table:table-cell table:style-name="ce67"/>
          <table:table-cell table:style-name="ce59"/>
          <table:table-cell table:style-name="ce42"/>
          <table:table-cell table:style-name="ce27"/>
          <table:table-cell table:number-columns-repeated="10" table:style-name="ce2"/>
          <table:table-cell table:number-columns-repeated="16365" table:style-name="ce1"/>
        </table:table-row>
        <table:table-row table:style-name="ro79">
          <table:table-cell office:value-type="float" office:value="1" table:style-name="ce71">
            <text:p>1</text:p>
          </table:table-cell>
          <table:table-cell office:value-type="string" table:style-name="ce75">
            <text:p>田中區婦女中心營運實施計畫</text:p>
          </table:table-cell>
          <table:table-cell office:value-type="float" office:value="3900000" table:style-name="ce54">
            <text:p>3,900,000</text:p>
          </table:table-cell>
          <table:table-cell office:value-type="float" office:value="3635766" table:style-name="ce54">
            <text:p>3,635,766</text:p>
          </table:table-cell>
          <table:table-cell office:value-type="percentage" office:value="0.93224769230769233" table:formula="msoxl:=D108/C108" table:style-name="ce79">
            <text:p>93.2%</text:p>
          </table:table-cell>
          <table:table-cell office:value-type="string" table:style-name="ce107">
            <text:p>108<text:span text:style-name="T6">年委託伊甸社會福利基金會辦理田中區婦女中心營運，提供福利諮詢及各方案活動</text:span>(<text:span text:style-name="T6">親密</text:span>love,<text:span text:style-name="T6">一起</text:span>learn-<text:span text:style-name="T6">烘焙愛情食堂、性平大事</text:span>-<text:span text:style-name="T6">社區趴趴走等、幼齡爸媽的性別教育小學堂、理財講座、健康愛自己</text:span>-<text:span text:style-name="T6">有氧運動及婦女健康講座、就是要</text:span>line<text:span text:style-name="T6">妳：手機</text:span>APP<text:span text:style-name="T6">使用教學、志工成長培力與交流、從「灶腳」到「畫咖」：畫</text:span>/<text:span text:style-name="T6">話出中高齡婦女的生命故事、婦女團體培訓、單親媽媽互助團體等</text:span>)<text:span text:style-name="T6">，服務人次計</text:span>12,016<text:span text:style-name="T6">人次。</text:span></text:p>
          </table:table-cell>
          <table:table-cell office:value-type="string" office:string-value="" table:formula="msoxl:=IF(E108&lt;80%,&quot;請填寫具體改善措施&quot;,&quot;&quot;)" table:style-name="ce37"/>
          <table:table-cell office:value-type="string" table:style-name="ce15">
            <text:p>社會處</text:p>
            <text:p>(婦女科)</text:p>
          </table:table-cell>
          <table:table-cell table:style-name="ce22"/>
          <table:table-cell table:number-columns-repeated="16375" table:style-name="ce1"/>
        </table:table-row>
        <table:table-row table:style-name="ro80">
          <table:table-cell office:value-type="float" office:value="2" table:style-name="ce71">
            <text:p>2</text:p>
          </table:table-cell>
          <table:table-cell office:value-type="string" table:style-name="ce75">
            <text:p>辦理婦女福利、性別平等及培力婦女團體相關活動及方案</text:p>
          </table:table-cell>
          <table:table-cell office:value-type="float" office:value="4500000" table:formula="msoxl:=3500000+1000000" table:style-name="ce54">
            <text:p>4,500,000</text:p>
          </table:table-cell>
          <table:table-cell office:value-type="float" office:value="3849479" table:style-name="ce54">
            <text:p>3,849,479</text:p>
          </table:table-cell>
          <table:table-cell office:value-type="percentage" office:value="0.8554397777777778" table:formula="msoxl:=D109/C109" table:style-name="ce79">
            <text:p>85.5%</text:p>
          </table:table-cell>
          <table:table-cell office:value-type="string" table:style-name="ce69">
            <text:p>結合民間團體辦理婦女福利服務及性別平等活動共<text:span text:style-name="T8">126</text:span>案，受益人次<text:span text:style-name="T8">2</text:span>萬<text:span text:style-name="T8">5,947</text:span>人次。</text:p>
          </table:table-cell>
          <table:table-cell office:value-type="string" office:string-value="" table:formula="msoxl:=IF(E109&lt;80%,&quot;請填寫具體改善措施&quot;,&quot;&quot;)" table:style-name="ce37"/>
          <table:table-cell office:value-type="string" table:style-name="ce15">
            <text:p>社會處</text:p>
            <text:p>(婦女科)</text:p>
          </table:table-cell>
          <table:table-cell table:style-name="ce21"/>
          <table:table-cell table:number-columns-repeated="16375" table:style-name="ce1"/>
        </table:table-row>
        <table:table-row table:style-name="ro1">
          <table:table-cell office:value-type="float" office:value="3" table:style-name="ce71">
            <text:p>3</text:p>
          </table:table-cell>
          <table:table-cell office:value-type="string" table:style-name="ce75">
            <text:p>婦女學苑實施計畫</text:p>
          </table:table-cell>
          <table:table-cell office:value-type="float" office:value="2000000" table:style-name="ce54">
            <text:p>2,000,000</text:p>
          </table:table-cell>
          <table:table-cell office:value-type="float" office:value="1982000" table:style-name="ce54">
            <text:p>1,982,000</text:p>
          </table:table-cell>
          <table:table-cell office:value-type="percentage" office:value="0.99099999999999999" table:formula="msoxl:=D110/C110" table:style-name="ce79">
            <text:p>99.1%</text:p>
          </table:table-cell>
          <table:table-cell office:value-type="string" table:style-name="ce107">
            <text:p>108<text:span text:style-name="T6">年度婦女學苑實施計畫開設</text:span>36<text:span text:style-name="T6">班，身心健康類</text:span>8<text:span text:style-name="T6">班、婦女知性成長類</text:span>8<text:span text:style-name="T6">班、</text:span></text:p>
            <text:p><text:span text:style-name="T6">自我發展類</text:span>7<text:span text:style-name="T6">班、婦女就</text:span>(<text:span text:style-name="T6">創</text:span>)<text:span text:style-name="T6">業類</text:span>13<text:span text:style-name="T6">班，共計</text:span>1,075<text:span text:style-name="T6">人受益。</text:span></text:p>
          </table:table-cell>
          <table:table-cell office:value-type="string" office:string-value="" table:formula="msoxl:=IF(E110&lt;80%,&quot;請填寫具體改善措施&quot;,&quot;&quot;)" table:style-name="ce37"/>
          <table:table-cell office:value-type="string" table:style-name="ce15">
            <text:p>社會處</text:p>
            <text:p>(婦女科)</text:p>
          </table:table-cell>
          <table:table-cell table:style-name="ce22"/>
          <table:table-cell table:number-columns-repeated="16375" table:style-name="ce1"/>
        </table:table-row>
        <table:table-row table:style-name="ro81">
          <table:table-cell office:value-type="float" office:value="4" table:style-name="ce71">
            <text:p>4</text:p>
          </table:table-cell>
          <table:table-cell office:value-type="string" table:style-name="ce75">
            <text:p>生育補助、性平宣導等婦女福利相關業務費用</text:p>
          </table:table-cell>
          <table:table-cell office:value-type="float" office:value="200000" table:style-name="ce54">
            <text:p>200,000</text:p>
          </table:table-cell>
          <table:table-cell office:value-type="float" office:value="104071" table:style-name="ce54">
            <text:p>104,071</text:p>
          </table:table-cell>
          <table:table-cell office:value-type="percentage" office:value="0.52035500000000001" table:formula="msoxl:=D111/C111" table:style-name="ce79">
            <text:p>52.0%</text:p>
          </table:table-cell>
          <table:table-cell office:value-type="string" table:style-name="ce69">
            <text:p>一、辦理生育補助業務宣導印製紅包袋，以及請購性平業務相關宣導單、宣導筆、宣導貼紙等。</text:p>
            <text:p>二、<text:span text:style-name="T8">108</text:span>年度申請生育補助共計<text:span text:style-name="T8">12,433</text:span>人。</text:p>
            <text:p>三、<text:span text:style-name="T8">108</text:span>年度性平宣導受益人次共計<text:span text:style-name="T8">15,000</text:span>人次。</text:p>
          </table:table-cell>
          <table:table-cell office:value-type="string" table:style-name="ce37">
            <text:p>一、落後原因：生育補助紅包袋及宣導單張依實際生育補助受益人數發放；部分宣導費用以性別平等辦公室經費支應，故執行率未達預期。</text:p>
            <text:p>二、具體改善措施：未來多元運用宣導場合，增加宣導機會。</text:p>
          </table:table-cell>
          <table:table-cell office:value-type="string" table:style-name="ce15">
            <text:p>社會處</text:p>
            <text:p>(婦女科)</text:p>
          </table:table-cell>
          <table:table-cell table:style-name="ce18"/>
          <table:table-cell table:number-columns-repeated="16375" table:style-name="ce1"/>
        </table:table-row>
        <table:table-row table:style-name="ro82">
          <table:table-cell office:value-type="float" office:value="5" table:style-name="ce71">
            <text:p>5</text:p>
          </table:table-cell>
          <table:table-cell office:value-type="string" table:style-name="ce75">
            <text:p>多元弱勢家庭訪視實施計畫</text:p>
          </table:table-cell>
          <table:table-cell office:value-type="float" office:value="3800000" table:style-name="ce54">
            <text:p>3,800,000</text:p>
          </table:table-cell>
          <table:table-cell office:value-type="float" office:value="3669118" table:style-name="ce54">
            <text:p>3,669,118</text:p>
          </table:table-cell>
          <table:table-cell office:value-type="percentage" office:value="0.96555736842105266" table:formula="msoxl:=D112/C112" table:style-name="ce79">
            <text:p>96.6%</text:p>
          </table:table-cell>
          <table:table-cell office:value-type="string" table:style-name="ce69">
            <text:p>一、訪視服務：主要針對申請特殊境遇家庭扶助者為訪視對象，訪視案家申請特殊境遇家庭扶助項目比例分別為子女生活津貼<text:span text:style-name="T8">729</text:span>人<text:span text:style-name="T8">(52.98%)</text:span>、緊急生活扶助<text:span text:style-name="T8">613</text:span>人<text:span text:style-name="T8">(44.55%)</text:span>、兒童托育津貼<text:span text:style-name="T8">34</text:span>人<text:span text:style-name="T8">(2.47%)</text:span>，總計<text:span text:style-name="T8">1,376</text:span>人<text:span text:style-name="T8">(</text:span>男性佔<text:span text:style-name="T8">295</text:span>人，女性佔<text:span text:style-name="T8">1,081</text:span>人<text:span text:style-name="T8">)</text:span>。訪視方式採面訪人數為<text:span text:style-name="T8">1,315</text:span>人<text:span text:style-name="T8">(95.57%)</text:span>、電訪人數為<text:span text:style-name="T8">50</text:span>人<text:span text:style-name="T8">(3.63%)</text:span>及訪視未果人數為<text:span text:style-name="T8">11</text:span>人<text:span text:style-name="T8">(0.8%)</text:span>，達<text:span text:style-name="T8">95.57%</text:span>採直接面訪。</text:p>
            <text:p>二、方案服務：<text:span text:style-name="T8">108</text:span>年度辦理各項社工教育訓練、親子活動、社區福利宣導等方案，並結合縣府大型活動，與縣內網絡單位共同辦理宣導。</text:p>
          </table:table-cell>
          <table:table-cell office:value-type="string" office:string-value="" table:formula="msoxl:=IF(E112&lt;80%,&quot;請填寫具體改善措施&quot;,&quot;&quot;)" table:style-name="ce110"/>
          <table:table-cell office:value-type="string" table:style-name="ce15">
            <text:p>社會處</text:p>
            <text:p>(婦女科)</text:p>
          </table:table-cell>
          <table:table-cell table:style-name="ce18"/>
          <table:table-cell table:number-columns-repeated="16375" table:style-name="ce1"/>
        </table:table-row>
        <table:table-row table:style-name="ro83">
          <table:table-cell office:value-type="float" office:value="6" table:style-name="ce71">
            <text:p>6</text:p>
          </table:table-cell>
          <table:table-cell office:value-type="string" table:style-name="ce75">
            <text:p>新住民社區服務據點計畫</text:p>
          </table:table-cell>
          <table:table-cell office:value-type="float" office:value="5871000" table:formula="msoxl:=5955000-84000" table:style-name="ce54">
            <text:p>5,871,000</text:p>
          </table:table-cell>
          <table:table-cell office:value-type="float" office:value="4411397" table:style-name="ce54">
            <text:p>4,411,397</text:p>
          </table:table-cell>
          <table:table-cell office:value-type="percentage" office:value="0.75138766819962532" table:formula="msoxl:=D113/C113" table:style-name="ce79">
            <text:p>75.1%</text:p>
          </table:table-cell>
          <table:table-cell office:value-type="string" table:style-name="ce69">
            <text:p>一、<text:span text:style-name="T8">108</text:span>年補助彰化區、鹿港區、員林區、芳苑區及田中區共<text:span text:style-name="T8">5</text:span>區新住民社區服務據點，配置<text:span text:style-name="T8">8</text:span>名社工專業人力，提供新入境新住民關懷訪視服務、團體方案及宣導服務，共計服務<text:span text:style-name="T8">3,145</text:span>人次。</text:p>
            <text:p>二、本案依實際執行情形覈實撥付，縣府將積極加強辦理據點業務輔導機制。</text:p>
          </table:table-cell>
          <table:table-cell office:value-type="string" table:style-name="ce110">
            <text:p>108<text:span text:style-name="T3">年二林區新住民社區服務據點，無適切單位投標，故造成該區經費未能執行；</text:span>109<text:span text:style-name="T3">年依服務區域進行調整，規劃</text:span>5<text:span text:style-name="T3">區新住民社區服務據點，並規範團體、方案課程辦理場次，使據點確實執行多元化服務。</text:span></text:p>
          </table:table-cell>
          <table:table-cell office:value-type="string" table:style-name="ce15">
            <text:p>社會處</text:p>
            <text:p>(婦女科)</text:p>
          </table:table-cell>
          <table:table-cell table:style-name="ce18"/>
          <table:table-cell table:number-columns-repeated="16375" table:style-name="ce1"/>
        </table:table-row>
        <table:table-row table:style-name="ro84">
          <table:table-cell office:value-type="float" office:value="7" table:style-name="ce71">
            <text:p>7</text:p>
          </table:table-cell>
          <table:table-cell office:value-type="string" table:style-name="ce75">
            <text:p>新住民家庭服務中心計畫</text:p>
          </table:table-cell>
          <table:table-cell office:value-type="float" office:value="372000" table:formula="msoxl:=288000+84000" table:style-name="ce54">
            <text:p>372,000</text:p>
          </table:table-cell>
          <table:table-cell office:value-type="float" office:value="314006" table:style-name="ce54">
            <text:p>314,006</text:p>
          </table:table-cell>
          <table:table-cell office:value-type="percentage" office:value="0.84410215053763438" table:formula="msoxl:=D114/C114" table:style-name="ce79">
            <text:p>84.4%</text:p>
          </table:table-cell>
          <table:table-cell office:value-type="string" table:style-name="ce107">
            <text:p>108<text:span text:style-name="T6">年委託社團法人彰化縣生命線協會辦理新住民家庭服務中心營運，提供家庭關懷及訪視、社會資源連結與轉介、通譯服務、新住民之培力訓練（多元文化講師、通譯人員、志工</text:span>)<text:span text:style-name="T6">、多元文化交流講座、新住民家庭成長系列活動、免費法律諮詢、專業人員培力訓練、新入境宣導等服務，共計服務</text:span>4,194<text:span text:style-name="T6">人次。</text:span></text:p>
          </table:table-cell>
          <table:table-cell office:value-type="string" office:string-value="" table:formula="msoxl:=IF(E114&lt;80%,&quot;請填寫具體改善措施&quot;,&quot;&quot;)" table:style-name="ce37"/>
          <table:table-cell office:value-type="string" table:style-name="ce15">
            <text:p>社會處</text:p>
            <text:p>(婦女科)</text:p>
          </table:table-cell>
          <table:table-cell table:style-name="ce18"/>
          <table:table-cell table:number-columns-repeated="16375" table:style-name="ce1"/>
        </table:table-row>
        <table:table-row table:style-name="ro25">
          <table:table-cell office:value-type="float" office:value="8" table:style-name="ce71">
            <text:p>8</text:p>
          </table:table-cell>
          <table:table-cell office:value-type="string" table:style-name="ce75">
            <text:p>推展性別平等業務宣導方案暨輔導計畫</text:p>
          </table:table-cell>
          <table:table-cell office:value-type="float" office:value="980000" table:style-name="ce54">
            <text:p>980,000</text:p>
          </table:table-cell>
          <table:table-cell office:value-type="float" office:value="976088" table:style-name="ce54">
            <text:p>976,088</text:p>
          </table:table-cell>
          <table:table-cell office:value-type="percentage" office:value="0.99600816326530617" table:formula="msoxl:=D115/C115" table:style-name="ce79">
            <text:p>99.6%</text:p>
          </table:table-cell>
          <table:table-cell office:value-type="string" table:style-name="ce69">
            <text:p>一、<text:span text:style-name="T8">108</text:span>年度辦理培訓系列課程<text:span text:style-name="T8">(</text:span>初階課程、進階課程、性別主流化工具課程<text:span text:style-name="T8">)</text:span>及跨縣市分享交流會，共計服務<text:span text:style-name="T8">316</text:span>人次。</text:p>
            <text:p>二、<text:span text:style-name="T8">108</text:span>年度辦理影展暨講座活動，共計服務<text:span text:style-name="T8">112</text:span>人次。</text:p>
            <text:p>三、辦理「性別平等行動劇團」宣導共計服務<text:span text:style-name="T8">1,660</text:span>人參加。</text:p>
          </table:table-cell>
          <table:table-cell office:value-type="string" office:string-value="" table:formula="msoxl:=IF(E115&lt;80%,&quot;請填寫具體改善措施&quot;,&quot;&quot;)" table:style-name="ce37"/>
          <table:table-cell office:value-type="string" table:style-name="ce15">
            <text:p>社會處</text:p>
            <text:p>(婦女科)</text:p>
          </table:table-cell>
          <table:table-cell table:style-name="ce18"/>
          <table:table-cell table:number-columns-repeated="16375" table:style-name="ce1"/>
        </table:table-row>
        <table:table-row table:style-name="ro36">
          <table:table-cell office:value-type="float" office:value="9" table:style-name="ce71">
            <text:p>9</text:p>
          </table:table-cell>
          <table:table-cell office:value-type="string" table:style-name="ce75">
            <text:p>彰化夢想館營運實施計畫</text:p>
          </table:table-cell>
          <table:table-cell office:value-type="float" office:value="5220000" table:formula="msoxl:=6220000-1000000" table:style-name="ce54">
            <text:p>5,220,000</text:p>
          </table:table-cell>
          <table:table-cell office:value-type="float" office:value="4758119" table:style-name="ce54">
            <text:p>4,758,119</text:p>
          </table:table-cell>
          <table:table-cell office:value-type="percentage" office:value="0.91151704980842907" table:formula="msoxl:=D116/C116" table:style-name="ce79">
            <text:p>91.2%</text:p>
          </table:table-cell>
          <table:table-cell office:value-type="string" table:style-name="ce107">
            <text:p>108<text:span text:style-name="T6">年委託中華民國基督教女青年會協會辦理彰化夢想館營運，提供福利諮詢及各方案活動</text:span>(<text:span text:style-name="T6">翻轉性別烘焙屋、蜜絲</text:span>miss<text:span text:style-name="T6">匯談、性平宣講人員培訓、性別藝視廳、婦女有氧及健康促進活動、自我探索</text:span>-<text:span text:style-name="T6">植栽物語花藝班、居家用電暨簡易水電</text:span>DIY<text:span text:style-name="T6">、女子防身術、婦女團體培力、素人講座、營造性別友善場域、志工培訓及服務等</text:span>)<text:span text:style-name="T6">，服務人次計</text:span>3<text:span text:style-name="T6">萬</text:span>9,786<text:span text:style-name="T6">人次。</text:span></text:p>
          </table:table-cell>
          <table:table-cell office:value-type="string" office:string-value="" table:formula="msoxl:=IF(E116&lt;80%,&quot;請填寫具體改善措施&quot;,&quot;&quot;)" table:style-name="ce37"/>
          <table:table-cell office:value-type="string" table:style-name="ce15">
            <text:p>社會處</text:p>
            <text:p>(婦女科)</text:p>
          </table:table-cell>
          <table:table-cell table:style-name="ce18"/>
          <table:table-cell table:number-columns-repeated="16375" table:style-name="ce1"/>
        </table:table-row>
        <table:table-row table:style-name="ro12">
          <table:table-cell office:value-type="float" office:value="10" table:style-name="ce71">
            <text:p>10</text:p>
          </table:table-cell>
          <table:table-cell office:value-type="string" table:style-name="ce75">
            <text:p>性別平等辦公室業務費</text:p>
          </table:table-cell>
          <table:table-cell office:value-type="float" office:value="350000" table:style-name="ce54">
            <text:p>350,000</text:p>
          </table:table-cell>
          <table:table-cell office:value-type="float" office:value="220298" table:style-name="ce54">
            <text:p>220,298</text:p>
          </table:table-cell>
          <table:table-cell office:value-type="percentage" office:value="0.62942285714285717" table:formula="msoxl:=D117/C117" table:style-name="ce79">
            <text:p>62.9%</text:p>
          </table:table-cell>
          <table:table-cell office:value-type="string" table:style-name="ce69">
            <text:p>一、辦理<text:span text:style-name="T8">CEDAW</text:span>及性別平等相關訓練共<text:span text:style-name="T8">3</text:span>場次，計<text:span text:style-name="T8">422</text:span>人次參與。</text:p>
            <text:p>二、辦理性別平等相關會議共<text:span text:style-name="T8">10</text:span>場次。<text:span text:style-name="T8"><text:s text:c="25"/></text:span></text:p>
          </table:table-cell>
          <table:table-cell office:value-type="string" table:style-name="ce37">
            <text:p><text:s/>本經費含括供各局處辦理各項推展性別平等業務之經費，爰各局處自行編列之經費足夠支應，未使用本案經費，故執行進度未達預期；未來將積極督辦相關業務辦理進度。</text:p>
          </table:table-cell>
          <table:table-cell office:value-type="string" table:style-name="ce15">
            <text:p>社會處</text:p>
            <text:p>(婦女科)</text:p>
          </table:table-cell>
          <table:table-cell table:style-name="ce18"/>
          <table:table-cell table:number-columns-repeated="16375" table:style-name="ce1"/>
        </table:table-row>
        <table:table-row table:style-name="ro85">
          <table:table-cell office:value-type="float" office:value="11" table:style-name="ce71">
            <text:p>11</text:p>
          </table:table-cell>
          <table:table-cell office:value-type="string" table:style-name="ce75">
            <text:p>特殊境遇家庭扶助業務</text:p>
          </table:table-cell>
          <table:table-cell office:value-type="float" office:value="10600000" table:style-name="ce82">
            <text:p>10,600,000<text:s/></text:p>
          </table:table-cell>
          <table:table-cell office:value-type="float" office:value="10600000" table:style-name="ce54">
            <text:p>10,600,000</text:p>
          </table:table-cell>
          <table:table-cell office:value-type="percentage" office:value="1" table:formula="msoxl:=D118/C118" table:style-name="ce79">
            <text:p>100.0%</text:p>
          </table:table-cell>
          <table:table-cell office:value-type="string" table:style-name="ce69">
            <text:p>依據「特殊境遇家庭扶助條例」辦理特殊境遇家庭扶助業務，補助項目包含緊急生活扶助、子女生活津貼、兒童托育補助、法律訴訟補助、傷病醫療補助、租屋補助及子女教育補助。<text:span text:style-name="T8">108</text:span>年度共計<text:span text:style-name="T8">14,563</text:span>人次受益。</text:p>
          </table:table-cell>
          <table:table-cell office:value-type="string" office:string-value="" table:formula="msoxl:=IF(E118&lt;80%,&quot;請填寫具體改善措施&quot;,&quot;&quot;)" table:style-name="ce37"/>
          <table:table-cell office:value-type="string" table:style-name="ce15">
            <text:p>社會處</text:p>
            <text:p>(婦女科)</text:p>
          </table:table-cell>
          <table:table-cell table:style-name="ce18"/>
          <table:table-cell table:number-columns-repeated="16375" table:style-name="ce1"/>
        </table:table-row>
        <table:table-row table:style-name="ro86">
          <table:table-cell office:value-type="float" office:value="12" table:style-name="ce71">
            <text:p>12</text:p>
          </table:table-cell>
          <table:table-cell office:value-type="string" table:style-name="ce75">
            <text:p>彰化縣家庭福利服務中心</text:p>
          </table:table-cell>
          <table:table-cell office:value-type="float" office:value="24514000" table:formula="msoxl:=31514000-7000000" table:style-name="ce54">
            <text:p>24,514,000</text:p>
          </table:table-cell>
          <table:table-cell office:value-type="float" office:value="10414924" table:style-name="ce54">
            <text:p>10,414,924</text:p>
          </table:table-cell>
          <table:table-cell office:value-type="percentage" office:value="0.42485616382475322" table:formula="msoxl:=D119/C119" table:style-name="ce79">
            <text:p>42.5%</text:p>
          </table:table-cell>
          <table:table-cell office:value-type="string" table:style-name="ce69">
            <text:p>一、脆弱家庭整合性服務：進案<text:span text:style-name="T8">1,429</text:span>案，提供現金<text:span text:style-name="T8">(</text:span>實物<text:span text:style-name="T8">)</text:span>給付、福利諮詢、福利資格申請、協助就醫、親職教育、福利服務資源連結。</text:p>
            <text:p>二、主動關懷社區脆弱家庭，精進預警機制：針對未定期接種、逕遷戶所、未納健保、小戶長、經濟弱勢<text:span text:style-name="T8">…</text:span>等指標之<text:span text:style-name="T8">6</text:span>歲以下兒童，主動關懷訪視，計訪視<text:span text:style-name="T8">2,201</text:span>案。</text:p>
            <text:p>三、辦理以社區為基礎的多元服務方案：針對經濟弱勢、小爸媽、隔代教養家庭、單親家庭、新住民子女等對象，辦理團體工作及方案活動，協助其家庭增加保護因子，及因應危機能力，計辦理<text:span text:style-name="T8">14</text:span>個方案與團體，<text:span text:style-name="T8">1,338</text:span>人次受益。</text:p>
            <text:p>四、福利諮詢及宣導：針對社會大眾及社區組織與網絡單位，提供社會福利諮詢及預防宣導，計<text:span text:style-name="T8">97</text:span>場次、<text:span text:style-name="T8">43,944</text:span>人次。</text:p>
          </table:table-cell>
          <table:table-cell office:value-type="string" table:style-name="ce37">
            <text:p>彰化與鹿港中心原編列硬體整建費用作為前瞻基礎建設自籌款，原規劃設置地點經評估後，考量整修現有建物效益後，兩中心各併入於彰化長照社福大樓及福興段綜合行政大樓，因而撤案前瞻基礎建設計畫而未執行硬體整建工程。</text:p>
          </table:table-cell>
          <table:table-cell office:value-type="string" table:style-name="ce15">
            <text:p>社會處</text:p>
            <text:p>(婦女科)</text:p>
          </table:table-cell>
          <table:table-cell table:style-name="ce18"/>
          <table:table-cell table:number-columns-repeated="16375" table:style-name="ce1"/>
        </table:table-row>
        <table:table-row table:style-name="ro87">
          <table:table-cell office:value-type="float" office:value="13" table:style-name="ce71">
            <text:p>13</text:p>
          </table:table-cell>
          <table:table-cell office:value-type="string" table:style-name="ce75">
            <text:p>未成年懷孕少女處遇及未成年父母支持服務方案</text:p>
          </table:table-cell>
          <table:table-cell office:value-type="float" office:value="3033000" table:style-name="ce54">
            <text:p>3,033,000</text:p>
          </table:table-cell>
          <table:table-cell office:value-type="float" office:value="1499262" table:style-name="ce54">
            <text:p>1,499,262</text:p>
          </table:table-cell>
          <table:table-cell office:value-type="percentage" office:value="0.49431651829871415" table:formula="msoxl:=D120/C120" table:style-name="ce79">
            <text:p>49.4%</text:p>
          </table:table-cell>
          <table:table-cell office:value-type="string" table:style-name="ce69">
            <text:p>本方案<text:span text:style-name="T8">108</text:span>年服務<text:span text:style-name="T8">100</text:span>人，服務資源連結<text:span text:style-name="T8">(</text:span>經濟扶助、醫療協助、法律服務、就業服務、出養服務、物資提供、關懷訪視、福利諮詢、育兒指導服務、心理諮商、團體工作服務<text:span text:style-name="T8">)</text:span>共計<text:span text:style-name="T8">493</text:span>人次，並辦理<text:span text:style-name="T8">11</text:span>場次宣導活動，受益人次為<text:span text:style-name="T8">1,923</text:span>人次。</text:p>
          </table:table-cell>
          <table:table-cell office:value-type="string" table:style-name="ce37">
            <text:p>現因考量本縣家庭福利服務中心脆弱家庭服務對象與旨揭方案重疊性高，續委託此專業服務不符公共利益故依契約書第<text:span text:style-name="T15">15</text:span>條第<text:span text:style-name="T15">4</text:span>項於<text:span text:style-name="T15">108</text:span>年<text:span text:style-name="T15">8</text:span>月<text:span text:style-name="T15">1</text:span>日與得標廠商終止契約。</text:p>
          </table:table-cell>
          <table:table-cell office:value-type="string" table:style-name="ce15">
            <text:p>社會處</text:p>
            <text:p>(婦女科)</text:p>
          </table:table-cell>
          <table:table-cell table:style-name="ce18"/>
          <table:table-cell table:number-columns-repeated="16375" table:style-name="ce1"/>
        </table:table-row>
        <table:table-row table:style-name="ro26">
          <table:table-cell office:value-type="float" office:value="14" table:style-name="ce71">
            <text:p>14</text:p>
          </table:table-cell>
          <table:table-cell office:value-type="string" table:style-name="ce75">
            <text:p>脆弱家庭多元服務計畫</text:p>
          </table:table-cell>
          <table:table-cell office:value-type="float" office:value="13206000" table:style-name="ce54">
            <text:p>13,206,000</text:p>
          </table:table-cell>
          <table:table-cell office:value-type="float" office:value="12333257" table:style-name="ce54">
            <text:p>12,333,257</text:p>
          </table:table-cell>
          <table:table-cell office:value-type="percentage" office:value="0.93391314553990612" table:formula="msoxl:=D121/C121" table:style-name="ce79">
            <text:p>93.4%</text:p>
          </table:table-cell>
          <table:table-cell office:value-type="string" table:style-name="ce69">
            <text:p>一、脆弱家庭多元服務計畫：進案<text:span text:style-name="T8">470</text:span>案，提供服務面訪、電訪、網絡聯繫、陪同服務及其他服務共計<text:span text:style-name="T8">9,901</text:span>人次。</text:p>
            <text:p>二、連結服務項目<text:span text:style-name="T8">(</text:span>經濟扶助、醫療協助、法律服務、就業服務、出養服務、物資提供、關懷訪視、福利諮詢、育兒指導服務、心理諮商、團體工作服務等服務，共計<text:span text:style-name="T8">21,896</text:span>人次</text:p>
            <text:p>三、<text:span text:style-name="T8">108</text:span>年度辦理親子方案團體活動，共計<text:span text:style-name="T8">1,272</text:span>人受益。</text:p>
          </table:table-cell>
          <table:table-cell office:value-type="string" office:string-value="" table:formula="msoxl:=IF(E121&lt;80%,&quot;請填寫具體改善措施&quot;,&quot;&quot;)" table:style-name="ce37"/>
          <table:table-cell office:value-type="string" table:style-name="ce15">
            <text:p>社會處</text:p>
            <text:p>(婦女科)</text:p>
          </table:table-cell>
          <table:table-cell table:style-name="ce18"/>
          <table:table-cell table:number-columns-repeated="16375" table:style-name="ce1"/>
        </table:table-row>
        <table:table-row table:style-name="ro88">
          <table:table-cell office:value-type="float" office:value="15" table:style-name="ce71">
            <text:p>15</text:p>
          </table:table-cell>
          <table:table-cell office:value-type="string" table:style-name="ce75">
            <text:p>法律扶助顧問團實施計畫</text:p>
          </table:table-cell>
          <table:table-cell office:value-type="float" office:value="184000" table:style-name="ce54">
            <text:p>184,000</text:p>
          </table:table-cell>
          <table:table-cell office:value-type="float" office:value="178000" table:style-name="ce54">
            <text:p>178,000</text:p>
          </table:table-cell>
          <table:table-cell office:value-type="percentage" office:value="0.96739130434782605" table:formula="msoxl:=D122/C122" table:style-name="ce79">
            <text:p>96.7%</text:p>
          </table:table-cell>
          <table:table-cell office:value-type="string" table:style-name="ce108">
            <text:p>108<text:span text:style-name="T6">年彰化縣社會處設置</text:span>2<text:span text:style-name="T6">個辦公處（彰化、溪湖），提供家庭暴力之被害人法律諮詢，維護自身之權益。</text:span></text:p>
            <text:p><text:span text:style-name="T6">一、</text:span>108<text:span text:style-name="T6">年</text:span>1<text:span text:style-name="T6">月</text:span>-12<text:span text:style-name="T6">月共服務</text:span>242<text:span text:style-name="T6">人，男性</text:span>24<text:span text:style-name="T6">人，女性</text:span>218<text:span text:style-name="T6">人。諮詢者年齡層以</text:span>35-45<text:span text:style-name="T6">歲居多。</text:span></text:p>
            <text:p><text:span text:style-name="T6">二、大陸藉有</text:span>3<text:span text:style-name="T6">名，原住民有</text:span>2<text:span text:style-name="T6">名，前述外國籍均為女性。</text:span></text:p>
            <text:p><text:span text:style-name="T6">三、面談諮詢有</text:span>226<text:span text:style-name="T6">人，電話諮詢</text:span>16<text:span text:style-name="T6">人。</text:span></text:p>
          </table:table-cell>
          <table:table-cell office:value-type="string" office:string-value="" table:formula="msoxl:=IF(E122&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89">
          <table:table-cell office:value-type="float" office:value="16" table:style-name="ce71">
            <text:p>16</text:p>
          </table:table-cell>
          <table:table-cell office:value-type="string" table:style-name="ce75">
            <text:p>安全維護服務</text:p>
          </table:table-cell>
          <table:table-cell office:value-type="float" office:value="450000" table:formula="msoxl:=480000-30000" table:style-name="ce54">
            <text:p>450,000</text:p>
          </table:table-cell>
          <table:table-cell office:value-type="float" office:value="420065" table:style-name="ce54">
            <text:p>420,065</text:p>
          </table:table-cell>
          <table:table-cell office:value-type="percentage" office:value="0.93347777777777774" table:formula="msoxl:=D123/C123" table:style-name="ce79">
            <text:p>93.3%</text:p>
          </table:table-cell>
          <table:table-cell office:value-type="string" table:style-name="ce87">
            <text:p>一、為提升社會處保護服務科工作安全，於出入口設置保全人員，除原先管制門禁及執行警戒，查察及盤詰可疑人、物外，亦陪同個案會談、子女會面，加強維護社工及被害方安全，透由專業安全維護，予以社工及被害方支持，同時嚇阻相對人過度情緒反應及行為，以提供安全的工作及會談環境。</text:p>
            <text:p>二、<text:span text:style-name="T8">108</text:span>年<text:span text:style-name="T8">1</text:span>月<text:span text:style-name="T8">-12</text:span>月共服務<text:span text:style-name="T8">243</text:span>名男性、<text:span text:style-name="T8">334</text:span>名女性，共計<text:span text:style-name="T8">577</text:span>名民眾；法律諮詢共<text:span text:style-name="T8">302</text:span>人次，未成年子女會面交往計<text:span text:style-name="T8">203</text:span>人次。</text:p>
          </table:table-cell>
          <table:table-cell office:value-type="string" office:string-value="" table:formula="msoxl:=IF(E123&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65">
          <table:table-cell office:value-type="float" office:value="17" table:style-name="ce71">
            <text:p>17</text:p>
          </table:table-cell>
          <table:table-cell office:value-type="string" table:style-name="ce75">
            <text:p>關懷服務專線計畫</text:p>
          </table:table-cell>
          <table:table-cell office:value-type="float" office:value="734000" table:formula="msoxl:=2350000-194000-686000-426000-310000" table:style-name="ce54">
            <text:p>734,000</text:p>
          </table:table-cell>
          <table:table-cell office:value-type="float" office:value="694806" table:style-name="ce54">
            <text:p>694,806</text:p>
          </table:table-cell>
          <table:table-cell office:value-type="percentage" office:value="0.94660217983651229" table:formula="msoxl:=D124/C124" table:style-name="ce79">
            <text:p>94.7%</text:p>
          </table:table-cell>
          <table:table-cell office:value-type="string" table:style-name="ce87">
            <text:p>一、本計畫共聘用<text:span text:style-name="T8">2</text:span>名人力。<text:span text:style-name="T8"><text:s/></text:span></text:p>
            <text:p>二、截至<text:span text:style-name="T8">108</text:span>年<text:span text:style-name="T8">12</text:span>月<text:span text:style-name="T8">31</text:span>日提供本縣關懷電訪共計<text:span text:style-name="T8">770</text:span>案，其中開案<text:span text:style-name="T8">246</text:span>件，不開案<text:span text:style-name="T8">524</text:span>件。</text:p>
          </table:table-cell>
          <table:table-cell office:value-type="string" office:string-value="" table:formula="msoxl:=IF(E124&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71">
          <table:table-cell office:value-type="float" office:value="18" table:style-name="ce71">
            <text:p>18</text:p>
          </table:table-cell>
          <table:table-cell office:value-type="string" table:style-name="ce75">
            <text:p>弱勢家庭研究服務計畫</text:p>
          </table:table-cell>
          <table:table-cell office:value-type="float" office:value="3940000" table:style-name="ce54">
            <text:p>3,940,000</text:p>
          </table:table-cell>
          <table:table-cell office:value-type="float" office:value="3810348" table:style-name="ce54">
            <text:p>3,810,348</text:p>
          </table:table-cell>
          <table:table-cell office:value-type="percentage" office:value="0.96709340101522845" table:formula="msoxl:=D125/C125" table:style-name="ce79">
            <text:p>96.7%</text:p>
          </table:table-cell>
          <table:table-cell office:value-type="string" table:style-name="ce87">
            <text:p>一、本計畫執行期間於<text:span text:style-name="T8">108</text:span>年<text:span text:style-name="T8">1</text:span>月<text:span text:style-name="T8">-12</text:span>月，共聘<text:span text:style-name="T8">6</text:span>名人力。</text:p>
            <text:p>二、<text:span text:style-name="T8">108</text:span>年度累計案件總計<text:span text:style-name="T8">312</text:span>案，結案<text:span text:style-name="T8">201</text:span>案，截止<text:span text:style-name="T8">108</text:span>年<text:span text:style-name="T8">12</text:span>月<text:span text:style-name="T8">31</text:span>日在案量共<text:span text:style-name="T8">120</text:span>案。包含低意願<text:span text:style-name="T8">53</text:span>案、無法聯繫<text:span text:style-name="T8">48</text:span>案、其他<text:span text:style-name="T8">19</text:span>案。</text:p>
            <text:p>三、專業訓練辦理<text:span text:style-name="T8">:</text:span>教育訓練辦理共計<text:span text:style-name="T8">1</text:span>場<text:span text:style-name="T8">(3</text:span>小時<text:span text:style-name="T8">)</text:span>、外聘督導共辦理<text:span text:style-name="T8">10+2</text:span>場。</text:p>
            <text:p>四、<text:span text:style-name="T8">108</text:span>年度總服務量為<text:span text:style-name="T8">3,163</text:span>人次，服務方式以電訪最多，共計<text:span text:style-name="T8">2,280</text:span>人次、其次為其他（書面<text:span text:style-name="T8">/</text:span>網路<text:span text:style-name="T8">/</text:span>簡訊），共計<text:span text:style-name="T8">516</text:span>次，最後為家訪共計<text:span text:style-name="T8">367</text:span>人次。</text:p>
            <text:p>五、社工提供服務內容以關懷協談佔<text:span text:style-name="T8">45.9%</text:span>最多，其次為安全議題討論佔<text:span text:style-name="T8">25.8%</text:span>。</text:p>
          </table:table-cell>
          <table:table-cell office:value-type="string" office:string-value="" table:formula="msoxl:=IF(E125&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90">
          <table:table-cell office:value-type="float" office:value="19" table:style-name="ce71">
            <text:p>19</text:p>
          </table:table-cell>
          <table:table-cell office:value-type="string" table:style-name="ce75">
            <text:p>幸福家庭齊步走計畫</text:p>
          </table:table-cell>
          <table:table-cell office:value-type="float" office:value="2959000" table:style-name="ce54">
            <text:p>2,959,000</text:p>
          </table:table-cell>
          <table:table-cell office:value-type="float" office:value="2951294" table:style-name="ce54">
            <text:p>2,951,294</text:p>
          </table:table-cell>
          <table:table-cell office:value-type="percentage" office:value="0.99739574180466373" table:formula="msoxl:=D126/C126" table:style-name="ce79">
            <text:p>99.7%</text:p>
          </table:table-cell>
          <table:table-cell office:value-type="string" table:style-name="ce87">
            <text:p>一、家暴防治及兒少保護社區巡迴宣導，透過觀看家暴宣導短片，帶領民眾討論劇情釐清觀念，辦理<text:span text:style-name="T8">26</text:span>場次，<text:span text:style-name="T8">1,423</text:span>人次參與。</text:p>
            <text:p>二、守護志工總動員<text:span text:style-name="T8"><text:s/></text:span>人人都是保護「桑」志工培力課程暨成果展，邀集社區志工參加訓練，透過「基礎」、「進階」、「成長」及「領導」四階段的訓練課程，培力社區中從事家暴防治之專業人力並進行幹部訓練，共辦理<text:span text:style-name="T8">8</text:span>場次，<text:span text:style-name="T8">593</text:span>人次參與。</text:p>
            <text:p>三、家庭暴力防治標竿成長營</text:p>
            <text:p><text:span text:style-name="T8">(</text:span>一<text:span text:style-name="T8">)</text:span>家暴防治標竿成長營帶領參與社區觀摩衛福部「街坊出招<text:span text:style-name="T8">7</text:span>」社區防暴創意競賽全國決賽，本次競賽由本縣竹塘社區發展協會獲得第一名，福興鄉西勢社區黃姿綺社工獲得個人組第二名殊榮，共辦理<text:span text:style-name="T8">1</text:span>場次，<text:span text:style-name="T8">76</text:span>人參與。</text:p>
            <text:p><text:span text:style-name="T8">(</text:span>二<text:span text:style-name="T8">)</text:span>反暴大市集暨草地音樂會，邀請社區展示家暴防治成果，結合紫絲帶販售社區在地農特產品及手作物品等，及辦理守護志工授證，共<text:span text:style-name="T8">1</text:span>場次<text:span text:style-name="T8">33</text:span>個社區響應，<text:span text:style-name="T8">1,507</text:span>人參與。</text:p>
            <text:p>四、家暴防治宣導透過專家學者諮詢會議，教導社區建構資源地圖、成立家暴防治團隊，共同研議將防暴議題深入社區，落實紮根理念，辦理<text:span text:style-name="T8">3</text:span>場次，共<text:span text:style-name="T8">97</text:span>人次參與。</text:p>
            <text:p>五、家庭暴力初級預防社區紮根記者會，鼓勵社區結合在地團體資源及社區力量，建構社區保護網絡，並呼應家暴防治月，邀集社區響應，辦理<text:span text:style-name="T8">1</text:span>場，約<text:span text:style-name="T8">300</text:span>人參與。</text:p>
            <text:p>六、「街坊出招<text:span text:style-name="T8"><text:s/></text:span>彰化好讚」家庭暴力防治競賽暨成果展，成為社區交流觀摩的平台，推舉績優社區代表彰化縣參加衛生福利部舉辦之「社區家暴創意競賽」活動，共辦理<text:span text:style-name="T8">1</text:span>場次，<text:span text:style-name="T8">10</text:span>個社區參賽，約<text:span text:style-name="T8">400</text:span>人參與。</text:p>
            <text:p>七、家庭暴力防治成效研究計畫：</text:p>
            <text:p><text:span text:style-name="T8">(</text:span>一<text:span text:style-name="T8">)</text:span>委託東海大學蕭文高老師辦理以社區社會資本建構老人虐待預防網絡之動態歷程研究。</text:p>
            <text:p><text:span text:style-name="T8">(</text:span>二<text:span text:style-name="T8">)</text:span>委託東海大學林秉賢助理教授辦理家庭暴力防治社區初級預防之社區防暴網絡成效分析研究。</text:p>
            <text:p>八、一般宣導：透過廣播與報紙對一般大眾進行家暴防治宣導觀念及<text:span text:style-name="T8">113</text:span>通報專線。</text:p>
          </table:table-cell>
          <table:table-cell office:value-type="string" office:string-value="" table:formula="msoxl:=IF(E126&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91">
          <table:table-cell office:value-type="float" office:value="20" table:style-name="ce71">
            <text:p>20</text:p>
          </table:table-cell>
          <table:table-cell office:value-type="string" table:style-name="ce75">
            <text:p>社區關懷總動員</text:p>
          </table:table-cell>
          <table:table-cell office:value-type="float" office:value="2160000" table:style-name="ce54">
            <text:p>2,160,000</text:p>
          </table:table-cell>
          <table:table-cell office:value-type="float" office:value="2158019" table:style-name="ce54">
            <text:p>2,158,019</text:p>
          </table:table-cell>
          <table:table-cell office:value-type="percentage" office:value="0.99908287037037036" table:formula="msoxl:=D127/C127" table:style-name="ce79">
            <text:p>99.9%</text:p>
          </table:table-cell>
          <table:table-cell office:value-type="string" table:style-name="ce87">
            <text:p>一、家庭暴力防治<text:span text:style-name="T8">-</text:span>社區防暴培力師計畫</text:p>
            <text:p><text:span text:style-name="T8">(</text:span>一<text:span text:style-name="T8">)</text:span>活動內容：由社區防暴培力師團隊陪伴社區，了解受補助社區推動初級預防工作之實際情形，協助解決執行方面面臨之問題，以提昇社區防暴網建置的品質及成效</text:p>
            <text:p><text:span text:style-name="T8">(</text:span>二<text:span text:style-name="T8">)</text:span>受益人次：辦理<text:span text:style-name="T8">50</text:span>場次社區輔導會議。</text:p>
            <text:p>二、大專生洄游紮根計畫</text:p>
            <text:p><text:span text:style-name="T8">(</text:span>一<text:span text:style-name="T8">)</text:span>活動內容：透過大專生以自身創意或所學專長，與社區互動共識，在過程中提供家庭暴力防治相關協助，共同策劃、擬定相關家暴防治活動，提高大專青年對家庭暴力防治之認知，促進學習機會，讓家暴防治任務永續化、普及化。</text:p>
            <text:p><text:span text:style-name="T8">(</text:span>二<text:span text:style-name="T8">)</text:span>受益人次：辦理<text:span text:style-name="T8">6</text:span>場次召募說明會<text:span text:style-name="T8">(482</text:span>受益人次<text:span text:style-name="T8">)</text:span>，提供<text:span text:style-name="T8">12</text:span>小時教育訓練<text:span text:style-name="T8">(62</text:span>受益人次<text:span text:style-name="T8">)</text:span>、辦理<text:span text:style-name="T8">2</text:span>場督導會議<text:span text:style-name="T8">(101</text:span>參與人次<text:span text:style-name="T8">)</text:span>，社區實作<text:span text:style-name="T8">(</text:span>由<text:span text:style-name="T8">7</text:span>組團隊共<text:span text:style-name="T8">41</text:span>人進入社區時作<text:span text:style-name="T8">1,640</text:span>小時，累積<text:span text:style-name="T8">1,077</text:span>受益人次<text:span text:style-name="T8">)</text:span>，最後透過成果競賽建立大專生展現與交流的平台。</text:p>
            <text:p>三、社區紮根齊反暴<text:span text:style-name="T8">-</text:span>家庭暴力防治創意宣導計畫</text:p>
            <text:p><text:span text:style-name="T8">(</text:span>一<text:span text:style-name="T8">)</text:span>活動內容：為推動「社區守護，暴力零容忍」的社區意識，於<text:span text:style-name="T8">6</text:span>月份透過補助參與紮根計畫的社區舉辦各式預防性及宣導性活動，增強宣導社區民眾對於家庭暴力的認識。</text:p>
            <text:p><text:span text:style-name="T8">(</text:span>二<text:span text:style-name="T8">)</text:span>受益人次：辦理家暴月宣導活動，<text:span text:style-name="T8">5,217</text:span>人次參與。</text:p>
          </table:table-cell>
          <table:table-cell office:value-type="string" office:string-value="" table:formula="msoxl:=IF(E127&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92">
          <table:table-cell office:value-type="float" office:value="21" table:style-name="ce71">
            <text:p>21</text:p>
          </table:table-cell>
          <table:table-cell office:value-type="string" table:style-name="ce75">
            <text:p>社會處保護服務科北彰化辦公室營運費</text:p>
          </table:table-cell>
          <table:table-cell office:value-type="float" office:value="5052000" table:formula="msoxl:=4366000+686000" table:style-name="ce54">
            <text:p>5,052,000</text:p>
          </table:table-cell>
          <table:table-cell office:value-type="float" office:value="4329266" table:style-name="ce54">
            <text:p>4,329,266</text:p>
          </table:table-cell>
          <table:table-cell office:value-type="percentage" office:value="0.85694101346001583" table:formula="msoxl:=D128/C128" table:style-name="ce79">
            <text:p>85.7%</text:p>
          </table:table-cell>
          <table:table-cell office:value-type="string" table:style-name="ce87">
            <text:p>一、本計畫辦理辦公室營運，提供同仁辦公環境，讓同仁安心於前端提供服務，因應不同需求之人口群，提供可及性、近便性且連續性之單一窗口福利服務，以預防或協助解決家庭問題。<text:span text:style-name="T8"><text:s/></text:span></text:p>
            <text:p>二、截至<text:span text:style-name="T8">108</text:span>年<text:span text:style-name="T8">12</text:span>月<text:span text:style-name="T8">31</text:span>日男性受益人次<text:span text:style-name="T8">189</text:span>人次，女性<text:span text:style-name="T8">278</text:span>人次。</text:p>
          </table:table-cell>
          <table:table-cell office:value-type="string" office:string-value="" table:formula="msoxl:=IF(E128&lt;80%,&quot;請填寫具體改善措施&quot;,&quot;&quot;)" table:style-name="ce88"/>
          <table:table-cell office:value-type="string" table:style-name="ce15">
            <text:p>社會處</text:p>
            <text:p>(保護科)</text:p>
          </table:table-cell>
          <table:table-cell table:style-name="ce18"/>
          <table:table-cell table:number-columns-repeated="16375" table:style-name="ce1"/>
        </table:table-row>
        <table:table-row table:style-name="ro26">
          <table:table-cell office:value-type="float" office:value="22" table:style-name="ce71">
            <text:p>22</text:p>
          </table:table-cell>
          <table:table-cell office:value-type="string" table:style-name="ce75">
            <text:p>性侵害防治宣導計畫</text:p>
          </table:table-cell>
          <table:table-cell office:value-type="float" office:value="250000" table:style-name="ce54">
            <text:p>250,000</text:p>
          </table:table-cell>
          <table:table-cell office:value-type="float" office:value="217900" table:style-name="ce54">
            <text:p>217,900</text:p>
          </table:table-cell>
          <table:table-cell office:value-type="percentage" office:value="0.87160000000000004" table:formula="msoxl:=D129/C129" table:style-name="ce79">
            <text:p>87.2%</text:p>
          </table:table-cell>
          <table:table-cell office:value-type="string" table:style-name="ce87">
            <text:p>一、辦理<text:span text:style-name="T8"><text:s/>2</text:span>場次機關宣導活動，受益人數計<text:span text:style-name="T8">408</text:span>人次。</text:p>
            <text:p>二、辦理<text:span text:style-name="T8"><text:s/>3</text:span>場次企業宣導活動，受益人數計<text:span text:style-name="T8">286</text:span>人次。</text:p>
            <text:p>三、辦理<text:span text:style-name="T8"><text:s/>3</text:span>場次劇場宣導活動，受益人數計<text:span text:style-name="T8">1,335</text:span>人次。</text:p>
            <text:p>四、辦理<text:span text:style-name="T8"><text:s/>6</text:span>場次心智障礙宣導，受益人數計<text:span text:style-name="T8">393</text:span>人次。</text:p>
            <text:p>五、辦理<text:span text:style-name="T8">21</text:span>場次社區宣導活動，受益人數計<text:span text:style-name="T8">4,045</text:span>人次，總受益人次<text:span text:style-name="T8">6,467</text:span>人次。</text:p>
          </table:table-cell>
          <table:table-cell office:value-type="string" office:string-value="" table:formula="msoxl:=IF(E129&lt;80%,&quot;請填寫具體改善措施&quot;,&quot;&quot;)" table:style-name="ce88"/>
          <table:table-cell office:value-type="string" table:style-name="ce15">
            <text:p>社會處</text:p>
            <text:p>(保護科)</text:p>
          </table:table-cell>
          <table:table-cell table:style-name="ce23"/>
          <table:table-cell table:number-columns-repeated="16375" table:style-name="ce1"/>
        </table:table-row>
        <table:table-row table:style-name="ro6">
          <table:table-cell office:value-type="float" office:value="23" table:style-name="ce71">
            <text:p>23</text:p>
          </table:table-cell>
          <table:table-cell office:value-type="string" table:style-name="ce75">
            <text:p>家庭暴力未成年子女會面交往服務</text:p>
          </table:table-cell>
          <table:table-cell office:value-type="float" office:value="2195000" table:style-name="ce54">
            <text:p>2,195,000</text:p>
          </table:table-cell>
          <table:table-cell office:value-type="float" office:value="2060295" table:style-name="ce54">
            <text:p>2,060,295</text:p>
          </table:table-cell>
          <table:table-cell office:value-type="percentage" office:value="0.9386309794988611" table:formula="msoxl:=D130/C130" table:style-name="ce79">
            <text:p>93.9%</text:p>
          </table:table-cell>
          <table:table-cell office:value-type="string" table:style-name="ce87">
            <text:p>一、<text:span text:style-name="T8">108</text:span>年總服務案件為<text:span text:style-name="T8">64</text:span>案，共排定會面<text:span text:style-name="T8">180</text:span>場次與<text:span text:style-name="T8">52</text:span>場交付服務。</text:p>
            <text:p>二、依據個案需求提供多元服務及項目，本年度服務統計包括未成年子女會面交往服務<text:span text:style-name="T8">804</text:span>人次、協助家庭親子關係<text:span text:style-name="T8">646</text:span>人次、提供親職教育、育兒技巧與法律諮詢<text:span text:style-name="T8"><text:s/>189</text:span>人次、聯繫確認與案情討論<text:span text:style-name="T8">1,576</text:span>人次。</text:p>
          </table:table-cell>
          <table:table-cell office:value-type="string" office:string-value="" table:formula="msoxl:=IF(E130&lt;80%,&quot;請填寫具體改善措施&quot;,&quot;&quot;)" table:style-name="ce88"/>
          <table:table-cell office:value-type="string" table:style-name="ce15">
            <text:p>社會處</text:p>
            <text:p>(保護科)</text:p>
          </table:table-cell>
          <table:table-cell table:style-name="ce23"/>
          <table:table-cell table:number-columns-repeated="16375" table:style-name="ce1"/>
        </table:table-row>
        <table:table-row table:style-name="ro76">
          <table:table-cell office:value-type="float" office:value="24" table:style-name="ce71">
            <text:p>24</text:p>
          </table:table-cell>
          <table:table-cell office:value-type="string" table:style-name="ce75">
            <text:p>彰化縣政府駐臺灣彰化地方法院家庭暴力事件服務處</text:p>
          </table:table-cell>
          <table:table-cell office:value-type="float" office:value="2215000" table:style-name="ce54">
            <text:p>2,215,000</text:p>
          </table:table-cell>
          <table:table-cell office:value-type="float" office:value="2215000" table:style-name="ce54">
            <text:p>2,215,000</text:p>
          </table:table-cell>
          <table:table-cell office:value-type="percentage" office:value="1" table:formula="msoxl:=D131/C131" table:style-name="ce79">
            <text:p>100.0%</text:p>
          </table:table-cell>
          <table:table-cell office:value-type="string" table:style-name="ce87">
            <text:p>一、服務人次：<text:span text:style-name="T8">108</text:span>年服務總人次<text:span text:style-name="T8">(</text:span>包含主要照顧者或聯繫對象、網絡人員諮詢<text:span text:style-name="T8">)</text:span>為<text:span text:style-name="T8">1,090</text:span>人次，服務個案總人次為<text:span text:style-name="T8">931</text:span>人次。</text:p>
            <text:p>二、服務內容：</text:p>
            <text:p><text:span text:style-name="T8">(</text:span>一<text:span text:style-name="T8">)</text:span>陪同服務：包括庭前處遇、陪同出庭、陪同調解及庭後處遇，計<text:span text:style-name="T8">241</text:span>人次。</text:p>
            <text:p><text:span text:style-name="T8">(</text:span>二<text:span text:style-name="T8">)</text:span>資源連結與轉介服務：包括資源提供、轉介服務、網絡聯繫、法律諮詢、通報等，計<text:span text:style-name="T8">3,940</text:span>人次。</text:p>
            <text:p><text:span text:style-name="T8">(</text:span>三<text:span text:style-name="T8">)</text:span>支持性會談：情緒支持與輔導諮詢，計<text:span text:style-name="T8">1,671</text:span>人次。</text:p>
            <text:p><text:span text:style-name="T8">(</text:span>四<text:span text:style-name="T8">)</text:span>心理諮商駐點服務：計<text:span text:style-name="T8">41</text:span>人次。</text:p>
            <text:p><text:span text:style-name="T8">(</text:span>五<text:span text:style-name="T8">)</text:span>服務宣導：針對社區鄰里、專業人員、政務人員等課程訓練，計<text:span text:style-name="T8">624</text:span>人次。</text:p>
          </table:table-cell>
          <table:table-cell office:value-type="string" office:string-value="" table:formula="msoxl:=IF(E131&lt;80%,&quot;請填寫具體改善措施&quot;,&quot;&quot;)" table:style-name="ce88"/>
          <table:table-cell office:value-type="string" table:style-name="ce15">
            <text:p>社會處</text:p>
            <text:p>(保護科)</text:p>
          </table:table-cell>
          <table:table-cell table:style-name="ce23"/>
          <table:table-cell table:number-columns-repeated="16375" table:style-name="ce1"/>
        </table:table-row>
        <table:table-row table:style-name="ro59">
          <table:table-cell office:value-type="float" office:value="25" table:style-name="ce71">
            <text:p>25</text:p>
          </table:table-cell>
          <table:table-cell office:value-type="string" table:style-name="ce75">
            <text:p>保護服務科委辦單位辦公處所設施設備充實</text:p>
          </table:table-cell>
          <table:table-cell office:value-type="float" office:value="426000" table:style-name="ce82">
            <text:p>426,000<text:s/></text:p>
          </table:table-cell>
          <table:table-cell office:value-type="float" office:value="289427" table:style-name="ce54">
            <text:p>289,427</text:p>
          </table:table-cell>
          <table:table-cell office:value-type="percentage" office:value="0.67940610328638495" table:formula="msoxl:=D132/C132" table:style-name="ce79">
            <text:p>67.9%</text:p>
          </table:table-cell>
          <table:table-cell office:value-type="string" table:style-name="ce87">
            <text:p>辦理委辦單位設施設備充實，並就委辦單位確實使用狀況及人身安全評估做汰換，已購置<text:span text:style-name="T8">2</text:span>支錄音筆計<text:span text:style-name="T8">8,000</text:span>元，<text:span text:style-name="T8">3</text:span>台四路式錄音系統計<text:span text:style-name="T8">75,000</text:span>元，<text:span text:style-name="T8">1</text:span>台會議室用擴音機計<text:span text:style-name="T8">15,000</text:span>元、<text:span text:style-name="T8">2</text:span>台筆記型電腦計<text:span text:style-name="T8">4</text:span>萬<text:span text:style-name="T8">8,562</text:span>元、<text:span text:style-name="T8">6</text:span>台主機<text:span text:style-name="T8">(</text:span>含<text:span text:style-name="T8">3</text:span>台螢幕<text:span text:style-name="T8">)</text:span>計<text:span text:style-name="T8">14</text:span>萬<text:span text:style-name="T8">2,865</text:span>元，共計<text:span text:style-name="T8">28</text:span>萬<text:span text:style-name="T8">9,427</text:span>元整。</text:p>
          </table:table-cell>
          <table:table-cell office:value-type="string" table:style-name="ce88">
            <text:p>為求酌減開支，經與業務單位討論後為實際需使用之數量，後續不再申請支用。</text:p>
          </table:table-cell>
          <table:table-cell office:value-type="string" table:style-name="ce15">
            <text:p>社會處</text:p>
            <text:p>(保護科)</text:p>
          </table:table-cell>
          <table:table-cell table:style-name="ce18"/>
          <table:table-cell table:number-columns-repeated="16375" table:style-name="ce1"/>
        </table:table-row>
        <table:table-row table:style-name="ro93">
          <table:table-cell office:value-type="float" office:value="26" table:style-name="ce71">
            <text:p>26</text:p>
          </table:table-cell>
          <table:table-cell office:value-type="string" table:style-name="ce75">
            <text:p>聘用臨僱人員辦理婦女及兒少權益法律諮商及法律常識課程活動</text:p>
          </table:table-cell>
          <table:table-cell office:value-type="float" office:value="580000" table:style-name="ce54">
            <text:p>580,000</text:p>
          </table:table-cell>
          <table:table-cell office:value-type="float" office:value="558517" table:style-name="ce54">
            <text:p>558,517</text:p>
          </table:table-cell>
          <table:table-cell office:value-type="percentage" office:value="0.96296034482758619" table:formula="msoxl:=D133/C133" table:style-name="ce79">
            <text:p>96.3%</text:p>
          </table:table-cell>
          <table:table-cell office:value-type="string" table:style-name="ce35">
            <text:p>一、自<text:span text:style-name="T8">105</text:span>年<text:span text:style-name="T8">1</text:span>月至<text:span text:style-name="T8">12</text:span>月聘用<text:span text:style-name="T8">1</text:span>名人力辦理婦女法律諮詢業務、協助辦理法律扶助校園巡迴講習，及<text:span text:style-name="T8">CEDAW</text:span>法規檢視填報系統之帳號申請、授權事宜及本府及所屬機關暨各鄉鎮市公所之自治條例、自治法規之檢視等相關業務。</text:p>
            <text:p>二、<text:span text:style-name="T8">108</text:span>年度服務成果如下：</text:p>
            <text:p><text:span text:style-name="T8">(</text:span>一<text:span text:style-name="T8">)</text:span>辦理<text:span text:style-name="T8">51</text:span>場次婦女法律諮詢服務，共計<text:span text:style-name="T8">309</text:span>人，受益婦女約<text:span text:style-name="T8">175</text:span>人。</text:p>
            <text:p><text:span text:style-name="T8">(</text:span>二<text:span text:style-name="T8">)</text:span>辦理<text:span text:style-name="T8">146</text:span>場次校園法律扶助巡迴講習，受益學生約<text:span text:style-name="T8">20,500</text:span>人。</text:p>
            <text:p><text:span text:style-name="T8">(</text:span>三<text:span text:style-name="T8">)</text:span>與財團法人台灣法學基金會、信基不動產有限公司、國立雲林科技大學共同辦理「租賃住宅市場發展及管理條例」，提昇社會對於租賃法律領域之認知，促進租賃法律及政策發展，以保障租賃雙方及關係人權益。本教育訓練參加人數計<text:span text:style-name="T8">177</text:span>人，受益婦女計<text:span text:style-name="T8">88</text:span>人。</text:p>
            <text:p><text:span text:style-name="T8">(</text:span>四<text:span text:style-name="T8">)</text:span>與司法院共同辦理「公證法治教育」，加深學員對公證制度之認識，且進一步討論公證程序應如何運用於跟人民息息相關的房屋租賃契約、買賣契約、借貸契約、遺囑等，進而讓學員更加認識「公證制度」的重要性。本教育訓練參加人數計<text:span text:style-name="T8">136</text:span>人，受益婦女計<text:span text:style-name="T8">85</text:span>人。</text:p>
            <text:p><text:span text:style-name="T8">(</text:span>五<text:span text:style-name="T8">)108</text:span>年度辦理<text:span text:style-name="T8">8</text:span>場「守護食安聰明納稅社區法律行動專車」，包含宣導活動與各<text:span text:style-name="T8">(</text:span>鄉、鎮市<text:span text:style-name="T8">)</text:span>民眾法律諮詢服務，共計<text:span text:style-name="T8">800</text:span>人，受益婦女約<text:span text:style-name="T8">440</text:span>人。</text:p>
            <text:p><text:span text:style-name="T8">(</text:span>六<text:span text:style-name="T8">)108</text:span>年度共計服務<text:span text:style-name="T8">21,922</text:span>人次</text:p>
          </table:table-cell>
          <table:table-cell office:value-type="string" office:string-value="" table:formula="msoxl:=IF(E133&lt;80%,&quot;請填寫具體改善措施&quot;,&quot;&quot;)" table:style-name="ce37"/>
          <table:table-cell office:value-type="string" table:style-name="ce15">
            <text:p>法制處</text:p>
          </table:table-cell>
          <table:table-cell table:style-name="ce21"/>
          <table:table-cell table:number-columns-repeated="16375" table:style-name="ce1"/>
        </table:table-row>
        <table:table-row table:style-name="ro2">
          <table:table-cell office:value-type="string" table:number-columns-spanned="2" table:number-rows-spanned="1" table:style-name="ce111">
            <text:p>(四)社會救助</text:p>
          </table:table-cell>
          <table:covered-table-cell/>
          <table:table-cell office:value-type="float" office:value="37877000" table:formula="msoxl:=SUM(C135:C145)" table:style-name="ce51">
            <text:p>37,877,000</text:p>
          </table:table-cell>
          <table:table-cell office:value-type="float" office:value="34897164" table:formula="msoxl:=SUM(D135:D145)" table:style-name="ce52">
            <text:p>34,897,164</text:p>
          </table:table-cell>
          <table:table-cell office:value-type="percentage" office:value="0.92132861631068985" table:formula="msoxl:=D134/C134" table:style-name="ce81">
            <text:p>92.1%</text:p>
          </table:table-cell>
          <table:table-cell table:style-name="ce67"/>
          <table:table-cell table:style-name="ce59"/>
          <table:table-cell office:value-type="string" table:style-name="ce45">
            <text:p>社會處</text:p>
            <text:p>(社助科)</text:p>
          </table:table-cell>
          <table:table-cell table:style-name="ce26"/>
          <table:table-cell table:number-columns-repeated="16375" table:style-name="ce1"/>
        </table:table-row>
        <table:table-row table:style-name="ro73">
          <table:table-cell office:value-type="float" office:value="1" table:style-name="ce71">
            <text:p>1</text:p>
          </table:table-cell>
          <table:table-cell office:value-type="string" table:style-name="ce75">
            <text:p>以工代賑</text:p>
          </table:table-cell>
          <table:table-cell office:value-type="float" office:value="9082000" table:style-name="ce54">
            <text:p>9,082,000</text:p>
          </table:table-cell>
          <table:table-cell office:value-type="float" office:value="8602204" table:style-name="ce54">
            <text:p>8,602,204</text:p>
          </table:table-cell>
          <table:table-cell office:value-type="percentage" office:value="0.94717066725390886" table:formula="msoxl:=D135/C135" table:style-name="ce79">
            <text:p>94.7%</text:p>
          </table:table-cell>
          <table:table-cell office:value-type="string" table:style-name="ce70">
            <text:p>依社會救助法第<text:span text:style-name="T8">15</text:span><text:span text:style-name="T6">條訂定以工代賑計畫，提供本縣低收入戶、中低收入戶及身心障礙者家庭、單親家庭、特殊境遇婦女家庭及成員等以工代賑機會，以期改善其家庭經濟，協助其自立脫貧，計</text:span><text:span text:style-name="T8">53</text:span><text:span text:style-name="T6">人、約</text:span><text:span text:style-name="T8">477</text:span><text:span text:style-name="T6">人次受益。</text:span></text:p>
          </table:table-cell>
          <table:table-cell office:value-type="string" office:string-value="" table:formula="msoxl:=IF(E135&lt;80%,&quot;請填寫具體改善措施&quot;,&quot;&quot;)" table:style-name="ce37"/>
          <table:table-cell office:value-type="string" table:style-name="ce15">
            <text:p>社會處</text:p>
            <text:p>(社助科)</text:p>
          </table:table-cell>
          <table:table-cell table:style-name="ce18"/>
          <table:table-cell table:number-columns-repeated="16375" table:style-name="ce1"/>
        </table:table-row>
        <table:table-row table:style-name="ro52">
          <table:table-cell office:value-type="float" office:value="2" table:style-name="ce71">
            <text:p>2</text:p>
          </table:table-cell>
          <table:table-cell office:value-type="string" table:style-name="ce75">
            <text:p>突破困境社會參與方案</text:p>
          </table:table-cell>
          <table:table-cell office:value-type="float" office:value="1000000" table:style-name="ce54">
            <text:p>1,000,000</text:p>
          </table:table-cell>
          <table:table-cell office:value-type="float" office:value="1000000" table:style-name="ce54">
            <text:p>1,000,000</text:p>
          </table:table-cell>
          <table:table-cell office:value-type="percentage" office:value="1" table:formula="msoxl:=D136/C136" table:style-name="ce79">
            <text:p>100.0%</text:p>
          </table:table-cell>
          <table:table-cell office:value-type="string" table:style-name="ce70">
            <text:p>提供本縣列冊低收入戶、中低收入戶等弱勢個案春節、端午節、中秋節等三節節日慰問及春節前夕音樂饗宴活動，增進社會參與機會，受益<text:span text:style-name="T8">200</text:span><text:span text:style-name="T6">人次。</text:span></text:p>
          </table:table-cell>
          <table:table-cell office:value-type="string" office:string-value="" table:formula="msoxl:=IF(E136&lt;80%,&quot;請填寫具體改善措施&quot;,&quot;&quot;)" table:style-name="ce37"/>
          <table:table-cell office:value-type="string" table:style-name="ce15">
            <text:p>社會處</text:p>
            <text:p>(社助科)</text:p>
          </table:table-cell>
          <table:table-cell table:style-name="ce18"/>
          <table:table-cell table:number-columns-repeated="16375" table:style-name="ce1"/>
        </table:table-row>
        <table:table-row table:style-name="ro94">
          <table:table-cell office:value-type="float" office:value="3" table:style-name="ce71">
            <text:p>3</text:p>
          </table:table-cell>
          <table:table-cell office:value-type="string" table:style-name="ce75">
            <text:p>社會福利業務各資訊系統軟硬體汰換功能改善及跨機關資源整合服務系統</text:p>
          </table:table-cell>
          <table:table-cell office:value-type="float" office:value="6433000" table:style-name="ce54">
            <text:p>6,433,000</text:p>
          </table:table-cell>
          <table:table-cell office:value-type="float" office:value="5596068" table:style-name="ce54">
            <text:p>5,596,068</text:p>
          </table:table-cell>
          <table:table-cell office:value-type="percentage" office:value="0.86990020208300944" table:formula="msoxl:=D137/C137" table:style-name="ce79">
            <text:p>87.0%</text:p>
          </table:table-cell>
          <table:table-cell office:value-type="string" table:style-name="ce70">
            <text:p>委託台灣資服科技股份有限公司辦理「社會福利業務各資訊系統軟硬體汰換功能改善費用及行動上網資訊服務」等資訊服務。</text:p>
          </table:table-cell>
          <table:table-cell office:value-type="string" office:string-value="" table:formula="msoxl:=IF(E137&lt;80%,&quot;請填寫具體改善措施&quot;,&quot;&quot;)" table:style-name="ce37"/>
          <table:table-cell office:value-type="string" table:style-name="ce15">
            <text:p>社會處</text:p>
            <text:p>(社助科)</text:p>
          </table:table-cell>
          <table:table-cell table:style-name="ce18"/>
          <table:table-cell table:number-columns-repeated="16375" table:style-name="ce1"/>
        </table:table-row>
        <table:table-row table:style-name="ro95">
          <table:table-cell office:value-type="float" office:value="4" table:style-name="ce71">
            <text:p>4</text:p>
          </table:table-cell>
          <table:table-cell office:value-type="string" table:style-name="ce75">
            <text:p>社會福利資源整合計畫及志願服務推廣中心業務委託案</text:p>
          </table:table-cell>
          <table:table-cell office:value-type="float" office:value="7612000" table:style-name="ce54">
            <text:p>7,612,000</text:p>
          </table:table-cell>
          <table:table-cell office:value-type="float" office:value="6359046" table:style-name="ce54">
            <text:p>6,359,046</text:p>
          </table:table-cell>
          <table:table-cell office:value-type="percentage" office:value="0.83539753021544927" table:formula="msoxl:=D138/C138" table:style-name="ce79">
            <text:p>83.5%</text:p>
          </table:table-cell>
          <table:table-cell office:value-type="string" table:style-name="ce70">
            <text:p>彰化縣幸福小舖為有效且及時協助有需求的民眾，以有別於傳統急難救助的既定模式，進行資源的開發、整合及運用，以實體倉庫搭配網路平台，同時為推動福利社區化的延伸，整合運用社區人力、物力，於縣內社區及社福單位設置小舖據點，透過條碼編號管理，量入為出、確保物資品質，提供及時性、在地化服務，並藉由社工或志工將物資送至需求者家庭，讓資源發揮最大效用，<text:span text:style-name="T8">108</text:span><text:span text:style-name="T6">年幸福小舖總計</text:span><text:span text:style-name="T8">21</text:span><text:span text:style-name="T6">個據點。</text:span></text:p>
          </table:table-cell>
          <table:table-cell office:value-type="string" office:string-value="" table:formula="msoxl:=IF(E138&lt;80%,&quot;請填寫具體改善措施&quot;,&quot;&quot;)" table:style-name="ce37"/>
          <table:table-cell office:value-type="string" table:style-name="ce15">
            <text:p>社會處</text:p>
            <text:p>(社助科)</text:p>
          </table:table-cell>
          <table:table-cell table:style-name="ce18"/>
          <table:table-cell table:number-columns-repeated="16375" table:style-name="ce13"/>
        </table:table-row>
        <table:table-row table:style-name="ro56">
          <table:table-cell office:value-type="float" office:value="5" table:style-name="ce71">
            <text:p>5</text:p>
          </table:table-cell>
          <table:table-cell office:value-type="string" table:style-name="ce75">
            <text:p>推動彰化縣志願服務業務</text:p>
          </table:table-cell>
          <table:table-cell office:value-type="float" office:value="996000" table:style-name="ce54">
            <text:p>996,000</text:p>
          </table:table-cell>
          <table:table-cell office:value-type="float" office:value="975930" table:style-name="ce54">
            <text:p>975,930</text:p>
          </table:table-cell>
          <table:table-cell office:value-type="percentage" office:value="0.97984939759036149" table:formula="msoxl:=D139/C139" table:style-name="ce79">
            <text:p>98.0%</text:p>
          </table:table-cell>
          <table:table-cell office:value-type="string" table:style-name="ce70">
            <text:p>針對彰化縣社會福利資源整合推廣計畫，協助縣府辦理幸福小舖相關業務，結合在地資源協助物資發放，<text:span text:style-name="T8">(108</text:span><text:span text:style-name="T6">年度受益</text:span><text:span text:style-name="T8">611</text:span><text:span text:style-name="T6">人</text:span><text:span text:style-name="T8">/</text:span><text:span text:style-name="T6">次</text:span><text:span text:style-name="T8">)</text:span><text:span text:style-name="T6">。運用彰化縣志願資源整合雲端系統建置個案基本資料，物資儲存管理及條碼編列，提升作業管理效率，匯聚資源的能量，避免資源重疊而形成浪費，使物資發揮最大效益。</text:span></text:p>
          </table:table-cell>
          <table:table-cell office:value-type="string" office:string-value="" table:formula="msoxl:=IF(E139&lt;80%,&quot;請填寫具體改善措施&quot;,&quot;&quot;)" table:style-name="ce37"/>
          <table:table-cell office:value-type="string" table:style-name="ce15">
            <text:p>社會處</text:p>
            <text:p>(社助科)</text:p>
          </table:table-cell>
          <table:table-cell table:style-name="ce18"/>
          <table:table-cell table:number-columns-repeated="16375" table:style-name="ce1"/>
        </table:table-row>
        <table:table-row table:style-name="ro96">
          <table:table-cell office:value-type="float" office:value="6" table:style-name="ce71">
            <text:p>6</text:p>
          </table:table-cell>
          <table:table-cell office:value-type="string" table:style-name="ce75">
            <text:p>社會工作教育訓練工作、宣導及社工員人身安全方案</text:p>
          </table:table-cell>
          <table:table-cell office:value-type="float" office:value="880000" table:formula="msoxl:=1200000-320000" table:style-name="ce54">
            <text:p>880,000</text:p>
          </table:table-cell>
          <table:table-cell office:value-type="float" office:value="732151" table:style-name="ce54">
            <text:p>732,151</text:p>
          </table:table-cell>
          <table:table-cell office:value-type="percentage" office:value="0.8319897727272727" table:formula="msoxl:=D140/C140" table:style-name="ce79">
            <text:p>83.2%</text:p>
          </table:table-cell>
          <table:table-cell office:value-type="string" table:style-name="ce70">
            <text:p>辦理社工專業知能訓練計<text:span text:style-name="T8">596</text:span><text:span text:style-name="T6">人次參加，社工日表揚活動約</text:span><text:span text:style-name="T8">300</text:span><text:span text:style-name="T6">人次參加。</text:span></text:p>
          </table:table-cell>
          <table:table-cell office:value-type="string" office:string-value="" table:formula="msoxl:=IF(E140&lt;80%,&quot;請填寫具體改善措施&quot;,&quot;&quot;)" table:style-name="ce37"/>
          <table:table-cell office:value-type="string" table:style-name="ce15">
            <text:p>社會處</text:p>
            <text:p>(社助科)</text:p>
          </table:table-cell>
          <table:table-cell table:style-name="ce18"/>
          <table:table-cell table:number-columns-repeated="16375" table:style-name="ce5"/>
        </table:table-row>
        <table:table-row table:style-name="ro31">
          <table:table-cell office:value-type="float" office:value="7" table:style-name="ce71">
            <text:p>7</text:p>
          </table:table-cell>
          <table:table-cell office:value-type="string" table:style-name="ce75">
            <text:p>推動彰化縣遊民業務</text:p>
          </table:table-cell>
          <table:table-cell office:value-type="float" office:value="2593000" table:style-name="ce54">
            <text:p>2,593,000</text:p>
          </table:table-cell>
          <table:table-cell office:value-type="float" office:value="2433392" table:style-name="ce54">
            <text:p>2,433,392</text:p>
          </table:table-cell>
          <table:table-cell office:value-type="percentage" office:value="0.93844658696490546" table:formula="msoxl:=D141/C141" table:style-name="ce79">
            <text:p>93.8%</text:p>
          </table:table-cell>
          <table:table-cell office:value-type="string" table:style-name="ce70">
            <text:p>補助關懷弱勢協會、愛加倍社區服務協會及人安基金會等辦理街友以工代賑、街友成長團體及街友短期安置<text:span text:style-name="T8">...</text:span><text:span text:style-name="T6">等計畫，受益人次總計</text:span><text:span text:style-name="T8">5,718</text:span><text:span text:style-name="T6">人次。</text:span></text:p>
          </table:table-cell>
          <table:table-cell office:value-type="string" office:string-value="" table:formula="msoxl:=IF(E141&lt;80%,&quot;請填寫具體改善措施&quot;,&quot;&quot;)" table:style-name="ce37"/>
          <table:table-cell office:value-type="string" table:style-name="ce15">
            <text:p>社會處</text:p>
            <text:p>(社助科)</text:p>
          </table:table-cell>
          <table:table-cell table:style-name="ce18"/>
          <table:table-cell table:number-columns-repeated="16375" table:style-name="ce1"/>
        </table:table-row>
        <table:table-row table:style-name="ro90">
          <table:table-cell office:value-type="float" office:value="8" table:style-name="ce71">
            <text:p>8</text:p>
          </table:table-cell>
          <table:table-cell office:value-type="string" table:style-name="ce75">
            <text:p>社會救助脫貧方案</text:p>
          </table:table-cell>
          <table:table-cell office:value-type="float" office:value="350000" table:style-name="ce54">
            <text:p>350,000</text:p>
          </table:table-cell>
          <table:table-cell office:value-type="float" office:value="337373" table:style-name="ce54">
            <text:p>337,373</text:p>
          </table:table-cell>
          <table:table-cell office:value-type="percentage" office:value="0.96392285714285719" table:formula="msoxl:=D142/C142" table:style-name="ce79">
            <text:p>96.4%</text:p>
          </table:table-cell>
          <table:table-cell office:value-type="string" table:style-name="ce70">
            <text:p>一、家庭發展帳戶脫貧計畫暑期課輔工讀脫貧計畫，受益成果：</text:p>
            <text:p><text:span text:style-name="T8">(</text:span><text:span text:style-name="T6">一</text:span><text:span text:style-name="T8">)</text:span><text:span text:style-name="T6">參與脫貧計畫共</text:span><text:span text:style-name="T8">20</text:span><text:span text:style-name="T6">戶家庭，每戶都已完成開戶並於每月定期儲蓄。</text:span></text:p>
            <text:p><text:span text:style-name="T8">(</text:span><text:span text:style-name="T6">二</text:span><text:span text:style-name="T8">)108</text:span><text:span text:style-name="T6">年</text:span><text:span text:style-name="T8">7</text:span><text:span text:style-name="T6">至</text:span><text:span text:style-name="T8">9</text:span><text:span text:style-name="T6">月辦理</text:span><text:span text:style-name="T8">6</text:span><text:span text:style-name="T6">場成長團體、理財課程、職涯探索等，受益</text:span><text:span text:style-name="T8">77</text:span><text:span text:style-name="T6">人次，學生透過活動學習各方面知能，鼓勵家戶成員一同參與，進而帶動家庭脫貧動力；於</text:span><text:span text:style-name="T8">4</text:span><text:span text:style-name="T6">至</text:span><text:span text:style-name="T8">6</text:span><text:span text:style-name="T6">月辦理職涯規劃及發展計畫，受益</text:span><text:span text:style-name="T8">7</text:span><text:span text:style-name="T6">人次，檢視成員履歷自傳撰寫情形，強化求職面試前的準備。</text:span></text:p>
            <text:p><text:span text:style-name="T8">(</text:span><text:span text:style-name="T6">三</text:span><text:span text:style-name="T8">)108</text:span><text:span text:style-name="T6">年</text:span><text:span text:style-name="T8">8</text:span><text:span text:style-name="T6">至</text:span><text:span text:style-name="T8">9</text:span><text:span text:style-name="T6">月辦理兒少發展帳戶理財講座，受益</text:span><text:span text:style-name="T8">238</text:span><text:span text:style-name="T6">人次，增強兒少發展帳戶家戶之理財觀念。</text:span></text:p>
            <text:p><text:span text:style-name="T8">(</text:span><text:span text:style-name="T6">四</text:span><text:span text:style-name="T8">)108</text:span><text:span text:style-name="T6">年</text:span><text:span text:style-name="T8">1</text:span><text:span text:style-name="T6">至</text:span><text:span text:style-name="T8">2</text:span><text:span text:style-name="T6">月及</text:span><text:span text:style-name="T8">7</text:span><text:span text:style-name="T6">月與彰化縣視障協會合作，支援擔任「</text:span><text:span text:style-name="T8">2019</text:span><text:span text:style-name="T6">遠哲科學冬令營視障班」、「</text:span><text:span text:style-name="T8">2019</text:span><text:span text:style-name="T6">遠哲科學夏令營視障班」陪宿志工，協助約</text:span><text:span text:style-name="T8">30</text:span><text:span text:style-name="T6">位盲童自理生活，共</text:span><text:span text:style-name="T8">9</text:span><text:span text:style-name="T6">名成員熱烈參與，藉以回饋社會感受「施與受」間的互助關係，並從活動中學習自我肯定及服務價值。</text:span></text:p>
            <text:p><text:span text:style-name="T6">二、暑期課輔工讀脫貧計畫，受益成果：</text:span></text:p>
            <text:p><text:span text:style-name="T8">(</text:span><text:span text:style-name="T6">一</text:span><text:span text:style-name="T8">)108</text:span><text:span text:style-name="T6">年</text:span><text:span text:style-name="T8">6</text:span><text:span text:style-name="T6">至</text:span><text:span text:style-name="T8">8</text:span><text:span text:style-name="T6">月至秀水鄉馬興社區、和美鎮鎮平社區及彰化縣中興國小提供課後輔導，參與高中職、大專生共</text:span><text:span text:style-name="T8">14</text:span><text:span text:style-name="T6">名；接受課輔學童</text:span><text:span text:style-name="T8">57</text:span><text:span text:style-name="T6">名，受益</text:span><text:span text:style-name="T8">3,542</text:span><text:span text:style-name="T6">人次。</text:span></text:p>
            <text:p><text:span text:style-name="T8">(</text:span><text:span text:style-name="T6">二</text:span><text:span text:style-name="T8">)</text:span><text:span text:style-name="T6">學童及家長皆反應良好，利用動態的運動會、自然生態參訪、科學實驗操作等，以及靜態的音樂課、英文研習、美勞動手做等，針對弱勢兒童的理財教育可建構兒童基礎理財認知，在與不同的學童玩樂中培養人際關係；課輔期間學童家長不必擔心孩童去向，可以專心於工作。</text:span></text:p>
            <text:p><text:span text:style-name="T8">(</text:span><text:span text:style-name="T6">三</text:span><text:span text:style-name="T8">)</text:span><text:span text:style-name="T6">「開源致富」理財培力課程，分別於</text:span><text:span text:style-name="T8">9</text:span><text:span text:style-name="T6">月</text:span><text:span text:style-name="T8">24</text:span><text:span text:style-name="T6">日、</text:span><text:span text:style-name="T8">9</text:span><text:span text:style-name="T6">月</text:span><text:span text:style-name="T8">25</text:span><text:span text:style-name="T6">日及</text:span><text:span text:style-name="T8">10</text:span><text:span text:style-name="T6">月</text:span><text:span text:style-name="T8">1</text:span><text:span text:style-name="T6">日辦理，參與學員計</text:span><text:span text:style-name="T8">42</text:span><text:span text:style-name="T6">名，讓弱勢家庭及早學習正確的理財觀念，瞭解需要與想要的區別、釐清正當消費與不當浪費等觀念。並由傳統產業技師教授傳統產業技術，透過實作課程，培養第二專長增加謀生技能提高收入改善經濟環境，落實脫貧政策。</text:span></text:p>
            <text:p><text:span text:style-name="T6">四、</text:span><text:span text:style-name="T8">108</text:span><text:span text:style-name="T6">年外部督導辦理</text:span><text:span text:style-name="T8">3</text:span><text:span text:style-name="T6">場次，受益</text:span><text:span text:style-name="T8">54</text:span><text:span text:style-name="T6">人次；教育訓練辦理</text:span><text:span text:style-name="T8">2</text:span><text:span text:style-name="T6">場次，受益</text:span><text:span text:style-name="T8">84</text:span><text:span text:style-name="T6">人次。</text:span></text:p>
          </table:table-cell>
          <table:table-cell office:value-type="string" office:string-value="" table:formula="msoxl:=IF(E142&lt;80%,&quot;請填寫具體改善措施&quot;,&quot;&quot;)" table:style-name="ce37"/>
          <table:table-cell office:value-type="string" table:style-name="ce15">
            <text:p>社會處</text:p>
            <text:p>(社助科)</text:p>
          </table:table-cell>
          <table:table-cell table:style-name="ce18"/>
          <table:table-cell table:number-columns-repeated="16375" table:style-name="ce2"/>
        </table:table-row>
        <table:table-row table:style-name="ro2">
          <table:table-cell office:value-type="float" office:value="9" table:style-name="ce71">
            <text:p>9</text:p>
          </table:table-cell>
          <table:table-cell office:value-type="string" table:style-name="ce75">
            <text:p>低收及中低收入戶婦幼營養補助實施計畫</text:p>
          </table:table-cell>
          <table:table-cell office:value-type="float" office:value="7834000" table:style-name="ce54">
            <text:p>7,834,000</text:p>
          </table:table-cell>
          <table:table-cell office:value-type="float" office:value="7832000" table:style-name="ce54">
            <text:p>7,832,000</text:p>
          </table:table-cell>
          <table:table-cell office:value-type="percentage" office:value="0.99974470257850401" table:formula="msoxl:=D143/C143" table:style-name="ce79">
            <text:p>100.0%</text:p>
          </table:table-cell>
          <table:table-cell office:value-type="string" table:style-name="ce70">
            <text:p>合計補助<text:span text:style-name="T8">4,784</text:span><text:span text:style-name="T6">人次</text:span><text:span text:style-name="T6">受益</text:span><text:span text:style-name="T6">。</text:span></text:p>
          </table:table-cell>
          <table:table-cell office:value-type="string" office:string-value="" table:formula="msoxl:=IF(E143&lt;80%,&quot;請填寫具體改善措施&quot;,&quot;&quot;)" table:style-name="ce37"/>
          <table:table-cell office:value-type="string" table:style-name="ce15">
            <text:p>社會處</text:p>
            <text:p>(社助科)</text:p>
          </table:table-cell>
          <table:table-cell table:style-name="ce18"/>
          <table:table-cell table:number-columns-repeated="16375" table:style-name="ce11"/>
        </table:table-row>
        <table:table-row table:style-name="ro97">
          <table:table-cell office:value-type="float" office:value="10" table:style-name="ce71">
            <text:p>10</text:p>
          </table:table-cell>
          <table:table-cell office:value-type="string" table:style-name="ce75">
            <text:p>彰化縣智慧福利服務躍升計畫</text:p>
          </table:table-cell>
          <table:table-cell office:value-type="float" office:value="777000" table:style-name="ce54">
            <text:p>777,000</text:p>
          </table:table-cell>
          <table:table-cell office:value-type="float" office:value="756000" table:style-name="ce54">
            <text:p>756,000</text:p>
          </table:table-cell>
          <table:table-cell office:value-type="percentage" office:value="0.97297297297297303" table:formula="msoxl:=D144/C144" table:style-name="ce79">
            <text:p>97.3%</text:p>
          </table:table-cell>
          <table:table-cell office:value-type="string" table:style-name="ce70">
            <text:p>一、加強跨機關及社福團體間資訊交流，提供基層完善的環境與作業效率，達到民眾一站式福利服務。</text:p>
            <text:p>二、建立服務網絡，強化服務能量的應用，減少社福盲點。</text:p>
            <text:p>三、提供及時有效的開放資料，整合多元資料庫。</text:p>
          </table:table-cell>
          <table:table-cell office:value-type="string" office:string-value="" table:formula="msoxl:=IF(E144&lt;80%,&quot;請填寫具體改善措施&quot;,&quot;&quot;)" table:style-name="ce37"/>
          <table:table-cell office:value-type="string" table:style-name="ce15">
            <text:p>社會處</text:p>
            <text:p>(社助科)</text:p>
          </table:table-cell>
          <table:table-cell table:style-name="ce18"/>
          <table:table-cell table:number-columns-repeated="16375" table:style-name="ce11"/>
        </table:table-row>
        <table:table-row table:style-name="ro98">
          <table:table-cell office:value-type="float" office:value="11" table:style-name="ce71">
            <text:p>11</text:p>
          </table:table-cell>
          <table:table-cell office:value-type="string" table:style-name="ce75">
            <text:p>彰化縣備災管理計畫</text:p>
          </table:table-cell>
          <table:table-cell office:value-type="float" office:value="320000" table:style-name="ce82">
            <text:p>320,000<text:s/></text:p>
          </table:table-cell>
          <table:table-cell office:value-type="float" office:value="273000" table:style-name="ce54">
            <text:p>273,000</text:p>
          </table:table-cell>
          <table:table-cell office:value-type="percentage" office:value="0.85312500000000002" table:formula="msoxl:=D145/C145" table:style-name="ce79">
            <text:p>85.3%</text:p>
          </table:table-cell>
          <table:table-cell office:value-type="string" table:style-name="ce70">
            <text:p>補助中華民國紅十字會台灣省彰化縣支會辦理培訓救災志工、備災中心物資整備、支援災害防救演習活動、配合縣政府辦理災害防救相關活動，計辦理<text:span text:style-name="T8">4</text:span><text:span text:style-name="T6">場次，合計受益人數計</text:span><text:span text:style-name="T8">578</text:span><text:span text:style-name="T6">人。</text:span></text:p>
          </table:table-cell>
          <table:table-cell office:value-type="string" office:string-value="" table:formula="msoxl:=IF(E145&lt;80%,&quot;請填寫具體改善措施&quot;,&quot;&quot;)" table:style-name="ce37"/>
          <table:table-cell office:value-type="string" table:style-name="ce15">
            <text:p>社會處</text:p>
            <text:p>(社助科)</text:p>
          </table:table-cell>
          <table:table-cell table:style-name="ce18"/>
          <table:table-cell table:number-columns-repeated="16375" table:style-name="ce2"/>
        </table:table-row>
        <table:table-row table:style-name="ro3">
          <table:table-cell office:value-type="string" table:number-columns-spanned="2" table:number-rows-spanned="1" table:style-name="ce119">
            <text:p>(五)老人福利</text:p>
          </table:table-cell>
          <table:covered-table-cell/>
          <table:table-cell office:value-type="float" office:value="78429000" table:formula="msoxl:=SUM(C147:C160)" table:style-name="ce51">
            <text:p>78,429,000</text:p>
          </table:table-cell>
          <table:table-cell office:value-type="float" office:value="72631478" table:formula="msoxl:=SUM(D147:D160)" table:style-name="ce52">
            <text:p>72,631,478</text:p>
          </table:table-cell>
          <table:table-cell office:value-type="percentage" office:value="0.92607935840059163" table:formula="msoxl:=D146/C146" table:style-name="ce80">
            <text:p>92.6%</text:p>
          </table:table-cell>
          <table:table-cell table:style-name="ce67"/>
          <table:table-cell table:style-name="ce59"/>
          <table:table-cell table:style-name="ce45"/>
          <table:table-cell table:style-name="ce27"/>
          <table:table-cell table:number-columns-repeated="7" table:style-name="ce2"/>
          <table:table-cell table:number-columns-repeated="16368" table:style-name="ce1"/>
        </table:table-row>
        <table:table-row table:style-name="ro52">
          <table:table-cell office:value-type="float" office:value="1" table:style-name="ce84">
            <text:p>1</text:p>
          </table:table-cell>
          <table:table-cell office:value-type="string" table:style-name="ce53">
            <text:p>辦理緊急救援服務及遠距照顧服務</text:p>
          </table:table-cell>
          <table:table-cell office:value-type="float" office:value="7000000" table:style-name="ce54">
            <text:p>7,000,000</text:p>
          </table:table-cell>
          <table:table-cell office:value-type="float" office:value="6758589" table:style-name="ce54">
            <text:p>6,758,589</text:p>
          </table:table-cell>
          <table:table-cell office:value-type="percentage" office:value="0.96551271428571428" table:formula="msoxl:=D147/C147" table:style-name="ce79">
            <text:p>96.6%</text:p>
          </table:table-cell>
          <table:table-cell office:value-type="string" table:style-name="ce92">
            <text:p>補助厚生基金會辦理獨居老人緊急救援服務<text:span text:style-name="T8">32,844</text:span><text:span text:style-name="T6">人次；遠距服務距照顧服務補助秀和基金會辦理共計服務</text:span><text:span text:style-name="T8">45,273</text:span><text:span text:style-name="T6">人次。</text:span></text:p>
          </table:table-cell>
          <table:table-cell table:style-name="ce90"/>
          <table:table-cell office:value-type="string" table:style-name="ce15">
            <text:p>社會處</text:p>
            <text:p>(長青科)</text:p>
          </table:table-cell>
          <table:table-cell table:style-name="ce19"/>
          <table:table-cell table:number-columns-repeated="16375" table:style-name="ce5"/>
        </table:table-row>
        <table:table-row table:style-name="ro96">
          <table:table-cell office:value-type="float" office:value="2" table:style-name="ce84">
            <text:p>2</text:p>
          </table:table-cell>
          <table:table-cell office:value-type="string" table:style-name="ce53">
            <text:p>老人暨身心礙障者保護社會工作人員教育訓練實施計畫</text:p>
          </table:table-cell>
          <table:table-cell office:value-type="float" office:value="133000" table:formula="msoxl:=113000+20000" table:style-name="ce54">
            <text:p>133,000</text:p>
          </table:table-cell>
          <table:table-cell office:value-type="float" office:value="124214" table:style-name="ce54">
            <text:p>124,214</text:p>
          </table:table-cell>
          <table:table-cell office:value-type="percentage" office:value="0.93393984962406018" table:formula="msoxl:=D148/C148" table:style-name="ce79">
            <text:p>93.4%</text:p>
          </table:table-cell>
          <table:table-cell office:value-type="string" table:style-name="ce92">
            <text:p>老人暨身心礙障者保護社會工作人員教育訓練實施計畫，共辦理<text:span text:style-name="T8">7</text:span><text:span text:style-name="T6">場次，參與</text:span><text:span text:style-name="T8">258</text:span><text:span text:style-name="T6">人次。</text:span></text:p>
          </table:table-cell>
          <table:table-cell table:style-name="ce91"/>
          <table:table-cell office:value-type="string" table:style-name="ce15">
            <text:p>社會處</text:p>
            <text:p>(長青科)</text:p>
          </table:table-cell>
          <table:table-cell table:style-name="ce19"/>
          <table:table-cell table:number-columns-repeated="16375" table:style-name="ce1"/>
        </table:table-row>
        <table:table-row table:style-name="ro53">
          <table:table-cell office:value-type="float" office:value="3" table:style-name="ce84">
            <text:p>3</text:p>
          </table:table-cell>
          <table:table-cell office:value-type="string" table:style-name="ce53">
            <text:p>委託辦理高齡同學會、社區關懷據點等各項老人福利活動、服務及宣導業務等</text:p>
          </table:table-cell>
          <table:table-cell office:value-type="float" office:value="4450000" table:style-name="ce54">
            <text:p>4,450,000</text:p>
          </table:table-cell>
          <table:table-cell office:value-type="float" office:value="3666400" table:style-name="ce54">
            <text:p>3,666,400</text:p>
          </table:table-cell>
          <table:table-cell office:value-type="percentage" office:value="0.82391011235955058" table:formula="msoxl:=D149/C149" table:style-name="ce79">
            <text:p>82.4%</text:p>
          </table:table-cell>
          <table:table-cell office:value-type="string" table:style-name="ce92">
            <text:p>委託辦理重陽節活動-高齡同學會及據點成果展-活力秀、阿公阿媽卡啦ok比賽等活動，共辦理4場次老人福利活動，參與2,400人次。</text:p>
          </table:table-cell>
          <table:table-cell table:style-name="ce89"/>
          <table:table-cell office:value-type="string" table:style-name="ce15">
            <text:p>社會處</text:p>
            <text:p>(長青科)</text:p>
          </table:table-cell>
          <table:table-cell table:style-name="ce19"/>
          <table:table-cell table:number-columns-repeated="16375" table:style-name="ce1"/>
        </table:table-row>
        <table:table-row table:style-name="ro96">
          <table:table-cell office:value-type="float" office:value="4" table:style-name="ce84">
            <text:p>4</text:p>
          </table:table-cell>
          <table:table-cell office:value-type="string" table:style-name="ce53">
            <text:p>行動式老人文康休閒專車巡迴服務</text:p>
          </table:table-cell>
          <table:table-cell office:value-type="float" office:value="900000" table:style-name="ce54">
            <text:p>900,000</text:p>
          </table:table-cell>
          <table:table-cell office:value-type="float" office:value="888501" table:style-name="ce54">
            <text:p>888,501</text:p>
          </table:table-cell>
          <table:table-cell office:value-type="percentage" office:value="0.98722333333333334" table:formula="msoxl:=D150/C150" table:style-name="ce79">
            <text:p>98.7%</text:p>
          </table:table-cell>
          <table:table-cell office:value-type="string" table:style-name="ce93">
            <text:p><text:span text:style-name="T11">本案委託社團法人彰化縣喜樂小兒麻痺關懷協會辦理，共</text:span><text:span text:style-name="T12">340</text:span><text:span text:style-name="T11">場次，參與</text:span><text:span text:style-name="T12"><text:s/>13,809</text:span><text:span text:style-name="T11">人次。</text:span></text:p>
          </table:table-cell>
          <table:table-cell table:style-name="ce91"/>
          <table:table-cell office:value-type="string" table:style-name="ce15">
            <text:p>社會處</text:p>
            <text:p>(長青科)</text:p>
          </table:table-cell>
          <table:table-cell table:style-name="ce19"/>
          <table:table-cell table:number-columns-repeated="16375" table:style-name="ce1"/>
        </table:table-row>
        <table:table-row table:style-name="ro99">
          <table:table-cell office:value-type="float" office:value="5" table:style-name="ce84">
            <text:p>5</text:p>
          </table:table-cell>
          <table:table-cell office:value-type="string" table:style-name="ce53">
            <text:p>補助各鄉鎮市公所及民間團體辦理社區照顧關懷據點、老人福利業務物品及設施設備費用</text:p>
          </table:table-cell>
          <table:table-cell office:value-type="float" office:value="4000000" table:style-name="ce54">
            <text:p>4,000,000</text:p>
          </table:table-cell>
          <table:table-cell office:value-type="float" office:value="3873236" table:style-name="ce54">
            <text:p>3,873,236</text:p>
          </table:table-cell>
          <table:table-cell office:value-type="percentage" office:value="0.96830899999999998" table:formula="msoxl:=D151/C151" table:style-name="ce79">
            <text:p>96.8%</text:p>
          </table:table-cell>
          <table:table-cell office:value-type="string" table:style-name="ce93">
            <text:p><text:span text:style-name="T11">補助各鄉鎮市公所及民間團體辦理社區照顧關懷據點及老人福利業務設施設備費用共</text:span><text:span text:style-name="T12">62</text:span><text:span text:style-name="T11">案。</text:span></text:p>
          </table:table-cell>
          <table:table-cell table:style-name="ce91"/>
          <table:table-cell office:value-type="string" table:style-name="ce15">
            <text:p>社會處</text:p>
            <text:p>(長青科)</text:p>
          </table:table-cell>
          <table:table-cell table:style-name="ce19"/>
          <table:table-cell table:number-columns-repeated="16375" table:style-name="ce1"/>
        </table:table-row>
        <table:table-row table:style-name="ro52">
          <table:table-cell office:value-type="float" office:value="6" table:style-name="ce84">
            <text:p>6</text:p>
          </table:table-cell>
          <table:table-cell office:value-type="string" table:style-name="ce53">
            <text:p>彰化縣社區照顧關懷據點多元輔導計畫</text:p>
          </table:table-cell>
          <table:table-cell office:value-type="float" office:value="7866000" table:style-name="ce54">
            <text:p>7,866,000</text:p>
          </table:table-cell>
          <table:table-cell office:value-type="float" office:value="7865993" table:style-name="ce54">
            <text:p>7,865,993</text:p>
          </table:table-cell>
          <table:table-cell office:value-type="percentage" office:value="0.99999911009407572" table:formula="msoxl:=D152/C152" table:style-name="ce79">
            <text:p>100.0%</text:p>
          </table:table-cell>
          <table:table-cell office:value-type="string" table:style-name="ce93">
            <text:p><text:span text:style-name="T11">本案委託財團法人弘道老人福利基金會，共計輔導</text:span><text:span text:style-name="T12">240</text:span><text:span text:style-name="T11">個社區照顧關懷據點，介護食活動辦理共</text:span><text:span text:style-name="T12">77</text:span><text:span text:style-name="T11">場，參與</text:span><text:span text:style-name="T12">1,320</text:span><text:span text:style-name="T11">人次；益智桌遊辦理共</text:span><text:span text:style-name="T12">8</text:span><text:span text:style-name="T11">場，參與人次</text:span><text:span text:style-name="T12">1,999</text:span><text:span text:style-name="T11">人次。</text:span></text:p>
          </table:table-cell>
          <table:table-cell table:style-name="ce91"/>
          <table:table-cell office:value-type="string" table:style-name="ce15">
            <text:p>社會處</text:p>
            <text:p>(長青科)</text:p>
          </table:table-cell>
          <table:table-cell table:style-name="ce19"/>
          <table:table-cell table:number-columns-repeated="16375" table:style-name="ce5"/>
        </table:table-row>
        <table:table-row table:style-name="ro100">
          <table:table-cell office:value-type="float" office:value="7" table:style-name="ce84">
            <text:p>7</text:p>
          </table:table-cell>
          <table:table-cell office:value-type="string" table:style-name="ce53">
            <text:p>補助社福團體、機構及各鄉鎮市公所辦理老人福利相關服務及活動</text:p>
          </table:table-cell>
          <table:table-cell office:value-type="float" office:value="25050000" table:formula="msoxl:=23450000+1600000" table:style-name="ce54">
            <text:p>25,050,000</text:p>
          </table:table-cell>
          <table:table-cell office:value-type="float" office:value="24160686" table:style-name="ce54">
            <text:p>24,160,686</text:p>
          </table:table-cell>
          <table:table-cell office:value-type="percentage" office:value="0.96449844311377242" table:formula="msoxl:=D153/C153" table:style-name="ce79">
            <text:p>96.4%</text:p>
          </table:table-cell>
          <table:table-cell office:value-type="string" table:style-name="ce93">
            <text:p><text:span text:style-name="T11">補助社福團體、機構及各鄉鎮市公所辦理老人福利相關服務及活動，共補助</text:span><text:span text:style-name="T12">977</text:span><text:span text:style-name="T11">案。</text:span></text:p>
          </table:table-cell>
          <table:table-cell table:style-name="ce91"/>
          <table:table-cell office:value-type="string" table:style-name="ce15">
            <text:p>社會處</text:p>
            <text:p>(長青科)</text:p>
          </table:table-cell>
          <table:table-cell table:style-name="ce19"/>
          <table:table-cell table:number-columns-repeated="16375" table:style-name="ce1"/>
        </table:table-row>
        <table:table-row table:style-name="ro101">
          <table:table-cell office:value-type="float" office:value="8" table:style-name="ce84">
            <text:p>8</text:p>
          </table:table-cell>
          <table:table-cell office:value-type="string" table:style-name="ce53">
            <text:p>社區照顧關懷據點量能加值輔導計畫</text:p>
          </table:table-cell>
          <table:table-cell office:value-type="float" office:value="3200000" table:formula="msoxl:=6200000-20000-1600000-1380000" table:style-name="ce54">
            <text:p>3,200,000</text:p>
          </table:table-cell>
          <table:table-cell office:value-type="float" office:value="1311695" table:style-name="ce54">
            <text:p>1,311,695</text:p>
          </table:table-cell>
          <table:table-cell office:value-type="percentage" office:value="0.40990468749999998" table:formula="msoxl:=D154/C154" table:style-name="ce79">
            <text:p>41.0%</text:p>
          </table:table-cell>
          <table:table-cell office:value-type="string" table:style-name="ce93">
            <text:p><text:span text:style-name="T11">社區照顧關懷據點量能加值輔導計畫本案共補助</text:span><text:span text:style-name="T12">43</text:span><text:span text:style-name="T11">案。</text:span></text:p>
          </table:table-cell>
          <table:table-cell office:value-type="string" table:style-name="ce95">
            <text:p>因本案尚有衛生福利部社會及家庭署補助經費，故優先運用衛生福利部社會及家庭署經費，造成執行率較低。</text:p>
          </table:table-cell>
          <table:table-cell office:value-type="string" table:style-name="ce15">
            <text:p>社會處</text:p>
            <text:p>(長青科)</text:p>
          </table:table-cell>
          <table:table-cell table:style-name="ce19"/>
          <table:table-cell table:number-columns-repeated="16375" table:style-name="ce1"/>
        </table:table-row>
        <table:table-row table:style-name="ro54">
          <table:table-cell office:value-type="float" office:value="9" table:style-name="ce84">
            <text:p>9</text:p>
          </table:table-cell>
          <table:table-cell office:value-type="string" table:style-name="ce53">
            <text:p>各鄉鎮市老人會活動經費補助實施計畫</text:p>
          </table:table-cell>
          <table:table-cell office:value-type="float" office:value="8000000" table:style-name="ce54">
            <text:p>8,000,000</text:p>
          </table:table-cell>
          <table:table-cell office:value-type="float" office:value="7713400" table:style-name="ce54">
            <text:p>7,713,400</text:p>
          </table:table-cell>
          <table:table-cell office:value-type="percentage" office:value="0.964175" table:formula="msoxl:=D155/C155" table:style-name="ce79">
            <text:p>96.4%</text:p>
          </table:table-cell>
          <table:table-cell office:value-type="string" table:style-name="ce93">
            <text:p><text:span text:style-name="T11">補助縣內老人團體辦理活動及物品，共計補助</text:span><text:span text:style-name="T12">63</text:span><text:span text:style-name="T11">案。</text:span></text:p>
          </table:table-cell>
          <table:table-cell table:style-name="ce91"/>
          <table:table-cell office:value-type="string" table:style-name="ce15">
            <text:p>社會處</text:p>
            <text:p>(長青科)</text:p>
          </table:table-cell>
          <table:table-cell table:style-name="ce19"/>
          <table:table-cell table:number-columns-repeated="16375" table:style-name="ce4"/>
        </table:table-row>
        <table:table-row table:style-name="ro96">
          <table:table-cell office:value-type="float" office:value="10" table:style-name="ce84">
            <text:p>10</text:p>
          </table:table-cell>
          <table:table-cell office:value-type="string" table:style-name="ce53">
            <text:p>補助大學辦理老人學習課程等</text:p>
          </table:table-cell>
          <table:table-cell office:value-type="float" office:value="7350000" table:style-name="ce54">
            <text:p>7,350,000</text:p>
          </table:table-cell>
          <table:table-cell office:value-type="float" office:value="6929978" table:style-name="ce54">
            <text:p>6,929,978</text:p>
          </table:table-cell>
          <table:table-cell office:value-type="percentage" office:value="0.94285414965986392" table:formula="msoxl:=D156/C156" table:style-name="ce79">
            <text:p>94.3%</text:p>
          </table:table-cell>
          <table:table-cell office:value-type="string" table:style-name="ce93">
            <text:p><text:span text:style-name="T11">補助國立師範大學及大葉大學等</text:span><text:span text:style-name="T12">6</text:span><text:span text:style-name="T11">所大學辦理長青大學，共計開設</text:span><text:span text:style-name="T12">154</text:span><text:span text:style-name="T11">班，服務</text:span><text:span text:style-name="T12">5,102</text:span><text:span text:style-name="T11">人次。</text:span></text:p>
          </table:table-cell>
          <table:table-cell table:style-name="ce91"/>
          <table:table-cell office:value-type="string" table:style-name="ce15">
            <text:p>社會處</text:p>
            <text:p>(長青科)</text:p>
          </table:table-cell>
          <table:table-cell table:style-name="ce19"/>
          <table:table-cell table:number-columns-repeated="16375" table:style-name="ce4"/>
        </table:table-row>
        <table:table-row table:style-name="ro54">
          <table:table-cell office:value-type="float" office:value="11" table:style-name="ce84">
            <text:p>11</text:p>
          </table:table-cell>
          <table:table-cell office:value-type="string" table:style-name="ce53">
            <text:p>低收入戶及中低收入老人裝置假牙補助</text:p>
          </table:table-cell>
          <table:table-cell office:value-type="float" office:value="5500000" table:formula="msoxl:=8000000-2500000" table:style-name="ce54">
            <text:p>5,500,000</text:p>
          </table:table-cell>
          <table:table-cell office:value-type="float" office:value="4472725" table:style-name="ce54">
            <text:p>4,472,725</text:p>
          </table:table-cell>
          <table:table-cell office:value-type="percentage" office:value="0.81322272727272726" table:formula="msoxl:=D157/C157" table:style-name="ce79">
            <text:p>81.3%</text:p>
          </table:table-cell>
          <table:table-cell office:value-type="string" table:style-name="ce93">
            <text:p><text:span text:style-name="T11">低收入戶及中低收入老人裝置假牙補助計畫已補助</text:span><text:span text:style-name="T12">234<text:s/></text:span><text:span text:style-name="T11">人次。</text:span></text:p>
          </table:table-cell>
          <table:table-cell table:style-name="ce91"/>
          <table:table-cell office:value-type="string" table:style-name="ce15">
            <text:p>社會處</text:p>
            <text:p>(長青科)</text:p>
          </table:table-cell>
          <table:table-cell table:style-name="ce19"/>
          <table:table-cell table:number-columns-repeated="16375" table:style-name="ce4"/>
        </table:table-row>
        <table:table-row table:style-name="ro41">
          <table:table-cell office:value-type="float" office:value="12" table:style-name="ce84">
            <text:p>12</text:p>
          </table:table-cell>
          <table:table-cell office:value-type="string" table:style-name="ce53">
            <text:p>老人搭乘捷運優惠補貼</text:p>
          </table:table-cell>
          <table:table-cell office:value-type="float" office:value="2700000" table:style-name="ce54">
            <text:p>2,700,000</text:p>
          </table:table-cell>
          <table:table-cell office:value-type="float" office:value="2683661" table:style-name="ce54">
            <text:p>2,683,661</text:p>
          </table:table-cell>
          <table:table-cell office:value-type="percentage" office:value="0.99394851851851851" table:formula="msoxl:=D158/C158" table:style-name="ce79">
            <text:p>99.4%</text:p>
          </table:table-cell>
          <table:table-cell office:value-type="string" table:style-name="ce109">
            <text:p>本案為補助長者搭乘捷運半價補助，計服務<text:span text:style-name="T8">203,354</text:span>人次。</text:p>
          </table:table-cell>
          <table:table-cell table:style-name="ce91"/>
          <table:table-cell office:value-type="string" table:style-name="ce15">
            <text:p>社會處</text:p>
            <text:p>(長青科)</text:p>
          </table:table-cell>
          <table:table-cell table:style-name="ce19"/>
          <table:table-cell table:number-columns-repeated="16375" table:style-name="ce4"/>
        </table:table-row>
        <table:table-row table:style-name="ro96">
          <table:table-cell office:value-type="float" office:value="13" table:style-name="ce84">
            <text:p>13</text:p>
          </table:table-cell>
          <table:table-cell office:value-type="string" table:style-name="ce85">
            <text:p><text:span text:style-name="T2">老人及身心障礙者免費乘車</text:span>IC<text:span text:style-name="T2">卡製作</text:span></text:p>
          </table:table-cell>
          <table:table-cell office:value-type="float" office:value="980000" table:style-name="ce54">
            <text:p>980,000</text:p>
          </table:table-cell>
          <table:table-cell office:value-type="float" office:value="980000" table:style-name="ce54">
            <text:p>980,000</text:p>
          </table:table-cell>
          <table:table-cell office:value-type="percentage" office:value="1" table:formula="msoxl:=D159/C159" table:style-name="ce79">
            <text:p>100.0%</text:p>
          </table:table-cell>
          <table:table-cell office:value-type="string" table:style-name="ce93">
            <text:p><text:span text:style-name="T11">本案委託悠遊卡公司及一卡通公司辦理，共計服務</text:span><text:span text:style-name="T12">12,688</text:span><text:span text:style-name="T11">人次。</text:span></text:p>
          </table:table-cell>
          <table:table-cell table:style-name="ce91"/>
          <table:table-cell office:value-type="string" table:style-name="ce15">
            <text:p>社會處</text:p>
            <text:p>(長青科)</text:p>
          </table:table-cell>
          <table:table-cell table:style-name="ce24"/>
          <table:table-cell table:number-columns-repeated="16375" table:style-name="ce7"/>
        </table:table-row>
        <table:table-row table:style-name="ro41">
          <table:table-cell office:value-type="float" office:value="14" table:style-name="ce84">
            <text:p>14</text:p>
          </table:table-cell>
          <table:table-cell office:value-type="string" table:style-name="ce53">
            <text:p>彰化縣自辦長青學苑講師費</text:p>
          </table:table-cell>
          <table:table-cell office:value-type="float" office:value="1300000" table:formula="msoxl:=1750000-450000" table:style-name="ce54">
            <text:p>1,300,000</text:p>
          </table:table-cell>
          <table:table-cell office:value-type="float" office:value="1202400" table:style-name="ce54">
            <text:p>1,202,400</text:p>
          </table:table-cell>
          <table:table-cell office:value-type="percentage" office:value="0.92492307692307696" table:formula="msoxl:=D160/C160" table:style-name="ce79">
            <text:p>92.5%</text:p>
          </table:table-cell>
          <table:table-cell office:value-type="string" table:style-name="ce94">
            <text:p><text:span text:style-name="T11">本案為彰化縣長青學苑講師費，共計開辦</text:span><text:span text:style-name="T12">44</text:span><text:span text:style-name="T11">班課程。</text:span></text:p>
          </table:table-cell>
          <table:table-cell table:style-name="ce91"/>
          <table:table-cell office:value-type="string" table:style-name="ce15">
            <text:p>社會處</text:p>
            <text:p>(長青科)</text:p>
          </table:table-cell>
          <table:table-cell table:style-name="ce24"/>
          <table:table-cell table:number-columns-repeated="16375" table:style-name="ce7"/>
        </table:table-row>
        <table:table-row table:style-name="ro102">
          <table:table-cell office:value-type="string" table:number-columns-spanned="2" table:number-rows-spanned="1" table:style-name="ce120">
            <text:p>(六)社區福利</text:p>
          </table:table-cell>
          <table:covered-table-cell/>
          <table:table-cell office:value-type="float" office:value="61620000" table:formula="msoxl:=SUM(C162:C166)" table:style-name="ce50">
            <text:p>61,620,000</text:p>
          </table:table-cell>
          <table:table-cell office:value-type="float" office:value="59542971" table:formula="msoxl:=SUM(D162:D166)" table:style-name="ce50">
            <text:p>59,542,971</text:p>
          </table:table-cell>
          <table:table-cell office:value-type="percentage" office:value="0.96629294060370008" table:formula="msoxl:=D161/C161" table:style-name="ce80">
            <text:p>96.6%</text:p>
          </table:table-cell>
          <table:table-cell table:style-name="ce65"/>
          <table:table-cell table:style-name="ce59"/>
          <table:table-cell table:style-name="ce45"/>
          <table:table-cell table:style-name="ce30"/>
          <table:table-cell table:number-columns-repeated="16375" table:style-name="ce32"/>
        </table:table-row>
        <table:table-row table:style-name="ro6">
          <table:table-cell office:value-type="float" office:value="1" table:style-name="ce84">
            <text:p>1</text:p>
          </table:table-cell>
          <table:table-cell office:value-type="string" table:style-name="ce53">
            <text:p>社區發展福利服務方案</text:p>
          </table:table-cell>
          <table:table-cell office:value-type="float" office:value="4620000" table:style-name="ce54">
            <text:p>4,620,000</text:p>
          </table:table-cell>
          <table:table-cell office:value-type="float" office:value="4362020" table:style-name="ce54">
            <text:p>4,362,020</text:p>
          </table:table-cell>
          <table:table-cell office:value-type="percentage" office:value="0.9441601731601732" table:formula="msoxl:=D162/C162" table:style-name="ce79">
            <text:p>94.4%</text:p>
          </table:table-cell>
          <table:table-cell office:value-type="string" table:style-name="ce35">
            <text:p>本計畫透過「中心場地管理與接待」合計共接待<text:span text:style-name="T8">55</text:span>場團體參訪行程，合計<text:span text:style-name="T8">1,552</text:span>人次；推動「社區發展輔導團」，輔導場次共計<text:span text:style-name="T8">167</text:span>場，共計<text:span text:style-name="T8">324</text:span>小時；落實「社區會務管理與輔導」，藉由輔導及鼓勵社區建構社區會務系統；「社區發展領航培訓計畫」執行時數共計<text:span text:style-name="T8">85</text:span>小時，學員人數<text:span text:style-name="T8">100</text:span>人，參與人次<text:span text:style-name="T8">3,124</text:span>人次。</text:p>
          </table:table-cell>
          <table:table-cell office:value-type="string" office:string-value="" table:formula="msoxl:=IF(E162&lt;80%,&quot;請填寫具體改善措施&quot;,&quot;&quot;)" table:style-name="ce37"/>
          <table:table-cell office:value-type="string" table:style-name="ce15">
            <text:p>社會處</text:p>
            <text:p>(社發科)</text:p>
          </table:table-cell>
          <table:table-cell table:style-name="ce30"/>
          <table:table-cell table:number-columns-repeated="16375" table:style-name="ce32"/>
        </table:table-row>
        <table:table-row table:style-name="ro20">
          <table:table-cell office:value-type="float" office:value="2" table:style-name="ce84">
            <text:p>2</text:p>
          </table:table-cell>
          <table:table-cell office:value-type="string" table:style-name="ce53">
            <text:p>彰化縣福利社區旗艦競爭型方案</text:p>
          </table:table-cell>
          <table:table-cell office:value-type="float" office:value="2200000" table:formula="msoxl:=3000000-800000" table:style-name="ce83">
            <text:p>2,200,000</text:p>
          </table:table-cell>
          <table:table-cell office:value-type="float" office:value="2200000" table:style-name="ce54">
            <text:p>2,200,000</text:p>
          </table:table-cell>
          <table:table-cell office:value-type="percentage" office:value="1" table:formula="msoxl:=D163/C163" table:style-name="ce79">
            <text:p>100.0%</text:p>
          </table:table-cell>
          <table:table-cell office:value-type="string" table:style-name="ce35">
            <text:p>共計補助縣內包含彰化市、田中鎮、芬園鄉、秀水鄉及埔鹽鄉等五個社區團隊辦理旗艦競爭型方案，以促進區域性福利社區化業務之推動，受益人次<text:span text:style-name="T8">41,525</text:span>人次。</text:p>
          </table:table-cell>
          <table:table-cell office:value-type="string" office:string-value="" table:formula="msoxl:=IF(E163&lt;80%,&quot;請填寫具體改善措施&quot;,&quot;&quot;)" table:style-name="ce37"/>
          <table:table-cell office:value-type="string" table:style-name="ce15">
            <text:p>社會處</text:p>
            <text:p>(社發科)</text:p>
          </table:table-cell>
          <table:table-cell table:style-name="ce22"/>
          <table:table-cell table:number-columns-repeated="16375"/>
        </table:table-row>
        <table:table-row table:style-name="ro98">
          <table:table-cell office:value-type="float" office:value="3" table:style-name="ce84">
            <text:p>3</text:p>
          </table:table-cell>
          <table:table-cell office:value-type="string" table:style-name="ce53">
            <text:p>補助福利社區化聯繫會報、福利社區觀摩、促進社區社會參與及成果展</text:p>
          </table:table-cell>
          <table:table-cell office:value-type="float" office:value="37500000" table:formula="msoxl:=40000000-5000000+2500000" table:style-name="ce54">
            <text:p>37,500,000</text:p>
          </table:table-cell>
          <table:table-cell office:value-type="float" office:value="36784751" table:style-name="ce54">
            <text:p>36,784,751</text:p>
          </table:table-cell>
          <table:table-cell office:value-type="percentage" office:value="0.98092669333333338" table:formula="msoxl:=D164/C164" table:style-name="ce79">
            <text:p>98.1%</text:p>
          </table:table-cell>
          <table:table-cell office:value-type="string" table:style-name="ce35">
            <text:p>補助本縣社區發展協會辦理福利社區化聯繫會報、績優社區參訪觀摩、促進社區社會參與及研習活動等計<text:span text:style-name="T8">1,889</text:span>案，受益人次計<text:span text:style-name="T8">94,450</text:span>人次。</text:p>
          </table:table-cell>
          <table:table-cell office:value-type="string" office:string-value="" table:formula="msoxl:=IF(E164&lt;80%,&quot;請填寫具體改善措施&quot;,&quot;&quot;)" table:style-name="ce37"/>
          <table:table-cell office:value-type="string" table:style-name="ce15">
            <text:p>社會處</text:p>
            <text:p>(社發科)</text:p>
          </table:table-cell>
          <table:table-cell table:style-name="ce12"/>
          <table:table-cell table:number-columns-repeated="16375"/>
        </table:table-row>
        <table:table-row table:style-name="ro103">
          <table:table-cell office:value-type="float" office:value="4" table:style-name="ce84">
            <text:p>4</text:p>
          </table:table-cell>
          <table:table-cell office:value-type="string" table:style-name="ce53">
            <text:p>補助各鄉鎮市公所辦理福利社區化設施設備費用</text:p>
          </table:table-cell>
          <table:table-cell office:value-type="float" office:value="15800000" table:formula="msoxl:=15000000+800000" table:style-name="ce54">
            <text:p>15,800,000</text:p>
          </table:table-cell>
          <table:table-cell office:value-type="float" office:value="14696200" table:style-name="ce54">
            <text:p>14,696,200</text:p>
          </table:table-cell>
          <table:table-cell office:value-type="percentage" office:value="0.93013924050632912" table:formula="msoxl:=D165/C165" table:style-name="ce79">
            <text:p>93.0%</text:p>
          </table:table-cell>
          <table:table-cell office:value-type="string" table:style-name="ce35">
            <text:p>補助縣內社區辦理社區活動中心設施設備及修繕，共計<text:span text:style-name="T8">200</text:span>案<text:span text:style-name="T8">(</text:span>並有<text:span text:style-name="T8">4</text:span>案辦理保留<text:span text:style-name="T8">)</text:span>，以促進社區永續發展、加強社區意識之提升、凝聚社區居民向心力、發揮社區居民自動、自發與互助觀念。</text:p>
          </table:table-cell>
          <table:table-cell office:value-type="string" office:string-value="" table:formula="msoxl:=IF(E165&lt;80%,&quot;請填寫具體改善措施&quot;,&quot;&quot;)" table:style-name="ce37"/>
          <table:table-cell office:value-type="string" table:style-name="ce15">
            <text:p>社會處</text:p>
            <text:p>(社發科)</text:p>
          </table:table-cell>
          <table:table-cell table:style-name="ce12"/>
          <table:table-cell table:number-columns-repeated="16375"/>
        </table:table-row>
        <table:table-row table:style-name="ro15">
          <table:table-cell office:value-type="float" office:value="5" table:style-name="ce84">
            <text:p>5</text:p>
          </table:table-cell>
          <table:table-cell office:value-type="string" table:style-name="ce53">
            <text:p>辦理社區發展工作評鑑獎勵金</text:p>
          </table:table-cell>
          <table:table-cell office:value-type="float" office:value="1500000" table:formula="msoxl:=1800000-300000" table:style-name="ce54">
            <text:p>1,500,000</text:p>
          </table:table-cell>
          <table:table-cell office:value-type="float" office:value="1500000" table:style-name="ce54">
            <text:p>1,500,000</text:p>
          </table:table-cell>
          <table:table-cell office:value-type="percentage" office:value="1" table:formula="msoxl:=D166/C166" table:style-name="ce79">
            <text:p>100.0%</text:p>
          </table:table-cell>
          <table:table-cell office:value-type="string" table:style-name="ce35">
            <text:p>社區評鑑於<text:span text:style-name="T8">108</text:span>年<text:span text:style-name="T8">3</text:span>月<text:span text:style-name="T8">12</text:span>日、<text:span text:style-name="T8">13</text:span>日、<text:span text:style-name="T8">14</text:span>日、<text:span text:style-name="T8">15</text:span>日及<text:span text:style-name="T8">23</text:span>日辦理實地訪視，成績結果績效組評列優等<text:span text:style-name="T8">(</text:span>獎勵金各<text:span text:style-name="T8">15</text:span>萬<text:span text:style-name="T8">)</text:span>有<text:span text:style-name="T8">3</text:span>社區、甲等<text:span text:style-name="T8">(</text:span>獎勵金各<text:span text:style-name="T8">10</text:span>萬<text:span text:style-name="T8">)</text:span>有<text:span text:style-name="T8">3</text:span>社區，卓越組評列優等（獎勵金各<text:span text:style-name="T8">15</text:span>萬）計<text:span text:style-name="T8">5</text:span>社區，計<text:span text:style-name="T8">11</text:span>個社區受獎。</text:p>
          </table:table-cell>
          <table:table-cell office:value-type="string" office:string-value="" table:formula="msoxl:=IF(E166&lt;80%,&quot;請填寫具體改善措施&quot;,&quot;&quot;)" table:style-name="ce37"/>
          <table:table-cell office:value-type="string" table:style-name="ce15">
            <text:p>社會處</text:p>
            <text:p>(社發科)</text:p>
          </table:table-cell>
          <table:table-cell table:style-name="ce9"/>
          <table:table-cell table:number-columns-repeated="16375"/>
        </table:table-row>
        <table:table-row table:number-rows-repeated="10" table:style-name="ro104">
          <table:table-cell table:style-name="ce73"/>
          <table:table-cell table:style-name="ce6"/>
          <table:table-cell table:style-name="ce10"/>
          <table:table-cell table:number-columns-repeated="2" table:style-name="ce25"/>
          <table:table-cell table:style-name="ce68"/>
          <table:table-cell table:style-name="ce38"/>
          <table:table-cell table:style-name="ce43"/>
          <table:table-cell table:style-name="ce9"/>
          <table:table-cell table:number-columns-repeated="16375"/>
        </table:table-row>
        <table:table-row table:number-rows-repeated="128" table:style-name="ro104">
          <table:table-cell table:number-columns-repeated="7"/>
          <table:table-cell table:style-name="ce43"/>
          <table:table-cell table:style-name="ce9"/>
          <table:table-cell table:number-columns-repeated="16375"/>
        </table:table-row>
        <table:table-row table:number-rows-repeated="13" table:style-name="ro104">
          <table:table-cell table:number-columns-repeated="7"/>
          <table:table-cell table:style-name="ce43"/>
          <table:table-cell table:style-name="ce9"/>
          <table:table-cell table:number-columns-repeated="16375" table:style-name="ce3"/>
        </table:table-row>
        <table:table-row table:style-name="ro104">
          <table:table-cell table:number-columns-repeated="7"/>
          <table:table-cell table:style-name="ce43"/>
          <table:table-cell table:style-name="ce9"/>
          <table:table-cell table:number-columns-repeated="37" table:style-name="ce3"/>
          <table:table-cell table:style-name="ce14"/>
          <table:table-cell table:number-columns-repeated="16337"/>
        </table:table-row>
        <table:table-row table:number-rows-repeated="1048258" table:style-name="ro10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4">
      <number:number number:decimal-places="0" number:min-integer-digits="1" number:grouping="true">
        <number:embedded-text number:position="0"> </number:embedded-text>
      </number:number>
    </number:number-style>
    <number:percentage-style style:name="N56">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7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right>
          <text:p>附件四</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chcg</dc:creator>
    <meta:creation-date>2010-05-27T08:34:45Z</meta:creation-date>
    <dc:date>2020-04-28T08:40:51Z</dc:date>
    <meta:print-date>2020-04-17T09:57:33Z</meta:print-date>
  </office:meta>
</office:document-meta>
</file>