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44.41mm"/>
    </style:style>
    <style:style style:name="co3" style:family="table-column">
      <style:table-column-properties fo:break-before="auto" style:column-width="35.93mm"/>
    </style:style>
    <style:style style:name="co4" style:family="table-column">
      <style:table-column-properties fo:break-before="auto" style:column-width="77.3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4.66mm" fo:break-before="auto" style:use-optimal-row-height="true"/>
    </style:style>
    <style:style style:name="ta1" style:family="table" style:master-page-name="PageStyle_5f_公所公共債務10906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9.85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9.38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family-asian="細明體" style:font-family-generic-asian="modern" style:font-pitch-asian="variable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family-asian="細明體" style:font-family-generic-asian="modern" style:font-pitch-asian="variable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  <style:style style:name="T4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所公共債務1090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>
            <text:p><text:span text:style-name="T4">截至</text:span><text:span text:style-name="T5">109</text:span><text:span text:style-name="T6">年</text:span><text:span text:style-name="T5">6</text:span><text:span text:style-name="T6">月底止，本縣公所公共債務情形如下</text:span></text:p>
          </table:table-cell>
          <table:table-cell table:number-columns-repeated="3"/>
          <table:table-cell table:style-name="ce8" office:value-type="string" calcext:value-type="string">
            <text:p>單位：新臺幣元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鄉鎮市別/項目</text:p>
          </table:table-cell>
          <table:table-cell table:style-name="ce5" office:value-type="string" calcext:value-type="string">
            <text:p>一年以上債務未償餘額</text:p>
          </table:table-cell>
          <table:table-cell table:style-name="ce5" office:value-type="string" calcext:value-type="string">
            <text:p>短期債務未償餘額</text:p>
          </table:table-cell>
          <table:table-cell table:style-name="ce5" office:value-type="string" calcext:value-type="string">
            <office:annotation draw:style-name="gr1" draw:text-style-name="P2" svg:width="22.86mm" svg:height="12.88mm" svg:x="114.65mm" svg:y="4.35mm" draw:caption-point-x="32.65mm" draw:caption-point-y="2.73mm">
              <dc:date>2020-07-07T00:00:00</dc:date>
              <text:p text:style-name="P1">chcg:</text:p>
              <text:p text:style-name="P1"><text:span text:style-name="T1">10712</text:span><text:span text:style-name="T2">月人口數</text:span></text:p>
            </office:annotation>
            <text:p>平均每人負擔債務</text:p>
          </table:table-cell>
          <table:table-cell table:style-name="ce5" office:value-type="string" calcext:value-type="string">
            <text:p>自償性債務未償餘額（含非營業特種基金）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彰化縣彰化市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彰化縣芬園鄉</text:p>
          </table:table-cell>
          <table:table-cell table:style-name="ce6" table:formula="of:=43180000-2500000-2170000-6000000-6170000-6170000" office:value-type="float" office:value="20170000" calcext:value-type="float">
            <text:p>20170000 </text:p>
          </table:table-cell>
          <table:table-cell table:style-name="ce6" office:value-type="float" office:value="0" calcext:value-type="float">
            <text:p>0 </text:p>
          </table:table-cell>
          <table:table-cell table:style-name="ce6" table:formula="of:=ROUND([.B4]/23383;0)" office:value-type="float" office:value="863" calcext:value-type="float">
            <text:p>863 </text:p>
          </table:table-cell>
          <table:table-cell table:style-name="ce6" table:formula="of:=41400000-4600000-4600000-4600000-4600000+36000000-4600000" office:value-type="float" office:value="54400000" calcext:value-type="float">
            <text:p>544000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彰化縣花壇鄉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彰化縣秀水鄉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彰化縣鹿港鎮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彰化縣福興鄉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彰化縣線西鄉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彰化縣和美鎮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彰化縣伸港鄉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彰化縣員林市</text:p>
          </table:table-cell>
          <table:table-cell table:style-name="ce6" table:formula="of:=64004621-64004193-428" office:value-type="float" office:value="0" calcext:value-type="float">
            <text:p>0 </text:p>
          </table:table-cell>
          <table:table-cell table:style-name="ce6" office:value-type="float" office:value="0" calcext:value-type="float">
            <text:p>0 </text:p>
          </table:table-cell>
          <table:table-cell table:style-name="ce6" table:formula="of:=ROUND([.B12]/124790;0)" office:value-type="float" office:value="0" calcext:value-type="float">
            <text:p>0 </text:p>
          </table:table-cell>
          <table:table-cell table:style-name="ce6" office:value-type="float" office:value="0" calcext:value-type="float">
            <office:annotation draw:style-name="gr2" draw:text-style-name="P2" svg:width="35.17mm" svg:height="21.38mm" svg:x="227.89mm" svg:y="62.65mm" draw:caption-point-x="-3.28mm" draw:caption-point-y="2.22mm">
              <dc:date>2020-07-07T00:00:00</dc:date>
              <text:p text:style-name="P1">chcg:</text:p>
              <text:p text:style-name="P1"><text:span text:style-name="T1">=3274580-1</text:span><text:span text:style-name="T2">月還本</text:span><text:span text:style-name="T3">3274833</text:span></text:p>
            </office:annotation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彰化縣社頭鄉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彰化縣永靖鄉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彰化縣埔心鄉</text:p>
          </table:table-cell>
          <table:table-cell table:style-name="ce6" table:formula="of:=16060000-8030000-8030000" office:value-type="float" office:value="0" calcext:value-type="float">
            <text:p>0 </text:p>
          </table:table-cell>
          <table:table-cell table:style-name="ce6" office:value-type="float" office:value="0" calcext:value-type="float">
            <text:p>0 </text:p>
          </table:table-cell>
          <table:table-cell table:style-name="ce6" table:formula="of:=ROUND([.B15]/34768;0)" office:value-type="float" office:value="0" calcext:value-type="float">
            <text:p>0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彰化縣溪湖鎮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table:formula="of:=1000000+4500000-1375000+16300000-6808333" office:value-type="float" office:value="13616667" calcext:value-type="float">
            <text:p>13616667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彰化縣大村鄉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彰化縣埔鹽鄉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彰化縣田中鎮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彰化縣北斗鎮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彰化縣田尾鄉</text:p>
          </table:table-cell>
          <table:table-cell table:style-name="ce6" table:formula="of:=21609003-3984335-3750000-3083333-1319333-3750000-3083335-1319333-1319334" office:value-type="float" office:value="0" calcext:value-type="float">
            <text:p>0 </text:p>
          </table:table-cell>
          <table:table-cell table:style-name="ce6" office:value-type="float" office:value="0" calcext:value-type="float">
            <text:p>0 </text:p>
          </table:table-cell>
          <table:table-cell table:style-name="ce6" table:formula="of:=ROUND([.B21]/27247;0)" office:value-type="float" office:value="0" calcext:value-type="float">
            <text:p>0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彰化縣埤頭鄉</text:p>
          </table:table-cell>
          <table:table-cell table:style-name="ce6" table:formula="of:=38081712-2814015-6092000+6349000-5449848-1587250-6092000-5449849-1587250-6092000" office:value-type="float" office:value="9266500" calcext:value-type="float">
            <text:p>9266500 </text:p>
          </table:table-cell>
          <table:table-cell table:style-name="ce6" office:value-type="float" office:value="0" calcext:value-type="float">
            <text:p>0 </text:p>
          </table:table-cell>
          <table:table-cell table:style-name="ce6" table:formula="of:=ROUND([.B22]/30333;0)" office:value-type="float" office:value="305" calcext:value-type="float">
            <text:p>305 </text:p>
          </table:table-cell>
          <table:table-cell table:style-name="ce6" table:formula="of:=22000001-7333333-7333333-7333335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彰化縣溪州鄉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彰化縣竹塘鄉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彰化縣二林鎮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style-name="ce6" table:formula="of:=ROUND([.B25]/51487;0)" office:value-type="float" office:value="0" calcext:value-type="float">
            <text:p>0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彰化縣大城鄉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彰化縣芳苑鄉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彰化縣二水鄉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註：每月10日公告前1個月之債務資訊</text:p>
          </table:table-cell>
          <table:covered-table-cell table:number-columns-repeated="2" table:style-name="ce7"/>
          <table:table-cell table:number-columns-repeated="1021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所公共債務10906" style:display-name="PageStyle_公所公共債務109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user</dc:creator>
    <meta:print-date>2019-05-09T00:36:30</meta:print-date>
    <meta:creation-date>2015-09-07T01:46:36</meta:creation-date>
    <dc:date>2020-07-07T09:14:06</dc:date>
    <meta:generator>NDC_ODF_Application_Tools/2.0.4$Windows_X86_64 LibreOffice_project/ace8b54cb4771cd6636f2ccb1aac7c9dad875112</meta:generator>
    <meta:document-statistic meta:table-count="1" meta:cell-count="13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