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09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09<text:span text:style-name="T2">年</text:span>7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47916666666667in" svg:y="0.229166666666667in" svg:width="1.125in" svg:height="0.583333333333333in">
              <dc:creator>chcg</dc:creator>
              <text:p><text:span text:style-name="T4">chcg:</text:span><text:span text:style-name="T3"/></text:p>
              <text:p><text:span text:style-name="T3">10712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20170000" table:formula="of:=43180000-2500000-2170000-6000000-6170000-6170000" table:style-name="ce7">
            <text:p>20170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63" table:formula="of:=ROUND([.B4]/23383;0)" table:style-name="ce7">
            <text:p>863<text:s/></text:p>
          </table:table-cell>
          <table:table-cell office:value-type="float" office:value="54400000" table:formula="of:=41400000-4600000-4600000-4600000-4600000+36000000-4600000" table:style-name="ce7">
            <text:p>544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4790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616667" table:formula="of:=1000000+4500000-1375000+16300000-6808333" table:style-name="ce7">
            <text:p>13616667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0" table:formula="of:=21609003-3984335-3750000-3083333-1319333-3750000-3083335-1319333-1319334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1]/2724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9266500" table:formula="of:=38081712-2814015-6092000+6349000-5449848-1587250-6092000-5449849-1587250-6092000" table:style-name="ce7">
            <text:p>92665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5" table:formula="of:=ROUND([.B22]/30333;0)" table:style-name="ce7">
            <text:p>305<text:s/></text:p>
          </table:table-cell>
          <table:table-cell office:value-type="float" office:value="0" table:formula="of:=22000001-7333333-7333333-7333335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5148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user</dc:creator>
    <meta:creation-date>2015-09-07T01:46:36Z</meta:creation-date>
    <dc:date>2020-08-07T06:32:59Z</dc:date>
    <meta:print-date>2019-05-09T00:36:30Z</meta:print-date>
  </office:meta>
</office:document-meta>
</file>