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8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3" table:formula="of:=ROUND([.B4]/23383;0)" table:style-name="ce7">
            <text:p>863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" table:formula="of:=ROUND([.B22]/30333;0)" table:style-name="ce7">
            <text:p>30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0-09-08T01:03:50Z</dc:date>
    <meta:print-date>2019-05-09T00:36:30Z</meta:print-date>
  </office:meta>
</office:document-meta>
</file>