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0">
      <style:paragraph-properties fo:line-height="0.882cm" fo:text-align="justify" style:justify-single-word="false" style:snap-to-layout-grid="false"/>
    </style:style>
    <style:style style:name="P2"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style>
    <style:style style:name="P3"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list-style-name="WW8Num10">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6" style:family="paragraph" style:parent-style-name="Standard">
      <style:paragraph-properties fo:margin-left="1.27cm" fo:margin-right="0cm" fo:line-height="0.882cm" fo:text-align="justify" style:justify-single-word="false" fo:text-indent="0cm" style:auto-text-indent="false" style:snap-to-layout-grid="false"/>
    </style:style>
    <style:style style:name="P7" style:family="paragraph" style:parent-style-name="Standard">
      <style:paragraph-properties fo:margin-left="2.858cm" fo:margin-right="0cm" style:line-height-at-least="0cm" fo:text-align="justify" style:justify-single-word="false" fo:text-indent="-1.588cm" style:auto-text-indent="false"/>
    </style:style>
    <style:style style:name="P8" style:family="paragraph" style:parent-style-name="Standard" style:list-style-name="WW8Num6">
      <style:paragraph-properties fo:margin-left="3.175cm" fo:margin-right="0cm" style:line-height-at-least="0cm" fo:text-align="justify" style:justify-single-word="false" fo:text-indent="-1.27cm" style:auto-text-indent="false">
        <style:tab-stops/>
      </style:paragraph-properties>
    </style:style>
    <style:style style:name="P9" style:family="paragraph" style:parent-style-name="Standard" style:list-style-name="WW8Num6">
      <style:paragraph-properties fo:margin-left="3.175cm" fo:margin-right="0cm" style:line-height-at-least="0cm" fo:text-align="justify" style:justify-single-word="false" fo:text-indent="-1.27cm" style:auto-text-indent="false">
        <style:tab-stops/>
      </style:paragraph-properties>
      <style:text-properties fo:font-size="16pt" style:font-name-asian="標楷體" style:font-size-asian="16pt" style:font-weight-complex="bold"/>
    </style:style>
    <style:style style:name="P10" style:family="paragraph" style:parent-style-name="Standard" style:list-style-name="WW8Num6">
      <style:paragraph-properties fo:margin-left="3.81cm" fo:margin-right="0cm" style:line-height-at-least="0cm" fo:text-align="justify" style:justify-single-word="false" fo:text-indent="-1.905cm" style:auto-text-indent="false">
        <style:tab-stops/>
      </style:paragraph-properties>
    </style:style>
    <style:style style:name="P11" style:family="paragraph" style:parent-style-name="Standard" style:list-style-name="WW8Num6">
      <style:paragraph-properties fo:margin-left="4.2cm" fo:margin-right="0cm" style:line-height-at-least="0cm" fo:text-align="justify" style:justify-single-word="false" fo:text-indent="-2.3cm" style:auto-text-indent="false">
        <style:tab-stops/>
      </style:paragraph-properties>
    </style:style>
    <style:style style:name="P12" style:family="paragraph" style:parent-style-name="Standard">
      <style:paragraph-properties fo:margin-left="2.752cm" fo:margin-right="0cm" style:line-height-at-least="0cm" fo:text-align="justify" style:justify-single-word="false" fo:text-indent="0cm" style:auto-text-indent="false"/>
      <style:text-properties fo:font-size="16pt" style:font-name-asian="標楷體" style:font-size-asian="16pt" style:font-weight-complex="bold"/>
    </style:style>
    <style:style style:name="P13" style:family="paragraph" style:parent-style-name="Standard">
      <style:paragraph-properties fo:margin-left="0.847cm" fo:margin-right="0cm" style:line-height-at-least="0cm" fo:text-align="justify" style:justify-single-word="false" fo:text-indent="0cm" style:auto-text-indent="false"/>
    </style:style>
    <style:style style:name="P14" style:family="paragraph" style:parent-style-name="Standard">
      <style:paragraph-properties fo:margin-top="0.318cm" fo:margin-bottom="0cm" style:line-height-at-least="0cm" fo:text-align="justify" style:justify-single-word="false"/>
    </style:style>
    <style:style style:name="P15" style:family="paragraph" style:parent-style-name="Standard">
      <style:paragraph-properties fo:margin-top="0.318cm" fo:margin-bottom="0cm" style:line-height-at-least="0.423cm" fo:text-align="justify" style:justify-single-word="false"/>
    </style:style>
    <style:style style:name="P16" style:family="paragraph" style:parent-style-name="Standard">
      <style:paragraph-properties fo:margin-left="4.517cm" fo:margin-right="0cm" style:line-height-at-least="0cm" fo:text-align="justify" style:justify-single-word="false" fo:text-indent="-3.387cm" style:auto-text-indent="false"/>
    </style:style>
    <style:style style:name="P17" style:family="paragraph" style:parent-style-name="Standard">
      <style:paragraph-properties fo:margin-left="0cm" fo:margin-right="0cm" fo:line-height="0.882cm" fo:text-align="justify" style:justify-single-word="false" fo:text-indent="0.847cm" style:auto-text-indent="false" style:snap-to-layout-grid="false"/>
    </style:style>
    <style:style style:name="P18"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weight-complex="bold"/>
    </style:style>
    <style:style style:name="T6" style:family="text">
      <style:text-properties fo:font-size="16pt" style:font-name-asian="標楷體" style:font-size-asian="16pt" style:font-weight-complex="bold"/>
    </style:style>
    <style:style style:name="T7" style:family="text">
      <style:text-properties fo:font-size="16pt" fo:font-weight="bold" style:font-name-asian="標楷體" style:font-size-asian="16pt" style:font-weight-asian="bold" style:font-weight-complex="bold"/>
    </style:style>
    <style:style style:name="T8" style:family="text">
      <style:text-properties style:text-position="sub 58%" style:font-name="標楷體" fo:font-size="20pt" style:font-name-asian="標楷體" style:font-size-asian="20pt" style:font-name-complex="標楷體" style:font-size-complex="20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彰化縣政府98年度第一次公益彩券盈餘管理委員會</text:span></text:p>
      <text:p text:style-name="P2">會議紀錄</text:p>
      <text:p text:style-name="P3"/>
      <text:list xml:id="list7758405836036019704" text:style-name="WW8Num10">
        <text:list-item>
          <text:p text:style-name="P1"><text:span text:style-name="T2">開會時間：98年3月11日上午10時30分整</text:span></text:p>
        </text:list-item>
        <text:list-item>
          <text:p text:style-name="P4">開會地點：本府3樓簡報室</text:p>
        </text:list-item>
        <text:list-item>
          <text:p text:style-name="P1"><text:span text:style-name="T2">主 <text:s text:c="3"/>席：楊副主任委員仲 　　　　　記錄：黃素芬</text:span><text:span text:style-name="T8">代</text:span></text:p>
        </text:list-item>
        <text:list-item>
          <text:p text:style-name="P4">出席單位：如後附簽到簿</text:p>
        </text:list-item>
        <text:list-item>
          <text:p text:style-name="P4">主席致詞：略</text:p>
        </text:list-item>
        <text:list-item>
          <text:p text:style-name="P1"><text:span text:style-name="T2">業務單位報告：如附件一</text:span></text:p>
        </text:list-item>
        <text:list-item>
          <text:p text:style-name="P1"><text:span text:style-name="T3">財政處報告：如附件二</text:span></text:p>
        </text:list-item>
        <text:list-item>
          <text:p text:style-name="P1"><text:span text:style-name="T5">97年度公益彩券盈餘運用執行成果報告：置於本府網頁（網址：</text:span><text:span text:style-name="T5">http://www.chcg.gov.tw/finance/07other/other01_list.asp?topsn=889</text:span><text:span text:style-name="T5">），請自行上網下載。</text:span></text:p>
        </text:list-item>
      </text:list>
      <text:p text:style-name="P6"><text:span text:style-name="T5">王委員乾勇建議事項：關於身心障礙福利計畫申請擴大內需支應導致公益彩券盈餘執行率偏低部分，請於備註欄說明總執行經費。</text:span></text:p>
      <text:list xml:id="list30640187" text:continue-numbering="true" text:style-name="WW8Num10">
        <text:list-item>
          <text:p text:style-name="P4">提案審查</text:p>
        </text:list-item>
      </text:list>
      <text:p text:style-name="P7"><text:span text:style-name="T5">說明：本次提請98年度推動各項社會福利工作申請公益彩券盈餘計畫，計有23案，申請金額總計新台幣1億3,157萬8,514元整，核定金額總計新台幣8,007萬元整。</text:span></text:p>
      <text:p text:style-name="P7"><text:span text:style-name="T5">決議：98年度推動各項社會福利工作申請公益彩券盈餘計畫，計核准新台幣8,007萬元整，明細如下：</text:span></text:p>
      <text:list xml:id="list1701652528505907538" text:style-name="WW8Num6">
        <text:list-item>
          <text:p text:style-name="P8"><text:span text:style-name="T5">案號第1號：彰化縣政府補助托育養護計畫，</text:span><text:span text:style-name="T3">核准金額為新台幣1,233萬9,000元整。</text:span></text:p>
        </text:list-item>
        <text:list-item>
          <text:p text:style-name="P9">案號第2號：辦理送餐服務計畫，核准金額為新台幣<text:soft-page-break/>376萬元整。</text:p>
        </text:list-item>
        <text:list-item>
          <text:p text:style-name="P8"><text:span text:style-name="T5">案號第3號：補助民間單位辦理身心障礙者各項福利服務、研習、休閒娛樂活動，</text:span><text:span text:style-name="T3">核准金額為新台幣150萬元整。</text:span></text:p>
        </text:list-item>
        <text:list-item>
          <text:p text:style-name="P8"><text:span text:style-name="T5">案號第4號：身心障礙福利中心內部設施、設備（含資訊設備）、充實修繕費用，不予核列</text:span><text:span text:style-name="T3">。</text:span></text:p>
        </text:list-item>
        <text:list-item>
          <text:p text:style-name="P8"><text:span text:style-name="T5">案號第5號：身心障礙福利中心委辦費，</text:span><text:span text:style-name="T3">核准金額為新台幣250萬元整。</text:span></text:p>
        </text:list-item>
        <text:list-item>
          <text:p text:style-name="P8"><text:span text:style-name="T5">案號第6號：補助縣內身心障礙機構、團體端午節加菜金，</text:span><text:span text:style-name="T3">核准金額為新台幣10萬元整。</text:span></text:p>
        </text:list-item>
        <text:list-item>
          <text:p text:style-name="P8"><text:span text:style-name="T5">案號第7號：補助身障團體行政費，</text:span><text:span text:style-name="T3">核准金額為新台幣28萬元整。</text:span></text:p>
        </text:list-item>
        <text:list-item>
          <text:p text:style-name="P8"><text:span text:style-name="T5">案號第8號：身心障礙者緊急安置費用，</text:span><text:span text:style-name="T3">核准金額為新台幣50萬元整。</text:span></text:p>
        </text:list-item>
        <text:list-item>
          <text:p text:style-name="P8"><text:span text:style-name="T5">案號第9號：辦理低收入戶暨弱勢兒童及少年醫療補助計畫，</text:span><text:span text:style-name="T3">核准金額為新台幣300萬元整。</text:span></text:p>
        </text:list-item>
        <text:list-item>
          <text:p text:style-name="P8"><text:span text:style-name="T5">案號第10號：兒童少年生活扶助實施計畫，</text:span><text:span text:style-name="T3">核准金額為新台幣4,000萬元整。</text:span></text:p>
        </text:list-item>
        <text:list-item>
          <text:p text:style-name="P10"><text:span text:style-name="T5">案號第11號：兒童及少年保護寄養安置服務計畫，</text:span><text:span text:style-name="T3">核准金額為新台幣212萬2,000元整。</text:span></text:p>
        </text:list-item>
        <text:list-item>
          <text:p text:style-name="P10"><text:soft-page-break/><text:span text:style-name="T5">案號第12號：兒童及少年保護機構安置服務計畫，</text:span><text:span text:style-name="T3">核准金額為新台幣160萬元整。</text:span></text:p>
        </text:list-item>
        <text:list-item>
          <text:p text:style-name="P10"><text:span text:style-name="T5">案號第13號：彰化縣發展遲緩兒童巡迴輔導服務計畫，</text:span><text:span text:style-name="T3">核准金額為新台幣150萬元整。</text:span></text:p>
        </text:list-item>
        <text:list-item>
          <text:p text:style-name="P10"><text:span text:style-name="T5">案號第14號：辦理補助民間團體辦理婦幼福利相關業務及活動，</text:span><text:span text:style-name="T3">核准金額為新台幣150萬元整。</text:span></text:p>
        </text:list-item>
        <text:list-item>
          <text:p text:style-name="P10"><text:span text:style-name="T5">案號第15號：辦理特殊境遇家庭扶助實施計畫，不予核列</text:span><text:span text:style-name="T3">。</text:span></text:p>
        </text:list-item>
        <text:list-item>
          <text:p text:style-name="P10"><text:span text:style-name="T5">案號第16號：彰化縣家庭暴力及性侵害防治中心推展防治業務實施計畫，同意減列</text:span><text:span text:style-name="T3">金額為新台幣113萬1,000元整。</text:span></text:p>
        </text:list-item>
        <text:list-item>
          <text:p text:style-name="P10"><text:span text:style-name="T5">案號第17號：以工代賑，同意調列</text:span><text:span text:style-name="T3">新台幣23萬元整至「把愛找回來</text:span><text:span text:style-name="T3">—</text:span><text:span text:style-name="T3">街友身心靈輔導計畫」新台幣15萬4,000元整及「用愛轉動生命</text:span><text:span text:style-name="T3">—</text:span><text:span text:style-name="T3">彰化縣慈善團體資源整合計畫」新台幣7萬6,000元整。</text:span></text:p>
        </text:list-item>
        <text:list-item>
          <text:p text:style-name="P10"><text:span text:style-name="T5">案號第18號：急難救助金，</text:span><text:span text:style-name="T3">核准金額為新台幣200萬元整。</text:span></text:p>
        </text:list-item>
        <text:list-item>
          <text:p text:style-name="P10"><text:span text:style-name="T5">案號第19號：擬設定提撥本年度公益彩券盈餘5%為比例下限部分，請先調查各縣市提列比例，下次委員會再議。</text:span></text:p>
        </text:list-item>
        <text:list-item>
          <text:p text:style-name="P10"><text:soft-page-break/><text:span text:style-name="T5">案號第20號：充實社會救助基金專戶，</text:span><text:span text:style-name="T3">不予核列。</text:span></text:p>
        </text:list-item>
        <text:list-item>
          <text:p text:style-name="P11"><text:span text:style-name="T5">案號第21號：低及中低收入戶傷病醫療看護費，</text:span><text:span text:style-name="T3">核准金額為新台幣300萬元整。</text:span></text:p>
        </text:list-item>
        <text:list-item>
          <text:p text:style-name="P11"><text:span text:style-name="T5">案號第22號：志願服務活動、研習、方案，</text:span><text:span text:style-name="T3">核准金額為新台幣350萬元整。</text:span></text:p>
        </text:list-item>
        <text:list-item>
          <text:p text:style-name="P11"><text:span text:style-name="T5">案號第23號：補助辦理獨居老人及身心障礙者在宅緊急救護通報系統，提供緊急救援服務，辦理老人及身心障礙者保護業務宣導、研討會等及補助公私立機構辦理受虐老人及身心障礙者安置費，核准金額新台幣200萬元整。</text:span></text:p>
        </text:list-item>
      </text:list>
      <text:p text:style-name="P12"/>
      <text:p text:style-name="P13"><text:span text:style-name="T5">拾、臨時動議：</text:span></text:p>
      <text:list xml:id="list30645349" text:continue-numbering="true" text:style-name="WW8Num6">
        <text:list-item>
          <text:list>
            <text:list-item>
              <text:p text:style-name="P9">案號第1號：辦理身心障礙者庇護性就業服務業務，核准金額為新台幣50萬元整。</text:p>
            </text:list-item>
            <text:list-item>
              <text:p text:style-name="P9">案號第2號：補助社福團體及機構辦理老人營養餐飲服務業務，核准金額為新台幣200萬元整。</text:p>
            </text:list-item>
          </text:list>
        </text:list-item>
      </text:list>
      <text:p text:style-name="P14"><text:span text:style-name="T3"><text:s text:c="4"/></text:span><text:span text:style-name="T7">委員建議事項：</text:span></text:p>
      <text:p text:style-name="P16"><text:span text:style-name="T3">尤委員若望：65歲以上老人活動每人補助200元不足支應，希望增加為300元。</text:span></text:p>
      <text:p text:style-name="P15"><text:span text:style-name="T3"><text:s text:c="4"/></text:span><text:span text:style-name="T7">主席裁示：</text:span><text:span text:style-name="T3">列入研究，俟99年度再行考量。</text:span></text:p>
      <text:p text:style-name="P5"><text:soft-page-break/></text:p>
      <text:p text:style-name="P17"><text:span text:style-name="T5">拾壹、散會</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size-asian="16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style:font-name-asian="標楷體" style:font-size-asian="16pt" style:font-name-complex="標楷體" style:font-weight-complex="bold"/>
    </style:style>
    <style:style style:name="WW8Num10z2" style:family="text">
      <style:text-properties style:font-name="Times New Roman" style:font-name-complex="Times New Roman"/>
    </style:style>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995cm" fo:text-indent="-1.905cm" fo:margin-left="3.9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09-03-12T10:46:00</meta:creation-date>
    <dc:creator>ACER</dc:creator>
    <dc:date>2009-03-24T14:07:00</dc:date>
    <meta:print-date>2009-03-24T13:55:00</meta:print-date>
    <meta:editing-cycles>19</meta:editing-cycles>
    <meta:editing-duration>PT1H23M</meta:editing-duration>
    <meta:document-statistic meta:table-count="0" meta:image-count="0" meta:object-count="0" meta:page-count="5" meta:paragraph-count="45" meta:word-count="1420" meta:character-count="1658"/>
    <meta:generator>OpenOffice/4.0.1$Win32 OpenOffice.org_project/401m5$Build-9714</meta:generator>
  </office:meta>
</office:document-meta>
</file>