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text-properties fo:color="#000000" style:font-name="標楷體" fo:font-size="16pt" fo:font-weight="bold" style:font-name-asian="標楷體1" style:font-size-asian="16pt" style:font-weight-asian="bold" style:font-size-complex="16pt"/>
    </style:style>
    <style:style style:name="P2" style:family="paragraph" style:parent-style-name="Standard">
      <style:paragraph-properties fo:line-height="0.635cm"/>
      <style:text-properties fo:color="#000000" style:font-name="標楷體" fo:font-size="14pt" style:font-name-asian="標楷體1" style:font-size-asian="14pt" style:font-size-complex="14pt"/>
    </style:style>
    <style:style style:name="P3" style:family="paragraph" style:parent-style-name="Standard">
      <style:paragraph-properties fo:line-height="0.635cm"/>
    </style:style>
    <style:style style:name="P4" style:family="paragraph" style:parent-style-name="Standard">
      <style:paragraph-properties fo:line-height="0.635cm">
        <style:tab-stops>
          <style:tab-stop style:position="2cm"/>
        </style:tab-stops>
      </style:paragraph-properties>
    </style:style>
    <style:style style:name="P5" style:family="paragraph" style:parent-style-name="Standard">
      <style:paragraph-properties fo:margin-left="1.161cm" fo:margin-right="0cm" fo:line-height="0.635cm" fo:text-indent="0cm" style:auto-text-indent="false"/>
    </style:style>
    <style:style style:name="P6" style:family="paragraph" style:parent-style-name="Standard">
      <style:paragraph-properties fo:margin-left="2.124cm" fo:margin-right="0cm" fo:line-height="0.635cm" fo:text-indent="-0.963cm" style:auto-text-indent="false"/>
    </style:style>
    <style:style style:name="P7" style:family="paragraph" style:parent-style-name="Standard">
      <style:paragraph-properties fo:margin-left="2.173cm" fo:margin-right="0cm" fo:line-height="0.635cm" fo:text-indent="-1.012cm" style:auto-text-indent="false"/>
    </style:style>
    <style:style style:name="P8" style:family="paragraph" style:parent-style-name="Standard">
      <style:paragraph-properties fo:margin-left="2.251cm" fo:margin-right="0cm" fo:line-height="0.635cm" fo:text-indent="-1.087cm" style:auto-text-indent="false"/>
    </style:style>
    <style:style style:name="P9" style:family="paragraph" style:parent-style-name="Standard">
      <style:paragraph-properties fo:margin-left="0.998cm" fo:margin-right="0cm" fo:line-height="0.635cm" fo:text-indent="0cm" style:auto-text-indent="false"/>
    </style:style>
    <style:style style:name="P10" style:family="paragraph" style:parent-style-name="Standard">
      <style:paragraph-properties fo:margin-left="0.998cm" fo:margin-right="0cm" fo:line-height="0.635cm" fo:text-indent="0cm" style:auto-text-indent="false"/>
      <style:text-properties fo:color="#000000" style:font-name="標楷體" fo:font-size="14pt" style:font-name-asian="標楷體1" style:font-size-asian="14pt" style:font-size-complex="14pt"/>
    </style:style>
    <style:style style:name="P11" style:family="paragraph" style:parent-style-name="Standard">
      <style:paragraph-properties fo:margin-left="3.498cm" fo:margin-right="0cm" fo:line-height="0.635cm" fo:text-indent="-2.499cm" style:auto-text-indent="false"/>
    </style:style>
    <style:style style:name="P12" style:family="paragraph" style:parent-style-name="Standard">
      <style:paragraph-properties fo:margin-left="1.998cm" fo:margin-right="0cm" fo:line-height="0.635cm" fo:text-indent="0cm" style:auto-text-indent="false"/>
    </style:style>
    <style:style style:name="P13" style:family="paragraph" style:parent-style-name="Standard">
      <style:paragraph-properties fo:margin-left="2.469cm" fo:margin-right="0cm" fo:line-height="0.635cm" fo:text-indent="-0.543cm" style:auto-text-indent="false"/>
    </style:style>
    <style:style style:name="P14" style:family="paragraph" style:parent-style-name="Standard">
      <style:paragraph-properties fo:margin-left="2.498cm" fo:margin-right="0cm" fo:line-height="0.635cm" fo:text-indent="-0.499cm" style:auto-text-indent="false"/>
    </style:style>
    <style:style style:name="P15" style:family="paragraph" style:parent-style-name="Standard">
      <style:paragraph-properties fo:margin-left="3.249cm" fo:margin-right="0cm" fo:line-height="0.635cm" fo:text-indent="-0.751cm" style:auto-text-indent="false"/>
    </style:style>
    <style:style style:name="P16" style:family="paragraph" style:parent-style-name="Standard">
      <style:paragraph-properties fo:margin-left="3.249cm" fo:margin-right="0cm" fo:line-height="0.635cm" fo:text-indent="-0.751cm" style:auto-text-indent="false">
        <style:tab-stops>
          <style:tab-stop style:position="2.501cm"/>
        </style:tab-stops>
      </style:paragraph-properties>
    </style:style>
    <style:style style:name="P17" style:family="paragraph" style:parent-style-name="Standard">
      <style:paragraph-properties fo:margin-left="1.997cm" fo:margin-right="0cm" fo:line-height="0.635cm" fo:text-indent="-0.998cm" style:auto-text-indent="false"/>
    </style:style>
    <style:style style:name="P18" style:family="paragraph" style:parent-style-name="Standard" style:master-page-name="Standard">
      <style:paragraph-properties fo:line-height="0.706cm" fo:text-align="center" style:justify-single-word="false" style:page-number="auto"/>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彰化縣縣有宿舍清理與管理計畫</text:span></text:p>
      <text:p text:style-name="P1"/>
      <text:p text:style-name="P3"><text:span text:style-name="T1">一、計畫依據</text:span></text:p>
      <text:p text:style-name="P5"><text:span text:style-name="T2">彰化縣政府財政處109年5月11日向縣長報告「縣有閒置房地預擬開發建議報告」，縣長裁示為利縣有宿舍未來之財產管理與開發，管理機關應辦理下列事項：</text:span></text:p>
      <text:p text:style-name="P5"><text:span text:style-name="T2">(一)均應先進行文化資產價值評估，俾利財產管理與未來開發方向。</text:span></text:p>
      <text:p text:style-name="P6"><text:span text:style-name="T2">(二)宿舍管理機關應評估於未來是否仍有宿舍需求，若無需求者，應廢止宿舍用途，並依廢止後之變動用途之性質由原管理機關或依規定移由其他機關辦理管理或活化。</text:span></text:p>
      <text:p text:style-name="P5"><text:span text:style-name="T2">(三)占用應積極清理。</text:span></text:p>
      <text:p text:style-name="P2"/>
      <text:p text:style-name="P3"><text:span text:style-name="T1">二、計畫目標</text:span></text:p>
      <text:p text:style-name="P5"><text:span text:style-name="T2">(一)縣有宿舍興建完竣已逾45年者，應完成文化資產價值評估。</text:span></text:p>
      <text:p text:style-name="P5"><text:span text:style-name="T2">(二)縣有宿舍依法配住，列冊管理。</text:span></text:p>
      <text:p text:style-name="P7"><text:span text:style-name="T2">(三)縣有宿舍之管理機關若已無宿舍需求，應依規定廢止宿舍用途，並按變動用途之性質依規定重新管理或開發。</text:span></text:p>
      <text:p text:style-name="P8"><text:span text:style-name="T2">(四)縣有宿舍被占用應列冊管理，依規定收取使用補償金與清理，財政處</text:span></text:p>
      <text:p text:style-name="P8"><text:span text:style-name="T2"><text:s text:c="4"/>列管。</text:span></text:p>
      <text:p text:style-name="P2"/>
      <text:p text:style-name="P3"><text:span text:style-name="T1">三、計畫對象及範圍</text:span></text:p>
      <text:p text:style-name="P9"><text:span text:style-name="T2">(一)對象：為本縣縣有宿舍，建物權屬為彰化縣。</text:span></text:p>
      <text:p text:style-name="P11"><text:span text:style-name="T2">(二)範圍：以109年5月12日彰化縣縣有財產管理資訊系統，各管理機關所登帳之縣有宿舍共計493筆(附件1)。</text:span></text:p>
      <text:p text:style-name="P2"/>
      <text:p text:style-name="P3"><text:span text:style-name="T1">四、計畫清理與管理進程</text:span><text:span text:style-name="T4">(附件2:彰化縣縣有宿舍清理與管理流程圖)</text:span></text:p>
      <text:p text:style-name="P9"><text:span text:style-name="T4">(一)文化資產價值評估</text:span></text:p>
      <text:p text:style-name="P12"><text:span text:style-name="T2">因依據文化資產保存法第15條規定公有建造物興建完竣逾50年者，處分前應先由主管機關進行文化資產價值評估，爰為利未來管理與開發方向，彙整本縣縣有宿舍已興建完竣逾45年，共計422筆(附件3)，經文化局查明文化資產評估情形與未來辦理期程如下：</text:span></text:p>
      <text:p text:style-name="P13"><text:span text:style-name="T2">1.尚未文資評估288筆:配合文化局排定評估期程完成評估事宜(擬定109年6月至9月完成是否具保存價值作成列冊追蹤評估)。</text:span></text:p>
      <text:p text:style-name="P14"><text:span text:style-name="T2">2.經文資評估134筆:其中11筆已指定或登錄為文化資產、106筆不具保存價值、17筆具保存價值，由文化局依列冊追蹤程序排定期程複勘。</text:span></text:p>
      <text:p text:style-name="P14"><text:span text:style-name="T2">3.具保存價值作成列冊追蹤案件，文化局視文化資產審議會時程排定審議時間，主動通知管理機關，並作成「指定或登錄為文化資產」或「解除列冊追蹤」決議。</text:span></text:p>
      <text:p text:style-name="P12"><text:soft-page-break/><text:span text:style-name="T2">4.上述文化資產價值評估過程，請文化局副知財政處。</text:span></text:p>
      <text:p text:style-name="P10"/>
      <text:p text:style-name="P9"><text:span text:style-name="T4">(二)宿舍清理盤點與列管</text:span></text:p>
      <text:p text:style-name="P12"><text:span text:style-name="T2">宿舍管理機關應盤點與評估所經管縣有宿舍是否續作宿舍使用、現況是否被占用及後續管理方式，其前揭辦理事項由財政處列管，說明如下：</text:span></text:p>
      <text:p text:style-name="P12"><text:span text:style-name="T2">1.續作宿舍使用：依法配住，列冊管理。</text:span></text:p>
      <text:p text:style-name="P12"><text:span text:style-name="T2">2.不作宿舍使用：依據坐落土地權屬區分下列管理方式</text:span></text:p>
      <text:p text:style-name="P15"><text:span text:style-name="T2">(1)坐落縣有地：應先辦理宿舍用途廢止，廢止後原管理機關若有使用需要則持續活化使用；若原管理機關無使用需要則調查其他機關有無使用需要，若其他機關有需要者依據彰化縣縣有財產管理自治條例規定辦理移轉；若原管理機關及其他機關皆無使用需要，依據彰化縣縣有財產管理自治條例第7條規定報經本府核准依其變動用途之性質指定有關機關接管。</text:span></text:p>
      <text:p text:style-name="P15"><text:span text:style-name="T2">(2)坐落非縣有地(國有、鄉鎮市有等)：由原機關持續活化使用、或視取得原因供其他機關使用；若宿舍不堪使用則列冊並依宿舍管理手冊等管理，並適時辦理報廢(拆除)，歸還土地於土地權屬機關。</text:span></text:p>
      <text:p text:style-name="P3"><text:span text:style-name="T2"><text:s text:c="8"/>3.宿舍被占用：</text:span></text:p>
      <text:p text:style-name="P16"><text:span text:style-name="T2">(1)比照「各機關經管國有公用被占用不動產處理原則」規定收取使用補償金(會辦會計單位)與清理占用，並列冊管理。</text:span></text:p>
      <text:p text:style-name="P4"><text:span text:style-name="T2"><text:s text:c="10"/>(2)財政處列管，每年召開被占用會議檢討。</text:span></text:p>
      <text:p text:style-name="P14"><text:span text:style-name="T2">4.財政處列管：各管理機關每季填報清理情形(附件4)，於每季結束 <text:s text:c="2"/>後5日內回報財政處列管並彙報鈞長(本計畫第一次回報時間為109年10月5日前)。</text:span></text:p>
      <text:p text:style-name="P2"/>
      <text:p text:style-name="P3"><text:span text:style-name="T1">五、計畫完成</text:span></text:p>
      <text:p text:style-name="P9"><text:span text:style-name="T3">本</text:span><text:span text:style-name="T2">計畫縣有宿舍清理與管理預計完成階段為:<text:line-break/>(一)坐落縣有地：<text:line-break/> <text:s text:c="3"/>1.續作宿舍使用-列冊管理。<text:line-break/> <text:s text:c="3"/>2.非宿舍用途-原機關持續管理與活化或移由其他機關管理或活化。</text:span></text:p>
      <text:p text:style-name="P17"><text:span text:style-name="T2">(二)坐落非縣有地：管理機關列冊管理或移交其他機關使用或報廢(拆除)。</text:span></text:p>
      <text:p text:style-name="P9"><text:span text:style-name="T2">(三)宿舍被占用：管理機關列冊管理，財政處列管。</text:span></text:p>
      <text:p text:style-name="P2"/>
      <text:p text:style-name="P3"><text:span text:style-name="T1">六、本計畫經奉核定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宗憲</meta:initial-creator>
    <dc:creator>謝宗憲</dc:creator>
    <meta:editing-cycles>58</meta:editing-cycles>
    <meta:print-date>2020-06-10T02:24:00</meta:print-date>
    <meta:creation-date>2020-06-02T01:13:00</meta:creation-date>
    <dc:date>2020-06-19T05:35:00</dc:date>
    <meta:editing-duration>PT9H9M</meta:editing-duration>
    <meta:generator>LibreOffice/6.2.6.2$Windows_X86_64 LibreOffice_project/684e730861356e74889dfe6dbddd3562aae2e6ad</meta:generator>
    <meta:document-statistic meta:table-count="0" meta:image-count="0" meta:object-count="0" meta:page-count="2" meta:paragraph-count="37" meta:word-count="1451" meta:character-count="1536" meta:non-whitespace-character-count="1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