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9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9<text:span text:style-name="T2">年</text:span>1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0170000" table:formula="of:=43180000-2500000-2170000-6000000-6170000-6170000" table:style-name="ce7">
            <text:p>2017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67" table:formula="of:=ROUND([.B4]/23269;0)" table:style-name="ce7">
            <text:p>867<text:s/></text:p>
          </table:table-cell>
          <table:table-cell office:value-type="float" office:value="49800000" table:formula="of:=41400000-4600000-4600000-4600000-4600000+36000000-4600000-4600000" table:style-name="ce7">
            <text:p>498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808334" table:formula="of:=1000000+4500000-1375000+16300000-6808333-6808333" table:style-name="ce7">
            <text:p>68083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9266500" table:formula="of:=38081712-2814015-6092000+6349000-5449848-1587250-6092000-5449849-1587250-6092000" table:style-name="ce7">
            <text:p>9266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" table:formula="of:=ROUND([.B22]/30116;0)" table:style-name="ce7">
            <text:p>308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0-12-03T01:33:58Z</dc:date>
    <meta:print-date>2019-05-09T00:36:30Z</meta:print-date>
  </office:meta>
</office:document-meta>
</file>