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4"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ce5" style:family="table-cell" style:parent-style-name="Default" style:data-style-name="N0">
      <style:text-properties fo:color="#000000" style:font-name="Times New Roman" style:font-name-asian="Times New Roman" style:font-name-complex="Times New Roman"/>
    </style:style>
    <style:style style:name="ce6" style:family="table-cell" style:parent-style-name="Default" style:data-style-name="N0">
      <style:table-cell-properties style:vertical-align="middle" fo:wrap-option="wrap"/>
      <style:text-properties fo:color="#C0C0C0" style:font-name="標楷體" style:font-name-asian="標楷體" style:font-name-complex="標楷體" style:font-family-generic="script"/>
    </style:style>
    <style:style style:name="ce7"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 style:family="table-cell" style:parent-style-name="Default" style:data-style-name="N54">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11"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12"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17" style:family="table-cell" style:parent-style-name="Default" style:data-style-name="N56">
      <style:text-properties style:font-name="Times New Roman" style:font-name-asian="Times New Roman" style:font-name-complex="Times New Roman"/>
    </style:style>
    <style:style style:name="ce18" style:family="table-cell" style:parent-style-name="Default" style:data-style-name="N56">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56">
      <style:text-properties fo:color="#FF0000" style:font-name="Times New Roman" style:font-name-asian="Times New Roman" style:font-name-complex="Times New Roman" fo:font-size="14pt" style:font-size-asian="14pt" style:font-size-complex="14pt"/>
    </style:style>
    <style:style style:name="ce20" style:family="table-cell" style:parent-style-name="Default" style:data-style-name="N56">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fo:font-weight="bold" style:font-weight-asian="bold" style:font-weight-complex="bold"/>
    </style:style>
    <style:style style:name="ce25" style:family="table-cell" style:parent-style-name="Default" style:data-style-name="N56">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7" style:family="table-cell" style:parent-style-name="Default" style:data-style-name="N56">
      <style:text-properties style:font-name="Times New Roman" style:font-name-asian="Times New Roman" style:font-name-complex="Times New Roman"/>
    </style:style>
    <style:style style:name="ce28" style:family="table-cell" style:parent-style-name="Default" style:data-style-name="N0">
      <style:table-cell-properties style:vertical-align="middle" fo:wrap-option="wrap"/>
      <style:text-properties fo:color="#C0C0C0" style:font-name="Times New Roman" style:font-name-asian="Times New Roman" style:font-name-complex="Times New Roman" fo:font-weight="bold" style:font-weight-asian="bold" style:font-weight-complex="bold"/>
    </style:style>
    <style:style style:name="ce29" style:family="table-cell" style:parent-style-name="Default" style:data-style-name="N56">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54">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ackground-color="transparent"/>
      <style:text-properties style:font-name="Times New Roman" style:font-name-asian="Times New Roman" style:font-name-complex="Times New Roman"/>
    </style:style>
    <style:style style:name="ce32" style:family="table-cell" style:parent-style-name="Default" style:data-style-name="N56">
      <style:table-cell-properties fo:background-color="transparent"/>
      <style:text-properties style:font-name="Times New Roman" style:font-name-asian="Times New Roman" style:font-name-complex="Times New Roman"/>
    </style:style>
    <style:style style:name="ce33" style:family="table-cell" style:parent-style-name="Default" style:data-style-name="N54">
      <style:table-cell-properties fo:background-color="transparent"/>
      <style:text-properties style:font-name="Times New Roman" style:font-name-asian="Times New Roman" style:font-name-complex="Times New Roman"/>
    </style:style>
    <style:style style:name="ce34" style:family="table-cell" style:parent-style-name="Default"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35" style:family="table-cell" style:parent-style-name="Default" style:data-style-name="N0">
      <style:table-cell-properties style:vertical-align="middle" fo:wrap-option="wrap"/>
      <style:text-properties fo:color="#C0C0C0" style:font-name="Times New Roman" style:font-name-asian="Times New Roman" style:font-name-complex="Times New Roman"/>
    </style:style>
    <style:style style:name="ce36" style:family="table-cell" style:parent-style-name="Default" style:data-style-name="N56">
      <style:table-cell-properties style:vertical-align="middle"/>
      <style:text-properties fo:color="#000000" style:font-name="Times New Roman" style:font-name-asian="Times New Roman" style:font-name-complex="Times New Roman"/>
    </style:style>
    <style:style style:name="ce37"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56">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39" style:family="table-cell" style:parent-style-name="Default" style:data-style-name="N56">
      <style:text-properties fo:color="#000000" style:font-name="Times New Roman" style:font-name-asian="Times New Roman" style:font-name-complex="Times New Roman"/>
    </style:style>
    <style:style style:name="ce40" style:family="table-cell" style:parent-style-name="Default" style:data-style-name="N56">
      <style:table-cell-properties fo:background-color="transparent"/>
      <style:text-properties style:font-name="Times New Roman" style:font-name-asian="Times New Roman" style:font-name-complex="Times New Roman" fo:font-weight="bold" style:font-weight-asian="bold" style:font-weight-complex="bold"/>
    </style:style>
    <style:style style:name="ce41" style:family="table-cell" style:parent-style-name="Default" style:data-style-name="N0">
      <style:text-properties style:font-name="Times New Roman" style:font-name-asian="Times New Roman" style:font-name-complex="Times New Roman"/>
    </style:style>
    <style:style style:name="ce4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43"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4pt" style:font-size-asian="14pt" style:font-size-complex="14pt"/>
    </style:style>
    <style:style style:name="ce44" style:family="table-cell" style:parent-style-name="Default" style:data-style-name="N56">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51">
      <style:table-cell-properties fo:border="thin solid #000000" fo:background-color="#FF99CC"/>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52" style:family="table-cell" style:parent-style-name="Default" style:data-style-name="N51">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53" style:family="table-cell" style:parent-style-name="Default" style:data-style-name="N51">
      <style:table-cell-properties fo:border="thin solid #000000" fo:background-color="transparent"/>
      <style:text-properties style:font-name="Times New Roman" style:font-name-asian="Times New Roman" style:font-name-complex="Times New Roman"/>
    </style:style>
    <style:style style:name="ce54" style:family="table-cell" style:parent-style-name="Default" style:data-style-name="N3">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51">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3">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54">
      <style:table-cell-properties fo:border="thin solid #000000" style:vertical-align="top" fo:background-color="#FF99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9"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60" style:family="table-cell" style:parent-style-name="Default" style:data-style-name="N51">
      <style:table-cell-properties fo:border="thin solid #000000" fo:background-color="transparent"/>
      <style:text-properties style:font-name="Times New Roman" style:font-name-asian="Times New Roman" style:font-name-complex="Times New Roman"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54">
      <style:table-cell-properties fo:border="thin solid #000000" style:vertical-align="middle" fo:background-color="#FF99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4" style:family="table-cell" style:parent-style-name="Default" style:data-style-name="N5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5" style:family="table-cell" style:parent-style-name="Default" style:data-style-name="N55">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6"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7"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68"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70" style:family="table-cell" style:parent-style-name="Default" style:data-style-name="N54">
      <style:table-cell-properties fo:border="thin solid #000000" style:vertical-align="middle"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fo:border="thin solid #000000" fo:background-color="#FFFF99"/>
      <style:text-properties fo:color="#FF0000" style:font-name="Times New Roman" style:font-name-asian="Times New Roman" style:font-name-complex="Times New Roman" fo:font-weight="bold" style:font-weight-asian="bold" style:font-weight-complex="bold"/>
    </style:style>
    <style:style style:name="ce72"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73" style:family="table-cell" style:parent-style-name="Default" style:data-style-name="N3">
      <style:table-cell-properties fo:border="thin solid #000000" fo:background-color="#C0C0C0"/>
      <style:text-properties fo:color="#FF0000" style:font-name="Times New Roman" style:font-name-asian="Times New Roman" style:font-name-complex="Times New Roman" fo:font-weight="bold" style:font-weight-asian="bold" style:font-weight-complex="bold"/>
    </style:style>
    <style:style style:name="ce74" style:family="table-cell" style:parent-style-name="Default" style:data-style-name="N0">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5" style:family="table-cell" style:parent-style-name="Default" style:data-style-name="N3">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6" style:family="table-cell" style:parent-style-name="Default" style:data-style-name="N54">
      <style:table-cell-properties fo:border="thin solid #000000" style:vertical-align="top"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7" style:family="table-cell" style:parent-style-name="Default" style:data-style-name="N3">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8" style:family="table-cell" style:parent-style-name="Default" style:data-style-name="N0">
      <style:table-cell-properties style:vertical-align="middle"/>
      <style:text-properties fo:color="#FF0000"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80" style:family="table-cell" style:parent-style-name="Default" style:data-style-name="N0">
      <style:text-properties fo:color="#FF0000" style:font-name="Times New Roman" style:font-name-asian="Times New Roman" style:font-name-complex="Times New Roman"/>
    </style:style>
    <style:style style:name="ce81"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82" style:family="table-cell" style:parent-style-name="Default" style:data-style-name="N54">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3" style:family="table-cell" style:parent-style-name="Default" style:data-style-name="N54">
      <style:table-cell-properties fo:border="thin solid #000000" style:diagonal-tl-b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84"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6"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Default" style:data-style-name="N54">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1" style:family="table-cell" style:parent-style-name="Default" style:data-style-name="N0">
      <style:table-cell-properties fo:border="thin solid #000000" fo:background-color="#FFFF99"/>
      <style:text-properties fo:color="#000000" style:font-name="Times New Roman" style:font-name-asian="Times New Roman" style:font-name-complex="Times New Roman" fo:font-weight="bold" style:font-weight-asian="bold" style:font-weight-complex="bold"/>
    </style:style>
    <style:style style:name="ce92"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3" style:family="table-cell" style:parent-style-name="Default" style:data-style-name="N54">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4" style:family="table-cell" style:parent-style-name="Default" style:data-style-name="N3">
      <style:table-cell-properties fo:border="thin solid #000000" fo:background-color="#C0C0C0"/>
      <style:text-properties fo:color="#000000" style:font-name="Times New Roman" style:font-name-asian="Times New Roman" style:font-name-complex="Times New Roman" fo:font-weight="bold" style:font-weight-asian="bold" style:font-weight-complex="bold"/>
    </style:style>
    <style:style style:name="ce95" style:family="table-cell" style:parent-style-name="Default" style:data-style-name="N0">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6" style:family="table-cell" style:parent-style-name="Default" style:data-style-name="N3">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7" style:family="table-cell" style:parent-style-name="Default" style:data-style-name="N54">
      <style:table-cell-properties fo:border="thin solid #000000" style:vertical-align="top"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8"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9"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0" style:family="table-cell" style:parent-style-name="Default" style:data-style-name="N0">
      <style:text-properties fo:color="#000000" style:font-name="Times New Roman" style:font-name-asian="Times New Roman" style:font-name-complex="Times New Roman"/>
    </style:style>
    <style:style style:name="ce101" style:family="table-cell" style:parent-style-name="Default" style:data-style-name="N25">
      <style:text-properties fo:color="#000000" style:font-name="Times New Roman" style:font-name-asian="Times New Roman" style:font-name-complex="Times New Roman"/>
    </style:style>
    <style:style style:name="ce102" style:family="table-cell" style:parent-style-name="Default" style:data-style-name="N0">
      <style:text-properties fo:color="#000000" style:font-name="標楷體" style:font-name-asian="標楷體" style:font-name-complex="標楷體" style:font-family-generic="script"/>
    </style:style>
    <style:style style:name="ce103" style:family="table-cell" style:parent-style-name="Default" style:data-style-name="N56">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04" style:family="table-cell" style:parent-style-name="Default" style:data-style-name="N56">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0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06" style:family="table-cell" style:parent-style-name="Default" style:data-style-name="N54">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7" style:family="table-cell" style:parent-style-name="Default" style:data-style-name="N56">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8" style:family="table-cell" style:parent-style-name="Default" style:data-style-name="N56">
      <style:table-cell-properties fo:border="thin solid #000000" style:vertical-align="top"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12" style:family="table-cell" style:parent-style-name="Default" style:data-style-name="N56">
      <style:text-properties fo:color="#000000"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4"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11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9"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5"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7"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8"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2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3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137"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38" style:family="table-cell" style:parent-style-name="Default" style:data-style-name="N0">
      <style:table-cell-properties fo:border="thin solid #000000" style:vertical-align="middle"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39" style:family="table-cell" style:parent-style-name="Default" style:data-style-name="N0">
      <style:table-cell-properties fo:border="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0"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style:vertical-align="middle"/>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9"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5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5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1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5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6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63" style:family="table-cell" style:parent-style-name="Default" style:data-style-name="N0">
      <style:table-cell-properties style:vertical-align="middle" fo:wrap-option="wrap"/>
    </style:style>
    <style:style style:name="ce16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65" style:family="table-cell" style:parent-style-name="Default" style:data-style-name="N0">
      <style:table-cell-properties fo:border="thin solid #000000" style:vertical-align="middle" fo:background-color="#FFFF99"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66" style:family="table-cell" style:parent-style-name="Default" style:data-style-name="N0">
      <style:table-cell-properties fo:border="thin solid #000000" style:vertical-align="middle" fo:background-color="#FFFF99"/>
      <style:text-properties fo:color="#000000" style:font-name="Times New Roman" style:font-name-asian="Times New Roman" style:font-name-complex="Times New Roman" fo:font-weight="bold" style:font-weight-asian="bold" style:font-weight-complex="bold"/>
    </style:style>
    <style:style style:name="ce167"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68" style:family="table-cell" style:parent-style-name="Default" style:data-style-name="N0">
      <style:table-cell-properties fo:border="thin solid #000000" style:vertical-align="middle" fo:background-color="#FF99C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69" style:family="table-cell" style:parent-style-name="Default" style:data-style-name="N0">
      <style:table-cell-properties fo:border="thin solid #000000" style:vertical-align="middle" fo:background-color="#FF99CC"/>
      <style:text-properties fo:color="#000000" style:font-name="Times New Roman" style:font-name-asian="Times New Roman" style:font-name-complex="Times New Roman" fo:font-weight="bold" style:font-weight-asian="bold" style:font-weight-complex="bold"/>
    </style:style>
    <style:style style:name="ce170"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73" style:family="table-cell" style:parent-style-name="Default" style:data-style-name="N56">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7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7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7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7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8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8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83"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8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8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8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88" style:family="table-cell" style:parent-style-name="Default" style:data-style-name="N0">
      <style:table-cell-properties fo:border-top="thin solid #000000" fo:border-bottom="thin solid #000000" fo:border-left="thin solid #000000" fo:border-right="thin solid #000000" style:vertical-align="middle"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8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9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C0C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C0C0C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2"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3"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3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5.92666666666667cm"/>
    </style:style>
    <style:style style:name="co3" style:family="table-column">
      <style:table-column-properties fo:break-before="auto" style:column-width="3.33375cm"/>
    </style:style>
    <style:style style:name="co4" style:family="table-column">
      <style:table-column-properties fo:break-before="auto" style:column-width="3.175cm"/>
    </style:style>
    <style:style style:name="co5" style:family="table-column">
      <style:table-column-properties fo:break-before="auto" style:column-width="3.20145833333333cm"/>
    </style:style>
    <style:style style:name="co6" style:family="table-column">
      <style:table-column-properties fo:break-before="auto" style:column-width="3.254375cm"/>
    </style:style>
    <style:style style:name="co7" style:family="table-column">
      <style:table-column-properties fo:break-before="auto" style:column-width="2.24895833333333cm"/>
    </style:style>
    <style:style style:name="co8" style:family="table-column">
      <style:table-column-properties fo:break-before="auto" style:column-width="4.31270833333333cm"/>
    </style:style>
    <style:style style:name="co9" style:family="table-column">
      <style:table-column-properties fo:break-before="auto" style:column-width="2.301875cm" style:use-optimal-column-width="true"/>
    </style:style>
    <style:style style:name="co10" style:family="table-column">
      <style:table-column-properties fo:break-before="auto" style:column-width="3.99520833333333cm"/>
    </style:style>
    <style:style style:name="co11" style:family="table-column">
      <style:table-column-properties fo:break-before="auto" style:column-width="2.67229166666667cm"/>
    </style:style>
    <style:style style:name="co12" style:family="table-column">
      <style:table-column-properties fo:break-before="auto" style:column-width="2.143125cm"/>
    </style:style>
    <style:style style:name="co13" style:family="table-column">
      <style:table-column-properties fo:break-before="auto" style:column-width="2.11666666666667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59.4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48.6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89.25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117pt" style:use-optimal-row-height="false" fo:break-before="auto"/>
    </style:style>
    <style:style style:name="ro15" style:family="table-row">
      <style:table-row-properties style:row-height="130.5pt" style:use-optimal-row-height="false" fo:break-before="auto"/>
    </style:style>
    <style:style style:name="ro16" style:family="table-row">
      <style:table-row-properties style:row-height="107.25pt" style:use-optimal-row-height="false" fo:break-before="auto"/>
    </style:style>
    <style:style style:name="ro17" style:family="table-row">
      <style:table-row-properties style:row-height="83.25pt" style:use-optimal-row-height="false" fo:break-before="auto"/>
    </style:style>
    <style:style style:name="ro18" style:family="table-row">
      <style:table-row-properties style:row-height="99pt" style:use-optimal-row-height="false" fo:break-before="auto"/>
    </style:style>
    <style:style style:name="ro19" style:family="table-row">
      <style:table-row-properties style:row-height="80.25pt" style:use-optimal-row-height="false" fo:break-before="auto"/>
    </style:style>
    <style:style style:name="ro20" style:family="table-row">
      <style:table-row-properties style:row-height="95.25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145.5pt" style:use-optimal-row-height="false" fo:break-before="auto"/>
    </style:style>
    <style:style style:name="ro23" style:family="table-row">
      <style:table-row-properties style:row-height="230.25pt" style:use-optimal-row-height="false" fo:break-before="auto"/>
    </style:style>
    <style:style style:name="ro24" style:family="table-row">
      <style:table-row-properties style:row-height="50.25pt" style:use-optimal-row-height="false" fo:break-before="auto"/>
    </style:style>
    <style:style style:name="ro25" style:family="table-row">
      <style:table-row-properties style:row-height="173.25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113.25pt" style:use-optimal-row-height="false" fo:break-before="auto"/>
    </style:style>
    <style:style style:name="ro28" style:family="table-row">
      <style:table-row-properties style:row-height="98.25pt" style:use-optimal-row-height="false" fo:break-before="auto"/>
    </style:style>
    <style:style style:name="ro29" style:family="table-row">
      <style:table-row-properties style:row-height="112.5pt" style:use-optimal-row-height="false" fo:break-before="auto"/>
    </style:style>
    <style:style style:name="ro30" style:family="table-row">
      <style:table-row-properties style:row-height="84.75pt" style:use-optimal-row-height="false" fo:break-before="auto"/>
    </style:style>
    <style:style style:name="ro31" style:family="table-row">
      <style:table-row-properties style:row-height="49.5pt" style:use-optimal-row-height="false" fo:break-before="auto"/>
    </style:style>
    <style:style style:name="ro32" style:family="table-row">
      <style:table-row-properties style:row-height="63.75pt" style:use-optimal-row-height="false" fo:break-before="auto"/>
    </style:style>
    <style:style style:name="ro33" style:family="table-row">
      <style:table-row-properties style:row-height="72.75pt" style:use-optimal-row-height="false" fo:break-before="auto"/>
    </style:style>
    <style:style style:name="ro34" style:family="table-row">
      <style:table-row-properties style:row-height="62.25pt" style:use-optimal-row-height="false" fo:break-before="auto"/>
    </style:style>
    <style:style style:name="ro35" style:family="table-row">
      <style:table-row-properties style:row-height="96pt" style:use-optimal-row-height="false" fo:break-before="auto"/>
    </style:style>
    <style:style style:name="ro36" style:family="table-row">
      <style:table-row-properties style:row-height="120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96.75pt" style:use-optimal-row-height="false" fo:break-before="auto"/>
    </style:style>
    <style:style style:name="ro40" style:family="table-row">
      <style:table-row-properties style:row-height="139.5pt" style:use-optimal-row-height="false" fo:break-before="auto"/>
    </style:style>
    <style:style style:name="ro41" style:family="table-row">
      <style:table-row-properties style:row-height="91.5pt" style:use-optimal-row-height="false" fo:break-before="auto"/>
    </style:style>
    <style:style style:name="ro42" style:family="table-row">
      <style:table-row-properties style:row-height="77.25pt" style:use-optimal-row-height="false" fo:break-before="auto"/>
    </style:style>
    <style:style style:name="ro43" style:family="table-row">
      <style:table-row-properties style:row-height="66.75pt" style:use-optimal-row-height="false" fo:break-before="auto"/>
    </style:style>
    <style:style style:name="ro44" style:family="table-row">
      <style:table-row-properties style:row-height="40.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74.25pt" style:use-optimal-row-height="false" fo:break-before="auto"/>
    </style:style>
    <style:style style:name="ro47" style:family="table-row">
      <style:table-row-properties style:row-height="149.25pt" style:use-optimal-row-height="false" fo:break-before="auto"/>
    </style:style>
    <style:style style:name="ro48" style:family="table-row">
      <style:table-row-properties style:row-height="64.5pt" style:use-optimal-row-height="false" fo:break-before="auto"/>
    </style:style>
    <style:style style:name="ro49" style:family="table-row">
      <style:table-row-properties style:row-height="88.5pt" style:use-optimal-row-height="false" fo:break-before="auto"/>
    </style:style>
    <style:style style:name="ro50" style:family="table-row">
      <style:table-row-properties style:row-height="409.5pt" style:use-optimal-row-height="false" fo:break-before="auto"/>
    </style:style>
    <style:style style:name="ro51" style:family="table-row">
      <style:table-row-properties style:row-height="194.25pt" style:use-optimal-row-height="false" fo:break-before="auto"/>
    </style:style>
    <style:style style:name="ro52" style:family="table-row">
      <style:table-row-properties style:row-height="92.25pt" style:use-optimal-row-height="false" fo:break-before="auto"/>
    </style:style>
    <style:style style:name="ro53" style:family="table-row">
      <style:table-row-properties style:row-height="53.25pt" style:use-optimal-row-height="false" fo:break-before="auto"/>
    </style:style>
    <style:style style:name="ro54" style:family="table-row">
      <style:table-row-properties style:row-height="75.75pt" style:use-optimal-row-height="false" fo:break-before="auto"/>
    </style:style>
    <style:style style:name="ro55" style:family="table-row">
      <style:table-row-properties style:row-height="42.75pt" style:use-optimal-row-height="false" fo:break-before="auto"/>
    </style:style>
    <style:style style:name="ro56" style:family="table-row">
      <style:table-row-properties style:row-height="72pt" style:use-optimal-row-height="false" fo:break-before="auto"/>
    </style:style>
    <style:style style:name="ro57" style:family="table-row">
      <style:table-row-properties style:row-height="81.75pt" style:use-optimal-row-height="false" fo:break-before="auto"/>
    </style:style>
    <style:style style:name="ro58" style:family="table-row">
      <style:table-row-properties style:row-height="87pt" style:use-optimal-row-height="false" fo:break-before="auto"/>
    </style:style>
    <style:style style:name="ro59" style:family="table-row">
      <style:table-row-properties style:row-height="60.75pt" style:use-optimal-row-height="false" fo:break-before="auto"/>
    </style:style>
    <style:style style:name="ro60" style:family="table-row">
      <style:table-row-properties style:row-height="63pt" style:use-optimal-row-height="false" fo:break-before="auto"/>
    </style:style>
    <style:style style:name="ro61" style:family="table-row">
      <style:table-row-properties style:row-height="71.25pt" style:use-optimal-row-height="false" fo:break-before="auto"/>
    </style:style>
    <style:style style:name="ro62" style:family="table-row">
      <style:table-row-properties style:row-height="93pt" style:use-optimal-row-height="false" fo:break-before="auto"/>
    </style:style>
    <style:style style:name="ro63" style:family="table-row">
      <style:table-row-properties style:row-height="108pt" style:use-optimal-row-height="false" fo:break-before="auto"/>
    </style:style>
    <style:style style:name="ro64" style:family="table-row">
      <style:table-row-properties style:row-height="228pt" style:use-optimal-row-height="false" fo:break-before="auto"/>
    </style:style>
    <style:style style:name="ro65" style:family="table-row">
      <style:table-row-properties style:row-height="138pt" style:use-optimal-row-height="false" fo:break-before="auto"/>
    </style:style>
    <style:style style:name="ro66" style:family="table-row">
      <style:table-row-properties style:row-height="210.75pt" style:use-optimal-row-height="false" fo:break-before="auto"/>
    </style:style>
    <style:style style:name="ro67" style:family="table-row">
      <style:table-row-properties style:row-height="115.5pt" style:use-optimal-row-height="false" fo:break-before="auto"/>
    </style:style>
    <style:style style:name="ro68" style:family="table-row">
      <style:table-row-properties style:row-height="43.5pt" style:use-optimal-row-height="false" fo:break-before="auto"/>
    </style:style>
    <style:style style:name="ro69" style:family="table-row">
      <style:table-row-properties style:row-height="78.75pt" style:use-optimal-row-height="false" fo:break-before="auto"/>
    </style:style>
    <style:style style:name="ro70" style:family="table-row">
      <style:table-row-properties style:row-height="106.5pt" style:use-optimal-row-height="false" fo:break-before="auto"/>
    </style:style>
    <style:style style:name="ro71" style:family="table-row">
      <style:table-row-properties style:row-height="129pt" style:use-optimal-row-height="false" fo:break-before="auto"/>
    </style:style>
    <style:style style:name="ro72" style:family="table-row">
      <style:table-row-properties style:row-height="123.7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105pt" style:use-optimal-row-height="false" fo:break-before="auto"/>
    </style:style>
    <style:style style:name="ro75" style:family="table-row">
      <style:table-row-properties style:row-height="257.25pt" style:use-optimal-row-height="false" fo:break-before="auto"/>
    </style:style>
    <style:style style:name="ro76" style:family="table-row">
      <style:table-row-properties style:row-height="162.75pt" style:use-optimal-row-height="false" fo:break-before="auto"/>
    </style:style>
    <style:style style:name="ro77" style:family="table-row">
      <style:table-row-properties style:row-height="212.25pt" style:use-optimal-row-height="false" fo:break-before="auto"/>
    </style:style>
    <style:style style:name="ro78" style:family="table-row">
      <style:table-row-properties style:row-height="287.25pt" style:use-optimal-row-height="false" fo:break-before="auto"/>
    </style:style>
    <style:style style:name="ro79" style:family="table-row">
      <style:table-row-properties style:row-height="59.25pt" style:use-optimal-row-height="false" fo:break-before="auto"/>
    </style:style>
    <style:style style:name="ro80" style:family="table-row">
      <style:table-row-properties style:row-height="152.25pt" style:use-optimal-row-height="false" fo:break-before="auto"/>
    </style:style>
    <style:style style:name="ro81" style:family="table-row">
      <style:table-row-properties style:row-height="102pt" style:use-optimal-row-height="false" fo:break-before="auto"/>
    </style:style>
    <style:style style:name="ro82" style:family="table-row">
      <style:table-row-properties style:row-height="108.75pt" style:use-optimal-row-height="false" fo:break-before="auto"/>
    </style:style>
    <style:style style:name="ro83" style:family="table-row">
      <style:table-row-properties style:row-height="51pt" style:use-optimal-row-height="false" fo:break-before="auto"/>
    </style:style>
    <style:style style:name="ro84" style:family="table-row">
      <style:table-row-properties style:row-height="132.75pt" style:use-optimal-row-height="false" fo:break-before="auto"/>
    </style:style>
    <style:style style:name="ro85" style:family="table-row">
      <style:table-row-properties style:row-height="82.5pt" style:use-optimal-row-height="false" fo:break-before="auto"/>
    </style:style>
    <style:style style:name="ro86" style:family="table-row">
      <style:table-row-properties style:row-height="201pt" style:use-optimal-row-height="false" fo:break-before="auto"/>
    </style:style>
    <style:style style:name="ro87" style:family="table-row">
      <style:table-row-properties style:row-height="157.5pt" style:use-optimal-row-height="false" fo:break-before="auto"/>
    </style:style>
    <style:style style:name="ro88" style:family="table-row">
      <style:table-row-properties style:row-height="144.75pt" style:use-optimal-row-height="false" fo:break-before="auto"/>
    </style:style>
    <style:style style:name="ro89" style:family="table-row">
      <style:table-row-properties style:row-height="174.75pt" style:use-optimal-row-height="false" fo:break-before="auto"/>
    </style:style>
    <style:style style:name="ro90" style:family="table-row">
      <style:table-row-properties style:row-height="58.5pt" style:use-optimal-row-height="false" fo:break-before="auto"/>
    </style:style>
    <style:style style:name="ro91" style:family="table-row">
      <style:table-row-properties style:row-height="104.25pt" style:use-optimal-row-height="false" fo:break-before="auto"/>
    </style:style>
    <style:style style:name="ro92" style:family="table-row">
      <style:table-row-properties style:row-height="124.5pt" style:use-optimal-row-height="false" fo:break-before="auto"/>
    </style:style>
    <style:style style:name="ro93" style:family="table-row">
      <style:table-row-properties style:row-height="57.75pt" style:use-optimal-row-height="false" fo:break-before="auto"/>
    </style:style>
    <style:style style:name="ro94" style:family="table-row">
      <style:table-row-properties style:row-height="90pt" style:use-optimal-row-height="false" fo:break-before="auto"/>
    </style:style>
    <style:style style:name="ro95" style:family="table-row">
      <style:table-row-properties style:row-height="200.25pt" style:use-optimal-row-height="false" fo:break-before="auto"/>
    </style:style>
    <style:style style:name="ro96" style:family="table-row">
      <style:table-row-properties style:row-height="176.25pt" style:use-optimal-row-height="false" fo:break-before="auto"/>
    </style:style>
    <style:style style:name="ro97" style:family="table-row">
      <style:table-row-properties style:row-height="100.5pt" style:use-optimal-row-height="false" fo:break-before="auto"/>
    </style:style>
    <style:style style:name="ro98" style:family="table-row">
      <style:table-row-properties style:row-height="127.5pt" style:use-optimal-row-height="false" fo:break-before="auto"/>
    </style:style>
    <style:style style:name="ro99" style:family="table-row">
      <style:table-row-properties style:row-height="101.25pt" style:use-optimal-row-height="false" fo:break-before="auto"/>
    </style:style>
    <style:style style:name="ro100" style:family="table-row">
      <style:table-row-properties style:row-height="143.25pt" style:use-optimal-row-height="false" fo:break-before="auto"/>
    </style:style>
    <style:style style:name="ro101" style:family="table-row">
      <style:table-row-properties style:row-height="103.5pt" style:use-optimal-row-height="false" fo:break-before="auto"/>
    </style:style>
    <style:style style:name="ro102" style:family="table-row">
      <style:table-row-properties style:row-height="118.5pt" style:use-optimal-row-height="false" fo:break-before="auto"/>
    </style:style>
    <style:style style:name="ro103" style:family="table-row">
      <style:table-row-properties style:row-height="126pt" style:use-optimal-row-height="false" fo:break-before="auto"/>
    </style:style>
    <style:style style:name="ro104" style:family="table-row">
      <style:table-row-properties style:row-height="121.5pt" style:use-optimal-row-height="false" fo:break-before="auto"/>
    </style:style>
    <style:style style:name="ro105" style:family="table-row">
      <style:table-row-properties style:row-height="207.75pt" style:use-optimal-row-height="false" fo:break-before="auto"/>
    </style:style>
    <style:style style:name="ro106" style:family="table-row">
      <style:table-row-properties style:row-height="214.5pt" style:use-optimal-row-height="false" fo:break-before="auto"/>
    </style:style>
    <style:style style:name="ro107" style:family="table-row">
      <style:table-row-properties style:row-height="114pt" style:use-optimal-row-height="false" fo:break-before="auto"/>
    </style:style>
    <style:style style:name="ro108" style:family="table-row">
      <style:table-row-properties style:row-height="162pt" style:use-optimal-row-height="false" fo:break-before="auto"/>
    </style:style>
    <style:style style:name="ro109" style:family="table-row">
      <style:table-row-properties style:row-height="216.75pt" style:use-optimal-row-height="false" fo:break-before="auto"/>
    </style:style>
    <style:style style:name="ro110" style:family="table-row">
      <style:table-row-properties style:row-height="204.75pt" style:use-optimal-row-height="false" fo:break-before="auto"/>
    </style:style>
    <style:style style:name="ro111" style:family="table-row">
      <style:table-row-properties style:row-height="110.25pt" style:use-optimal-row-height="false" fo:break-before="auto"/>
    </style:style>
    <style:style style:name="ro112" style:family="table-row">
      <style:table-row-properties style:row-height="61.5pt" style:use-optimal-row-height="false" fo:break-before="auto"/>
    </style:style>
    <style:style style:name="ro113" style:family="table-row">
      <style:table-row-properties style:row-height="23.25pt" style:use-optimal-row-height="false" fo:break-before="auto"/>
    </style:style>
    <style:style style:name="ro114" style:family="table-row">
      <style:table-row-properties style:row-height="18pt" style:use-optimal-row-height="false" fo:break-before="auto"/>
    </style:style>
    <style:style style:name="ro115" style:family="table-row">
      <style:table-row-properties style:row-height="37.5pt" style:use-optimal-row-height="false" fo:break-before="auto"/>
    </style:style>
    <style:style style:name="ro116" style:family="table-row">
      <style:table-row-properties style:row-height="26.25pt" style:use-optimal-row-height="false" fo:break-before="auto"/>
    </style:style>
    <style:style style:name="ro117" style:family="table-row">
      <style:table-row-properties style:row-height="22.5pt" style:use-optimal-row-height="false" fo:break-before="auto"/>
    </style:style>
    <style:style style:name="ro118" style:family="table-row">
      <style:table-row-properties style:row-height="16.2pt" style:use-optimal-row-height="true" fo:break-before="auto"/>
    </style:style>
    <style:style style:name="ro119" style:family="table-row">
      <style:table-row-properties style:row-height="2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季報表" table:style-name="ta1" table:print-ranges="季報表.A1:季報表.L210">
        <table:table-column table:style-name="co1" table:default-cell-style-name="ce100"/>
        <table:table-column table:style-name="co2" table:default-cell-style-name="ce100"/>
        <table:table-column table:style-name="co3" table:default-cell-style-name="ce2"/>
        <table:table-column table:style-name="co3" table:default-cell-style-name="ce100"/>
        <table:table-column table:style-name="co4" table:default-cell-style-name="ce2"/>
        <table:table-column table:style-name="co4" table:default-cell-style-name="ce100"/>
        <table:table-column table:style-name="co5" table:default-cell-style-name="ce100"/>
        <table:table-column table:style-name="co6" table:default-cell-style-name="ce80"/>
        <table:table-column table:style-name="co5" table:default-cell-style-name="ce2"/>
        <table:table-column table:style-name="co7" table:default-cell-style-name="ce2"/>
        <table:table-column table:style-name="co8" table:number-columns-repeated="2" table:default-cell-style-name="ce88"/>
        <table:table-column table:style-name="co9" table:default-cell-style-name="ce16"/>
        <table:table-column table:style-name="co10" table:default-cell-style-name="ce17"/>
        <table:table-column table:style-name="co11" table:default-cell-style-name="ce2"/>
        <table:table-column table:style-name="co12" table:number-columns-repeated="16369" table:default-cell-style-name="ce2"/>
        <table:table-row table:style-name="ro1">
          <table:table-cell office:value-type="string" table:number-columns-spanned="12" table:number-rows-spanned="1" table:style-name="ce150">
            <text:p><text:s/><text:span text:style-name="T13">彰化縣政府</text:span></text:p>
          </table:table-cell>
          <table:covered-table-cell table:number-columns-repeated="11"/>
          <table:table-cell table:style-name="ce16"/>
          <table:table-cell table:style-name="ce17"/>
          <table:table-cell table:number-columns-repeated="16370"/>
        </table:table-row>
        <table:table-row table:style-name="ro2">
          <table:table-cell office:value-type="string" table:number-columns-spanned="12" table:number-rows-spanned="1" table:style-name="ce151">
            <text:p>公益彩券盈餘分配辦理社會福利事業情形季報表</text:p>
          </table:table-cell>
          <table:covered-table-cell table:number-columns-repeated="11"/>
          <table:table-cell table:style-name="ce16"/>
          <table:table-cell table:style-name="ce17"/>
          <table:table-cell table:number-columns-repeated="16370"/>
        </table:table-row>
        <table:table-row table:style-name="ro3">
          <table:table-cell office:value-type="string" table:number-columns-spanned="12" table:number-rows-spanned="1" table:style-name="ce153">
            <text:p>中華民國<text:span text:style-name="T11">109</text:span>年<text:span text:style-name="T11">10</text:span>月份至<text:span text:style-name="T11">12</text:span>月份（<text:span text:style-name="T11">109</text:span>年度第<text:span text:style-name="T11">4</text:span>季）</text:p>
          </table:table-cell>
          <table:covered-table-cell table:number-columns-repeated="11"/>
          <table:table-cell table:style-name="ce16"/>
          <table:table-cell table:style-name="ce17"/>
          <table:table-cell table:number-columns-repeated="16370"/>
        </table:table-row>
        <table:table-row table:style-name="ro4">
          <table:table-cell office:value-type="string" table:number-columns-spanned="12" table:number-rows-spanned="1" table:style-name="ce131">
            <text:p>一、本年度公益彩券盈餘分配管理方式：■基金管理□收支並列□其他：<text:span text:style-name="T15"><text:s text:c="8"/></text:span>。</text:p>
          </table:table-cell>
          <table:covered-table-cell table:number-columns-repeated="11"/>
          <table:table-cell table:style-name="ce15"/>
          <table:table-cell table:style-name="ce18"/>
          <table:table-cell table:number-columns-repeated="16370" table:style-name="ce13"/>
        </table:table-row>
        <table:table-row table:style-name="ro3">
          <table:table-cell office:value-type="string" table:number-columns-spanned="12" table:number-rows-spanned="1" table:style-name="ce155">
            <text:p>二、本年度第<text:span text:style-name="T3"><text:s/>4<text:s/></text:span>季，彩券盈餘分配數為<text:span text:style-name="T4"><text:s/></text:span><text:span text:style-name="T12">171,465,180<text:s/></text:span>元。</text:p>
          </table:table-cell>
          <table:covered-table-cell table:number-columns-repeated="11"/>
          <table:table-cell table:style-name="ce11"/>
          <table:table-cell table:style-name="ce19"/>
          <table:table-cell table:number-columns-repeated="16370" table:style-name="ce11"/>
        </table:table-row>
        <table:table-row table:style-name="ro3">
          <table:table-cell office:value-type="string" table:number-columns-spanned="12" table:number-rows-spanned="1" table:style-name="ce155">
            <text:p>三、以前年度剩餘款處理情形：</text:p>
          </table:table-cell>
          <table:covered-table-cell table:number-columns-repeated="11"/>
          <table:table-cell table:style-name="ce12"/>
          <table:table-cell table:style-name="ce20"/>
          <table:table-cell table:number-columns-repeated="16370" table:style-name="ce12"/>
        </table:table-row>
        <table:table-row table:style-name="ro5">
          <table:table-cell office:value-type="string" table:number-columns-spanned="12" table:number-rows-spanned="1" table:style-name="ce131">
            <text:p>（一）截至去年度<text:span text:style-name="T3">12</text:span>月底止，公益彩券盈餘分配待運用數為<text:span text:style-name="T11">(a)=(a1)+(a2)<text:s/></text:span><text:span text:style-name="T12"><text:s/>763,106,159<text:s/></text:span><text:span text:style-name="T10">元</text:span><text:span text:style-name="T3"><text:s/></text:span>。</text:p>
          </table:table-cell>
          <table:covered-table-cell table:number-columns-repeated="11"/>
          <table:table-cell table:style-name="ce15"/>
          <table:table-cell table:style-name="ce20"/>
          <table:table-cell table:number-columns-repeated="16370" table:style-name="ce12"/>
        </table:table-row>
        <table:table-row table:style-name="ro6">
          <table:table-cell office:value-type="string" table:number-columns-spanned="12" table:number-rows-spanned="1" table:style-name="ce119">
            <text:p><text:s text:c="4"/>(a1)108<text:span text:style-name="T2">年公益彩券盈餘分配待運用數為</text:span><text:s/><text:span text:style-name="T15"><text:s/>737,977,913<text:s/></text:span><text:span text:style-name="T2">元。</text:span></text:p>
            <text:p><text:s text:c="4"/>(a2)107<text:span text:style-name="T2">保留數於</text:span>108<text:span text:style-name="T2">年執行剩餘</text:span><text:span text:style-name="T15"><text:s/>25,128,246<text:s/></text:span><text:span text:style-name="T2">元【保留數</text:span>56,230,666-<text:span text:style-name="T2">執行數</text:span>31,102,420<text:span text:style-name="T2">】。</text:span><text:s text:c="5"/></text:p>
          </table:table-cell>
          <table:covered-table-cell table:number-columns-repeated="11"/>
          <table:table-cell table:style-name="ce21"/>
          <table:table-cell table:style-name="ce20"/>
          <table:table-cell table:number-columns-repeated="16370" table:style-name="ce12"/>
        </table:table-row>
        <table:table-row table:style-name="ro5">
          <table:table-cell office:value-type="string" table:number-columns-spanned="12" table:number-rows-spanned="1" table:style-name="ce131">
            <text:p>（二）處理情形：<text:span text:style-name="T15"><text:s/></text:span><text:span text:style-name="T4">納入</text:span><text:span text:style-name="T15">109</text:span><text:span text:style-name="T4">年度預算繼續執行。</text:span><text:span text:style-name="T15"><text:s/></text:span></text:p>
          </table:table-cell>
          <table:covered-table-cell table:number-columns-repeated="11"/>
          <table:table-cell table:style-name="ce15"/>
          <table:table-cell table:style-name="ce20"/>
          <table:table-cell table:number-columns-repeated="16370" table:style-name="ce12"/>
        </table:table-row>
        <table:table-row table:style-name="ro5">
          <table:table-cell office:value-type="string" table:number-columns-spanned="12" table:number-rows-spanned="1" table:style-name="ce131">
            <text:p>四、本年度<text:span text:style-name="T3">1</text:span>月起至本季截止，累計公益彩券盈餘實際收入數為<text:span text:style-name="T11">(b)=(b1)+(b2)<text:s/></text:span><text:span text:style-name="T12"><text:s/>681,114,445<text:s/></text:span>元。</text:p>
          </table:table-cell>
          <table:covered-table-cell table:number-columns-repeated="11"/>
          <table:table-cell table:style-name="ce15"/>
          <table:table-cell table:style-name="ce19"/>
          <table:table-cell table:number-columns-repeated="16370" table:style-name="ce11"/>
        </table:table-row>
        <table:table-row table:style-name="ro5">
          <table:table-cell office:value-type="string" table:number-columns-spanned="12" table:number-rows-spanned="1" table:style-name="ce119">
            <text:p><text:s/>(b1)<text:span text:style-name="T2">本年度</text:span>1<text:span text:style-name="T2">月起至本季截止，累計公益彩券盈餘分配數為</text:span><text:span text:style-name="T15"><text:s/>680,259,710<text:s text:c="2"/></text:span><text:span text:style-name="T2">元。</text:span></text:p>
          </table:table-cell>
          <table:covered-table-cell table:number-columns-repeated="11"/>
          <table:table-cell table:style-name="ce15"/>
          <table:table-cell table:style-name="ce19"/>
          <table:table-cell table:number-columns-repeated="16370" table:style-name="ce11"/>
        </table:table-row>
        <table:table-row table:style-name="ro5">
          <table:table-cell office:value-type="string" table:number-columns-spanned="12" table:number-rows-spanned="1" table:style-name="ce119">
            <text:p><text:s/>(b2)109<text:span text:style-name="T2">年違規罰款收入、利息收入及雜項收入計<text:s/></text:span>1,000 + 425,738 + 427,997 =<text:span text:style-name="T15"><text:s/>854,735<text:s/></text:span><text:span text:style-name="T2">元。</text:span></text:p>
          </table:table-cell>
          <table:covered-table-cell table:number-columns-repeated="11"/>
          <table:table-cell table:style-name="ce15"/>
          <table:table-cell table:style-name="ce19"/>
          <table:table-cell table:number-columns-repeated="16370" table:style-name="ce11"/>
        </table:table-row>
        <table:table-row table:style-name="ro5">
          <table:table-cell office:value-type="string" table:style-name="ce110">
            <text:p>五、本年度公益彩券盈餘分配預算編列情形：</text:p>
          </table:table-cell>
          <table:table-cell table:style-name="ce87"/>
          <table:table-cell table:style-name="ce12"/>
          <table:table-cell table:style-name="ce84"/>
          <table:table-cell table:style-name="ce13"/>
          <table:table-cell table:number-columns-repeated="2" table:style-name="ce84"/>
          <table:table-cell table:style-name="ce67"/>
          <table:table-cell table:number-columns-repeated="2" table:style-name="ce12"/>
          <table:table-cell table:number-columns-repeated="2" table:style-name="ce84"/>
          <table:table-cell table:style-name="ce12"/>
          <table:table-cell table:style-name="ce20"/>
          <table:table-cell table:number-columns-repeated="16370" table:style-name="ce12"/>
        </table:table-row>
        <table:table-row table:style-name="ro5">
          <table:table-cell office:value-type="string" table:number-columns-spanned="12" table:number-rows-spanned="1" table:style-name="ce144">
            <text:p>（一）歲入預算<text:span text:style-name="T14">/</text:span>基金來源原編<text:span text:style-name="T21"><text:s/>546,695,000<text:s/></text:span>元，追加減<text:span text:style-name="T21"><text:s/>0<text:s/></text:span>元，合計<text:span text:style-name="T21"><text:s/></text:span><text:span text:style-name="T18">546,695,000</text:span><text:span text:style-name="T21"><text:s/></text:span>元。</text:p>
          </table:table-cell>
          <table:covered-table-cell table:number-columns-repeated="11"/>
          <table:table-cell table:style-name="ce21"/>
          <table:table-cell table:style-name="ce19"/>
          <table:table-cell table:number-columns-repeated="16370" table:style-name="ce11"/>
        </table:table-row>
        <table:table-row table:style-name="ro5">
          <table:table-cell office:value-type="string" table:number-columns-spanned="12" table:number-rows-spanned="1" table:style-name="ce144">
            <text:p>（二）歲出預算<text:span text:style-name="T14">/</text:span>基金用途原編<text:span text:style-name="T21"><text:s/>836,629,000<text:s/></text:span>元，追加減<text:span text:style-name="T14"><text:s/>/</text:span>超支併決算<text:span text:style-name="T21"><text:s/>18,615,000<text:s/></text:span>元，合計<text:span text:style-name="T14">(c)</text:span><text:span text:style-name="T21"><text:s/></text:span><text:span text:style-name="T18">855,244,000</text:span><text:span text:style-name="T21"><text:s/></text:span>元。</text:p>
          </table:table-cell>
          <table:covered-table-cell table:number-columns-repeated="11"/>
          <table:table-cell table:style-name="ce15"/>
          <table:table-cell table:style-name="ce19"/>
          <table:table-cell table:number-columns-repeated="16370" table:style-name="ce11"/>
        </table:table-row>
        <table:table-row table:style-name="ro7">
          <table:table-cell office:value-type="string" table:number-columns-spanned="12" table:number-rows-spanned="1" table:style-name="ce157">
            <text:p>（三）基金管理：總預算歲出預算社會福利科目金額<text:span text:style-name="T19">(d)</text:span><text:span text:style-name="T18"><text:s/>8,524,657,000<text:s/></text:span>元，公益彩券基金基金用途金額<text:span text:style-name="T19">(c)</text:span><text:span text:style-name="T18"><text:s/>855,244,000<text:s/></text:span>元，運用公益彩券盈餘占歲出預算社<text:span text:style-name="T14"><text:s/></text:span>會福利財源比率<text:span text:style-name="T19">[(c)/[(d)+(c)]</text:span><text:span text:style-name="T18"><text:s/>9.12%<text:s/></text:span>。</text:p>
          </table:table-cell>
          <table:covered-table-cell table:number-columns-repeated="11"/>
          <table:table-cell table:style-name="ce22"/>
          <table:table-cell table:style-name="ce19"/>
          <table:table-cell table:number-columns-repeated="16370" table:style-name="ce11"/>
        </table:table-row>
        <table:table-row table:style-name="ro8">
          <table:table-cell office:value-type="string" table:number-columns-spanned="12" table:number-rows-spanned="1" table:style-name="ce157">
            <text:p>（四）第二季季報表另檢附「公益彩券盈餘分配支用編列情形表」如後。<text:span text:style-name="T14">(</text:span>公益彩券盈餘分配支用編列情形表係揭露公益彩券運用計畫財源編列情形，至是否符合相關運用規範，仍以年度考核審認結果為準。<text:span text:style-name="T14">)</text:span></text:p>
          </table:table-cell>
          <table:covered-table-cell table:number-columns-repeated="11"/>
          <table:table-cell table:style-name="ce22"/>
          <table:table-cell table:style-name="ce19"/>
          <table:table-cell table:number-columns-repeated="16370" table:style-name="ce11"/>
        </table:table-row>
        <table:table-row table:style-name="ro3">
          <table:table-cell office:value-type="string" table:style-name="ce113">
            <text:p>六、公益彩券盈餘分配之執行數：</text:p>
          </table:table-cell>
          <table:table-cell table:style-name="ce85"/>
          <table:table-cell table:style-name="ce23"/>
          <table:table-cell table:style-name="ce85"/>
          <table:table-cell table:style-name="ce61"/>
          <table:table-cell table:number-columns-repeated="2" table:style-name="ce85"/>
          <table:table-cell table:style-name="ce68"/>
          <table:table-cell table:number-columns-repeated="2" table:style-name="ce23"/>
          <table:table-cell table:style-name="ce85"/>
          <table:table-cell office:value-type="string" table:style-name="ce118">
            <text:p>單位：新臺幣元</text:p>
          </table:table-cell>
          <table:table-cell table:style-name="ce24"/>
          <table:table-cell table:style-name="ce25"/>
          <table:table-cell table:number-columns-repeated="16370" table:style-name="ce26"/>
        </table:table-row>
        <table:table-row table:style-name="ro9">
          <table:table-cell office:value-type="string" table:number-columns-spanned="2" table:number-rows-spanned="1" table:style-name="ce141">
            <text:p>福利類別及項目</text:p>
          </table:table-cell>
          <table:covered-table-cell/>
          <table:table-cell office:value-type="string" table:style-name="ce49">
            <text:p>本年度預算數</text:p>
          </table:table-cell>
          <table:table-cell office:value-type="string" table:style-name="ce69">
            <text:p>超支併決算/調整容納數</text:p>
          </table:table-cell>
          <table:table-cell office:value-type="string" table:style-name="ce62">
            <text:p>第<text:span text:style-name="T1">1</text:span>季執行數</text:p>
          </table:table-cell>
          <table:table-cell office:value-type="string" table:style-name="ce89">
            <text:p>第<text:span text:style-name="T24">2</text:span><text:span text:style-name="T23">季執行數</text:span></text:p>
          </table:table-cell>
          <table:table-cell office:value-type="string" table:style-name="ce89">
            <text:p>第<text:span text:style-name="T29">3</text:span><text:span text:style-name="T28">季執行數</text:span></text:p>
          </table:table-cell>
          <table:table-cell office:value-type="string" table:style-name="ce69">
            <text:p>第<text:span text:style-name="T26">4</text:span><text:span text:style-name="T25">季執行數</text:span></text:p>
          </table:table-cell>
          <table:table-cell office:value-type="string" table:style-name="ce49">
            <text:p>本年度<text:span text:style-name="T9">1</text:span><text:span text:style-name="T6">月起至本季截止累計執行數</text:span></text:p>
          </table:table-cell>
          <table:table-cell office:value-type="string" table:style-name="ce49">
            <text:p>執行率（<text:span text:style-name="T9">%</text:span><text:span text:style-name="T6">）</text:span></text:p>
          </table:table-cell>
          <table:table-cell office:value-type="string" table:number-columns-spanned="2" table:number-rows-spanned="1" table:style-name="ce171">
            <text:p>備註<text:span text:style-name="T25">(請務必更新，並用紅字表示)</text:span></text:p>
          </table:table-cell>
          <table:covered-table-cell/>
          <table:table-cell office:value-type="string" table:style-name="ce6">
            <text:p>所屬單位</text:p>
          </table:table-cell>
          <table:table-cell table:style-name="ce27"/>
          <table:table-cell table:number-columns-repeated="16370" table:style-name="ce2"/>
        </table:table-row>
        <table:table-row table:style-name="ro10">
          <table:table-cell office:value-type="string" table:number-columns-spanned="2" table:number-rows-spanned="1" table:style-name="ce127">
            <text:p>（一）福利服務</text:p>
          </table:table-cell>
          <table:covered-table-cell/>
          <table:table-cell table:style-name="ce9"/>
          <table:table-cell table:style-name="ce90"/>
          <table:table-cell table:style-name="ce63"/>
          <table:table-cell table:number-columns-repeated="2" table:style-name="ce90"/>
          <table:table-cell table:style-name="ce70"/>
          <table:table-cell table:style-name="ce9"/>
          <table:table-cell table:style-name="ce50"/>
          <table:table-cell table:number-columns-spanned="2" table:number-rows-spanned="1" table:style-name="ce168"/>
          <table:covered-table-cell/>
          <table:table-cell table:style-name="ce28"/>
          <table:table-cell table:style-name="ce29"/>
          <table:table-cell table:number-columns-repeated="16370" table:style-name="ce26"/>
        </table:table-row>
        <table:table-row table:style-name="ro11">
          <table:table-cell office:value-type="string" table:number-columns-spanned="2" table:number-rows-spanned="1" table:style-name="ce140">
            <text:p>1.<text:span text:style-name="T7">兒童及少年福利</text:span></text:p>
          </table:table-cell>
          <table:covered-table-cell/>
          <table:table-cell table:style-name="ce30"/>
          <table:table-cell table:style-name="ce106"/>
          <table:table-cell table:style-name="ce51"/>
          <table:table-cell table:number-columns-repeated="2" table:style-name="ce91"/>
          <table:table-cell table:style-name="ce71"/>
          <table:table-cell table:style-name="ce51"/>
          <table:table-cell table:style-name="ce52"/>
          <table:table-cell table:number-columns-spanned="2" table:number-rows-spanned="1" table:style-name="ce165"/>
          <table:covered-table-cell/>
          <table:table-cell table:style-name="ce28"/>
          <table:table-cell table:style-name="ce29"/>
          <table:table-cell table:number-columns-repeated="16370" table:style-name="ce26"/>
        </table:table-row>
        <table:table-row table:style-name="ro12">
          <table:table-cell office:value-type="string" table:style-name="ce114">
            <text:p>(1)</text:p>
          </table:table-cell>
          <table:table-cell office:value-type="string" table:style-name="ce116">
            <text:p>發展遲緩兒童接受日間托育服務及新生兒助聽器補助計畫</text:p>
          </table:table-cell>
          <table:table-cell office:value-type="float" office:value="720000" table:style-name="ce7">
            <text:p>720,000</text:p>
          </table:table-cell>
          <table:table-cell office:value-type="float" office:value="-150000" table:style-name="ce98">
            <text:p>-150,000<text:s/></text:p>
          </table:table-cell>
          <table:table-cell office:value-type="float" office:value="20000" table:style-name="ce64">
            <text:p>20,000</text:p>
          </table:table-cell>
          <table:table-cell office:value-type="float" office:value="139324" table:style-name="ce92">
            <text:p>139,324</text:p>
          </table:table-cell>
          <table:table-cell office:value-type="float" office:value="138000" table:style-name="ce92">
            <text:p>138,000</text:p>
          </table:table-cell>
          <table:table-cell office:value-type="float" office:value="179000" table:style-name="ce72">
            <text:p>179,000</text:p>
          </table:table-cell>
          <table:table-cell office:value-type="float" office:value="476324" table:formula="msoxl:=SUM(E22:H22)" table:style-name="ce7">
            <text:p>476,324</text:p>
          </table:table-cell>
          <table:table-cell office:value-type="percentage" office:value="0.83565614035087721" table:formula="msoxl:=I22/(C22+D22)" table:style-name="ce53">
            <text:p>83.6%</text:p>
          </table:table-cell>
          <table:table-cell office:value-type="string" table:number-columns-spanned="2" table:number-rows-spanned="1" table:style-name="ce120">
            <text:p>1.<text:span text:style-name="T34">考量實際需求，調整部分經費至「兒</text:span><text:span text:style-name="T35">(15)</text:span><text:span text:style-name="T34">」。</text:span></text:p>
            <text:p><text:span text:style-name="T35">2.</text:span><text:span text:style-name="T34">本案核銷方式為季核銷。</text:span></text:p>
            <text:p><text:span text:style-name="T35">3.</text:span><text:span text:style-name="T34">本案計畫已辦理完畢。</text:span></text:p>
          </table:table-cell>
          <table:covered-table-cell/>
          <table:table-cell office:value-type="string" table:style-name="ce6">
            <text:p>社會處<text:span text:style-name="T20">(</text:span>兒少科<text:span text:style-name="T20">)</text:span></text:p>
          </table:table-cell>
          <table:table-cell table:style-name="ce32"/>
          <table:table-cell table:style-name="ce33"/>
          <table:table-cell table:number-columns-repeated="16369" table:style-name="ce31"/>
        </table:table-row>
        <table:table-row table:style-name="ro13">
          <table:table-cell office:value-type="string" table:style-name="ce114">
            <text:p>(2)</text:p>
          </table:table-cell>
          <table:table-cell office:value-type="string" table:style-name="ce116">
            <text:p>弱勢家庭子女社區照顧服務計畫</text:p>
          </table:table-cell>
          <table:table-cell office:value-type="float" office:value="7000000" table:style-name="ce7">
            <text:p>7,000,000</text:p>
          </table:table-cell>
          <table:table-cell table:style-name="ce98"/>
          <table:table-cell office:value-type="float" office:value="0" table:style-name="ce64">
            <text:p>0</text:p>
          </table:table-cell>
          <table:table-cell office:value-type="float" office:value="561435" table:style-name="ce92">
            <text:p>561,435</text:p>
          </table:table-cell>
          <table:table-cell office:value-type="float" office:value="727899" table:style-name="ce92">
            <text:p>727,899</text:p>
          </table:table-cell>
          <table:table-cell office:value-type="float" office:value="5710666" table:style-name="ce72">
            <text:p>5,710,666</text:p>
          </table:table-cell>
          <table:table-cell office:value-type="float" office:value="7000000" table:formula="msoxl:=SUM(E23:H23)" table:style-name="ce7">
            <text:p>7,000,000</text:p>
          </table:table-cell>
          <table:table-cell office:value-type="percentage" office:value="1" table:formula="msoxl:=I23/(C23+D23)" table:style-name="ce53">
            <text:p>100.0%</text:p>
          </table:table-cell>
          <table:table-cell office:value-type="string" table:number-columns-spanned="2" table:number-rows-spanned="1" table:style-name="ce120">
            <text:p>1.<text:span text:style-name="T34">該項計畫經費無流用及勻支情形。</text:span></text:p>
            <text:p><text:span text:style-name="T35">2.</text:span><text:span text:style-name="T34">本案計畫已辦理完畢。</text:span></text:p>
          </table:table-cell>
          <table:covered-table-cell/>
          <table:table-cell office:value-type="string" table:style-name="ce6">
            <text:p>社會處<text:span text:style-name="T20">(</text:span>兒少科<text:span text:style-name="T20">)</text:span></text:p>
          </table:table-cell>
          <table:table-cell table:style-name="ce32"/>
          <table:table-cell table:style-name="ce33"/>
          <table:table-cell table:number-columns-repeated="16369" table:style-name="ce31"/>
        </table:table-row>
        <table:table-row table:style-name="ro14">
          <table:table-cell office:value-type="string" table:style-name="ce114">
            <text:p>(3)</text:p>
          </table:table-cell>
          <table:table-cell office:value-type="string" table:style-name="ce116">
            <text:p>早期療育巡迴輔導服務計畫</text:p>
          </table:table-cell>
          <table:table-cell office:value-type="float" office:value="700000" table:style-name="ce7">
            <text:p>700,000</text:p>
          </table:table-cell>
          <table:table-cell office:value-type="float" office:value="-448000" table:formula="msoxl:=-208000-240000" table:style-name="ce98">
            <text:p>-448,000<text:s/></text:p>
          </table:table-cell>
          <table:table-cell office:value-type="float" office:value="0" table:style-name="ce64">
            <text:p>0</text:p>
          </table:table-cell>
          <table:table-cell office:value-type="float" office:value="0" table:style-name="ce92">
            <text:p>0</text:p>
          </table:table-cell>
          <table:table-cell office:value-type="float" office:value="0" table:style-name="ce92">
            <text:p>0</text:p>
          </table:table-cell>
          <table:table-cell office:value-type="float" office:value="154254" table:style-name="ce72">
            <text:p>154,254</text:p>
          </table:table-cell>
          <table:table-cell office:value-type="float" office:value="154254" table:formula="msoxl:=SUM(E24:H24)" table:style-name="ce7">
            <text:p>154,254</text:p>
          </table:table-cell>
          <table:table-cell office:value-type="percentage" office:value="0.61211904761904767" table:formula="msoxl:=I24/(C24+D24)" table:style-name="ce53">
            <text:p>61.2%</text:p>
          </table:table-cell>
          <table:table-cell office:value-type="string" table:number-columns-spanned="2" table:number-rows-spanned="1" table:style-name="ce120">
            <text:p>1.<text:span text:style-name="T34">考量實際需求，調整部分經費至「兒</text:span><text:span text:style-name="T35">(4)</text:span><text:span text:style-name="T34">及兒</text:span><text:span text:style-name="T35">(15)</text:span><text:span text:style-name="T34">」。</text:span></text:p>
            <text:p><text:span text:style-name="T35">2.</text:span><text:span text:style-name="T34">本案核銷方式為按件核銷。</text:span></text:p>
            <text:p><text:span text:style-name="T35">3.</text:span><text:span text:style-name="T34">本案計畫因受疫情影響，於第三季起依實際申請情形核實撥付，致執行率較低。</text:span></text:p>
          </table:table-cell>
          <table:covered-table-cell/>
          <table:table-cell office:value-type="string" table:style-name="ce6">
            <text:p>社會處<text:span text:style-name="T20">(</text:span>兒少科<text:span text:style-name="T20">)</text:span></text:p>
          </table:table-cell>
          <table:table-cell table:style-name="ce32"/>
          <table:table-cell table:style-name="ce33"/>
          <table:table-cell table:number-columns-repeated="16369" table:style-name="ce31"/>
        </table:table-row>
        <table:table-row table:style-name="ro15">
          <table:table-cell office:value-type="string" table:style-name="ce114">
            <text:p>(4)</text:p>
          </table:table-cell>
          <table:table-cell office:value-type="string" table:style-name="ce116">
            <text:p>發展遲緩兒童社區療育據點及到宅服務實施計畫</text:p>
          </table:table-cell>
          <table:table-cell office:value-type="float" office:value="2090000" table:style-name="ce7">
            <text:p>2,090,000</text:p>
          </table:table-cell>
          <table:table-cell office:value-type="float" office:value="368000" table:style-name="ce98">
            <text:p>368,000<text:s/></text:p>
          </table:table-cell>
          <table:table-cell office:value-type="float" office:value="0" table:style-name="ce64">
            <text:p>0</text:p>
          </table:table-cell>
          <table:table-cell office:value-type="float" office:value="0" table:style-name="ce92">
            <text:p>0</text:p>
          </table:table-cell>
          <table:table-cell office:value-type="float" office:value="0" table:style-name="ce92">
            <text:p>0</text:p>
          </table:table-cell>
          <table:table-cell office:value-type="float" office:value="1723458" table:style-name="ce72">
            <text:p>1,723,458</text:p>
          </table:table-cell>
          <table:table-cell office:value-type="float" office:value="1723458" table:formula="msoxl:=SUM(E25:H25)" table:style-name="ce7">
            <text:p>1,723,458</text:p>
          </table:table-cell>
          <table:table-cell office:value-type="percentage" office:value="0.70116273393002437" table:formula="msoxl:=I25/(C25+D25)" table:style-name="ce53">
            <text:p>70.1%</text:p>
          </table:table-cell>
          <table:table-cell office:value-type="string" table:number-columns-spanned="2" table:number-rows-spanned="1" table:style-name="ce120">
            <text:p>1.<text:span text:style-name="T34">考量實際需求，部分經費由「兒</text:span><text:span text:style-name="T35">(3)</text:span><text:span text:style-name="T34">及兒</text:span><text:span text:style-name="T35">(14)</text:span><text:span text:style-name="T34">」調整支應。</text:span></text:p>
            <text:p><text:span text:style-name="T35">2.</text:span><text:span text:style-name="T34">本案分別補助家扶發展學園、聖智啟智中心、喜樂保育院辦理，自籌款總計</text:span><text:span text:style-name="T35">245</text:span><text:span text:style-name="T34">萬</text:span><text:span text:style-name="T35">4,770</text:span><text:span text:style-name="T34">元，核銷方式為年核銷。</text:span></text:p>
            <text:p><text:span text:style-name="T35">3.</text:span><text:span text:style-name="T34">本案計畫已辦理完畢。</text:span></text:p>
          </table:table-cell>
          <table:covered-table-cell/>
          <table:table-cell office:value-type="string" table:style-name="ce6">
            <text:p>社會處<text:span text:style-name="T20">(</text:span>兒少科<text:span text:style-name="T20">)</text:span></text:p>
          </table:table-cell>
          <table:table-cell table:style-name="ce32"/>
          <table:table-cell table:style-name="ce33"/>
          <table:table-cell table:number-columns-repeated="16369" table:style-name="ce31"/>
        </table:table-row>
        <table:table-row table:style-name="ro16">
          <table:table-cell office:value-type="string" table:style-name="ce114">
            <text:p>(5)</text:p>
          </table:table-cell>
          <table:table-cell office:value-type="string" table:style-name="ce116">
            <text:p>補助民間團體及各鄉鎮市公所辦理兒少福利服務相關業務及活動</text:p>
          </table:table-cell>
          <table:table-cell office:value-type="float" office:value="8000000" table:style-name="ce7">
            <text:p>8,000,000</text:p>
          </table:table-cell>
          <table:table-cell office:value-type="float" office:value="-593000" table:style-name="ce98">
            <text:p>-593,000<text:s/></text:p>
          </table:table-cell>
          <table:table-cell office:value-type="float" office:value="225114" table:style-name="ce64">
            <text:p>225,114</text:p>
          </table:table-cell>
          <table:table-cell office:value-type="float" office:value="219450" table:style-name="ce92">
            <text:p>219,450</text:p>
          </table:table-cell>
          <table:table-cell office:value-type="float" office:value="1071870" table:style-name="ce92">
            <text:p>1,071,870</text:p>
          </table:table-cell>
          <table:table-cell office:value-type="float" office:value="3149337" table:style-name="ce72">
            <text:p>3,149,337</text:p>
          </table:table-cell>
          <table:table-cell office:value-type="float" office:value="4665771" table:formula="msoxl:=SUM(E26:H26)" table:style-name="ce7">
            <text:p>4,665,771</text:p>
          </table:table-cell>
          <table:table-cell office:value-type="percentage" office:value="0.62991373025516406" table:formula="msoxl:=I26/(C26+D26)" table:style-name="ce53">
            <text:p>63.0%</text:p>
          </table:table-cell>
          <table:table-cell office:value-type="string" table:number-columns-spanned="2" table:number-rows-spanned="1" table:style-name="ce120">
            <text:p>1.<text:span text:style-name="T34">考量實際需求，調整部分經費至「婦</text:span><text:span text:style-name="T35">(13)</text:span><text:span text:style-name="T34">」。</text:span></text:p>
            <text:p><text:span text:style-name="T35">2.</text:span><text:span text:style-name="T34">因疫情影響，為避免群聚感染、減少辦理活動，故許多單位取消或延期辦理活動，致執行率較低。</text:span></text:p>
          </table:table-cell>
          <table:covered-table-cell/>
          <table:table-cell office:value-type="string" table:style-name="ce6">
            <text:p>社會處<text:span text:style-name="T20">(</text:span>兒少科<text:span text:style-name="T20">)</text:span></text:p>
          </table:table-cell>
          <table:table-cell table:style-name="ce32"/>
          <table:table-cell table:style-name="ce33"/>
          <table:table-cell table:number-columns-repeated="16369" table:style-name="ce31"/>
        </table:table-row>
        <table:table-row table:style-name="ro17">
          <table:table-cell office:value-type="string" table:style-name="ce114">
            <text:p>(6)</text:p>
          </table:table-cell>
          <table:table-cell office:value-type="string" table:style-name="ce116">
            <text:p>我國少子女化對策計畫<text:span text:style-name="T29">-</text:span><text:span text:style-name="T28">專案人力</text:span></text:p>
          </table:table-cell>
          <table:table-cell office:value-type="float" office:value="612000" table:style-name="ce7">
            <text:p>612,000</text:p>
          </table:table-cell>
          <table:table-cell table:style-name="ce98"/>
          <table:table-cell office:value-type="float" office:value="148431" table:style-name="ce64">
            <text:p>148,431</text:p>
          </table:table-cell>
          <table:table-cell office:value-type="float" office:value="135282" table:style-name="ce92">
            <text:p>135,282</text:p>
          </table:table-cell>
          <table:table-cell office:value-type="float" office:value="135282" table:style-name="ce92">
            <text:p>135,282</text:p>
          </table:table-cell>
          <table:table-cell office:value-type="float" office:value="189748" table:style-name="ce72">
            <text:p>189,748</text:p>
          </table:table-cell>
          <table:table-cell office:value-type="float" office:value="608743" table:formula="msoxl:=SUM(E27:H27)" table:style-name="ce7">
            <text:p>608,743</text:p>
          </table:table-cell>
          <table:table-cell office:value-type="percentage" office:value="0.99467810457516337" table:formula="msoxl:=I27/(C27+D27)" table:style-name="ce53">
            <text:p>99.5%</text:p>
          </table:table-cell>
          <table:table-cell office:value-type="string" table:number-columns-spanned="2" table:number-rows-spanned="1" table:style-name="ce120">
            <text:p>1.<text:span text:style-name="T34">該項計畫經費無流用及勻支情形。</text:span></text:p>
            <text:p><text:span text:style-name="T35">2.</text:span><text:span text:style-name="T34">本案計畫已辦理完畢。</text:span></text:p>
          </table:table-cell>
          <table:covered-table-cell/>
          <table:table-cell office:value-type="string" table:style-name="ce6">
            <text:p>社會處<text:span text:style-name="T20">(</text:span>兒少科<text:span text:style-name="T20">)</text:span></text:p>
          </table:table-cell>
          <table:table-cell table:style-name="ce32"/>
          <table:table-cell table:style-name="ce33"/>
          <table:table-cell table:number-columns-repeated="16369" table:style-name="ce31"/>
        </table:table-row>
        <table:table-row table:style-name="ro18">
          <table:table-cell office:value-type="string" table:style-name="ce114">
            <text:p>(7)</text:p>
          </table:table-cell>
          <table:table-cell office:value-type="string" table:style-name="ce116">
            <text:p>弱勢家庭兒童及少年緊急生活扶助社工員評估及訪視輔導計畫</text:p>
          </table:table-cell>
          <table:table-cell office:value-type="float" office:value="1150000" table:style-name="ce7">
            <text:p>1,150,000</text:p>
          </table:table-cell>
          <table:table-cell table:style-name="ce98"/>
          <table:table-cell office:value-type="float" office:value="261409" table:style-name="ce64">
            <text:p>261,409</text:p>
          </table:table-cell>
          <table:table-cell office:value-type="float" office:value="257116" table:style-name="ce92">
            <text:p>257,116</text:p>
          </table:table-cell>
          <table:table-cell office:value-type="float" office:value="143174" table:style-name="ce92">
            <text:p>143,174</text:p>
          </table:table-cell>
          <table:table-cell office:value-type="float" office:value="263671" table:style-name="ce72">
            <text:p>263,671</text:p>
          </table:table-cell>
          <table:table-cell office:value-type="float" office:value="925370" table:formula="msoxl:=SUM(E28:H28)" table:style-name="ce7">
            <text:p>925,370</text:p>
          </table:table-cell>
          <table:table-cell office:value-type="percentage" office:value="0.8046695652173913" table:formula="msoxl:=I28/(C28+D28)" table:style-name="ce53">
            <text:p>80.5%</text:p>
          </table:table-cell>
          <table:table-cell office:value-type="string" table:number-columns-spanned="2" table:number-rows-spanned="1" table:style-name="ce120">
            <text:p>1.<text:span text:style-name="T34">該項計畫經費無流用及勻支情形</text:span></text:p>
            <text:p><text:span text:style-name="T35">2.</text:span><text:span text:style-name="T34">本案因一名人力於</text:span><text:span text:style-name="T35">6</text:span><text:span text:style-name="T34">月起轉調中央計畫人力，並控管一名人力，故執行率較低。</text:span></text:p>
          </table:table-cell>
          <table:covered-table-cell/>
          <table:table-cell office:value-type="string" table:style-name="ce6">
            <text:p>社會處<text:span text:style-name="T20">(</text:span>兒少科<text:span text:style-name="T20">)</text:span></text:p>
          </table:table-cell>
          <table:table-cell table:style-name="ce32"/>
          <table:table-cell table:style-name="ce33"/>
          <table:table-cell table:number-columns-repeated="16369" table:style-name="ce31"/>
        </table:table-row>
        <table:table-row table:style-name="ro19">
          <table:table-cell office:value-type="string" table:style-name="ce114">
            <text:p>(8)</text:p>
          </table:table-cell>
          <table:table-cell office:value-type="string" table:style-name="ce116">
            <text:p>兒童權利公約〈<text:span text:style-name="T29">CRC</text:span><text:span text:style-name="T28">〉多元宣導計畫</text:span></text:p>
          </table:table-cell>
          <table:table-cell office:value-type="float" office:value="600000" table:style-name="ce7">
            <text:p>600,000</text:p>
          </table:table-cell>
          <table:table-cell table:style-name="ce98"/>
          <table:table-cell office:value-type="float" office:value="30000" table:style-name="ce64">
            <text:p>30,000</text:p>
          </table:table-cell>
          <table:table-cell office:value-type="float" office:value="20000" table:style-name="ce92">
            <text:p>20,000</text:p>
          </table:table-cell>
          <table:table-cell office:value-type="float" office:value="180330" table:style-name="ce92">
            <text:p>180,330</text:p>
          </table:table-cell>
          <table:table-cell office:value-type="float" office:value="331890" table:style-name="ce72">
            <text:p>331,890</text:p>
          </table:table-cell>
          <table:table-cell office:value-type="float" office:value="562220" table:formula="msoxl:=SUM(E29:H29)" table:style-name="ce7">
            <text:p>562,220</text:p>
          </table:table-cell>
          <table:table-cell office:value-type="percentage" office:value="0.93703333333333338" table:formula="msoxl:=I29/(C29+D29)" table:style-name="ce53">
            <text:p>93.7%</text:p>
          </table:table-cell>
          <table:table-cell office:value-type="string" table:number-columns-spanned="2" table:number-rows-spanned="1" table:style-name="ce120">
            <text:p>1.<text:span text:style-name="T34">該項計畫經費無流用及勻支情形</text:span></text:p>
            <text:p><text:span text:style-name="T35">2.</text:span><text:span text:style-name="T34">本案計畫已辦理完畢。</text:span></text:p>
          </table:table-cell>
          <table:covered-table-cell/>
          <table:table-cell office:value-type="string" table:style-name="ce6">
            <text:p>社會處<text:span text:style-name="T20">(</text:span>兒少科<text:span text:style-name="T20">)</text:span></text:p>
          </table:table-cell>
          <table:table-cell table:style-name="ce32"/>
          <table:table-cell table:style-name="ce33"/>
          <table:table-cell table:number-columns-repeated="16369" table:style-name="ce31"/>
        </table:table-row>
        <table:table-row table:style-name="ro20">
          <table:table-cell office:value-type="string" table:style-name="ce114">
            <text:p>(9)</text:p>
          </table:table-cell>
          <table:table-cell office:value-type="string" table:style-name="ce116">
            <text:p>托嬰中心訪視輔導計畫</text:p>
          </table:table-cell>
          <table:table-cell office:value-type="float" office:value="3998000" table:style-name="ce7">
            <text:p>3,998,000</text:p>
          </table:table-cell>
          <table:table-cell table:style-name="ce98"/>
          <table:table-cell office:value-type="float" office:value="0" table:style-name="ce64">
            <text:p>0</text:p>
          </table:table-cell>
          <table:table-cell office:value-type="float" office:value="0" table:style-name="ce92">
            <text:p>0</text:p>
          </table:table-cell>
          <table:table-cell office:value-type="float" office:value="1397482" table:style-name="ce92">
            <text:p>1,397,482</text:p>
          </table:table-cell>
          <table:table-cell office:value-type="float" office:value="2468866" table:style-name="ce72">
            <text:p>2,468,866</text:p>
          </table:table-cell>
          <table:table-cell office:value-type="float" office:value="3866348" table:formula="msoxl:=SUM(E30:H30)" table:style-name="ce7">
            <text:p>3,866,348</text:p>
          </table:table-cell>
          <table:table-cell office:value-type="percentage" office:value="0.96707053526763387" table:formula="msoxl:=I30/(C30+D30)" table:style-name="ce53">
            <text:p>96.7%</text:p>
          </table:table-cell>
          <table:table-cell office:value-type="string" table:number-columns-spanned="2" table:number-rows-spanned="1" table:style-name="ce120">
            <text:p>1.<text:span text:style-name="T34">該項計畫經費無流用及勻支情形。</text:span></text:p>
            <text:p><text:span text:style-name="T35">2.</text:span><text:span text:style-name="T34">本案於</text:span><text:span text:style-name="T35">109</text:span><text:span text:style-name="T34">年</text:span><text:span text:style-name="T35">1</text:span><text:span text:style-name="T34">月</text:span><text:span text:style-name="T35">1</text:span><text:span text:style-name="T34">日與朝陽科技大學完成簽約，簽約金額</text:span><text:span text:style-name="T35">390</text:span><text:span text:style-name="T34">萬</text:span><text:span text:style-name="T35">4,000</text:span><text:span text:style-name="T34">元整，核銷方式為季核銷。</text:span></text:p>
            <text:p><text:span text:style-name="T35">3.</text:span><text:span text:style-name="T34">本案計畫已辦理完畢。</text:span></text:p>
          </table:table-cell>
          <table:covered-table-cell/>
          <table:table-cell office:value-type="string" table:style-name="ce6">
            <text:p>社會處<text:span text:style-name="T20">(</text:span>兒少科<text:span text:style-name="T20">)</text:span></text:p>
          </table:table-cell>
          <table:table-cell office:value-type="float" office:value="3904000" table:style-name="ce32">
            <text:p>3,904,000<text:s/></text:p>
          </table:table-cell>
          <table:table-cell table:style-name="ce33"/>
          <table:table-cell table:number-columns-repeated="16369" table:style-name="ce31"/>
        </table:table-row>
        <table:table-row table:style-name="ro21">
          <table:table-cell office:value-type="string" table:style-name="ce114">
            <text:p>(10)</text:p>
          </table:table-cell>
          <table:table-cell office:value-type="string" table:style-name="ce116">
            <text:p>托育人員正向形象宣導活動</text:p>
          </table:table-cell>
          <table:table-cell office:value-type="float" office:value="99000" table:style-name="ce7">
            <text:p>99,000</text:p>
          </table:table-cell>
          <table:table-cell office:value-type="float" office:value="-99000" table:style-name="ce98">
            <text:p>-99,000<text:s/></text:p>
          </table:table-cell>
          <table:table-cell office:value-type="float" office:value="0" table:style-name="ce64">
            <text:p>0</text:p>
          </table:table-cell>
          <table:table-cell table:number-columns-repeated="2" table:style-name="ce93"/>
          <table:table-cell table:style-name="ce83"/>
          <table:table-cell table:number-columns-repeated="2" table:style-name="ce82"/>
          <table:table-cell office:value-type="string" table:number-columns-spanned="2" table:number-rows-spanned="1" table:style-name="ce120">
            <text:p><text:span text:style-name="T34">配合防疫措施停辦，調整經費至「婦</text:span><text:span text:style-name="T35">(13)</text:span><text:span text:style-name="T34">」。</text:span></text:p>
          </table:table-cell>
          <table:covered-table-cell/>
          <table:table-cell office:value-type="string" table:style-name="ce6">
            <text:p>社會處<text:span text:style-name="T20">(</text:span>兒少科<text:span text:style-name="T20">)</text:span></text:p>
          </table:table-cell>
          <table:table-cell table:style-name="ce32"/>
          <table:table-cell table:style-name="ce33"/>
          <table:table-cell table:number-columns-repeated="16369" table:style-name="ce31"/>
        </table:table-row>
        <table:table-row table:style-name="ro22">
          <table:table-cell office:value-type="string" table:style-name="ce114">
            <text:p>(11)</text:p>
          </table:table-cell>
          <table:table-cell office:value-type="string" table:style-name="ce116">
            <text:p>兒童青少年福利服務中心經營管理計畫</text:p>
          </table:table-cell>
          <table:table-cell office:value-type="float" office:value="5100000" table:style-name="ce7">
            <text:p>5,100,000</text:p>
          </table:table-cell>
          <table:table-cell office:value-type="float" office:value="-1900000" table:style-name="ce98">
            <text:p>-1,900,000<text:s/></text:p>
          </table:table-cell>
          <table:table-cell office:value-type="float" office:value="34057" table:style-name="ce64">
            <text:p>34,057</text:p>
          </table:table-cell>
          <table:table-cell office:value-type="float" office:value="363968" table:style-name="ce92">
            <text:p>363,968</text:p>
          </table:table-cell>
          <table:table-cell office:value-type="float" office:value="837259" table:style-name="ce92">
            <text:p>837,259</text:p>
          </table:table-cell>
          <table:table-cell office:value-type="float" office:value="1100188" table:style-name="ce72">
            <text:p>1,100,188</text:p>
          </table:table-cell>
          <table:table-cell office:value-type="float" office:value="2335472" table:formula="msoxl:=SUM(E32:H32)" table:style-name="ce7">
            <text:p>2,335,472</text:p>
          </table:table-cell>
          <table:table-cell office:value-type="percentage" office:value="0.72983500000000001" table:formula="msoxl:=I32/(C32+D32)" table:style-name="ce53">
            <text:p>73.0%</text:p>
          </table:table-cell>
          <table:table-cell office:value-type="string" table:number-columns-spanned="2" table:number-rows-spanned="1" table:style-name="ce120">
            <text:p>1.<text:span text:style-name="T34">考量實際需求，調整部分經費至「婦</text:span><text:span text:style-name="T35">(13)</text:span><text:span text:style-name="T34">」。</text:span></text:p>
            <text:p><text:span text:style-name="T35">2.</text:span><text:span text:style-name="T34">本案</text:span><text:span text:style-name="T35">109</text:span><text:span text:style-name="T34">年度起由本府自行營運管理，自聘</text:span><text:span text:style-name="T35">3</text:span><text:span text:style-name="T34">名人力，分別於</text:span><text:span text:style-name="T35">3</text:span><text:span text:style-name="T34">月</text:span><text:span text:style-name="T35">30</text:span><text:span text:style-name="T34">日、</text:span><text:span text:style-name="T35">5</text:span><text:span text:style-name="T34">月</text:span><text:span text:style-name="T35">20</text:span><text:span text:style-name="T34">日、</text:span><text:span text:style-name="T35">7</text:span><text:span text:style-name="T34">月</text:span><text:span text:style-name="T35">29</text:span><text:span text:style-name="T34">日到職，故人力費用執行率偏低。</text:span></text:p>
            <text:p><text:span text:style-name="T35">3.</text:span><text:span text:style-name="T34">因疫情於</text:span><text:span text:style-name="T35">3</text:span><text:span text:style-name="T34">至</text:span><text:span text:style-name="T35">5</text:span><text:span text:style-name="T34">月中心暫停開放，故活動辦理場次減少，影響後續執行率。</text:span></text:p>
          </table:table-cell>
          <table:covered-table-cell/>
          <table:table-cell office:value-type="string" table:style-name="ce6">
            <text:p>社會處<text:span text:style-name="T20">(</text:span>兒少科<text:span text:style-name="T20">)</text:span></text:p>
          </table:table-cell>
          <table:table-cell table:style-name="ce32"/>
          <table:table-cell table:style-name="ce33"/>
          <table:table-cell table:number-columns-repeated="16369" table:style-name="ce31"/>
        </table:table-row>
        <table:table-row table:style-name="ro23">
          <table:table-cell office:value-type="string" table:style-name="ce114">
            <text:p>(12)</text:p>
          </table:table-cell>
          <table:table-cell office:value-type="string" table:style-name="ce116">
            <text:p>建構友善育兒環境實施計畫</text:p>
          </table:table-cell>
          <table:table-cell office:value-type="float" office:value="23905000" table:style-name="ce7">
            <text:p>23,905,000</text:p>
          </table:table-cell>
          <table:table-cell office:value-type="float" office:value="-380000" table:style-name="ce98">
            <text:p>-380,000<text:s/></text:p>
          </table:table-cell>
          <table:table-cell office:value-type="float" office:value="772359" table:style-name="ce64">
            <text:p>772,359</text:p>
          </table:table-cell>
          <table:table-cell office:value-type="float" office:value="4451513" table:style-name="ce92">
            <text:p>4,451,513</text:p>
          </table:table-cell>
          <table:table-cell office:value-type="float" office:value="2334531" table:style-name="ce92">
            <text:p>2,334,531</text:p>
          </table:table-cell>
          <table:table-cell office:value-type="float" office:value="8361835" table:formula="msoxl:=5561835+2800000" table:style-name="ce72">
            <text:p>8,361,835</text:p>
          </table:table-cell>
          <table:table-cell office:value-type="float" office:value="15920238" table:formula="msoxl:=SUM(E33:H33)" table:style-name="ce7">
            <text:p>15,920,238</text:p>
          </table:table-cell>
          <table:table-cell office:value-type="percentage" office:value="0.67673700318809782" table:formula="msoxl:=I33/(C33+D33)" table:style-name="ce53">
            <text:p>67.7%</text:p>
          </table:table-cell>
          <table:table-cell office:value-type="string" table:number-columns-spanned="2" table:number-rows-spanned="1" table:style-name="ce120">
            <text:p>1.<text:span text:style-name="T34">考量實際需求，調整部分經費至「兒</text:span><text:span text:style-name="T35">(22)</text:span><text:span text:style-name="T34">」。</text:span></text:p>
            <text:p><text:span text:style-name="T35">2.</text:span><text:span text:style-name="T34">本案於</text:span><text:span text:style-name="T35">109</text:span><text:span text:style-name="T34">年</text:span><text:span text:style-name="T35">1</text:span><text:span text:style-name="T34">月</text:span><text:span text:style-name="T35">1</text:span><text:span text:style-name="T34">日與弘光科技大學、中州學校財團法人中州科技大學、財團法人亞洲大學及朝陽科技大學完成簽約，簽約金額共計</text:span><text:span text:style-name="T35">1,741</text:span><text:span text:style-name="T34">萬元整，核銷方式為季核銷；另有關房屋租賃所需之房租、大樓管理費及停車費亦由本計畫經費支應。</text:span></text:p>
            <text:p><text:span text:style-name="T35">3.</text:span><text:span text:style-name="T34">本案計畫因社頭區公設民營托嬰中心及托育資源中心裝修工程需執行至</text:span><text:span text:style-name="T35">110</text:span><text:span text:style-name="T34">年，故保留</text:span><text:span text:style-name="T35">280</text:span><text:span text:style-name="T34">萬元列入第四季執行數。</text:span></text:p>
          </table:table-cell>
          <table:covered-table-cell/>
          <table:table-cell office:value-type="string" table:style-name="ce6">
            <text:p>社會處<text:span text:style-name="T20">(</text:span>兒少科<text:span text:style-name="T20">)</text:span></text:p>
          </table:table-cell>
          <table:table-cell office:value-type="float" office:value="17410000" table:style-name="ce32">
            <text:p>17,410,000<text:s/></text:p>
          </table:table-cell>
          <table:table-cell table:style-name="ce33"/>
          <table:table-cell table:number-columns-repeated="16369" table:style-name="ce31"/>
        </table:table-row>
        <table:table-row table:style-name="ro24">
          <table:table-cell office:value-type="string" table:style-name="ce114">
            <text:p>(13)</text:p>
          </table:table-cell>
          <table:table-cell office:value-type="string" table:style-name="ce116">
            <text:p>弱勢兒童及少年生活扶助及托育補助</text:p>
          </table:table-cell>
          <table:table-cell office:value-type="float" office:value="35000000" table:style-name="ce7">
            <text:p>35,000,000</text:p>
          </table:table-cell>
          <table:table-cell table:style-name="ce98"/>
          <table:table-cell office:value-type="float" office:value="28912819" table:style-name="ce64">
            <text:p>28,912,819</text:p>
          </table:table-cell>
          <table:table-cell office:value-type="float" office:value="6087181" table:style-name="ce92">
            <text:p>6,087,181</text:p>
          </table:table-cell>
          <table:table-cell office:value-type="float" office:value="0" table:style-name="ce92">
            <text:p>0</text:p>
          </table:table-cell>
          <table:table-cell office:value-type="float" office:value="0" table:style-name="ce72">
            <text:p>0</text:p>
          </table:table-cell>
          <table:table-cell office:value-type="float" office:value="35000000" table:formula="msoxl:=SUM(E34:H34)" table:style-name="ce7">
            <text:p>35,000,000</text:p>
          </table:table-cell>
          <table:table-cell office:value-type="percentage" office:value="1" table:formula="msoxl:=I34/(C34+D34)" table:style-name="ce53">
            <text:p>100.0%</text:p>
          </table:table-cell>
          <table:table-cell office:value-type="string" table:number-columns-spanned="2" table:number-rows-spanned="1" table:style-name="ce120">
            <text:p>1.<text:span text:style-name="T34">該項計畫經費無流用及勻支情形</text:span></text:p>
            <text:p><text:span text:style-name="T35">2.</text:span><text:span text:style-name="T34">本案計畫已辦理完畢。</text:span></text:p>
          </table:table-cell>
          <table:covered-table-cell/>
          <table:table-cell office:value-type="string" table:style-name="ce6">
            <text:p>社會處<text:span text:style-name="T20">(</text:span>兒少科<text:span text:style-name="T20">)</text:span></text:p>
          </table:table-cell>
          <table:table-cell table:style-name="ce32"/>
          <table:table-cell table:style-name="ce33"/>
          <table:table-cell table:number-columns-repeated="16369" table:style-name="ce31"/>
        </table:table-row>
        <table:table-row table:style-name="ro25">
          <table:table-cell office:value-type="string" table:style-name="ce114">
            <text:p>(14)</text:p>
          </table:table-cell>
          <table:table-cell office:value-type="string" table:style-name="ce116">
            <text:p>兒童發展通報轉介中心及社區資源服務中心相關業務</text:p>
          </table:table-cell>
          <table:table-cell office:value-type="float" office:value="11800000" table:style-name="ce7">
            <text:p>11,800,000</text:p>
          </table:table-cell>
          <table:table-cell office:value-type="float" office:value="-160000" table:style-name="ce98">
            <text:p>-160,000<text:s/></text:p>
          </table:table-cell>
          <table:table-cell office:value-type="float" office:value="0" table:style-name="ce64">
            <text:p>0</text:p>
          </table:table-cell>
          <table:table-cell office:value-type="float" office:value="2272882" table:style-name="ce92">
            <text:p>2,272,882</text:p>
          </table:table-cell>
          <table:table-cell office:value-type="float" office:value="2638749" table:style-name="ce92">
            <text:p>2,638,749</text:p>
          </table:table-cell>
          <table:table-cell office:value-type="float" office:value="6122128" table:style-name="ce81">
            <text:p>6,122,128<text:s/></text:p>
          </table:table-cell>
          <table:table-cell office:value-type="float" office:value="11033759" table:formula="msoxl:=SUM(E35:H35)" table:style-name="ce7">
            <text:p>11,033,759</text:p>
          </table:table-cell>
          <table:table-cell office:value-type="percentage" office:value="0.94791743986254295" table:formula="msoxl:=I35/(C35+D35)" table:style-name="ce53">
            <text:p>94.8%</text:p>
          </table:table-cell>
          <table:table-cell office:value-type="string" table:number-columns-spanned="2" table:number-rows-spanned="1" table:style-name="ce120">
            <text:p>1.<text:span text:style-name="T34">考量實際需求，調整部分經費至「兒</text:span><text:span text:style-name="T35">(4)</text:span><text:span text:style-name="T34">」。</text:span></text:p>
            <text:p><text:span text:style-name="T35">2.</text:span><text:span text:style-name="T34">本案於</text:span><text:span text:style-name="T35">108</text:span><text:span text:style-name="T34">年</text:span><text:span text:style-name="T35">12</text:span><text:span text:style-name="T34">月</text:span><text:span text:style-name="T35">31</text:span><text:span text:style-name="T34">日與喜樂保育院、慈愛教養院、家扶發展學園、聖家啟智中心、聖智啟智中心簽約於</text:span><text:span text:style-name="T35">109</text:span><text:span text:style-name="T34">年</text:span><text:span text:style-name="T35">1</text:span><text:span text:style-name="T34">月</text:span><text:span text:style-name="T35">1</text:span><text:span text:style-name="T34">日至</text:span><text:span text:style-name="T35">109</text:span><text:span text:style-name="T34">年</text:span><text:span text:style-name="T35">12</text:span><text:span text:style-name="T34">月</text:span><text:span text:style-name="T35">31</text:span><text:span text:style-name="T34">日營運管理。</text:span></text:p>
            <text:p><text:span text:style-name="T35">3.</text:span><text:span text:style-name="T34">本案簽約金額總計</text:span><text:span text:style-name="T35">1,148</text:span><text:span text:style-name="T34">萬</text:span><text:span text:style-name="T35">7,411</text:span><text:span text:style-name="T34">元整，核銷方式為季核銷。</text:span></text:p>
            <text:p><text:span text:style-name="T35">4.</text:span><text:span text:style-name="T34">本案計畫已辦理完畢。</text:span></text:p>
          </table:table-cell>
          <table:covered-table-cell/>
          <table:table-cell office:value-type="string" table:style-name="ce6">
            <text:p>社會處<text:span text:style-name="T20">(</text:span>兒少科<text:span text:style-name="T20">)</text:span></text:p>
          </table:table-cell>
          <table:table-cell office:value-type="float" office:value="11487411" table:style-name="ce32">
            <text:p>11,487,411<text:s/></text:p>
          </table:table-cell>
          <table:table-cell table:style-name="ce33"/>
          <table:table-cell table:number-columns-repeated="16369" table:style-name="ce31"/>
        </table:table-row>
        <table:table-row table:style-name="ro26">
          <table:table-cell office:value-type="string" table:style-name="ce114">
            <text:p>(15)</text:p>
          </table:table-cell>
          <table:table-cell office:value-type="string" table:style-name="ce116">
            <text:p>發展遲緩兒童早期療育費用補助實施計畫</text:p>
          </table:table-cell>
          <table:table-cell office:value-type="float" office:value="4440000" table:style-name="ce7">
            <text:p>4,440,000</text:p>
          </table:table-cell>
          <table:table-cell office:value-type="float" office:value="390000" table:style-name="ce98">
            <text:p>390,000<text:s/></text:p>
          </table:table-cell>
          <table:table-cell office:value-type="float" office:value="108850" table:style-name="ce64">
            <text:p>108,850</text:p>
          </table:table-cell>
          <table:table-cell office:value-type="float" office:value="4382898" table:style-name="ce92">
            <text:p>4,382,898</text:p>
          </table:table-cell>
          <table:table-cell office:value-type="float" office:value="90080" table:style-name="ce92">
            <text:p>90,080</text:p>
          </table:table-cell>
          <table:table-cell office:value-type="float" office:value="246540" table:style-name="ce72">
            <text:p>246,540</text:p>
          </table:table-cell>
          <table:table-cell office:value-type="float" office:value="4828368" table:formula="msoxl:=SUM(E36:H36)" table:style-name="ce7">
            <text:p>4,828,368</text:p>
          </table:table-cell>
          <table:table-cell office:value-type="percentage" office:value="0.9996621118012422" table:formula="msoxl:=I36/(C36+D36)" table:style-name="ce53">
            <text:p>100.0%</text:p>
          </table:table-cell>
          <table:table-cell office:value-type="string" table:number-columns-spanned="2" table:number-rows-spanned="1" table:style-name="ce120">
            <text:p>1.<text:span text:style-name="T34">考量實際需求，部分經費由「兒</text:span><text:span text:style-name="T35">(1)</text:span><text:span text:style-name="T34">及兒</text:span><text:span text:style-name="T35">(3)</text:span><text:span text:style-name="T34">」調整支應。</text:span></text:p>
            <text:p><text:span text:style-name="T35">2.</text:span><text:span text:style-name="T34">本案計畫已辦理完畢。</text:span></text:p>
          </table:table-cell>
          <table:covered-table-cell/>
          <table:table-cell office:value-type="string" table:style-name="ce6">
            <text:p>社會處<text:span text:style-name="T20">(</text:span>兒少科<text:span text:style-name="T20">)</text:span></text:p>
          </table:table-cell>
          <table:table-cell table:style-name="ce32"/>
          <table:table-cell table:style-name="ce33"/>
          <table:table-cell table:number-columns-repeated="16369" table:style-name="ce31"/>
        </table:table-row>
        <table:table-row table:style-name="ro27">
          <table:table-cell office:value-type="string" table:style-name="ce114">
            <text:p>(16)</text:p>
          </table:table-cell>
          <table:table-cell office:value-type="string" table:style-name="ce116">
            <text:p>居家托育服務中心聘僱人員機關負擔勞健保、公提勞退及二代健保費用</text:p>
          </table:table-cell>
          <table:table-cell office:value-type="float" office:value="1088000" table:style-name="ce7">
            <text:p>1,088,000</text:p>
          </table:table-cell>
          <table:table-cell table:style-name="ce98"/>
          <table:table-cell office:value-type="float" office:value="0" table:style-name="ce64">
            <text:p>0</text:p>
          </table:table-cell>
          <table:table-cell office:value-type="float" office:value="246588" table:style-name="ce92">
            <text:p>246,588</text:p>
          </table:table-cell>
          <table:table-cell office:value-type="float" office:value="246588" table:style-name="ce92">
            <text:p>246,588</text:p>
          </table:table-cell>
          <table:table-cell office:value-type="float" office:value="505753" table:style-name="ce72">
            <text:p>505,753</text:p>
          </table:table-cell>
          <table:table-cell office:value-type="float" office:value="998929" table:formula="msoxl:=SUM(E37:H37)" table:style-name="ce7">
            <text:p>998,929</text:p>
          </table:table-cell>
          <table:table-cell office:value-type="percentage" office:value="0.91813327205882356" table:formula="msoxl:=I37/(C37+D37)" table:style-name="ce53">
            <text:p>91.8%</text:p>
          </table:table-cell>
          <table:table-cell office:value-type="string" table:number-columns-spanned="2" table:number-rows-spanned="1" table:style-name="ce120">
            <text:p>1.<text:span text:style-name="T34">該項計畫經費無流用及勻支情形。</text:span></text:p>
            <text:p><text:span text:style-name="T35">2.</text:span><text:span text:style-name="T34">本案於</text:span><text:span text:style-name="T35">109</text:span><text:span text:style-name="T34">年</text:span><text:span text:style-name="T35">1</text:span><text:span text:style-name="T34">月</text:span><text:span text:style-name="T35">1</text:span><text:span text:style-name="T34">日與中州學校財團法人中州科技大學及社團法人彰化縣保母協會完成簽約，簽約金額</text:span><text:span text:style-name="T35">108</text:span><text:span text:style-name="T34">萬</text:span><text:span text:style-name="T35">8,000</text:span><text:span text:style-name="T34">元整，核銷方式為季核銷。</text:span></text:p>
            <text:p><text:span text:style-name="T35">3.</text:span><text:span text:style-name="T34">本案計畫已辦理完畢。</text:span></text:p>
          </table:table-cell>
          <table:covered-table-cell/>
          <table:table-cell office:value-type="string" table:style-name="ce6">
            <text:p>社會處<text:span text:style-name="T20">(</text:span>兒少科<text:span text:style-name="T20">)</text:span></text:p>
          </table:table-cell>
          <table:table-cell office:value-type="float" office:value="1088000" table:style-name="ce32">
            <text:p>1,088,000<text:s/></text:p>
          </table:table-cell>
          <table:table-cell table:style-name="ce33"/>
          <table:table-cell table:number-columns-repeated="16369" table:style-name="ce31"/>
        </table:table-row>
        <table:table-row table:style-name="ro28">
          <table:table-cell office:value-type="string" table:style-name="ce114">
            <text:p>(17)</text:p>
          </table:table-cell>
          <table:table-cell office:value-type="string" table:style-name="ce116">
            <text:p>兒童少年收養認可暨監護權歸屬調查計畫</text:p>
          </table:table-cell>
          <table:table-cell office:value-type="float" office:value="1990000" table:style-name="ce7">
            <text:p>1,990,000</text:p>
          </table:table-cell>
          <table:table-cell table:style-name="ce98"/>
          <table:table-cell office:value-type="float" office:value="0" table:style-name="ce64">
            <text:p>0</text:p>
          </table:table-cell>
          <table:table-cell office:value-type="float" office:value="471522" table:style-name="ce92">
            <text:p>471,522</text:p>
          </table:table-cell>
          <table:table-cell office:value-type="float" office:value="453875" table:style-name="ce92">
            <text:p>453,875</text:p>
          </table:table-cell>
          <table:table-cell office:value-type="float" office:value="1064603" table:style-name="ce72">
            <text:p>1,064,603</text:p>
          </table:table-cell>
          <table:table-cell office:value-type="float" office:value="1990000" table:formula="msoxl:=SUM(E38:H38)" table:style-name="ce7">
            <text:p>1,990,000</text:p>
          </table:table-cell>
          <table:table-cell office:value-type="percentage" office:value="1" table:formula="msoxl:=I38/(C38+D38)" table:style-name="ce53">
            <text:p>100.0%</text:p>
          </table:table-cell>
          <table:table-cell office:value-type="string" table:number-columns-spanned="2" table:number-rows-spanned="1" table:style-name="ce120">
            <text:p>1.<text:span text:style-name="T34">該項計畫經費無流用及勻支情形。</text:span></text:p>
            <text:p><text:span text:style-name="T35">2.</text:span><text:span text:style-name="T34">本案於</text:span><text:span text:style-name="T35">108</text:span><text:span text:style-name="T34">年</text:span><text:span text:style-name="T35">12</text:span><text:span text:style-name="T34">月</text:span><text:span text:style-name="T35">27</text:span><text:span text:style-name="T34">日與財團法人迎曦教育基金會完成簽約，簽約金額</text:span><text:span text:style-name="T35">199</text:span><text:span text:style-name="T34">萬元整，核銷方式為季核銷。</text:span></text:p>
            <text:p><text:span text:style-name="T35">3.</text:span><text:span text:style-name="T34">本案計畫已辦理完畢。</text:span></text:p>
          </table:table-cell>
          <table:covered-table-cell/>
          <table:table-cell office:value-type="string" table:style-name="ce6">
            <text:p>社會處<text:span text:style-name="T20">(</text:span>兒少科<text:span text:style-name="T20">)</text:span></text:p>
          </table:table-cell>
          <table:table-cell office:value-type="float" office:value="1990000" table:style-name="ce32">
            <text:p>1,990,000<text:s/></text:p>
          </table:table-cell>
          <table:table-cell table:style-name="ce33"/>
          <table:table-cell table:number-columns-repeated="16369" table:style-name="ce31"/>
        </table:table-row>
        <table:table-row table:style-name="ro29">
          <table:table-cell office:value-type="string" table:style-name="ce114">
            <text:p>(18)</text:p>
          </table:table-cell>
          <table:table-cell office:value-type="string" table:style-name="ce116">
            <text:p>新建彰化縣和美區托育資源中心</text:p>
          </table:table-cell>
          <table:table-cell office:value-type="float" office:value="16660000" table:style-name="ce7">
            <text:p>16,660,000</text:p>
          </table:table-cell>
          <table:table-cell table:style-name="ce98"/>
          <table:table-cell office:value-type="float" office:value="0" table:style-name="ce64">
            <text:p>0</text:p>
          </table:table-cell>
          <table:table-cell office:value-type="float" office:value="0" table:style-name="ce92">
            <text:p>0</text:p>
          </table:table-cell>
          <table:table-cell office:value-type="float" office:value="0" table:style-name="ce92">
            <text:p>0</text:p>
          </table:table-cell>
          <table:table-cell office:value-type="float" office:value="16660000" table:style-name="ce72">
            <text:p>16,660,000</text:p>
          </table:table-cell>
          <table:table-cell office:value-type="float" office:value="16660000" table:formula="msoxl:=SUM(E39:H39)" table:style-name="ce7">
            <text:p>16,660,000</text:p>
          </table:table-cell>
          <table:table-cell office:value-type="percentage" office:value="1" table:formula="msoxl:=I39/(C39+D39)" table:style-name="ce53">
            <text:p>100.0%</text:p>
          </table:table-cell>
          <table:table-cell office:value-type="string" table:number-columns-spanned="2" table:number-rows-spanned="1" table:style-name="ce120">
            <text:p>1.<text:span text:style-name="T34">該項計畫經費無流用及勻支情形。</text:span></text:p>
            <text:p><text:span text:style-name="T35">2.</text:span><text:span text:style-name="T34">本案規劃設計</text:span><text:span text:style-name="T35">109</text:span><text:span text:style-name="T34">年</text:span><text:span text:style-name="T35">4</text:span><text:span text:style-name="T34">月</text:span><text:span text:style-name="T35">6</text:span><text:span text:style-name="T34">日核定，由工務處代辦，工程於</text:span><text:span text:style-name="T35">12</text:span><text:span text:style-name="T34">月</text:span><text:span text:style-name="T35">10</text:span><text:span text:style-name="T34">日簽約，工期計</text:span><text:span text:style-name="T35">480</text:span><text:span text:style-name="T34">日曆天，故保留</text:span><text:span text:style-name="T35">1,666</text:span><text:span text:style-name="T34">萬元列入第四季執行數。</text:span></text:p>
          </table:table-cell>
          <table:covered-table-cell/>
          <table:table-cell office:value-type="string" table:style-name="ce6">
            <text:p>社會處<text:span text:style-name="T20">(</text:span>兒少科<text:span text:style-name="T20">)</text:span></text:p>
          </table:table-cell>
          <table:table-cell table:style-name="ce32"/>
          <table:table-cell table:style-name="ce33"/>
          <table:table-cell table:number-columns-repeated="16369" table:style-name="ce31"/>
        </table:table-row>
        <table:table-row table:style-name="ro30">
          <table:table-cell office:value-type="string" table:style-name="ce114">
            <text:p>(19)</text:p>
          </table:table-cell>
          <table:table-cell office:value-type="string" table:style-name="ce116">
            <text:p>兒童及少年生活狀況及福利需求調查</text:p>
          </table:table-cell>
          <table:table-cell office:value-type="float" office:value="920000" table:style-name="ce7">
            <text:p>920,000</text:p>
          </table:table-cell>
          <table:table-cell table:style-name="ce98"/>
          <table:table-cell office:value-type="float" office:value="0" table:style-name="ce64">
            <text:p>0</text:p>
          </table:table-cell>
          <table:table-cell office:value-type="float" office:value="0" table:style-name="ce92">
            <text:p>0</text:p>
          </table:table-cell>
          <table:table-cell office:value-type="float" office:value="0" table:style-name="ce92">
            <text:p>0</text:p>
          </table:table-cell>
          <table:table-cell office:value-type="float" office:value="744000" table:style-name="ce72">
            <text:p>744,000</text:p>
          </table:table-cell>
          <table:table-cell office:value-type="float" office:value="744000" table:formula="msoxl:=SUM(E40:H40)" table:style-name="ce7">
            <text:p>744,000</text:p>
          </table:table-cell>
          <table:table-cell office:value-type="percentage" office:value="0.80869565217391304" table:formula="msoxl:=I40/(C40+D40)" table:style-name="ce53">
            <text:p>80.9%</text:p>
          </table:table-cell>
          <table:table-cell office:value-type="string" table:number-columns-spanned="2" table:number-rows-spanned="1" table:style-name="ce120">
            <text:p>1.<text:span text:style-name="T34">該項計畫經費無流用及勻支情形。</text:span></text:p>
            <text:p><text:span text:style-name="T35">2.</text:span><text:span text:style-name="T34">本案於</text:span><text:span text:style-name="T35">10</text:span><text:span text:style-name="T34">月</text:span><text:span text:style-name="T35">6</text:span><text:span text:style-name="T34">日決標，決標金額</text:span><text:span text:style-name="T35">74</text:span><text:span text:style-name="T34">萬</text:span><text:span text:style-name="T35">4,000</text:span><text:span text:style-name="T34">元，屢約期限至</text:span><text:span text:style-name="T35">110</text:span><text:span text:style-name="T34">年，故保留</text:span><text:span text:style-name="T35">74</text:span><text:span text:style-name="T34">萬</text:span><text:span text:style-name="T35">4,000</text:span><text:span text:style-name="T34">元列入第四季執行數。</text:span></text:p>
          </table:table-cell>
          <table:covered-table-cell/>
          <table:table-cell office:value-type="string" table:style-name="ce6">
            <text:p>社會處<text:span text:style-name="T20">(</text:span>兒少科<text:span text:style-name="T20">)</text:span></text:p>
          </table:table-cell>
          <table:table-cell table:style-name="ce32"/>
          <table:table-cell table:style-name="ce33"/>
          <table:table-cell table:number-columns-repeated="16369" table:style-name="ce31"/>
        </table:table-row>
        <table:table-row table:style-name="ro31">
          <table:table-cell office:value-type="string" table:style-name="ce114">
            <text:p>(20)</text:p>
          </table:table-cell>
          <table:table-cell office:value-type="string" table:style-name="ce116">
            <text:p>罹患癌症之兒童及青少年醫療費用補助計畫</text:p>
          </table:table-cell>
          <table:table-cell office:value-type="float" office:value="1700000" table:style-name="ce7">
            <text:p>1,700,000</text:p>
          </table:table-cell>
          <table:table-cell table:style-name="ce98"/>
          <table:table-cell office:value-type="float" office:value="660000" table:style-name="ce64">
            <text:p>660,000</text:p>
          </table:table-cell>
          <table:table-cell office:value-type="float" office:value="420000" table:style-name="ce92">
            <text:p>420,000</text:p>
          </table:table-cell>
          <table:table-cell office:value-type="float" office:value="400000" table:style-name="ce92">
            <text:p>400,000</text:p>
          </table:table-cell>
          <table:table-cell office:value-type="float" office:value="220000" table:style-name="ce72">
            <text:p>220,000</text:p>
          </table:table-cell>
          <table:table-cell office:value-type="float" office:value="1700000" table:formula="msoxl:=SUM(E41:H41)" table:style-name="ce7">
            <text:p>1,700,000</text:p>
          </table:table-cell>
          <table:table-cell office:value-type="percentage" office:value="1" table:formula="msoxl:=I41/(C41+D41)" table:style-name="ce53">
            <text:p>100.0%</text:p>
          </table:table-cell>
          <table:table-cell office:value-type="string" table:number-columns-spanned="2" table:number-rows-spanned="1" table:style-name="ce120">
            <text:p>1.<text:span text:style-name="T34">該項計畫經費無流用及勻支情形。</text:span></text:p>
            <text:p><text:span text:style-name="T35">2.</text:span><text:span text:style-name="T34">本案計畫已辦理完畢。</text:span></text:p>
          </table:table-cell>
          <table:covered-table-cell/>
          <table:table-cell office:value-type="string" table:style-name="ce6">
            <text:p>社會處<text:span text:style-name="T20">(</text:span>兒少科<text:span text:style-name="T20">)</text:span></text:p>
          </table:table-cell>
          <table:table-cell table:style-name="ce32"/>
          <table:table-cell table:style-name="ce33"/>
          <table:table-cell table:number-columns-repeated="16369" table:style-name="ce31"/>
        </table:table-row>
        <table:table-row table:style-name="ro32">
          <table:table-cell office:value-type="string" table:style-name="ce114">
            <text:p>(21)</text:p>
          </table:table-cell>
          <table:table-cell office:value-type="string" table:style-name="ce116">
            <text:p>補助托嬰中心改善充實設施設備計畫</text:p>
          </table:table-cell>
          <table:table-cell office:value-type="float" office:value="1260000" table:style-name="ce7">
            <text:p>1,260,000</text:p>
          </table:table-cell>
          <table:table-cell table:style-name="ce98"/>
          <table:table-cell office:value-type="float" office:value="0" table:style-name="ce64">
            <text:p>0</text:p>
          </table:table-cell>
          <table:table-cell office:value-type="float" office:value="0" table:style-name="ce92">
            <text:p>0</text:p>
          </table:table-cell>
          <table:table-cell office:value-type="float" office:value="0" table:style-name="ce92">
            <text:p>0</text:p>
          </table:table-cell>
          <table:table-cell office:value-type="float" office:value="1050000" table:style-name="ce72">
            <text:p>1,050,000</text:p>
          </table:table-cell>
          <table:table-cell office:value-type="float" office:value="1050000" table:formula="msoxl:=SUM(E42:H42)" table:style-name="ce7">
            <text:p>1,050,000</text:p>
          </table:table-cell>
          <table:table-cell office:value-type="percentage" office:value="0.83333333333333337" table:formula="msoxl:=I42/(C42+D42)" table:style-name="ce53">
            <text:p>83.3%</text:p>
          </table:table-cell>
          <table:table-cell office:value-type="string" table:number-columns-spanned="2" table:number-rows-spanned="1" table:style-name="ce120">
            <text:p>1.<text:span text:style-name="T34">該項計畫經費無流用及勻支情形。</text:span></text:p>
            <text:p><text:span text:style-name="T35">2.</text:span><text:span text:style-name="T34">本案計畫已辦理完畢。</text:span></text:p>
          </table:table-cell>
          <table:covered-table-cell/>
          <table:table-cell office:value-type="string" table:style-name="ce6">
            <text:p>社會處<text:span text:style-name="T20">(</text:span>兒少科<text:span text:style-name="T20">)</text:span></text:p>
          </table:table-cell>
          <table:table-cell table:style-name="ce32"/>
          <table:table-cell table:style-name="ce33"/>
          <table:table-cell table:number-columns-repeated="16369" table:style-name="ce31"/>
        </table:table-row>
        <table:table-row table:style-name="ro33">
          <table:table-cell office:value-type="string" table:style-name="ce114">
            <text:p>(22)</text:p>
          </table:table-cell>
          <table:table-cell office:value-type="string" table:style-name="ce116">
            <text:p>玩具銀行實施計畫</text:p>
          </table:table-cell>
          <table:table-cell table:style-name="ce93"/>
          <table:table-cell office:value-type="float" office:value="380000" table:style-name="ce98">
            <text:p>380,000<text:s/></text:p>
          </table:table-cell>
          <table:table-cell table:number-columns-repeated="2" table:style-name="ce93"/>
          <table:table-cell office:value-type="float" office:value="0" table:style-name="ce92">
            <text:p>0</text:p>
          </table:table-cell>
          <table:table-cell office:value-type="float" office:value="298313" table:style-name="ce72">
            <text:p>298,313</text:p>
          </table:table-cell>
          <table:table-cell office:value-type="float" office:value="298313" table:formula="msoxl:=SUM(E43:H43)" table:style-name="ce7">
            <text:p>298,313</text:p>
          </table:table-cell>
          <table:table-cell office:value-type="percentage" office:value="0.78503421052631583" table:formula="msoxl:=I43/(C43+D43)" table:style-name="ce53">
            <text:p>78.5%</text:p>
          </table:table-cell>
          <table:table-cell office:value-type="string" table:number-columns-spanned="2" table:number-rows-spanned="1" table:style-name="ce180">
            <text:p>1.<text:span text:style-name="T34">考量實際需求，部分經費由「兒</text:span><text:span text:style-name="T35">(12)</text:span><text:span text:style-name="T34">」調整支應。</text:span></text:p>
            <text:p><text:span text:style-name="T35">2.</text:span><text:span text:style-name="T34">本案計畫已辦理完畢。</text:span></text:p>
          </table:table-cell>
          <table:covered-table-cell/>
          <table:table-cell office:value-type="string" table:style-name="ce6">
            <text:p>社會處<text:span text:style-name="T20">(</text:span>兒少科<text:span text:style-name="T20">)</text:span></text:p>
          </table:table-cell>
          <table:table-cell table:style-name="ce32"/>
          <table:table-cell table:style-name="ce33"/>
          <table:table-cell table:number-columns-repeated="16369" table:style-name="ce31"/>
        </table:table-row>
        <table:table-row table:style-name="ro32">
          <table:table-cell office:value-type="string" table:style-name="ce114">
            <text:p>(23)</text:p>
          </table:table-cell>
          <table:table-cell office:value-type="string" table:style-name="ce116">
            <text:p>兒少人身安全、預防藥物濫用宣導工作及加強辦理青春專案宣導活動</text:p>
          </table:table-cell>
          <table:table-cell office:value-type="float" office:value="1100000" table:style-name="ce7">
            <text:p>1,100,000</text:p>
          </table:table-cell>
          <table:table-cell office:value-type="float" office:value="500000" table:style-name="ce98">
            <text:p>500,000<text:s/></text:p>
          </table:table-cell>
          <table:table-cell office:value-type="float" office:value="0" table:style-name="ce64">
            <text:p>0</text:p>
          </table:table-cell>
          <table:table-cell office:value-type="float" office:value="329933" table:style-name="ce92">
            <text:p>329,933</text:p>
          </table:table-cell>
          <table:table-cell office:value-type="float" office:value="645000" table:style-name="ce92">
            <text:p>645,000</text:p>
          </table:table-cell>
          <table:table-cell office:value-type="float" office:value="457000" table:style-name="ce72">
            <text:p>457,000</text:p>
          </table:table-cell>
          <table:table-cell office:value-type="float" office:value="1431933" table:formula="msoxl:=SUM(E44:H44)" table:style-name="ce7">
            <text:p>1,431,933</text:p>
          </table:table-cell>
          <table:table-cell office:value-type="percentage" office:value="0.89495812500000005" table:formula="msoxl:=I44/(C44+D44)" table:style-name="ce53">
            <text:p>89.5%</text:p>
          </table:table-cell>
          <table:table-cell office:value-type="string" table:number-columns-spanned="2" table:number-rows-spanned="1" table:style-name="ce189">
            <text:p>1.<text:span text:style-name="T34">考量實際需求，部分經費由「兒</text:span><text:span text:style-name="T35">(27)</text:span><text:span text:style-name="T34">」調整支應。</text:span></text:p>
            <text:p><text:span text:style-name="T35">2.</text:span><text:span text:style-name="T34">本案計畫已執行完畢。</text:span></text:p>
          </table:table-cell>
          <table:covered-table-cell/>
          <table:table-cell office:value-type="string" table:style-name="ce6">
            <text:p>社會處<text:span text:style-name="T20">(</text:span>保護科<text:span text:style-name="T20">)</text:span></text:p>
          </table:table-cell>
          <table:table-cell table:style-name="ce32"/>
          <table:table-cell table:style-name="ce33"/>
          <table:table-cell table:number-columns-repeated="16369" table:style-name="ce31"/>
        </table:table-row>
        <table:table-row table:style-name="ro34">
          <table:table-cell office:value-type="string" table:style-name="ce114">
            <text:p>(24)</text:p>
          </table:table-cell>
          <table:table-cell office:value-type="string" table:style-name="ce116">
            <text:p>兒童及少年性剝削犯罪行為人輔導教育暨防制宣導計畫</text:p>
          </table:table-cell>
          <table:table-cell office:value-type="float" office:value="886000" table:style-name="ce7">
            <text:p>886,000</text:p>
          </table:table-cell>
          <table:table-cell table:style-name="ce98"/>
          <table:table-cell office:value-type="float" office:value="81495" table:style-name="ce64">
            <text:p>81,495</text:p>
          </table:table-cell>
          <table:table-cell office:value-type="float" office:value="194764" table:style-name="ce92">
            <text:p>194,764</text:p>
          </table:table-cell>
          <table:table-cell office:value-type="float" office:value="201769" table:style-name="ce92">
            <text:p>201,769</text:p>
          </table:table-cell>
          <table:table-cell office:value-type="float" office:value="362737" table:style-name="ce72">
            <text:p>362,737</text:p>
          </table:table-cell>
          <table:table-cell office:value-type="float" office:value="840765" table:formula="msoxl:=SUM(E45:H45)" table:style-name="ce7">
            <text:p>840,765</text:p>
          </table:table-cell>
          <table:table-cell office:value-type="percentage" office:value="0.94894469525959368" table:formula="msoxl:=I45/(C45+D45)" table:style-name="ce53">
            <text:p>94.9%</text:p>
          </table:table-cell>
          <table:table-cell office:value-type="string" table:number-columns-spanned="2" table:number-rows-spanned="1" table:style-name="ce186">
            <text:p>1.<text:span text:style-name="T34">該項計畫經費無流用及勻支情形。</text:span></text:p>
            <text:p><text:span text:style-name="T35">2.</text:span><text:span text:style-name="T34">本案計畫已執行完畢。</text:span></text:p>
          </table:table-cell>
          <table:covered-table-cell/>
          <table:table-cell office:value-type="string" table:style-name="ce6">
            <text:p>社會處<text:span text:style-name="T20">(</text:span>保護科<text:span text:style-name="T20">)</text:span></text:p>
          </table:table-cell>
          <table:table-cell table:style-name="ce32"/>
          <table:table-cell table:style-name="ce33"/>
          <table:table-cell table:number-columns-repeated="16369" table:style-name="ce31"/>
        </table:table-row>
        <table:table-row table:style-name="ro35">
          <table:table-cell office:value-type="string" table:style-name="ce114">
            <text:p>(25)</text:p>
          </table:table-cell>
          <table:table-cell office:value-type="string" table:style-name="ce116">
            <text:p>彰化縣政府駐臺灣彰化地方法院家事事件服務中心</text:p>
          </table:table-cell>
          <table:table-cell office:value-type="float" office:value="1183000" table:style-name="ce7">
            <text:p>1,183,000</text:p>
          </table:table-cell>
          <table:table-cell table:style-name="ce98"/>
          <table:table-cell office:value-type="float" office:value="0" table:style-name="ce64">
            <text:p>0</text:p>
          </table:table-cell>
          <table:table-cell office:value-type="float" office:value="268300" table:style-name="ce92">
            <text:p>268,300</text:p>
          </table:table-cell>
          <table:table-cell office:value-type="float" office:value="268607" table:style-name="ce92">
            <text:p>268,607</text:p>
          </table:table-cell>
          <table:table-cell office:value-type="float" office:value="644356" table:style-name="ce72">
            <text:p>644,356</text:p>
          </table:table-cell>
          <table:table-cell office:value-type="float" office:value="1181263" table:formula="msoxl:=SUM(E46:H46)" table:style-name="ce7">
            <text:p>1,181,263</text:p>
          </table:table-cell>
          <table:table-cell office:value-type="percentage" office:value="0.99853169907016059" table:formula="msoxl:=I46/(C46+D46)" table:style-name="ce53">
            <text:p>99.9%</text:p>
          </table:table-cell>
          <table:table-cell office:value-type="string" table:number-columns-spanned="2" table:number-rows-spanned="1" table:style-name="ce186">
            <text:p>1.<text:span text:style-name="T34">該項計畫經費無流用及勻支情形。</text:span></text:p>
            <text:p><text:span text:style-name="T35">2.</text:span><text:span text:style-name="T34">本案於</text:span><text:span text:style-name="T35">109</text:span><text:span text:style-name="T34">年</text:span><text:span text:style-name="T35">1</text:span><text:span text:style-name="T34">月</text:span><text:span text:style-name="T35">1</text:span><text:span text:style-name="T34">日完成簽約，簽約金額</text:span><text:span text:style-name="T35">118</text:span><text:span text:style-name="T34">萬</text:span><text:span text:style-name="T35">3,000</text:span><text:span text:style-name="T34">元整，核銷方式為季核銷。</text:span></text:p>
            <text:p><text:span text:style-name="T35">3.</text:span><text:span text:style-name="T34">本案計畫已執行完畢。</text:span></text:p>
          </table:table-cell>
          <table:covered-table-cell/>
          <table:table-cell office:value-type="string" table:style-name="ce6">
            <text:p>社會處<text:span text:style-name="T20">(</text:span>保護科<text:span text:style-name="T20">)</text:span></text:p>
          </table:table-cell>
          <table:table-cell office:value-type="float" office:value="1183000" table:style-name="ce32">
            <text:p>1,183,000<text:s/></text:p>
          </table:table-cell>
          <table:table-cell table:style-name="ce33"/>
          <table:table-cell table:number-columns-repeated="16369" table:style-name="ce31"/>
        </table:table-row>
        <table:table-row table:style-name="ro36">
          <table:table-cell office:value-type="string" table:style-name="ce114">
            <text:p>(26)</text:p>
          </table:table-cell>
          <table:table-cell office:value-type="string" table:style-name="ce116">
            <text:p>毒品危害防制中心<text:span text:style-name="T29">-</text:span><text:span text:style-name="T28">彩虹列車系列活動</text:span></text:p>
          </table:table-cell>
          <table:table-cell office:value-type="float" office:value="891000" table:style-name="ce7">
            <text:p>891,000</text:p>
          </table:table-cell>
          <table:table-cell table:style-name="ce98"/>
          <table:table-cell office:value-type="float" office:value="24819" table:style-name="ce64">
            <text:p>24,819</text:p>
          </table:table-cell>
          <table:table-cell office:value-type="float" office:value="97266" table:style-name="ce92">
            <text:p>97,266</text:p>
          </table:table-cell>
          <table:table-cell office:value-type="float" office:value="216332" table:style-name="ce92">
            <text:p>216,332</text:p>
          </table:table-cell>
          <table:table-cell office:value-type="float" office:value="222069" table:style-name="ce72">
            <text:p>222,069</text:p>
          </table:table-cell>
          <table:table-cell office:value-type="float" office:value="560486" table:formula="msoxl:=SUM(E47:H47)" table:style-name="ce7">
            <text:p>560,486</text:p>
          </table:table-cell>
          <table:table-cell office:value-type="percentage" office:value="0.62905274971941638" table:formula="msoxl:=I47/(C47+D47)" table:style-name="ce53">
            <text:p>62.9%</text:p>
          </table:table-cell>
          <table:table-cell office:value-type="string" table:number-columns-spanned="2" table:number-rows-spanned="1" table:style-name="ce186">
            <text:p>1.<text:span text:style-name="T34">該項計畫經費無流用及勻支情形。</text:span></text:p>
            <text:p><text:span text:style-name="T35">2.</text:span><text:span text:style-name="T34">因疫情的關係地檢署團體跟社區各取消一場、評估可以轉諮商的案件量的減少、辦公用品等樽節開支及青少年團體因疫情減少辦理三場，故執行率未達</text:span><text:span text:style-name="T35">80%</text:span><text:span text:style-name="T34">。</text:span></text:p>
          </table:table-cell>
          <table:covered-table-cell/>
          <table:table-cell office:value-type="string" table:style-name="ce6">
            <text:p>社會處<text:span text:style-name="T20">(</text:span>保護科<text:span text:style-name="T20">)</text:span></text:p>
          </table:table-cell>
          <table:table-cell table:style-name="ce32"/>
          <table:table-cell table:style-name="ce33"/>
          <table:table-cell table:number-columns-repeated="16369" table:style-name="ce31"/>
        </table:table-row>
        <table:table-row table:style-name="ro37">
          <table:table-cell office:value-type="string" table:style-name="ce114">
            <text:p>(27)</text:p>
          </table:table-cell>
          <table:table-cell office:value-type="string" table:style-name="ce116">
            <text:p>零體罰<text:span text:style-name="T29">·</text:span><text:span text:style-name="T28">零暴力</text:span><text:span text:style-name="T29">-</text:span><text:span text:style-name="T28">藍風車行動計畫</text:span></text:p>
          </table:table-cell>
          <table:table-cell office:value-type="float" office:value="1000000" table:style-name="ce7">
            <text:p>1,000,000</text:p>
          </table:table-cell>
          <table:table-cell office:value-type="float" office:value="-1000000" table:formula="msoxl:=-500000-500000" table:style-name="ce98">
            <text:p>-1,000,000<text:s/></text:p>
          </table:table-cell>
          <table:table-cell office:value-type="float" office:value="0" table:style-name="ce64">
            <text:p>0</text:p>
          </table:table-cell>
          <table:table-cell office:value-type="float" office:value="0" table:style-name="ce92">
            <text:p>0</text:p>
          </table:table-cell>
          <table:table-cell table:style-name="ce93"/>
          <table:table-cell table:style-name="ce83"/>
          <table:table-cell table:number-columns-repeated="2" table:style-name="ce93"/>
          <table:table-cell office:value-type="string" table:number-columns-spanned="2" table:number-rows-spanned="1" table:style-name="ce186">
            <text:p><text:span text:style-name="T34">配合防疫措施停辦，調整經費至「兒</text:span><text:span text:style-name="T35">(23)</text:span><text:span text:style-name="T34">」。</text:span></text:p>
          </table:table-cell>
          <table:covered-table-cell/>
          <table:table-cell office:value-type="string" table:style-name="ce6">
            <text:p>社會處<text:span text:style-name="T20">(</text:span>保護科<text:span text:style-name="T20">)</text:span></text:p>
          </table:table-cell>
          <table:table-cell table:style-name="ce32"/>
          <table:table-cell table:style-name="ce33"/>
          <table:table-cell table:number-columns-repeated="16369" table:style-name="ce31"/>
        </table:table-row>
        <table:table-row table:style-name="ro38">
          <table:table-cell office:value-type="string" table:style-name="ce114">
            <text:p>(28)</text:p>
          </table:table-cell>
          <table:table-cell office:value-type="string" table:style-name="ce116">
            <text:p>社工人員值勤業務搭乘特約計程車費用</text:p>
          </table:table-cell>
          <table:table-cell office:value-type="float" office:value="100000" table:style-name="ce7">
            <text:p>100,000</text:p>
          </table:table-cell>
          <table:table-cell table:style-name="ce98"/>
          <table:table-cell office:value-type="float" office:value="33142" table:style-name="ce64">
            <text:p>33,142</text:p>
          </table:table-cell>
          <table:table-cell office:value-type="float" office:value="32835" table:style-name="ce92">
            <text:p>32,835</text:p>
          </table:table-cell>
          <table:table-cell office:value-type="float" office:value="33495" table:style-name="ce92">
            <text:p>33,495</text:p>
          </table:table-cell>
          <table:table-cell office:value-type="float" office:value="0" table:style-name="ce72">
            <text:p>0</text:p>
          </table:table-cell>
          <table:table-cell office:value-type="float" office:value="99472" table:formula="msoxl:=SUM(E49:H49)" table:style-name="ce7">
            <text:p>99,472</text:p>
          </table:table-cell>
          <table:table-cell office:value-type="percentage" office:value="0.99472000000000005" table:formula="msoxl:=I49/(C49+D49)" table:style-name="ce53">
            <text:p>99.5%</text:p>
          </table:table-cell>
          <table:table-cell office:value-type="string" table:number-columns-spanned="2" table:number-rows-spanned="1" table:style-name="ce186">
            <text:p>1.<text:span text:style-name="T34">該項計畫經費無流用及勻支情形。</text:span></text:p>
            <text:p><text:span text:style-name="T35">2.</text:span><text:span text:style-name="T34">本案計畫已執行完畢。</text:span></text:p>
          </table:table-cell>
          <table:covered-table-cell/>
          <table:table-cell office:value-type="string" table:style-name="ce6">
            <text:p>社會處<text:span text:style-name="T20">(</text:span>保護科<text:span text:style-name="T20">)</text:span></text:p>
          </table:table-cell>
          <table:table-cell table:style-name="ce32"/>
          <table:table-cell table:style-name="ce33"/>
          <table:table-cell table:number-columns-repeated="16369" table:style-name="ce31"/>
        </table:table-row>
        <table:table-row table:style-name="ro39">
          <table:table-cell office:value-type="string" table:style-name="ce114">
            <text:p>(29)</text:p>
          </table:table-cell>
          <table:table-cell office:value-type="string" table:style-name="ce116">
            <text:p>彰化縣關懷中心</text:p>
          </table:table-cell>
          <table:table-cell office:value-type="float" office:value="6150000" table:style-name="ce7">
            <text:p>6,150,000</text:p>
          </table:table-cell>
          <table:table-cell table:style-name="ce98"/>
          <table:table-cell office:value-type="float" office:value="0" table:style-name="ce64">
            <text:p>0</text:p>
          </table:table-cell>
          <table:table-cell office:value-type="float" office:value="447300" table:style-name="ce92">
            <text:p>447,300</text:p>
          </table:table-cell>
          <table:table-cell office:value-type="float" office:value="1879473" table:style-name="ce92">
            <text:p>1,879,473</text:p>
          </table:table-cell>
          <table:table-cell office:value-type="float" office:value="3601011" table:style-name="ce72">
            <text:p>3,601,011</text:p>
          </table:table-cell>
          <table:table-cell office:value-type="float" office:value="5927784" table:formula="msoxl:=SUM(E50:H50)" table:style-name="ce7">
            <text:p>5,927,784</text:p>
          </table:table-cell>
          <table:table-cell office:value-type="percentage" office:value="0.96386731707317075" table:formula="msoxl:=I50/(C50+D50)" table:style-name="ce53">
            <text:p>96.4%</text:p>
          </table:table-cell>
          <table:table-cell office:value-type="string" table:number-columns-spanned="2" table:number-rows-spanned="1" table:style-name="ce186">
            <text:p>1.<text:span text:style-name="T34">該項計畫經費無流用及勻支情形。</text:span></text:p>
            <text:p><text:span text:style-name="T35">2.</text:span><text:span text:style-name="T34">本案於</text:span><text:span text:style-name="T35">109</text:span><text:span text:style-name="T34">年</text:span><text:span text:style-name="T35">1</text:span><text:span text:style-name="T34">月</text:span><text:span text:style-name="T35">1</text:span><text:span text:style-name="T34">日完成簽約，簽約金額</text:span><text:span text:style-name="T35">615</text:span><text:span text:style-name="T34">萬元整，核銷方式為每</text:span><text:span text:style-name="T35">2</text:span><text:span text:style-name="T34">個月核銷ㄧ次。</text:span></text:p>
            <text:p><text:span text:style-name="T35">3.</text:span><text:span text:style-name="T34">本案計畫已執行完畢。</text:span></text:p>
          </table:table-cell>
          <table:covered-table-cell/>
          <table:table-cell office:value-type="string" table:style-name="ce6">
            <text:p>社會處<text:span text:style-name="T20">(</text:span>保護科<text:span text:style-name="T20">)</text:span></text:p>
          </table:table-cell>
          <table:table-cell office:value-type="float" office:value="6150000" table:style-name="ce32">
            <text:p>6,150,000<text:s/></text:p>
          </table:table-cell>
          <table:table-cell table:style-name="ce33"/>
          <table:table-cell table:number-columns-repeated="16369" table:style-name="ce31"/>
        </table:table-row>
        <table:table-row table:style-name="ro40">
          <table:table-cell office:value-type="string" table:style-name="ce114">
            <text:p>(30)</text:p>
          </table:table-cell>
          <table:table-cell office:value-type="string" table:style-name="ce116">
            <text:p>保護業務公務車租賃</text:p>
          </table:table-cell>
          <table:table-cell office:value-type="float" office:value="834000" table:style-name="ce7">
            <text:p>834,000</text:p>
          </table:table-cell>
          <table:table-cell table:style-name="ce98"/>
          <table:table-cell office:value-type="float" office:value="5431" table:style-name="ce64">
            <text:p>5,431</text:p>
          </table:table-cell>
          <table:table-cell office:value-type="float" office:value="153096" table:style-name="ce92">
            <text:p>153,096</text:p>
          </table:table-cell>
          <table:table-cell office:value-type="float" office:value="207637" table:style-name="ce92">
            <text:p>207,637</text:p>
          </table:table-cell>
          <table:table-cell office:value-type="float" office:value="211885" table:style-name="ce72">
            <text:p>211,885</text:p>
          </table:table-cell>
          <table:table-cell office:value-type="float" office:value="578049" table:formula="msoxl:=SUM(E51:H51)" table:style-name="ce7">
            <text:p>578,049</text:p>
          </table:table-cell>
          <table:table-cell office:value-type="percentage" office:value="0.69310431654676263" table:formula="msoxl:=I51/(C51+D51)" table:style-name="ce53">
            <text:p>69.3%</text:p>
          </table:table-cell>
          <table:table-cell office:value-type="string" table:number-columns-spanned="2" table:number-rows-spanned="1" table:style-name="ce186">
            <text:p>1.<text:span text:style-name="T34">該項計畫經費無流用及勻支情形。</text:span></text:p>
            <text:p><text:span text:style-name="T35">2.</text:span><text:span text:style-name="T34">本案於</text:span><text:span text:style-name="T35">109</text:span><text:span text:style-name="T34">年</text:span><text:span text:style-name="T35">2</text:span><text:span text:style-name="T34">月</text:span><text:span text:style-name="T35">7</text:span><text:span text:style-name="T34">日完成簽約，簽約金額</text:span><text:span text:style-name="T35">49</text:span><text:span text:style-name="T34">萬</text:span><text:span text:style-name="T35">4,400</text:span><text:span text:style-name="T34">元整，核銷方式為月核銷。</text:span></text:p>
            <text:p><text:span text:style-name="T35">3.</text:span><text:span text:style-name="T34">因變更公務車租賃標案方式，大幅降低租金金額，且實際執行自</text:span><text:span text:style-name="T35">109</text:span><text:span text:style-name="T34">年</text:span><text:span text:style-name="T35">2</text:span><text:span text:style-name="T34">月起，故執行率未達</text:span><text:span text:style-name="T35">80%</text:span><text:span text:style-name="T34">。</text:span></text:p>
          </table:table-cell>
          <table:covered-table-cell/>
          <table:table-cell office:value-type="string" table:style-name="ce6">
            <text:p>社會處<text:span text:style-name="T20">(</text:span>保護科<text:span text:style-name="T20">)</text:span></text:p>
          </table:table-cell>
          <table:table-cell office:value-type="float" office:value="494400" table:style-name="ce32">
            <text:p>494,400<text:s/></text:p>
          </table:table-cell>
          <table:table-cell table:style-name="ce33"/>
          <table:table-cell table:number-columns-repeated="16369" table:style-name="ce31"/>
        </table:table-row>
        <table:table-row table:style-name="ro41">
          <table:table-cell office:value-type="string" table:style-name="ce114">
            <text:p>(31)</text:p>
          </table:table-cell>
          <table:table-cell office:value-type="string" table:style-name="ce116">
            <text:p>青少年吸食三、四級毒品之輔導處遇計畫</text:p>
          </table:table-cell>
          <table:table-cell office:value-type="float" office:value="1408000" table:style-name="ce7">
            <text:p>1,408,000</text:p>
          </table:table-cell>
          <table:table-cell office:value-type="float" office:value="-300000" table:style-name="ce98">
            <text:p>-300,000<text:s/></text:p>
          </table:table-cell>
          <table:table-cell office:value-type="float" office:value="91298" table:style-name="ce64">
            <text:p>91,298</text:p>
          </table:table-cell>
          <table:table-cell office:value-type="float" office:value="152936" table:style-name="ce92">
            <text:p>152,936</text:p>
          </table:table-cell>
          <table:table-cell office:value-type="float" office:value="258534" table:style-name="ce92">
            <text:p>258,534</text:p>
          </table:table-cell>
          <table:table-cell office:value-type="float" office:value="269179" table:style-name="ce72">
            <text:p>269,179</text:p>
          </table:table-cell>
          <table:table-cell office:value-type="float" office:value="771947" table:formula="msoxl:=SUM(E52:H52)" table:style-name="ce7">
            <text:p>771,947</text:p>
          </table:table-cell>
          <table:table-cell office:value-type="percentage" office:value="0.69670306859205777" table:formula="msoxl:=I52/(C52+D52)" table:style-name="ce53">
            <text:p>69.7%</text:p>
          </table:table-cell>
          <table:table-cell office:value-type="string" table:number-columns-spanned="2" table:number-rows-spanned="1" table:style-name="ce186">
            <text:p>1.<text:span text:style-name="T34">考量實際需求，調整部分經費至「婦</text:span><text:span text:style-name="T35">(26)</text:span><text:span text:style-name="T34">」。</text:span></text:p>
            <text:p><text:span text:style-name="T35">2.</text:span><text:span text:style-name="T34">原年編列</text:span><text:span text:style-name="T35">2</text:span><text:span text:style-name="T34">名人力預算，因人力控管1名人力，故執行率未達</text:span><text:span text:style-name="T35">80%</text:span><text:span text:style-name="T34">。</text:span></text:p>
          </table:table-cell>
          <table:covered-table-cell/>
          <table:table-cell office:value-type="string" table:style-name="ce6">
            <text:p>社會處<text:span text:style-name="T20">(</text:span>保護科<text:span text:style-name="T20">)</text:span></text:p>
          </table:table-cell>
          <table:table-cell table:style-name="ce32"/>
          <table:table-cell table:style-name="ce33"/>
          <table:table-cell table:number-columns-repeated="16369" table:style-name="ce31"/>
        </table:table-row>
        <table:table-row table:style-name="ro41">
          <table:table-cell office:value-type="string" table:style-name="ce114">
            <text:p>(32)</text:p>
          </table:table-cell>
          <table:table-cell office:value-type="string" table:style-name="ce116">
            <text:p>多元議題兒少輔導處遇暨家長親職教育計畫</text:p>
          </table:table-cell>
          <table:table-cell office:value-type="float" office:value="3349000" table:style-name="ce7">
            <text:p>3,349,000</text:p>
          </table:table-cell>
          <table:table-cell table:style-name="ce98"/>
          <table:table-cell office:value-type="float" office:value="0" table:style-name="ce64">
            <text:p>0</text:p>
          </table:table-cell>
          <table:table-cell office:value-type="float" office:value="620291" table:style-name="ce92">
            <text:p>620,291</text:p>
          </table:table-cell>
          <table:table-cell office:value-type="float" office:value="668622" table:style-name="ce92">
            <text:p>668,622</text:p>
          </table:table-cell>
          <table:table-cell office:value-type="float" office:value="1870783" table:style-name="ce72">
            <text:p>1,870,783</text:p>
          </table:table-cell>
          <table:table-cell office:value-type="float" office:value="3159696" table:formula="msoxl:=SUM(E53:H53)" table:style-name="ce7">
            <text:p>3,159,696</text:p>
          </table:table-cell>
          <table:table-cell office:value-type="percentage" office:value="0.94347446999104212" table:formula="msoxl:=I53/(C53+D53)" table:style-name="ce53">
            <text:p>94.3%</text:p>
          </table:table-cell>
          <table:table-cell office:value-type="string" table:number-columns-spanned="2" table:number-rows-spanned="1" table:style-name="ce186">
            <text:p>1.<text:span text:style-name="T34">該項計畫經費無流用及勻支情形。</text:span></text:p>
            <text:p><text:span text:style-name="T35">2.</text:span><text:span text:style-name="T34">本案於</text:span><text:span text:style-name="T35">109</text:span><text:span text:style-name="T34">年</text:span><text:span text:style-name="T35">1</text:span><text:span text:style-name="T34">月</text:span><text:span text:style-name="T35">1</text:span><text:span text:style-name="T34">日完成簽約，簽約金額</text:span><text:span text:style-name="T35">334</text:span><text:span text:style-name="T34">萬</text:span><text:span text:style-name="T35">9,000</text:span><text:span text:style-name="T34">元整，核銷方式為季核銷。</text:span></text:p>
            <text:p><text:span text:style-name="T35">3.</text:span><text:span text:style-name="T34">本案計畫已執行完畢。</text:span></text:p>
          </table:table-cell>
          <table:covered-table-cell/>
          <table:table-cell office:value-type="string" table:style-name="ce6">
            <text:p>社會處<text:span text:style-name="T20">(</text:span>保護科<text:span text:style-name="T20">)</text:span></text:p>
          </table:table-cell>
          <table:table-cell office:value-type="float" office:value="3349000" table:style-name="ce32">
            <text:p>3,349,000<text:s/></text:p>
          </table:table-cell>
          <table:table-cell table:style-name="ce33"/>
          <table:table-cell table:number-columns-repeated="16369" table:style-name="ce31"/>
        </table:table-row>
        <table:table-row table:style-name="ro42">
          <table:table-cell office:value-type="string" table:style-name="ce114">
            <text:p>(33)</text:p>
          </table:table-cell>
          <table:table-cell office:value-type="string" table:style-name="ce116">
            <text:p>兒少保護個案家庭處遇服務輔導<text:span text:style-name="T29">(</text:span><text:span text:style-name="T28">含返家追蹤</text:span><text:span text:style-name="T29">)</text:span><text:span text:style-name="T28">方案</text:span></text:p>
          </table:table-cell>
          <table:table-cell office:value-type="float" office:value="2638000" table:style-name="ce7">
            <text:p>2,638,000</text:p>
          </table:table-cell>
          <table:table-cell table:style-name="ce98"/>
          <table:table-cell office:value-type="float" office:value="0" table:style-name="ce64">
            <text:p>0</text:p>
          </table:table-cell>
          <table:table-cell office:value-type="float" office:value="807513" table:style-name="ce92">
            <text:p>807,513</text:p>
          </table:table-cell>
          <table:table-cell office:value-type="float" office:value="571550" table:style-name="ce92">
            <text:p>571,550</text:p>
          </table:table-cell>
          <table:table-cell office:value-type="float" office:value="1150937" table:style-name="ce72">
            <text:p>1,150,937</text:p>
          </table:table-cell>
          <table:table-cell office:value-type="float" office:value="2530000" table:formula="msoxl:=SUM(E54:H54)" table:style-name="ce7">
            <text:p>2,530,000</text:p>
          </table:table-cell>
          <table:table-cell office:value-type="percentage" office:value="0.95905989385898405" table:formula="msoxl:=I54/(C54+D54)" table:style-name="ce53">
            <text:p>95.9%</text:p>
          </table:table-cell>
          <table:table-cell office:value-type="string" table:number-columns-spanned="2" table:number-rows-spanned="1" table:style-name="ce186">
            <text:p>1.<text:span text:style-name="T34">該項計畫經費無流用及勻支情形。</text:span></text:p>
            <text:p><text:span text:style-name="T35">2.</text:span><text:span text:style-name="T34">本案於</text:span><text:span text:style-name="T35">109</text:span><text:span text:style-name="T34">年</text:span><text:span text:style-name="T35">1</text:span><text:span text:style-name="T34">月</text:span><text:span text:style-name="T35">1</text:span><text:span text:style-name="T34">日完成簽約，簽約金額</text:span><text:span text:style-name="T35">253</text:span><text:span text:style-name="T34">萬元整，核銷方式為季核銷。</text:span></text:p>
            <text:p><text:span text:style-name="T35">3.</text:span><text:span text:style-name="T34">本案計畫已執行完畢。</text:span></text:p>
          </table:table-cell>
          <table:covered-table-cell/>
          <table:table-cell office:value-type="string" table:style-name="ce6">
            <text:p>社會處<text:span text:style-name="T20">(</text:span>保護科<text:span text:style-name="T20">)</text:span></text:p>
          </table:table-cell>
          <table:table-cell office:value-type="float" office:value="2530000" table:style-name="ce32">
            <text:p>2,530,000<text:s/></text:p>
          </table:table-cell>
          <table:table-cell table:style-name="ce33"/>
          <table:table-cell table:number-columns-repeated="16369" table:style-name="ce31"/>
        </table:table-row>
        <table:table-row table:style-name="ro41">
          <table:table-cell office:value-type="string" table:style-name="ce114">
            <text:p>(34)</text:p>
          </table:table-cell>
          <table:table-cell office:value-type="string" table:style-name="ce116">
            <text:p>兒少保護親職教育輔導方案</text:p>
          </table:table-cell>
          <table:table-cell office:value-type="float" office:value="2000000" table:style-name="ce7">
            <text:p>2,000,000</text:p>
          </table:table-cell>
          <table:table-cell table:style-name="ce98"/>
          <table:table-cell office:value-type="float" office:value="0" table:style-name="ce64">
            <text:p>0</text:p>
          </table:table-cell>
          <table:table-cell office:value-type="float" office:value="177147" table:style-name="ce92">
            <text:p>177,147</text:p>
          </table:table-cell>
          <table:table-cell office:value-type="float" office:value="577835" table:style-name="ce92">
            <text:p>577,835</text:p>
          </table:table-cell>
          <table:table-cell office:value-type="float" office:value="1033288" table:style-name="ce72">
            <text:p>1,033,288</text:p>
          </table:table-cell>
          <table:table-cell office:value-type="float" office:value="1788270" table:formula="msoxl:=SUM(E55:H55)" table:style-name="ce7">
            <text:p>1,788,270</text:p>
          </table:table-cell>
          <table:table-cell office:value-type="percentage" office:value="0.89413500000000001" table:formula="msoxl:=I55/(C55+D55)" table:style-name="ce53">
            <text:p>89.4%</text:p>
          </table:table-cell>
          <table:table-cell office:value-type="string" table:number-columns-spanned="2" table:number-rows-spanned="1" table:style-name="ce186">
            <text:p>1.<text:span text:style-name="T34">該項計畫經費無流用及勻支情形。</text:span></text:p>
            <text:p><text:span text:style-name="T35">2.</text:span><text:span text:style-name="T34">本案於</text:span><text:span text:style-name="T35">109</text:span><text:span text:style-name="T34">年</text:span><text:span text:style-name="T35">1</text:span><text:span text:style-name="T34">月</text:span><text:span text:style-name="T35">1</text:span><text:span text:style-name="T34">日完成簽約，簽約金額</text:span><text:span text:style-name="T35">195</text:span><text:span text:style-name="T34">萬元整，核銷方式為季核銷。</text:span></text:p>
            <text:p><text:span text:style-name="T35">3.</text:span><text:span text:style-name="T34">本案計畫已執行完畢。</text:span></text:p>
          </table:table-cell>
          <table:covered-table-cell/>
          <table:table-cell office:value-type="string" table:style-name="ce6">
            <text:p>社會處<text:span text:style-name="T20">(</text:span>保護科<text:span text:style-name="T20">)</text:span></text:p>
          </table:table-cell>
          <table:table-cell office:value-type="float" office:value="1950000" table:style-name="ce32">
            <text:p>1,950,000<text:s/></text:p>
          </table:table-cell>
          <table:table-cell table:style-name="ce33"/>
          <table:table-cell table:number-columns-repeated="16369" table:style-name="ce31"/>
        </table:table-row>
        <table:table-row table:style-name="ro43">
          <table:table-cell office:value-type="string" table:style-name="ce114">
            <text:p>(35)</text:p>
          </table:table-cell>
          <table:table-cell office:value-type="string" table:style-name="ce116">
            <text:p>親屬寄養安置服務計畫</text:p>
          </table:table-cell>
          <table:table-cell office:value-type="float" office:value="892000" table:style-name="ce7">
            <text:p>892,000</text:p>
          </table:table-cell>
          <table:table-cell office:value-type="float" office:value="500000" table:style-name="ce98">
            <text:p>500,000<text:s/></text:p>
          </table:table-cell>
          <table:table-cell office:value-type="float" office:value="193252" table:style-name="ce64">
            <text:p>193,252</text:p>
          </table:table-cell>
          <table:table-cell office:value-type="float" office:value="337878" table:style-name="ce92">
            <text:p>337,878</text:p>
          </table:table-cell>
          <table:table-cell office:value-type="float" office:value="316466" table:style-name="ce92">
            <text:p>316,466</text:p>
          </table:table-cell>
          <table:table-cell office:value-type="float" office:value="544000" table:style-name="ce72">
            <text:p>544,000</text:p>
          </table:table-cell>
          <table:table-cell office:value-type="float" office:value="1391596" table:formula="msoxl:=SUM(E56:H56)" table:style-name="ce7">
            <text:p>1,391,596</text:p>
          </table:table-cell>
          <table:table-cell office:value-type="percentage" office:value="0.99970977011494255" table:formula="msoxl:=I56/(C56+D56)" table:style-name="ce53">
            <text:p>100.0%</text:p>
          </table:table-cell>
          <table:table-cell office:value-type="string" table:number-columns-spanned="2" table:number-rows-spanned="1" table:style-name="ce186">
            <text:p>1.<text:span text:style-name="T34">考量實際需求，部分經費由「兒</text:span><text:span text:style-name="T35">(27)</text:span><text:span text:style-name="T34">」調整支應。</text:span></text:p>
            <text:p><text:span text:style-name="T35">2.</text:span><text:span text:style-name="T34">本案計畫已執行完畢。</text:span></text:p>
          </table:table-cell>
          <table:covered-table-cell/>
          <table:table-cell office:value-type="string" table:style-name="ce6">
            <text:p>社會處<text:span text:style-name="T20">(</text:span>保護科<text:span text:style-name="T20">)</text:span></text:p>
          </table:table-cell>
          <table:table-cell table:style-name="ce32"/>
          <table:table-cell table:style-name="ce33"/>
          <table:table-cell table:number-columns-repeated="16369" table:style-name="ce31"/>
        </table:table-row>
        <table:table-row table:style-name="ro44">
          <table:table-cell office:value-type="string" table:style-name="ce114">
            <text:p>(36)</text:p>
          </table:table-cell>
          <table:table-cell office:value-type="string" table:style-name="ce116">
            <text:p>兒少傷病醫療及心理諮商暨律師費用補助服務</text:p>
          </table:table-cell>
          <table:table-cell office:value-type="float" office:value="100000" table:style-name="ce7">
            <text:p>100,000</text:p>
          </table:table-cell>
          <table:table-cell table:style-name="ce98"/>
          <table:table-cell office:value-type="float" office:value="32603" table:style-name="ce64">
            <text:p>32,603</text:p>
          </table:table-cell>
          <table:table-cell office:value-type="float" office:value="24837" table:style-name="ce92">
            <text:p>24,837</text:p>
          </table:table-cell>
          <table:table-cell office:value-type="float" office:value="24350" table:style-name="ce92">
            <text:p>24,350</text:p>
          </table:table-cell>
          <table:table-cell office:value-type="float" office:value="2000" table:style-name="ce72">
            <text:p>2,000</text:p>
          </table:table-cell>
          <table:table-cell office:value-type="float" office:value="83790" table:formula="msoxl:=SUM(E57:H57)" table:style-name="ce7">
            <text:p>83,790</text:p>
          </table:table-cell>
          <table:table-cell office:value-type="percentage" office:value="0.83789999999999998" table:formula="msoxl:=I57/(C57+D57)" table:style-name="ce53">
            <text:p>83.8%</text:p>
          </table:table-cell>
          <table:table-cell office:value-type="string" table:number-columns-spanned="2" table:number-rows-spanned="1" table:style-name="ce186">
            <text:p>1.<text:span text:style-name="T34">該項計畫經費無流用及勻支情形。</text:span></text:p>
            <text:p><text:span text:style-name="T35">2.</text:span><text:span text:style-name="T34">本案計畫已執行完畢。</text:span></text:p>
          </table:table-cell>
          <table:covered-table-cell/>
          <table:table-cell office:value-type="string" table:style-name="ce6">
            <text:p>社會處<text:span text:style-name="T20">(</text:span>保護科<text:span text:style-name="T20">)</text:span></text:p>
          </table:table-cell>
          <table:table-cell table:style-name="ce32"/>
          <table:table-cell table:style-name="ce33"/>
          <table:table-cell table:number-columns-repeated="16369" table:style-name="ce31"/>
        </table:table-row>
        <table:table-row table:style-name="ro45">
          <table:table-cell office:value-type="string" table:style-name="ce114">
            <text:p>(37)</text:p>
          </table:table-cell>
          <table:table-cell office:value-type="string" table:style-name="ce116">
            <text:p>兒少性剝削性侵害及兒少保護個案保護安置費用</text:p>
          </table:table-cell>
          <table:table-cell office:value-type="float" office:value="3780000" table:style-name="ce7">
            <text:p>3,780,000</text:p>
          </table:table-cell>
          <table:table-cell office:value-type="float" office:value="6000000" table:style-name="ce81">
            <text:p>6,000,000<text:s/></text:p>
          </table:table-cell>
          <table:table-cell office:value-type="float" office:value="0" table:style-name="ce64">
            <text:p>0</text:p>
          </table:table-cell>
          <table:table-cell office:value-type="float" office:value="630000" table:style-name="ce92">
            <text:p>630,000</text:p>
          </table:table-cell>
          <table:table-cell office:value-type="float" office:value="762300" table:style-name="ce92">
            <text:p>762,300</text:p>
          </table:table-cell>
          <table:table-cell office:value-type="float" office:value="7636381" table:style-name="ce72">
            <text:p>7,636,381</text:p>
          </table:table-cell>
          <table:table-cell office:value-type="float" office:value="9028681" table:formula="msoxl:=SUM(E58:H58)" table:style-name="ce7">
            <text:p>9,028,681</text:p>
          </table:table-cell>
          <table:table-cell office:value-type="percentage" office:value="0.92317801635991825" table:formula="msoxl:=I58/(C58+D58)" table:style-name="ce53">
            <text:p>92.3%</text:p>
          </table:table-cell>
          <table:table-cell office:value-type="string" table:number-columns-spanned="2" table:number-rows-spanned="1" table:style-name="ce187">
            <text:p>1.<text:span text:style-name="T34">考量實際需求，部分經費由「婦</text:span><text:span text:style-name="T35">(19)</text:span><text:span text:style-name="T34">、老</text:span><text:span text:style-name="T35">(7)</text:span><text:span text:style-name="T34">、其他</text:span><text:span text:style-name="T35">(3)</text:span><text:span text:style-name="T34">及其他</text:span><text:span text:style-name="T35">(4)</text:span><text:span text:style-name="T34">」調整支應。</text:span><text:span text:style-name="T35"/></text:p>
            <text:p><text:span text:style-name="T35">2.</text:span><text:span text:style-name="T34">本案計畫已執行完畢。</text:span></text:p>
          </table:table-cell>
          <table:covered-table-cell/>
          <table:table-cell office:value-type="string" table:style-name="ce6">
            <text:p>社會處<text:span text:style-name="T20">(</text:span>保護科<text:span text:style-name="T20">)</text:span></text:p>
          </table:table-cell>
          <table:table-cell table:style-name="ce32"/>
          <table:table-cell table:style-name="ce33"/>
          <table:table-cell table:number-columns-repeated="16369" table:style-name="ce31"/>
        </table:table-row>
        <table:table-row table:style-name="ro10">
          <table:table-cell office:value-type="string" table:number-columns-spanned="2" table:number-rows-spanned="1" table:style-name="ce125">
            <text:p>小計</text:p>
          </table:table-cell>
          <table:covered-table-cell/>
          <table:table-cell office:value-type="float" office:value="155143000" table:formula="msoxl:=SUM(C22:C58)" table:style-name="ce54">
            <text:p>155,143,000</text:p>
          </table:table-cell>
          <table:table-cell office:value-type="float" office:value="3108000" table:formula="msoxl:=SUM(D22:D58)" table:style-name="ce94">
            <text:p>3,108,000</text:p>
          </table:table-cell>
          <table:table-cell office:value-type="float" office:value="31635079" table:formula="msoxl:=SUM(E22:E58)" table:style-name="ce54">
            <text:p>31,635,079</text:p>
          </table:table-cell>
          <table:table-cell office:value-type="float" office:value="24303255" table:formula="msoxl:=SUM(F22:F58)" table:style-name="ce94">
            <text:p>24,303,255</text:p>
          </table:table-cell>
          <table:table-cell office:value-type="float" office:value="17427089" table:formula="msoxl:=SUM(G22:G58)" table:style-name="ce94">
            <text:p>17,427,089</text:p>
          </table:table-cell>
          <table:table-cell office:value-type="float" office:value="68549876" table:formula="msoxl:=SUM(H22:H58)" table:style-name="ce73">
            <text:p>68,549,876</text:p>
          </table:table-cell>
          <table:table-cell office:value-type="float" office:value="141915299" table:formula="msoxl:=SUM(I22:I58)" table:style-name="ce54">
            <text:p>141,915,299</text:p>
          </table:table-cell>
          <table:table-cell office:value-type="percentage" office:value="0.89677347378531569" table:formula="msoxl:=I59/(C59+D59)" table:style-name="ce55">
            <text:p>89.7%</text:p>
          </table:table-cell>
          <table:table-cell table:number-columns-spanned="2" table:number-rows-spanned="1" table:style-name="ce183"/>
          <table:covered-table-cell/>
          <table:table-cell table:style-name="ce28"/>
          <table:table-cell table:style-name="ce29"/>
          <table:table-cell table:style-name="ce34"/>
          <table:table-cell table:number-columns-repeated="16369" table:style-name="ce26"/>
        </table:table-row>
        <table:table-row table:style-name="ro10">
          <table:table-cell office:value-type="string" table:number-columns-spanned="2" table:number-rows-spanned="1" table:style-name="ce140">
            <text:p>2.<text:span text:style-name="T7">婦女福利</text:span></text:p>
          </table:table-cell>
          <table:covered-table-cell/>
          <table:table-cell table:style-name="ce56"/>
          <table:table-cell table:style-name="ce107"/>
          <table:table-cell table:style-name="ce56"/>
          <table:table-cell table:number-columns-repeated="2" table:style-name="ce95"/>
          <table:table-cell table:style-name="ce74"/>
          <table:table-cell table:style-name="ce56"/>
          <table:table-cell table:style-name="ce52"/>
          <table:table-cell table:number-columns-spanned="2" table:number-rows-spanned="1" table:style-name="ce188"/>
          <table:covered-table-cell/>
          <table:table-cell table:style-name="ce28"/>
          <table:table-cell table:style-name="ce29"/>
          <table:table-cell table:style-name="ce34"/>
          <table:table-cell table:number-columns-repeated="16369" table:style-name="ce26"/>
        </table:table-row>
        <table:table-row table:style-name="ro18">
          <table:table-cell office:value-type="string" table:style-name="ce114">
            <text:p>(1)</text:p>
          </table:table-cell>
          <table:table-cell office:value-type="string" table:style-name="ce116">
            <text:p>田中區婦女中心營運實施計畫</text:p>
          </table:table-cell>
          <table:table-cell office:value-type="float" office:value="3550000" table:style-name="ce7">
            <text:p>3,550,000</text:p>
          </table:table-cell>
          <table:table-cell table:style-name="ce98"/>
          <table:table-cell office:value-type="float" office:value="0" table:style-name="ce64">
            <text:p>0</text:p>
          </table:table-cell>
          <table:table-cell office:value-type="float" office:value="591405" table:style-name="ce92">
            <text:p>591,405</text:p>
          </table:table-cell>
          <table:table-cell office:value-type="float" office:value="741272" table:style-name="ce92">
            <text:p>741,272</text:p>
          </table:table-cell>
          <table:table-cell office:value-type="float" office:value="2156262" table:style-name="ce72">
            <text:p>2,156,262</text:p>
          </table:table-cell>
          <table:table-cell office:value-type="float" office:value="3488939" table:formula="msoxl:=SUM(E61:H61)" table:style-name="ce7">
            <text:p>3,488,939</text:p>
          </table:table-cell>
          <table:table-cell office:value-type="percentage" office:value="0.98279971830985913" table:formula="msoxl:=I61/(C61+D61)" table:style-name="ce53">
            <text:p>98.3%</text:p>
          </table:table-cell>
          <table:table-cell office:value-type="string" table:number-columns-spanned="2" table:number-rows-spanned="1" table:style-name="ce189">
            <text:p>1.<text:span text:style-name="T34">該項計畫經費無流用及勻支情形。</text:span></text:p>
            <text:p><text:span text:style-name="T35">2.</text:span><text:span text:style-name="T34">田中區婦女中心委託營運管理已於</text:span><text:span text:style-name="T35">109</text:span><text:span text:style-name="T34">年</text:span><text:span text:style-name="T35">1</text:span><text:span text:style-name="T34">月</text:span><text:span text:style-name="T35">9</text:span><text:span text:style-name="T34">日完成簽約，簽約金額</text:span><text:span text:style-name="T35">355</text:span><text:span text:style-name="T34">萬元整，核銷方式為季核銷。</text:span></text:p>
            <text:p><text:span text:style-name="T35">3.</text:span><text:span text:style-name="T34">本案計畫已執行完畢。</text:span></text:p>
          </table:table-cell>
          <table:covered-table-cell/>
          <table:table-cell office:value-type="string" table:style-name="ce6">
            <text:p>社會處<text:span text:style-name="T20">(</text:span>婦女科<text:span text:style-name="T20">)</text:span></text:p>
          </table:table-cell>
          <table:table-cell office:value-type="float" office:value="3550000" table:style-name="ce32">
            <text:p>3,550,000<text:s/></text:p>
          </table:table-cell>
          <table:table-cell table:style-name="ce33"/>
          <table:table-cell table:number-columns-repeated="16369" table:style-name="ce31"/>
        </table:table-row>
        <table:table-row table:style-name="ro22">
          <table:table-cell office:value-type="string" table:style-name="ce114">
            <text:p>(2)</text:p>
          </table:table-cell>
          <table:table-cell office:value-type="string" table:style-name="ce116">
            <text:p>辦理婦女及新住民福利、性別平等及培力婦女團體相關活動及方案</text:p>
          </table:table-cell>
          <table:table-cell office:value-type="float" office:value="6000000" table:style-name="ce7">
            <text:p>6,000,000</text:p>
          </table:table-cell>
          <table:table-cell office:value-type="float" office:value="-1000000" table:style-name="ce98">
            <text:p>-1,000,000<text:s/></text:p>
          </table:table-cell>
          <table:table-cell office:value-type="float" office:value="130000" table:style-name="ce64">
            <text:p>130,000</text:p>
          </table:table-cell>
          <table:table-cell office:value-type="float" office:value="353271" table:style-name="ce92">
            <text:p>353,271</text:p>
          </table:table-cell>
          <table:table-cell office:value-type="float" office:value="848037" table:style-name="ce92">
            <text:p>848,037</text:p>
          </table:table-cell>
          <table:table-cell office:value-type="float" office:value="2422001" table:style-name="ce72">
            <text:p>2,422,001</text:p>
          </table:table-cell>
          <table:table-cell office:value-type="float" office:value="3753309" table:formula="msoxl:=SUM(E62:H62)" table:style-name="ce7">
            <text:p>3,753,309</text:p>
          </table:table-cell>
          <table:table-cell office:value-type="percentage" office:value="0.75066180000000005" table:formula="msoxl:=I62/(C62+D62)" table:style-name="ce53">
            <text:p>75.1%</text:p>
          </table:table-cell>
          <table:table-cell office:value-type="string" table:number-columns-spanned="2" table:number-rows-spanned="1" table:style-name="ce182">
            <text:p>1.<text:span text:style-name="T34">考量實際需求，調整部分經費至「婦</text:span><text:span text:style-name="T35">(10)</text:span><text:span text:style-name="T34">」。</text:span></text:p>
            <text:p><text:span text:style-name="T35">2.</text:span><text:span text:style-name="T34">本案補助民間團體案件已補助</text:span><text:span text:style-name="T35">120</text:span><text:span text:style-name="T34">件</text:span><text:span text:style-name="T35">(</text:span><text:span text:style-name="T34">含新住民團體</text:span><text:span text:style-name="T35">13</text:span><text:span text:style-name="T34">件</text:span><text:span text:style-name="T35">)</text:span><text:span text:style-name="T34">，因新冠疫情及管制與分流政策，致許多社區及團體單位取消、延期、縮小活動規模辦理，致執行率較低。</text:span></text:p>
          </table:table-cell>
          <table:covered-table-cell/>
          <table:table-cell office:value-type="string" table:style-name="ce6">
            <text:p>社會處<text:span text:style-name="T20">(</text:span>婦女科<text:span text:style-name="T20">)</text:span></text:p>
          </table:table-cell>
          <table:table-cell table:style-name="ce32"/>
          <table:table-cell table:style-name="ce33"/>
          <table:table-cell table:number-columns-repeated="16369" table:style-name="ce31"/>
        </table:table-row>
        <table:table-row table:style-name="ro29">
          <table:table-cell office:value-type="string" table:style-name="ce114">
            <text:p>(3)</text:p>
          </table:table-cell>
          <table:table-cell office:value-type="string" table:style-name="ce116">
            <text:p>婦女學苑實施計畫</text:p>
          </table:table-cell>
          <table:table-cell office:value-type="float" office:value="2000000" table:style-name="ce7">
            <text:p>2,000,000</text:p>
          </table:table-cell>
          <table:table-cell office:value-type="float" office:value="-500000" table:style-name="ce98">
            <text:p>-500,000<text:s/></text:p>
          </table:table-cell>
          <table:table-cell office:value-type="float" office:value="0" table:style-name="ce64">
            <text:p>0</text:p>
          </table:table-cell>
          <table:table-cell office:value-type="float" office:value="0" table:style-name="ce92">
            <text:p>0</text:p>
          </table:table-cell>
          <table:table-cell office:value-type="float" office:value="0" table:style-name="ce92">
            <text:p>0</text:p>
          </table:table-cell>
          <table:table-cell office:value-type="float" office:value="1220000" table:style-name="ce72">
            <text:p>1,220,000</text:p>
          </table:table-cell>
          <table:table-cell office:value-type="float" office:value="1220000" table:formula="msoxl:=SUM(E63:H63)" table:style-name="ce7">
            <text:p>1,220,000</text:p>
          </table:table-cell>
          <table:table-cell office:value-type="percentage" office:value="0.81333333333333335" table:formula="msoxl:=I63/(C63+D63)" table:style-name="ce53">
            <text:p>81.3%</text:p>
          </table:table-cell>
          <table:table-cell office:value-type="string" table:number-columns-spanned="2" table:number-rows-spanned="1" table:style-name="ce182">
            <text:p>1.<text:span text:style-name="T34">考量實際需求，調整部分經費至「婦</text:span><text:span text:style-name="T35">(10)</text:span><text:span text:style-name="T34">」。</text:span></text:p>
            <text:p><text:span text:style-name="T35">2.</text:span><text:span text:style-name="T34">本案因受新冠肺炎影響，第一季、第二季暫緩辦理，第三季開始收件、審查，共計</text:span><text:span text:style-name="T35">22</text:span><text:span text:style-name="T34">個單位辦理。</text:span></text:p>
          </table:table-cell>
          <table:covered-table-cell/>
          <table:table-cell office:value-type="string" table:style-name="ce6">
            <text:p>社會處<text:span text:style-name="T20">(</text:span>婦女科<text:span text:style-name="T20">)</text:span></text:p>
          </table:table-cell>
          <table:table-cell table:style-name="ce32"/>
          <table:table-cell table:style-name="ce33"/>
          <table:table-cell table:number-columns-repeated="16369" table:style-name="ce31"/>
        </table:table-row>
        <table:table-row table:style-name="ro46">
          <table:table-cell office:value-type="string" table:style-name="ce114">
            <text:p>(4)</text:p>
          </table:table-cell>
          <table:table-cell office:value-type="string" table:style-name="ce116">
            <text:p>生育補助、性平宣導等婦女福利相關業務費用</text:p>
          </table:table-cell>
          <table:table-cell office:value-type="float" office:value="200000" table:style-name="ce7">
            <text:p>200,000</text:p>
          </table:table-cell>
          <table:table-cell table:style-name="ce98"/>
          <table:table-cell office:value-type="float" office:value="0" table:style-name="ce64">
            <text:p>0</text:p>
          </table:table-cell>
          <table:table-cell office:value-type="float" office:value="23602" table:style-name="ce92">
            <text:p>23,602</text:p>
          </table:table-cell>
          <table:table-cell office:value-type="float" office:value="71593" table:style-name="ce92">
            <text:p>71,593</text:p>
          </table:table-cell>
          <table:table-cell office:value-type="float" office:value="81200" table:style-name="ce72">
            <text:p>81,200</text:p>
          </table:table-cell>
          <table:table-cell office:value-type="float" office:value="176395" table:formula="msoxl:=SUM(E64:H64)" table:style-name="ce7">
            <text:p>176,395</text:p>
          </table:table-cell>
          <table:table-cell office:value-type="percentage" office:value="0.88197499999999995" table:formula="msoxl:=I64/(C64+D64)" table:style-name="ce53">
            <text:p>88.2%</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計畫執行完畢。</text:span></text:p>
          </table:table-cell>
          <table:covered-table-cell/>
          <table:table-cell office:value-type="string" table:style-name="ce6">
            <text:p>社會處<text:span text:style-name="T20">(</text:span>婦女科<text:span text:style-name="T20">)</text:span></text:p>
          </table:table-cell>
          <table:table-cell table:style-name="ce32"/>
          <table:table-cell table:style-name="ce33"/>
          <table:table-cell table:number-columns-repeated="16369" table:style-name="ce31"/>
        </table:table-row>
        <table:table-row table:style-name="ro47">
          <table:table-cell office:value-type="string" table:style-name="ce114">
            <text:p>(5)</text:p>
          </table:table-cell>
          <table:table-cell office:value-type="string" table:style-name="ce116">
            <text:p>新住民社區服務據點計畫</text:p>
          </table:table-cell>
          <table:table-cell office:value-type="float" office:value="5604000" table:style-name="ce7">
            <text:p>5,604,000</text:p>
          </table:table-cell>
          <table:table-cell table:style-name="ce98"/>
          <table:table-cell office:value-type="float" office:value="114050" table:style-name="ce64">
            <text:p>114,050</text:p>
          </table:table-cell>
          <table:table-cell office:value-type="float" office:value="816688" table:style-name="ce92">
            <text:p>816,688</text:p>
          </table:table-cell>
          <table:table-cell office:value-type="float" office:value="1885169" table:style-name="ce92">
            <text:p>1,885,169</text:p>
          </table:table-cell>
          <table:table-cell office:value-type="float" office:value="2380765" table:style-name="ce72">
            <text:p>2,380,765</text:p>
          </table:table-cell>
          <table:table-cell office:value-type="float" office:value="5196672" table:formula="msoxl:=SUM(E65:H65)" table:style-name="ce7">
            <text:p>5,196,672</text:p>
          </table:table-cell>
          <table:table-cell office:value-type="percentage" office:value="0.92731477516059957" table:formula="msoxl:=I65/(C65+D65)" table:style-name="ce53">
            <text:p>92.7%</text:p>
          </table:table-cell>
          <table:table-cell office:value-type="string" table:number-columns-spanned="2" table:number-rows-spanned="1" table:style-name="ce186">
            <text:p>1.<text:span text:style-name="T34">該項計畫經費無流用及勻支情形。</text:span></text:p>
            <text:p><text:span text:style-name="T35">2.</text:span><text:span text:style-name="T34">本案成立彰化區、鹿港區、員林區、溪湖區及芳苑區等</text:span><text:span text:style-name="T35">5</text:span><text:span text:style-name="T34">區新住民社區服務據點，簽約金額分別為彰化區、鹿港區各為</text:span><text:span text:style-name="T35">78</text:span><text:span text:style-name="T34">萬</text:span><text:span text:style-name="T35">3,000</text:span><text:span text:style-name="T34">元；員林區、溪湖區及芳苑區各為</text:span><text:span text:style-name="T35">132</text:span><text:span text:style-name="T34">萬</text:span><text:span text:style-name="T35">6,000</text:span><text:span text:style-name="T34">元，核銷方式皆為月核銷。</text:span></text:p>
            <text:p><text:span text:style-name="T35">3.</text:span><text:span text:style-name="T34">本案計畫執行完畢。</text:span></text:p>
          </table:table-cell>
          <table:covered-table-cell/>
          <table:table-cell office:value-type="string" table:style-name="ce6">
            <text:p>社會處<text:span text:style-name="T20">(</text:span>婦女科<text:span text:style-name="T20">)</text:span></text:p>
          </table:table-cell>
          <table:table-cell office:value-type="float" office:value="5544000" table:formula="msoxl:=783000*2+1326000*3" table:style-name="ce32">
            <text:p>5,544,000<text:s/></text:p>
          </table:table-cell>
          <table:table-cell table:style-name="ce33"/>
          <table:table-cell table:number-columns-repeated="16369" table:style-name="ce31"/>
        </table:table-row>
        <table:table-row table:style-name="ro48">
          <table:table-cell office:value-type="string" table:style-name="ce114">
            <text:p>(6)</text:p>
          </table:table-cell>
          <table:table-cell office:value-type="string" table:style-name="ce116">
            <text:p>新住民家庭服務中心計畫</text:p>
          </table:table-cell>
          <table:table-cell office:value-type="float" office:value="336000" table:style-name="ce7">
            <text:p>336,000</text:p>
          </table:table-cell>
          <table:table-cell table:style-name="ce98"/>
          <table:table-cell office:value-type="float" office:value="0" table:style-name="ce64">
            <text:p>0</text:p>
          </table:table-cell>
          <table:table-cell office:value-type="float" office:value="0" table:style-name="ce92">
            <text:p>0</text:p>
          </table:table-cell>
          <table:table-cell office:value-type="float" office:value="0" table:style-name="ce92">
            <text:p>0</text:p>
          </table:table-cell>
          <table:table-cell office:value-type="float" office:value="292618" table:style-name="ce72">
            <text:p>292,618</text:p>
          </table:table-cell>
          <table:table-cell office:value-type="float" office:value="292618" table:formula="msoxl:=SUM(E66:H66)" table:style-name="ce7">
            <text:p>292,618</text:p>
          </table:table-cell>
          <table:table-cell office:value-type="percentage" office:value="0.87088690476190478" table:formula="msoxl:=I66/(C66+D66)" table:style-name="ce53">
            <text:p>87.1%</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配合新住民發展基金執行，業於第四季結案時一併核銷。</text:span></text:p>
          </table:table-cell>
          <table:covered-table-cell/>
          <table:table-cell office:value-type="string" table:style-name="ce6">
            <text:p>社會處<text:span text:style-name="T20">(</text:span>婦女科<text:span text:style-name="T20">)</text:span></text:p>
          </table:table-cell>
          <table:table-cell table:style-name="ce32"/>
          <table:table-cell table:style-name="ce33"/>
          <table:table-cell table:number-columns-repeated="16369" table:style-name="ce31"/>
        </table:table-row>
        <table:table-row table:style-name="ro49">
          <table:table-cell office:value-type="string" table:style-name="ce114">
            <text:p>(7)</text:p>
          </table:table-cell>
          <table:table-cell office:value-type="string" table:style-name="ce116">
            <text:p>推展性別平等業務宣導方案暨輔導計畫</text:p>
          </table:table-cell>
          <table:table-cell office:value-type="float" office:value="980000" table:style-name="ce7">
            <text:p>980,000</text:p>
          </table:table-cell>
          <table:table-cell table:style-name="ce98"/>
          <table:table-cell office:value-type="float" office:value="45073" table:style-name="ce64">
            <text:p>45,073</text:p>
          </table:table-cell>
          <table:table-cell office:value-type="float" office:value="161128" table:style-name="ce92">
            <text:p>161,128</text:p>
          </table:table-cell>
          <table:table-cell office:value-type="float" office:value="278746" table:style-name="ce92">
            <text:p>278,746</text:p>
          </table:table-cell>
          <table:table-cell office:value-type="float" office:value="463382" table:style-name="ce72">
            <text:p>463,382</text:p>
          </table:table-cell>
          <table:table-cell office:value-type="float" office:value="948329" table:formula="msoxl:=SUM(E67:H67)" table:style-name="ce7">
            <text:p>948,329</text:p>
          </table:table-cell>
          <table:table-cell office:value-type="percentage" office:value="0.96768265306122447" table:formula="msoxl:=I67/(C67+D67)" table:style-name="ce53">
            <text:p>96.8%</text:p>
          </table:table-cell>
          <table:table-cell office:value-type="string" table:number-columns-spanned="2" table:number-rows-spanned="1" table:style-name="ce187">
            <text:p>1.<text:span text:style-name="T34">該項計畫經費無流用及勻支情形。</text:span></text:p>
            <text:p><text:span text:style-name="T35">2.</text:span><text:span text:style-name="T34">本案於</text:span><text:span text:style-name="T35">108</text:span><text:span text:style-name="T34">年</text:span><text:span text:style-name="T35">12</text:span><text:span text:style-name="T34">月</text:span><text:span text:style-name="T35">31</text:span><text:span text:style-name="T34">日完成簽約，簽約金額</text:span><text:span text:style-name="T35">98</text:span><text:span text:style-name="T34">萬元整，核銷方式為月核銷。</text:span></text:p>
            <text:p><text:span text:style-name="T35">3.</text:span><text:span text:style-name="T34">本案計畫執行完畢。</text:span></text:p>
          </table:table-cell>
          <table:covered-table-cell/>
          <table:table-cell office:value-type="string" table:style-name="ce6">
            <text:p>社會處<text:span text:style-name="T20">(</text:span>婦女科<text:span text:style-name="T20">)</text:span></text:p>
          </table:table-cell>
          <table:table-cell office:value-type="float" office:value="980000" table:style-name="ce32">
            <text:p>980,000<text:s/></text:p>
          </table:table-cell>
          <table:table-cell table:style-name="ce33"/>
          <table:table-cell table:number-columns-repeated="16369" table:style-name="ce31"/>
        </table:table-row>
        <table:table-row table:style-name="ro47">
          <table:table-cell office:value-type="string" table:style-name="ce114">
            <text:p>(8)</text:p>
          </table:table-cell>
          <table:table-cell office:value-type="string" table:style-name="ce116">
            <text:p>彰化夢想館營運實施計畫</text:p>
          </table:table-cell>
          <table:table-cell office:value-type="float" office:value="5120000" table:style-name="ce7">
            <text:p>5,120,000</text:p>
          </table:table-cell>
          <table:table-cell table:style-name="ce98"/>
          <table:table-cell office:value-type="float" office:value="330000" table:style-name="ce64">
            <text:p>330,000</text:p>
          </table:table-cell>
          <table:table-cell office:value-type="float" office:value="1317047" table:style-name="ce92">
            <text:p>1,317,047</text:p>
          </table:table-cell>
          <table:table-cell office:value-type="float" office:value="944917" table:style-name="ce92">
            <text:p>944,917</text:p>
          </table:table-cell>
          <table:table-cell office:value-type="float" office:value="1927856" table:style-name="ce72">
            <text:p>1,927,856</text:p>
          </table:table-cell>
          <table:table-cell office:value-type="float" office:value="4519820" table:formula="msoxl:=SUM(E68:H68)" table:style-name="ce7">
            <text:p>4,519,820</text:p>
          </table:table-cell>
          <table:table-cell office:value-type="percentage" office:value="0.88277734375000005" table:formula="msoxl:=I68/(C68+D68)" table:style-name="ce53">
            <text:p>88.3%</text:p>
          </table:table-cell>
          <table:table-cell office:value-type="string" table:number-columns-spanned="2" table:number-rows-spanned="1" table:style-name="ce186">
            <text:p>1.<text:span text:style-name="T34">該項計畫經費無流用及勻支情形。</text:span></text:p>
            <text:p><text:span text:style-name="T35">2.</text:span><text:span text:style-name="T34">夢想館營運管理決標日期為</text:span><text:span text:style-name="T35">109</text:span><text:span text:style-name="T34">年</text:span><text:span text:style-name="T35">1</text:span><text:span text:style-name="T34">月</text:span><text:span text:style-name="T35">20</text:span><text:span text:style-name="T34">日，簽約金額</text:span><text:span text:style-name="T35">380</text:span><text:span text:style-name="T34">萬元，核銷方式為月核銷。</text:span></text:p>
            <text:p><text:span text:style-name="T35">2.</text:span><text:span text:style-name="T34">夢想館房屋租金已於</text:span><text:span text:style-name="T35">109</text:span><text:span text:style-name="T34">年</text:span><text:span text:style-name="T35">1</text:span><text:span text:style-name="T34">月</text:span><text:span text:style-name="T35">13</text:span><text:span text:style-name="T34">日完成簽約，簽約金額</text:span><text:span text:style-name="T35">132</text:span><text:span text:style-name="T34">萬元整，核銷方式為季核銷。</text:span></text:p>
            <text:p><text:span text:style-name="T35">3.</text:span><text:span text:style-name="T34">本案計畫執行完畢。</text:span></text:p>
          </table:table-cell>
          <table:covered-table-cell/>
          <table:table-cell office:value-type="string" table:style-name="ce6">
            <text:p>社會處<text:span text:style-name="T20">(</text:span>婦女科<text:span text:style-name="T20">)</text:span></text:p>
          </table:table-cell>
          <table:table-cell office:value-type="float" office:value="5120000" table:formula="msoxl:=3800000+1320000" table:style-name="ce32">
            <text:p>5,120,000<text:s/></text:p>
          </table:table-cell>
          <table:table-cell table:style-name="ce33"/>
          <table:table-cell table:number-columns-repeated="16369" table:style-name="ce31"/>
        </table:table-row>
        <table:table-row table:style-name="ro48">
          <table:table-cell office:value-type="string" table:style-name="ce114">
            <text:p>(9)</text:p>
          </table:table-cell>
          <table:table-cell office:value-type="string" table:style-name="ce116">
            <text:p>性別平等辦公室業務費</text:p>
          </table:table-cell>
          <table:table-cell office:value-type="float" office:value="350000" table:style-name="ce7">
            <text:p>350,000</text:p>
          </table:table-cell>
          <table:table-cell table:style-name="ce98"/>
          <table:table-cell office:value-type="float" office:value="4100" table:formula="msoxl:=2500+1600" table:style-name="ce64">
            <text:p>4,100</text:p>
          </table:table-cell>
          <table:table-cell office:value-type="float" office:value="52715" table:style-name="ce92">
            <text:p>52,715</text:p>
          </table:table-cell>
          <table:table-cell office:value-type="float" office:value="66647" table:style-name="ce92">
            <text:p>66,647</text:p>
          </table:table-cell>
          <table:table-cell office:value-type="float" office:value="171738" table:style-name="ce72">
            <text:p>171,738</text:p>
          </table:table-cell>
          <table:table-cell office:value-type="float" office:value="295200" table:formula="msoxl:=SUM(E69:H69)" table:style-name="ce7">
            <text:p>295,200</text:p>
          </table:table-cell>
          <table:table-cell office:value-type="percentage" office:value="0.84342857142857142" table:formula="msoxl:=I69/(C69+D69)" table:style-name="ce53">
            <text:p>84.3%</text:p>
          </table:table-cell>
          <table:table-cell office:value-type="string" table:number-columns-spanned="2" table:number-rows-spanned="1" table:style-name="ce180">
            <text:p>1.<text:span text:style-name="T34">該項計畫經費無流用及勻支情形。</text:span></text:p>
            <text:p><text:span text:style-name="T35">2.</text:span><text:span text:style-name="T34">本案計畫執行完畢。</text:span></text:p>
          </table:table-cell>
          <table:covered-table-cell/>
          <table:table-cell office:value-type="string" table:style-name="ce6">
            <text:p>社會處<text:span text:style-name="T20">(</text:span>婦女科<text:span text:style-name="T20">)</text:span></text:p>
          </table:table-cell>
          <table:table-cell table:style-name="ce32"/>
          <table:table-cell table:style-name="ce33"/>
          <table:table-cell table:number-columns-repeated="16369" table:style-name="ce31"/>
        </table:table-row>
        <table:table-row table:style-name="ro48">
          <table:table-cell office:value-type="string" table:style-name="ce114">
            <text:p>(10)</text:p>
          </table:table-cell>
          <table:table-cell office:value-type="string" table:style-name="ce116">
            <text:p>特殊境遇家庭扶助</text:p>
          </table:table-cell>
          <table:table-cell table:style-name="ce93"/>
          <table:table-cell office:value-type="float" office:value="1500000" table:style-name="ce98">
            <text:p>1,500,000<text:s/></text:p>
          </table:table-cell>
          <table:table-cell table:number-columns-repeated="2" table:style-name="ce93"/>
          <table:table-cell office:value-type="float" office:value="0" table:style-name="ce92">
            <text:p>0</text:p>
          </table:table-cell>
          <table:table-cell office:value-type="float" office:value="1363421" table:formula="msoxl:=1410585-47164" table:style-name="ce72">
            <text:p>1,363,421</text:p>
          </table:table-cell>
          <table:table-cell office:value-type="float" office:value="1363421" table:formula="msoxl:=SUM(E70:H70)" table:style-name="ce7">
            <text:p>1,363,421</text:p>
          </table:table-cell>
          <table:table-cell office:value-type="percentage" office:value="0.90894733333333333" table:formula="msoxl:=I70/(C70+D70)" table:style-name="ce53">
            <text:p>90.9%</text:p>
          </table:table-cell>
          <table:table-cell office:value-type="string" table:number-columns-spanned="2" table:number-rows-spanned="1" table:style-name="ce184">
            <text:p>1.<text:span text:style-name="T34">考量實際需求，經費由「婦</text:span><text:span text:style-name="T35">(2)</text:span><text:span text:style-name="T34">及婦</text:span><text:span text:style-name="T35">(3)</text:span><text:span text:style-name="T34">」調整支應。</text:span></text:p>
            <text:p><text:span text:style-name="T35">2.</text:span><text:span text:style-name="T34">本案計畫執行完畢。</text:span></text:p>
          </table:table-cell>
          <table:covered-table-cell/>
          <table:table-cell table:style-name="ce6"/>
          <table:table-cell table:style-name="ce32"/>
          <table:table-cell table:style-name="ce33"/>
          <table:table-cell table:number-columns-repeated="16369" table:style-name="ce31"/>
        </table:table-row>
        <table:table-row table:style-name="ro50">
          <table:table-cell office:value-type="string" table:style-name="ce114">
            <text:p>(11)</text:p>
          </table:table-cell>
          <table:table-cell office:value-type="string" table:style-name="ce116">
            <text:p>彰化縣社會<text:span text:style-name="T29">(</text:span><text:span text:style-name="T28">家庭</text:span><text:span text:style-name="T29">)</text:span><text:span text:style-name="T28">福利服務中心</text:span></text:p>
          </table:table-cell>
          <table:table-cell office:value-type="float" office:value="20055000" table:style-name="ce7">
            <text:p>20,055,000</text:p>
          </table:table-cell>
          <table:table-cell office:value-type="float" office:value="-1173000" table:style-name="ce98">
            <text:p>-1,173,000<text:s/></text:p>
          </table:table-cell>
          <table:table-cell office:value-type="float" office:value="621415" table:style-name="ce64">
            <text:p>621,415</text:p>
          </table:table-cell>
          <table:table-cell office:value-type="float" office:value="1165990" table:style-name="ce92">
            <text:p>1,165,990</text:p>
          </table:table-cell>
          <table:table-cell office:value-type="float" office:value="2046511" table:style-name="ce92">
            <text:p>2,046,511</text:p>
          </table:table-cell>
          <table:table-cell office:value-type="float" office:value="3005041" table:style-name="ce72">
            <text:p>3,005,041</text:p>
          </table:table-cell>
          <table:table-cell office:value-type="float" office:value="6838957" table:formula="msoxl:=SUM(E71:H71)" table:style-name="ce7">
            <text:p>6,838,957</text:p>
          </table:table-cell>
          <table:table-cell office:value-type="percentage" office:value="0.36219452388518164" table:formula="msoxl:=I71/(C71+D71)" table:style-name="ce53">
            <text:p>36.2%</text:p>
          </table:table-cell>
          <table:table-cell office:value-type="string" table:number-columns-spanned="2" table:number-rows-spanned="1" table:style-name="ce184">
            <text:p>1.<text:span text:style-name="T34">考量實際需求，調整部分經費至「婦</text:span><text:span text:style-name="T35">(12)</text:span><text:span text:style-name="T34">」。</text:span></text:p>
            <text:p><text:span text:style-name="T35">2.</text:span><text:span text:style-name="T34">本案支應家庭福利服務中心辦理方案活動、個案研討會、協調出席費、中心館設營運及修繕工程等所需支出。</text:span></text:p>
            <text:p><text:span text:style-name="T35">3.</text:span><text:span text:style-name="T34">本案編列工程款</text:span><text:span text:style-name="T35">500</text:span><text:span text:style-name="T34">萬元，支應本縣彰化區、溪湖區、鹿港區、北斗區申請前瞻基礎建設計劃後續修繕及設施設備增添，唯經縣政財政考量及工程發包經多次流標，未能於本年度完成修繕，前瞻基礎建設計畫業已完成撤案。</text:span></text:p>
            <text:p><text:span text:style-name="T35">4.</text:span><text:span text:style-name="T34">另本縣八區家庭福利服務中心原規劃辦理館舍活動、社區福利方案與團體方案，受疫情影響，為避免群聚感染，改以線上直播方式辦理館舍活動，並樽節開支、縮減活動場次與辦理人數，致相關經費實際支應情形未達預期。</text:span></text:p>
            <text:p><text:span text:style-name="T35">5.</text:span><text:span text:style-name="T34">另衛生福利部社會及家庭署補助本縣社會安全網策略一計畫人事費及部分業務費，本案支出優先以中央補助款支應。</text:span></text:p>
          </table:table-cell>
          <table:covered-table-cell/>
          <table:table-cell office:value-type="string" table:style-name="ce6">
            <text:p>社會處<text:span text:style-name="T20">(</text:span>家庭中心<text:span text:style-name="T20">)</text:span></text:p>
          </table:table-cell>
          <table:table-cell table:style-name="ce32"/>
          <table:table-cell table:style-name="ce33"/>
          <table:table-cell table:number-columns-repeated="16369" table:style-name="ce31"/>
        </table:table-row>
        <table:table-row table:style-name="ro51">
          <table:table-cell office:value-type="string" table:style-name="ce114">
            <text:p>(12)</text:p>
          </table:table-cell>
          <table:table-cell office:value-type="string" table:style-name="ce116">
            <text:p>脆弱家庭多元服務計畫</text:p>
          </table:table-cell>
          <table:table-cell office:value-type="float" office:value="2282000" table:style-name="ce7">
            <text:p>2,282,000</text:p>
          </table:table-cell>
          <table:table-cell office:value-type="float" office:value="1173000" table:style-name="ce98">
            <text:p>1,173,000<text:s/></text:p>
          </table:table-cell>
          <table:table-cell office:value-type="float" office:value="0" table:style-name="ce64">
            <text:p>0</text:p>
          </table:table-cell>
          <table:table-cell office:value-type="float" office:value="0" table:style-name="ce92">
            <text:p>0</text:p>
          </table:table-cell>
          <table:table-cell office:value-type="float" office:value="1675786" table:style-name="ce92">
            <text:p>1,675,786</text:p>
          </table:table-cell>
          <table:table-cell office:value-type="float" office:value="1779214" table:style-name="ce72">
            <text:p>1,779,214</text:p>
          </table:table-cell>
          <table:table-cell office:value-type="float" office:value="3455000" table:formula="msoxl:=SUM(E72:H72)" table:style-name="ce7">
            <text:p>3,455,000</text:p>
          </table:table-cell>
          <table:table-cell office:value-type="percentage" office:value="1" table:formula="msoxl:=I72/(C72+D72)" table:style-name="ce53">
            <text:p>100.0%</text:p>
          </table:table-cell>
          <table:table-cell office:value-type="string" table:number-columns-spanned="2" table:number-rows-spanned="1" table:style-name="ce180">
            <text:p>1.<text:span text:style-name="T34">考量實際需求，部分經費由「婦</text:span><text:span text:style-name="T35">(11)</text:span><text:span text:style-name="T34">」調整支應。</text:span></text:p>
            <text:p><text:span text:style-name="T35">2.</text:span><text:span text:style-name="T34">本案與社團法人彰化縣生命線協會、財團法人台灣世界展望會、社團法人彰化縣志願服務協會及財團法人伊甸社會福利基金會簽約，總簽約金額</text:span><text:span text:style-name="T35">776</text:span><text:span text:style-name="T34">萬</text:span><text:span text:style-name="T35">2,902</text:span><text:span text:style-name="T34">元整</text:span><text:span text:style-name="T35">(</text:span><text:span text:style-name="T34">彩餘</text:span><text:span text:style-name="T35">345</text:span><text:span text:style-name="T34">萬</text:span><text:span text:style-name="T35">5,000</text:span><text:span text:style-name="T34">元及公務預算</text:span><text:span text:style-name="T35">430</text:span><text:span text:style-name="T34">萬</text:span><text:span text:style-name="T35">7,902</text:span><text:span text:style-name="T34">元</text:span><text:span text:style-name="T35">)</text:span><text:span text:style-name="T34">，核銷方式為季核銷。</text:span></text:p>
            <text:p><text:span text:style-name="T35">3.</text:span><text:span text:style-name="T34">本案已執行完畢，共計服務</text:span><text:span text:style-name="T35">6,772</text:span><text:span text:style-name="T34">人次。</text:span></text:p>
          </table:table-cell>
          <table:covered-table-cell/>
          <table:table-cell office:value-type="string" table:style-name="ce6">
            <text:p>社會處<text:span text:style-name="T20">(</text:span>家庭中心<text:span text:style-name="T20">)</text:span></text:p>
          </table:table-cell>
          <table:table-cell office:value-type="float" office:value="3455000" table:style-name="ce32">
            <text:p>3,455,000<text:s/></text:p>
          </table:table-cell>
          <table:table-cell table:style-name="ce33"/>
          <table:table-cell table:number-columns-repeated="16369" table:style-name="ce31"/>
        </table:table-row>
        <table:table-row table:style-name="ro52">
          <table:table-cell office:value-type="string" table:style-name="ce114">
            <text:p>(13)</text:p>
          </table:table-cell>
          <table:table-cell office:value-type="string" table:style-name="ce116">
            <text:p>弱勢民眾安置服務補助</text:p>
          </table:table-cell>
          <table:table-cell table:style-name="ce82"/>
          <table:table-cell office:value-type="float" office:value="2592000" table:style-name="ce98">
            <text:p>2,592,000<text:s/></text:p>
          </table:table-cell>
          <table:table-cell table:style-name="ce82"/>
          <table:table-cell office:value-type="float" office:value="0" table:style-name="ce92">
            <text:p>0</text:p>
          </table:table-cell>
          <table:table-cell office:value-type="float" office:value="0" table:style-name="ce92">
            <text:p>0</text:p>
          </table:table-cell>
          <table:table-cell office:value-type="float" office:value="2148551" table:style-name="ce72">
            <text:p>2,148,551</text:p>
          </table:table-cell>
          <table:table-cell office:value-type="float" office:value="2148551" table:formula="msoxl:=SUM(E73:H73)" table:style-name="ce7">
            <text:p>2,148,551</text:p>
          </table:table-cell>
          <table:table-cell office:value-type="percentage" office:value="0.82891628086419755" table:formula="msoxl:=I73/(C73+D73)" table:style-name="ce53">
            <text:p>82.9%</text:p>
          </table:table-cell>
          <table:table-cell office:value-type="string" table:number-columns-spanned="2" table:number-rows-spanned="1" table:style-name="ce180">
            <text:p>1.<text:span text:style-name="T34">考量實際需求，經費由「兒</text:span><text:span text:style-name="T35">(5)</text:span><text:span text:style-name="T34">、兒</text:span><text:span text:style-name="T35">(10)</text:span><text:span text:style-name="T34">及兒</text:span><text:span text:style-name="T35">(11)</text:span><text:span text:style-name="T34">」調整支應。</text:span></text:p>
            <text:p><text:span text:style-name="T35">2.</text:span><text:span text:style-name="T34">弱勢民眾補助作業要點契約書於</text:span><text:span text:style-name="T35">8</text:span><text:span text:style-name="T34">月簽准，</text:span><text:span text:style-name="T35">9</text:span><text:span text:style-name="T34">月發文，共計提供</text:span><text:span text:style-name="T35">24</text:span><text:span text:style-name="T34">名個案服務。</text:span></text:p>
          </table:table-cell>
          <table:covered-table-cell/>
          <table:table-cell office:value-type="string" table:style-name="ce6">
            <text:p>社會處<text:span text:style-name="T20">(</text:span>家庭中心<text:span text:style-name="T20">)</text:span></text:p>
          </table:table-cell>
          <table:table-cell table:style-name="ce32"/>
          <table:table-cell table:style-name="ce33"/>
          <table:table-cell table:number-columns-repeated="16369" table:style-name="ce31"/>
        </table:table-row>
        <table:table-row table:style-name="ro48">
          <table:table-cell office:value-type="string" table:style-name="ce114">
            <text:p>(14)</text:p>
          </table:table-cell>
          <table:table-cell office:value-type="string" table:style-name="ce116">
            <text:p>聘用臨僱人員辦理婦女及兒少權益法律諮商及法律常識課程活動</text:p>
          </table:table-cell>
          <table:table-cell office:value-type="float" office:value="580000" table:style-name="ce7">
            <text:p>580,000</text:p>
          </table:table-cell>
          <table:table-cell table:style-name="ce98"/>
          <table:table-cell office:value-type="float" office:value="85623" table:style-name="ce64">
            <text:p>85,623</text:p>
          </table:table-cell>
          <table:table-cell office:value-type="float" office:value="129996" table:style-name="ce92">
            <text:p>129,996</text:p>
          </table:table-cell>
          <table:table-cell office:value-type="float" office:value="128056" table:style-name="ce92">
            <text:p>128,056</text:p>
          </table:table-cell>
          <table:table-cell office:value-type="float" office:value="218590" table:style-name="ce72">
            <text:p>218,590</text:p>
          </table:table-cell>
          <table:table-cell office:value-type="float" office:value="562265" table:formula="msoxl:=SUM(E74:H74)" table:style-name="ce7">
            <text:p>562,265</text:p>
          </table:table-cell>
          <table:table-cell office:value-type="percentage" office:value="0.96942241379310345" table:formula="msoxl:=I74/(C74+D74)" table:style-name="ce53">
            <text:p>96.9%</text:p>
          </table:table-cell>
          <table:table-cell office:value-type="string" table:number-columns-spanned="2" table:number-rows-spanned="1" table:style-name="ce180">
            <text:p>1.<text:span text:style-name="T34">該項計畫經費無流用及勻支情形。</text:span></text:p>
            <text:p><text:span text:style-name="T35">2.</text:span><text:span text:style-name="T34">本案計畫執行完畢。</text:span></text:p>
          </table:table-cell>
          <table:covered-table-cell/>
          <table:table-cell office:value-type="string" table:style-name="ce6">
            <text:p>社會處<text:span text:style-name="T20">(</text:span>婦女科<text:span text:style-name="T20">)</text:span></text:p>
          </table:table-cell>
          <table:table-cell table:style-name="ce32"/>
          <table:table-cell table:style-name="ce33"/>
          <table:table-cell table:number-columns-repeated="16369" table:style-name="ce31"/>
        </table:table-row>
        <table:table-row table:style-name="ro53">
          <table:table-cell office:value-type="string" table:style-name="ce114">
            <text:p>(15)</text:p>
          </table:table-cell>
          <table:table-cell office:value-type="string" table:style-name="ce116">
            <text:p>法律扶助顧問團實施計畫</text:p>
          </table:table-cell>
          <table:table-cell office:value-type="float" office:value="225000" table:style-name="ce7">
            <text:p>225,000</text:p>
          </table:table-cell>
          <table:table-cell table:style-name="ce98"/>
          <table:table-cell office:value-type="float" office:value="32500" table:style-name="ce64">
            <text:p>32,500</text:p>
          </table:table-cell>
          <table:table-cell office:value-type="float" office:value="37500" table:style-name="ce92">
            <text:p>37,500</text:p>
          </table:table-cell>
          <table:table-cell office:value-type="float" office:value="82500" table:style-name="ce92">
            <text:p>82,500</text:p>
          </table:table-cell>
          <table:table-cell office:value-type="float" office:value="67500" table:style-name="ce72">
            <text:p>67,500</text:p>
          </table:table-cell>
          <table:table-cell office:value-type="float" office:value="220000" table:formula="msoxl:=SUM(E75:H75)" table:style-name="ce7">
            <text:p>220,000</text:p>
          </table:table-cell>
          <table:table-cell office:value-type="percentage" office:value="0.97777777777777775" table:formula="msoxl:=I75/(C75+D75)" table:style-name="ce53">
            <text:p>97.8%</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計畫執行完畢。</text:span></text:p>
          </table:table-cell>
          <table:covered-table-cell/>
          <table:table-cell office:value-type="string" table:style-name="ce6">
            <text:p>社會處<text:span text:style-name="T20">(</text:span>保護科<text:span text:style-name="T20">)</text:span></text:p>
          </table:table-cell>
          <table:table-cell table:style-name="ce32"/>
          <table:table-cell table:style-name="ce33"/>
          <table:table-cell table:number-columns-repeated="16369" table:style-name="ce31"/>
        </table:table-row>
        <table:table-row table:style-name="ro54">
          <table:table-cell office:value-type="string" table:style-name="ce114">
            <text:p>(16)</text:p>
          </table:table-cell>
          <table:table-cell office:value-type="string" table:style-name="ce116">
            <text:p>安全維護服務</text:p>
          </table:table-cell>
          <table:table-cell office:value-type="float" office:value="480000" table:style-name="ce7">
            <text:p>480,000</text:p>
          </table:table-cell>
          <table:table-cell table:style-name="ce98"/>
          <table:table-cell office:value-type="float" office:value="36872" table:style-name="ce64">
            <text:p>36,872</text:p>
          </table:table-cell>
          <table:table-cell office:value-type="float" office:value="147488" table:style-name="ce92">
            <text:p>147,488</text:p>
          </table:table-cell>
          <table:table-cell office:value-type="float" office:value="110616" table:style-name="ce92">
            <text:p>110,616</text:p>
          </table:table-cell>
          <table:table-cell office:value-type="float" office:value="147488" table:style-name="ce72">
            <text:p>147,488</text:p>
          </table:table-cell>
          <table:table-cell office:value-type="float" office:value="442464" table:formula="msoxl:=SUM(E76:H76)" table:style-name="ce7">
            <text:p>442,464</text:p>
          </table:table-cell>
          <table:table-cell office:value-type="percentage" office:value="0.92179999999999995" table:formula="msoxl:=I76/(C76+D76)" table:style-name="ce53">
            <text:p>92.2%</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於</text:span><text:span text:style-name="T35">109</text:span><text:span text:style-name="T34">年</text:span><text:span text:style-name="T35">1</text:span><text:span text:style-name="T34">月</text:span><text:span text:style-name="T35">1</text:span><text:span text:style-name="T34">日完成簽約，簽約金額</text:span><text:span text:style-name="T35">45</text:span><text:span text:style-name="T34">萬</text:span><text:span text:style-name="T35">6,000</text:span><text:span text:style-name="T34">元整，按月核銷。</text:span></text:p>
            <text:p><text:span text:style-name="T35">3.</text:span><text:span text:style-name="T34">本案計畫執行完畢。</text:span></text:p>
          </table:table-cell>
          <table:covered-table-cell/>
          <table:table-cell office:value-type="string" table:style-name="ce6">
            <text:p>社會處<text:span text:style-name="T20">(</text:span>保護科<text:span text:style-name="T20">)</text:span></text:p>
          </table:table-cell>
          <table:table-cell office:value-type="float" office:value="456000" table:style-name="ce32">
            <text:p>456,000<text:s/></text:p>
          </table:table-cell>
          <table:table-cell table:style-name="ce33"/>
          <table:table-cell table:number-columns-repeated="16369" table:style-name="ce31"/>
        </table:table-row>
        <table:table-row table:style-name="ro21">
          <table:table-cell office:value-type="string" table:style-name="ce114">
            <text:p>(17)</text:p>
          </table:table-cell>
          <table:table-cell office:value-type="string" table:style-name="ce116">
            <text:p>關懷服務專線計畫</text:p>
          </table:table-cell>
          <table:table-cell office:value-type="float" office:value="1100000" table:style-name="ce7">
            <text:p>1,100,000</text:p>
          </table:table-cell>
          <table:table-cell table:style-name="ce98"/>
          <table:table-cell office:value-type="float" office:value="163269" table:style-name="ce64">
            <text:p>163,269</text:p>
          </table:table-cell>
          <table:table-cell office:value-type="float" office:value="243770" table:style-name="ce92">
            <text:p>243,770</text:p>
          </table:table-cell>
          <table:table-cell office:value-type="float" office:value="244252" table:style-name="ce92">
            <text:p>244,252</text:p>
          </table:table-cell>
          <table:table-cell office:value-type="float" office:value="426290" table:style-name="ce72">
            <text:p>426,290</text:p>
          </table:table-cell>
          <table:table-cell office:value-type="float" office:value="1077581" table:formula="msoxl:=SUM(E77:H77)" table:style-name="ce7">
            <text:p>1,077,581</text:p>
          </table:table-cell>
          <table:table-cell office:value-type="percentage" office:value="0.97961909090909094" table:formula="msoxl:=I77/(C77+D77)" table:style-name="ce53">
            <text:p>98.0%</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計畫執行完畢。</text:span></text:p>
          </table:table-cell>
          <table:covered-table-cell/>
          <table:table-cell office:value-type="string" table:style-name="ce6">
            <text:p>社會處<text:span text:style-name="T20">(</text:span>保護科<text:span text:style-name="T20">)</text:span></text:p>
          </table:table-cell>
          <table:table-cell table:style-name="ce32"/>
          <table:table-cell table:style-name="ce33"/>
          <table:table-cell table:number-columns-repeated="16369" table:style-name="ce31"/>
        </table:table-row>
        <table:table-row table:style-name="ro46">
          <table:table-cell office:value-type="string" table:style-name="ce114">
            <text:p>(18)</text:p>
          </table:table-cell>
          <table:table-cell office:value-type="string" table:style-name="ce116">
            <text:p>弱勢家庭研究服務計畫</text:p>
          </table:table-cell>
          <table:table-cell office:value-type="float" office:value="4200000" table:style-name="ce7">
            <text:p>4,200,000</text:p>
          </table:table-cell>
          <table:table-cell table:style-name="ce98"/>
          <table:table-cell office:value-type="float" office:value="0" table:style-name="ce64">
            <text:p>0</text:p>
          </table:table-cell>
          <table:table-cell office:value-type="float" office:value="745322" table:style-name="ce92">
            <text:p>745,322</text:p>
          </table:table-cell>
          <table:table-cell office:value-type="float" office:value="1114955" table:style-name="ce92">
            <text:p>1,114,955</text:p>
          </table:table-cell>
          <table:table-cell office:value-type="float" office:value="2092201" table:style-name="ce72">
            <text:p>2,092,201</text:p>
          </table:table-cell>
          <table:table-cell office:value-type="float" office:value="3952478" table:formula="msoxl:=SUM(E78:H78)" table:style-name="ce7">
            <text:p>3,952,478</text:p>
          </table:table-cell>
          <table:table-cell office:value-type="percentage" office:value="0.94106619047619045" table:formula="msoxl:=I78/(C78+D78)" table:style-name="ce53">
            <text:p>94.1%</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於</text:span><text:span text:style-name="T35">109</text:span><text:span text:style-name="T34">年</text:span><text:span text:style-name="T35">1</text:span><text:span text:style-name="T34">月</text:span><text:span text:style-name="T35">1</text:span><text:span text:style-name="T34">日完成簽約，簽約金額</text:span><text:span text:style-name="T35">390</text:span><text:span text:style-name="T34">萬元整，按季核銷。</text:span></text:p>
            <text:p><text:span text:style-name="T35">3.</text:span><text:span text:style-name="T34">本案計畫執行完畢。</text:span></text:p>
          </table:table-cell>
          <table:covered-table-cell/>
          <table:table-cell office:value-type="string" table:style-name="ce6">
            <text:p>社會處<text:span text:style-name="T20">(</text:span>保護科<text:span text:style-name="T20">)</text:span></text:p>
          </table:table-cell>
          <table:table-cell office:value-type="float" office:value="3900000" table:style-name="ce32">
            <text:p>3,900,000<text:s/></text:p>
          </table:table-cell>
          <table:table-cell table:style-name="ce33"/>
          <table:table-cell table:number-columns-repeated="16369" table:style-name="ce31"/>
        </table:table-row>
        <table:table-row table:style-name="ro34">
          <table:table-cell office:value-type="string" table:style-name="ce114">
            <text:p>(19)</text:p>
          </table:table-cell>
          <table:table-cell office:value-type="string" table:style-name="ce116">
            <text:p>幸福家庭齊步走計畫</text:p>
          </table:table-cell>
          <table:table-cell office:value-type="float" office:value="2959000" table:style-name="ce7">
            <text:p>2,959,000</text:p>
          </table:table-cell>
          <table:table-cell office:value-type="float" office:value="-1200000" table:style-name="ce81">
            <text:p>-1,200,000<text:s/></text:p>
          </table:table-cell>
          <table:table-cell office:value-type="float" office:value="749052" table:style-name="ce64">
            <text:p>749,052</text:p>
          </table:table-cell>
          <table:table-cell office:value-type="float" office:value="0" table:style-name="ce92">
            <text:p>0</text:p>
          </table:table-cell>
          <table:table-cell office:value-type="float" office:value="58608" table:style-name="ce92">
            <text:p>58,608</text:p>
          </table:table-cell>
          <table:table-cell office:value-type="float" office:value="691666" table:style-name="ce72">
            <text:p>691,666</text:p>
          </table:table-cell>
          <table:table-cell office:value-type="float" office:value="1499326" table:formula="msoxl:=SUM(E79:H79)" table:style-name="ce7">
            <text:p>1,499,326</text:p>
          </table:table-cell>
          <table:table-cell office:value-type="percentage" office:value="0.85237407617964756" table:formula="msoxl:=I79/(C79+D79)" table:style-name="ce53">
            <text:p>85.2%</text:p>
          </table:table-cell>
          <table:table-cell office:value-type="string" table:number-columns-spanned="2" table:number-rows-spanned="1" table:style-name="ce182">
            <text:p>1.<text:span text:style-name="T34">考量實際需求，調整部分經費至「兒</text:span><text:span text:style-name="T35">(37)</text:span><text:span text:style-name="T34">」。</text:span></text:p>
            <text:p><text:span text:style-name="T35">2.</text:span><text:span text:style-name="T34">本案計畫執行完畢。</text:span></text:p>
          </table:table-cell>
          <table:covered-table-cell/>
          <table:table-cell office:value-type="string" table:style-name="ce6">
            <text:p>社會處<text:span text:style-name="T20">(</text:span>保護科<text:span text:style-name="T20">)</text:span></text:p>
          </table:table-cell>
          <table:table-cell table:style-name="ce32"/>
          <table:table-cell table:style-name="ce33"/>
          <table:table-cell table:number-columns-repeated="16369" table:style-name="ce31"/>
        </table:table-row>
        <table:table-row table:style-name="ro55">
          <table:table-cell office:value-type="string" table:style-name="ce114">
            <text:p>(20)</text:p>
          </table:table-cell>
          <table:table-cell office:value-type="string" table:style-name="ce116">
            <text:p>社區關懷總動員</text:p>
          </table:table-cell>
          <table:table-cell office:value-type="float" office:value="2520000" table:style-name="ce7">
            <text:p>2,520,000</text:p>
          </table:table-cell>
          <table:table-cell table:style-name="ce98"/>
          <table:table-cell office:value-type="float" office:value="1320000" table:style-name="ce64">
            <text:p>1,320,000</text:p>
          </table:table-cell>
          <table:table-cell office:value-type="float" office:value="0" table:style-name="ce92">
            <text:p>0</text:p>
          </table:table-cell>
          <table:table-cell office:value-type="float" office:value="950000" table:style-name="ce92">
            <text:p>950,000</text:p>
          </table:table-cell>
          <table:table-cell office:value-type="float" office:value="0" table:style-name="ce72">
            <text:p>0</text:p>
          </table:table-cell>
          <table:table-cell office:value-type="float" office:value="2270000" table:formula="msoxl:=SUM(E80:H80)" table:style-name="ce7">
            <text:p>2,270,000</text:p>
          </table:table-cell>
          <table:table-cell office:value-type="percentage" office:value="0.90079365079365081" table:formula="msoxl:=I80/(C80+D80)" table:style-name="ce53">
            <text:p>90.1%</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計畫執行完畢。</text:span></text:p>
          </table:table-cell>
          <table:covered-table-cell/>
          <table:table-cell office:value-type="string" table:style-name="ce6">
            <text:p>社會處<text:span text:style-name="T20">(</text:span>保護科<text:span text:style-name="T20">)</text:span></text:p>
          </table:table-cell>
          <table:table-cell table:style-name="ce32"/>
          <table:table-cell table:style-name="ce33"/>
          <table:table-cell table:number-columns-repeated="16369" table:style-name="ce31"/>
        </table:table-row>
        <table:table-row table:style-name="ro55">
          <table:table-cell office:value-type="string" table:style-name="ce114">
            <text:p>(21)</text:p>
          </table:table-cell>
          <table:table-cell office:value-type="string" table:style-name="ce116">
            <text:p>社會處保護服務科辦公室營運費</text:p>
          </table:table-cell>
          <table:table-cell office:value-type="float" office:value="5263000" table:style-name="ce7">
            <text:p>5,263,000</text:p>
          </table:table-cell>
          <table:table-cell table:style-name="ce98"/>
          <table:table-cell office:value-type="float" office:value="979958" table:style-name="ce64">
            <text:p>979,958</text:p>
          </table:table-cell>
          <table:table-cell office:value-type="float" office:value="1131510" table:style-name="ce92">
            <text:p>1,131,510</text:p>
          </table:table-cell>
          <table:table-cell office:value-type="float" office:value="1469155" table:style-name="ce92">
            <text:p>1,469,155</text:p>
          </table:table-cell>
          <table:table-cell office:value-type="float" office:value="1177645" table:style-name="ce72">
            <text:p>1,177,645</text:p>
          </table:table-cell>
          <table:table-cell office:value-type="float" office:value="4758268" table:formula="msoxl:=SUM(E81:H81)" table:style-name="ce7">
            <text:p>4,758,268</text:p>
          </table:table-cell>
          <table:table-cell office:value-type="percentage" office:value="0.90409804294128826" table:formula="msoxl:=I81/(C81+D81)" table:style-name="ce53">
            <text:p>90.4%</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計畫執行完畢。</text:span></text:p>
          </table:table-cell>
          <table:covered-table-cell/>
          <table:table-cell office:value-type="string" table:style-name="ce6">
            <text:p>社會處<text:span text:style-name="T20">(</text:span>保護科<text:span text:style-name="T20">)</text:span></text:p>
          </table:table-cell>
          <table:table-cell table:style-name="ce32"/>
          <table:table-cell table:style-name="ce33"/>
          <table:table-cell table:number-columns-repeated="16369" table:style-name="ce31"/>
        </table:table-row>
        <table:table-row table:style-name="ro56">
          <table:table-cell office:value-type="string" table:style-name="ce114">
            <text:p>(22)</text:p>
          </table:table-cell>
          <table:table-cell office:value-type="string" table:style-name="ce116">
            <text:p>家庭暴力未成年子女會面交往服務</text:p>
          </table:table-cell>
          <table:table-cell office:value-type="float" office:value="2042000" table:style-name="ce7">
            <text:p>2,042,000</text:p>
          </table:table-cell>
          <table:table-cell table:style-name="ce98"/>
          <table:table-cell office:value-type="float" office:value="0" table:style-name="ce64">
            <text:p>0</text:p>
          </table:table-cell>
          <table:table-cell office:value-type="float" office:value="372839" table:style-name="ce92">
            <text:p>372,839</text:p>
          </table:table-cell>
          <table:table-cell office:value-type="float" office:value="277941" table:style-name="ce92">
            <text:p>277,941</text:p>
          </table:table-cell>
          <table:table-cell office:value-type="float" office:value="984472" table:style-name="ce72">
            <text:p>984,472</text:p>
          </table:table-cell>
          <table:table-cell office:value-type="float" office:value="1635252" table:formula="msoxl:=SUM(E82:H82)" table:style-name="ce7">
            <text:p>1,635,252</text:p>
          </table:table-cell>
          <table:table-cell office:value-type="percentage" office:value="0.80080901077375122" table:formula="msoxl:=I82/(C82+D82)" table:style-name="ce53">
            <text:p>80.1%</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於</text:span><text:span text:style-name="T35">109</text:span><text:span text:style-name="T34">年</text:span><text:span text:style-name="T35">1</text:span><text:span text:style-name="T34">月</text:span><text:span text:style-name="T35">1</text:span><text:span text:style-name="T34">日完成簽約，簽約金額</text:span><text:span text:style-name="T35">190</text:span><text:span text:style-name="T34">萬元整，按季核銷。</text:span></text:p>
            <text:p><text:span text:style-name="T35">3.</text:span><text:span text:style-name="T34">本案計畫執行完畢。</text:span></text:p>
          </table:table-cell>
          <table:covered-table-cell/>
          <table:table-cell office:value-type="string" table:style-name="ce6">
            <text:p>社會處<text:span text:style-name="T20">(</text:span>保護科<text:span text:style-name="T20">)</text:span></text:p>
          </table:table-cell>
          <table:table-cell office:value-type="float" office:value="1900000" table:style-name="ce32">
            <text:p>1,900,000<text:s/></text:p>
          </table:table-cell>
          <table:table-cell table:style-name="ce33"/>
          <table:table-cell table:number-columns-repeated="16369" table:style-name="ce31"/>
        </table:table-row>
        <table:table-row table:style-name="ro54">
          <table:table-cell office:value-type="string" table:style-name="ce114">
            <text:p>(23)</text:p>
          </table:table-cell>
          <table:table-cell office:value-type="string" table:style-name="ce116">
            <text:p>彰化縣政府駐臺灣彰化地方法院家庭暴力事件服務處</text:p>
          </table:table-cell>
          <table:table-cell office:value-type="float" office:value="2202000" table:style-name="ce7">
            <text:p>2,202,000</text:p>
          </table:table-cell>
          <table:table-cell table:style-name="ce98"/>
          <table:table-cell office:value-type="float" office:value="0" table:style-name="ce64">
            <text:p>0</text:p>
          </table:table-cell>
          <table:table-cell office:value-type="float" office:value="543568" table:style-name="ce92">
            <text:p>543,568</text:p>
          </table:table-cell>
          <table:table-cell office:value-type="float" office:value="522355" table:style-name="ce92">
            <text:p>522,355</text:p>
          </table:table-cell>
          <table:table-cell office:value-type="float" office:value="1100936" table:style-name="ce72">
            <text:p>1,100,936</text:p>
          </table:table-cell>
          <table:table-cell office:value-type="float" office:value="2166859" table:formula="msoxl:=SUM(E83:H83)" table:style-name="ce7">
            <text:p>2,166,859</text:p>
          </table:table-cell>
          <table:table-cell office:value-type="percentage" office:value="0.98404132606721162" table:formula="msoxl:=I83/(C83+D83)" table:style-name="ce53">
            <text:p>98.4%</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於</text:span><text:span text:style-name="T35">109</text:span><text:span text:style-name="T34">年</text:span><text:span text:style-name="T35">1</text:span><text:span text:style-name="T34">月</text:span><text:span text:style-name="T35">1</text:span><text:span text:style-name="T34">日完成簽約，簽約金額</text:span><text:span text:style-name="T35">220</text:span><text:span text:style-name="T34">萬</text:span><text:span text:style-name="T35">2,000</text:span><text:span text:style-name="T34">元整，按季核銷。</text:span></text:p>
            <text:p><text:span text:style-name="T35">3.</text:span><text:span text:style-name="T34">本案計畫執行完畢。</text:span></text:p>
          </table:table-cell>
          <table:covered-table-cell/>
          <table:table-cell office:value-type="string" table:style-name="ce6">
            <text:p>社會處<text:span text:style-name="T20">(</text:span>保護科<text:span text:style-name="T20">)</text:span></text:p>
          </table:table-cell>
          <table:table-cell office:value-type="float" office:value="2202000" table:style-name="ce32">
            <text:p>2,202,000<text:s/></text:p>
          </table:table-cell>
          <table:table-cell table:style-name="ce33"/>
          <table:table-cell table:number-columns-repeated="16369" table:style-name="ce31"/>
        </table:table-row>
        <table:table-row table:style-name="ro57">
          <table:table-cell office:value-type="string" table:style-name="ce114">
            <text:p>(24)</text:p>
          </table:table-cell>
          <table:table-cell office:value-type="string" table:style-name="ce116">
            <text:p>性騷擾防治宣導活動</text:p>
          </table:table-cell>
          <table:table-cell office:value-type="float" office:value="650000" table:style-name="ce7">
            <text:p>650,000</text:p>
          </table:table-cell>
          <table:table-cell table:style-name="ce98"/>
          <table:table-cell office:value-type="float" office:value="0" table:style-name="ce64">
            <text:p>0</text:p>
          </table:table-cell>
          <table:table-cell office:value-type="float" office:value="0" table:style-name="ce92">
            <text:p>0</text:p>
          </table:table-cell>
          <table:table-cell office:value-type="float" office:value="190000" table:style-name="ce92">
            <text:p>190,000</text:p>
          </table:table-cell>
          <table:table-cell office:value-type="float" office:value="180000" table:style-name="ce72">
            <text:p>180,000</text:p>
          </table:table-cell>
          <table:table-cell office:value-type="float" office:value="370000" table:formula="msoxl:=SUM(E84:H84)" table:style-name="ce7">
            <text:p>370,000</text:p>
          </table:table-cell>
          <table:table-cell office:value-type="percentage" office:value="0.56923076923076921" table:formula="msoxl:=I84/(C84+D84)" table:style-name="ce53">
            <text:p>56.9%</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計畫上半年因配合防疫措施，規劃合作之委外單位以及補助團體無法執行計畫，致執行率較低。</text:span></text:p>
          </table:table-cell>
          <table:covered-table-cell/>
          <table:table-cell office:value-type="string" table:style-name="ce6">
            <text:p>社會處<text:span text:style-name="T20">(</text:span>保護科<text:span text:style-name="T20">)</text:span></text:p>
          </table:table-cell>
          <table:table-cell table:style-name="ce32"/>
          <table:table-cell table:style-name="ce33"/>
          <table:table-cell table:number-columns-repeated="16369" table:style-name="ce31"/>
        </table:table-row>
        <table:table-row table:style-name="ro58">
          <table:table-cell office:value-type="string" table:style-name="ce114">
            <text:p>(25)</text:p>
          </table:table-cell>
          <table:table-cell office:value-type="string" table:style-name="ce116">
            <text:p>家庭暴力相對人輔導處遇服務方案</text:p>
          </table:table-cell>
          <table:table-cell office:value-type="float" office:value="670000" table:style-name="ce7">
            <text:p>670,000</text:p>
          </table:table-cell>
          <table:table-cell table:style-name="ce98"/>
          <table:table-cell office:value-type="float" office:value="0" table:style-name="ce64">
            <text:p>0</text:p>
          </table:table-cell>
          <table:table-cell office:value-type="float" office:value="120309" table:style-name="ce92">
            <text:p>120,309</text:p>
          </table:table-cell>
          <table:table-cell office:value-type="float" office:value="133685" table:style-name="ce92">
            <text:p>133,685</text:p>
          </table:table-cell>
          <table:table-cell office:value-type="float" office:value="406615" table:style-name="ce72">
            <text:p>406,615</text:p>
          </table:table-cell>
          <table:table-cell office:value-type="float" office:value="660609" table:formula="msoxl:=SUM(E85:H85)" table:style-name="ce7">
            <text:p>660,609</text:p>
          </table:table-cell>
          <table:table-cell office:value-type="percentage" office:value="0.98598358208955228" table:formula="msoxl:=I85/(C85+D85)" table:style-name="ce53">
            <text:p>98.6%</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於</text:span><text:span text:style-name="T35">109</text:span><text:span text:style-name="T34">年</text:span><text:span text:style-name="T35">1</text:span><text:span text:style-name="T34">月</text:span><text:span text:style-name="T35">1</text:span><text:span text:style-name="T34">日完成簽約，簽約金額</text:span><text:span text:style-name="T35">67</text:span><text:span text:style-name="T34">萬元整，按季核銷。</text:span></text:p>
            <text:p><text:span text:style-name="T35">3.</text:span><text:span text:style-name="T34">本案計畫執行完畢。</text:span></text:p>
          </table:table-cell>
          <table:covered-table-cell/>
          <table:table-cell office:value-type="string" table:style-name="ce6">
            <text:p>社會處<text:span text:style-name="T20">(</text:span>保護科<text:span text:style-name="T20">)</text:span></text:p>
          </table:table-cell>
          <table:table-cell office:value-type="float" office:value="670000" table:style-name="ce32">
            <text:p>670,000<text:s/></text:p>
          </table:table-cell>
          <table:table-cell table:style-name="ce33"/>
          <table:table-cell table:number-columns-repeated="16369" table:style-name="ce31"/>
        </table:table-row>
        <table:table-row table:style-name="ro59">
          <table:table-cell office:value-type="string" table:style-name="ce114">
            <text:p>(26)</text:p>
          </table:table-cell>
          <table:table-cell office:value-type="string" table:style-name="ce116">
            <text:p>保護性社工人員外聘督導暨心理支持計畫</text:p>
          </table:table-cell>
          <table:table-cell office:value-type="float" office:value="453000" table:style-name="ce7">
            <text:p>453,000</text:p>
          </table:table-cell>
          <table:table-cell office:value-type="float" office:value="300000" table:style-name="ce98">
            <text:p>300,000<text:s/></text:p>
          </table:table-cell>
          <table:table-cell office:value-type="float" office:value="21690" table:style-name="ce64">
            <text:p>21,690</text:p>
          </table:table-cell>
          <table:table-cell office:value-type="float" office:value="218032" table:style-name="ce92">
            <text:p>218,032</text:p>
          </table:table-cell>
          <table:table-cell office:value-type="float" office:value="178152" table:style-name="ce92">
            <text:p>178,152</text:p>
          </table:table-cell>
          <table:table-cell office:value-type="float" office:value="216410" table:style-name="ce72">
            <text:p>216,410</text:p>
          </table:table-cell>
          <table:table-cell office:value-type="float" office:value="634284" table:formula="msoxl:=SUM(E86:H86)" table:style-name="ce7">
            <text:p>634,284</text:p>
          </table:table-cell>
          <table:table-cell office:value-type="percentage" office:value="0.84234262948207173" table:formula="msoxl:=I86/(C86+D86)" table:style-name="ce53">
            <text:p>84.2%</text:p>
          </table:table-cell>
          <table:table-cell office:value-type="string" table:number-columns-spanned="2" table:number-rows-spanned="1" table:style-name="ce182">
            <text:p>1.<text:span text:style-name="T34">考量實際需求，部分經費由「兒</text:span><text:span text:style-name="T35">(31)</text:span><text:span text:style-name="T34">」調整支應。</text:span></text:p>
            <text:p><text:span text:style-name="T35">2.</text:span><text:span text:style-name="T34">本案計畫執行完畢。</text:span></text:p>
          </table:table-cell>
          <table:covered-table-cell/>
          <table:table-cell office:value-type="string" table:style-name="ce6">
            <text:p>社會處<text:span text:style-name="T20">(</text:span>保護科<text:span text:style-name="T20">)</text:span></text:p>
          </table:table-cell>
          <table:table-cell table:style-name="ce32"/>
          <table:table-cell table:style-name="ce33"/>
          <table:table-cell table:number-columns-repeated="16369" table:style-name="ce31"/>
        </table:table-row>
        <table:table-row table:style-name="ro60">
          <table:table-cell office:value-type="string" table:style-name="ce114">
            <text:p>(27)</text:p>
          </table:table-cell>
          <table:table-cell office:value-type="string" table:style-name="ce116">
            <text:p>家庭暴力及性侵害防治業務社工人員值勤業務搭乘計程車實施計畫</text:p>
          </table:table-cell>
          <table:table-cell office:value-type="float" office:value="100000" table:style-name="ce7">
            <text:p>100,000</text:p>
          </table:table-cell>
          <table:table-cell table:style-name="ce98"/>
          <table:table-cell office:value-type="float" office:value="6151" table:style-name="ce64">
            <text:p>6,151</text:p>
          </table:table-cell>
          <table:table-cell office:value-type="float" office:value="13802" table:style-name="ce92">
            <text:p>13,802</text:p>
          </table:table-cell>
          <table:table-cell office:value-type="float" office:value="60838" table:style-name="ce92">
            <text:p>60,838</text:p>
          </table:table-cell>
          <table:table-cell office:value-type="float" office:value="18520" table:style-name="ce72">
            <text:p>18,520</text:p>
          </table:table-cell>
          <table:table-cell office:value-type="float" office:value="99311" table:formula="msoxl:=SUM(E87:H87)" table:style-name="ce7">
            <text:p>99,311</text:p>
          </table:table-cell>
          <table:table-cell office:value-type="percentage" office:value="0.99311000000000005" table:formula="msoxl:=I87/(C87+D87)" table:style-name="ce53">
            <text:p>99.3%</text:p>
          </table:table-cell>
          <table:table-cell office:value-type="string" table:number-columns-spanned="2" table:number-rows-spanned="1" table:style-name="ce184">
            <text:p>1.<text:span text:style-name="T34">該項計畫經費無流用及勻支情形。</text:span></text:p>
            <text:p><text:span text:style-name="T35">2.</text:span><text:span text:style-name="T34">本案計畫執行完畢。</text:span></text:p>
          </table:table-cell>
          <table:covered-table-cell/>
          <table:table-cell office:value-type="string" table:style-name="ce6">
            <text:p>社會處<text:span text:style-name="T20">(</text:span>保護科<text:span text:style-name="T20">)</text:span></text:p>
          </table:table-cell>
          <table:table-cell table:style-name="ce32"/>
          <table:table-cell table:style-name="ce33"/>
          <table:table-cell table:number-columns-repeated="16369" table:style-name="ce31"/>
        </table:table-row>
        <table:table-row table:style-name="ro10">
          <table:table-cell office:value-type="string" table:number-columns-spanned="2" table:number-rows-spanned="1" table:style-name="ce125">
            <text:p>小計</text:p>
          </table:table-cell>
          <table:covered-table-cell/>
          <table:table-cell office:value-type="float" office:value="69921000" table:formula="msoxl:=SUM(C61:C87)" table:style-name="ce57">
            <text:p>69,921,000</text:p>
          </table:table-cell>
          <table:table-cell office:value-type="float" office:value="1692000" table:formula="msoxl:=SUM(D61:D87)" table:style-name="ce96">
            <text:p>1,692,000</text:p>
          </table:table-cell>
          <table:table-cell office:value-type="float" office:value="4639753" table:formula="msoxl:=SUM(E61:E87)" table:style-name="ce57">
            <text:p>4,639,753</text:p>
          </table:table-cell>
          <table:table-cell office:value-type="float" office:value="8185982" table:formula="msoxl:=SUM(F61:F87)" table:style-name="ce96">
            <text:p>8,185,982</text:p>
          </table:table-cell>
          <table:table-cell office:value-type="float" office:value="14079791" table:formula="msoxl:=SUM(G61:G87)" table:style-name="ce96">
            <text:p>14,079,791</text:p>
          </table:table-cell>
          <table:table-cell office:value-type="float" office:value="27140382" table:formula="msoxl:=SUM(H61:H87)" table:style-name="ce75">
            <text:p>27,140,382</text:p>
          </table:table-cell>
          <table:table-cell office:value-type="float" office:value="54045908" table:formula="msoxl:=SUM(I61:I87)" table:style-name="ce57">
            <text:p>54,045,908</text:p>
          </table:table-cell>
          <table:table-cell office:value-type="percentage" office:value="0.75469409185483083" table:formula="msoxl:=I88/(C88+D88)" table:style-name="ce55">
            <text:p>75.5%</text:p>
          </table:table-cell>
          <table:table-cell table:number-columns-spanned="2" table:number-rows-spanned="1" table:style-name="ce183"/>
          <table:covered-table-cell/>
          <table:table-cell table:style-name="ce35"/>
          <table:table-cell table:style-name="ce27"/>
          <table:table-cell table:style-name="ce33"/>
          <table:table-cell table:number-columns-repeated="16369"/>
        </table:table-row>
        <table:table-row table:style-name="ro10">
          <table:table-cell office:value-type="string" table:number-columns-spanned="2" table:number-rows-spanned="1" table:style-name="ce140">
            <text:p>3.<text:span text:style-name="T7">老人福利</text:span></text:p>
          </table:table-cell>
          <table:covered-table-cell/>
          <table:table-cell table:style-name="ce56"/>
          <table:table-cell table:style-name="ce107"/>
          <table:table-cell table:style-name="ce56"/>
          <table:table-cell table:number-columns-repeated="2" table:style-name="ce95"/>
          <table:table-cell table:style-name="ce74"/>
          <table:table-cell table:style-name="ce56"/>
          <table:table-cell table:style-name="ce52"/>
          <table:table-cell table:number-columns-spanned="2" table:number-rows-spanned="1" table:style-name="ce188"/>
          <table:covered-table-cell/>
          <table:table-cell table:style-name="ce28"/>
          <table:table-cell table:style-name="ce29"/>
          <table:table-cell table:style-name="ce34"/>
          <table:table-cell table:number-columns-repeated="16369" table:style-name="ce26"/>
        </table:table-row>
        <table:table-row table:style-name="ro19">
          <table:table-cell office:value-type="string" table:style-name="ce114">
            <text:p>(1)</text:p>
          </table:table-cell>
          <table:table-cell office:value-type="string" table:style-name="ce116">
            <text:p>緊急救援服務及遠距照顧服務</text:p>
          </table:table-cell>
          <table:table-cell office:value-type="float" office:value="7000000" table:style-name="ce7">
            <text:p>7,000,000</text:p>
          </table:table-cell>
          <table:table-cell office:value-type="float" office:value="-840000" table:style-name="ce98">
            <text:p>-840,000<text:s/></text:p>
          </table:table-cell>
          <table:table-cell office:value-type="float" office:value="0" table:style-name="ce65">
            <text:p>0<text:s/></text:p>
          </table:table-cell>
          <table:table-cell office:value-type="float" office:value="1121900" table:style-name="ce92">
            <text:p>1,121,900</text:p>
          </table:table-cell>
          <table:table-cell office:value-type="float" office:value="1424148" table:style-name="ce92">
            <text:p>1,424,148</text:p>
          </table:table-cell>
          <table:table-cell office:value-type="float" office:value="2607390" table:style-name="ce72">
            <text:p>2,607,390</text:p>
          </table:table-cell>
          <table:table-cell office:value-type="float" office:value="5153438" table:formula="msoxl:=SUM(E90:H90)" table:style-name="ce7">
            <text:p>5,153,438</text:p>
          </table:table-cell>
          <table:table-cell office:value-type="percentage" office:value="0.83659707792207794" table:formula="msoxl:=I90/(C90+D90)" table:style-name="ce53">
            <text:p>83.7%</text:p>
          </table:table-cell>
          <table:table-cell office:value-type="string" table:number-columns-spanned="2" table:number-rows-spanned="1" table:style-name="ce180">
            <text:p>1.<text:span text:style-name="T34">考量實際需求，調整部分經費至「老</text:span><text:span text:style-name="T35">(3)</text:span><text:span text:style-name="T34">、老</text:span><text:span text:style-name="T35">(5)</text:span><text:span text:style-name="T34">及老</text:span><text:span text:style-name="T35">(7)</text:span><text:span text:style-name="T34">」。</text:span></text:p>
            <text:p><text:span text:style-name="T35">2.</text:span><text:span text:style-name="T34">本案遠距服務遠距</text:span><text:span text:style-name="T35">80,339</text:span><text:span text:style-name="T34">人次及緊急救援服務</text:span><text:span text:style-name="T35">129,100</text:span><text:span text:style-name="T34">人次</text:span></text:p>
          </table:table-cell>
          <table:covered-table-cell/>
          <table:table-cell office:value-type="string" table:style-name="ce6">
            <text:p>社會處<text:span text:style-name="T20">(</text:span>長青科<text:span text:style-name="T20">)</text:span></text:p>
          </table:table-cell>
          <table:table-cell table:style-name="ce32"/>
          <table:table-cell table:style-name="ce33"/>
          <table:table-cell table:number-columns-repeated="16369" table:style-name="ce31"/>
        </table:table-row>
        <table:table-row table:style-name="ro61">
          <table:table-cell office:value-type="string" table:style-name="ce114">
            <text:p>(2)</text:p>
          </table:table-cell>
          <table:table-cell office:value-type="string" table:style-name="ce116">
            <text:p>老人暨身心礙障者保護社會工作人員宣導暨教育訓練實施計畫</text:p>
          </table:table-cell>
          <table:table-cell office:value-type="float" office:value="166000" table:style-name="ce7">
            <text:p>166,000</text:p>
          </table:table-cell>
          <table:table-cell table:style-name="ce98"/>
          <table:table-cell office:value-type="float" office:value="15460" table:style-name="ce65">
            <text:p>15,460<text:s/></text:p>
          </table:table-cell>
          <table:table-cell office:value-type="float" office:value="28880" table:formula="msoxl:=44340-E91" table:style-name="ce92">
            <text:p>28,880</text:p>
          </table:table-cell>
          <table:table-cell office:value-type="float" office:value="39180" table:style-name="ce92">
            <text:p>39,180</text:p>
          </table:table-cell>
          <table:table-cell office:value-type="float" office:value="69164" table:style-name="ce72">
            <text:p>69,164</text:p>
          </table:table-cell>
          <table:table-cell office:value-type="float" office:value="152684" table:formula="msoxl:=SUM(E91:H91)" table:style-name="ce7">
            <text:p>152,684</text:p>
          </table:table-cell>
          <table:table-cell office:value-type="percentage" office:value="0.91978313253012045" table:formula="msoxl:=I91/(C91+D91)" table:style-name="ce53">
            <text:p>92.0%</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已執行完畢，共辦理訓練</text:span><text:span text:style-name="T35">7</text:span><text:span text:style-name="T34">場次，參與</text:span><text:span text:style-name="T35">278</text:span><text:span text:style-name="T34">人次；宣導</text:span><text:span text:style-name="T35">9</text:span><text:span text:style-name="T34">場次，共計</text:span><text:span text:style-name="T35">1,390</text:span><text:span text:style-name="T34">宣導人次。</text:span></text:p>
          </table:table-cell>
          <table:covered-table-cell/>
          <table:table-cell office:value-type="string" table:style-name="ce6">
            <text:p>社會處<text:span text:style-name="T20">(</text:span>長青科<text:span text:style-name="T20">)</text:span></text:p>
          </table:table-cell>
          <table:table-cell table:style-name="ce32"/>
          <table:table-cell table:style-name="ce33"/>
          <table:table-cell table:number-columns-repeated="16369" table:style-name="ce31"/>
        </table:table-row>
        <table:table-row table:style-name="ro62">
          <table:table-cell office:value-type="string" table:style-name="ce114">
            <text:p>(3)</text:p>
          </table:table-cell>
          <table:table-cell office:value-type="string" table:style-name="ce116">
            <text:p>委託辦理高齡同學會、社區關懷據點等各項老人福利活動、服務及宣導業務等</text:p>
          </table:table-cell>
          <table:table-cell office:value-type="float" office:value="4650000" table:style-name="ce7">
            <text:p>4,650,000</text:p>
          </table:table-cell>
          <table:table-cell office:value-type="float" office:value="400000" table:style-name="ce98">
            <text:p>400,000<text:s/></text:p>
          </table:table-cell>
          <table:table-cell office:value-type="float" office:value="0" table:style-name="ce65">
            <text:p>0<text:s/></text:p>
          </table:table-cell>
          <table:table-cell office:value-type="float" office:value="170000" table:formula="msoxl:=170000" table:style-name="ce92">
            <text:p>170,000</text:p>
          </table:table-cell>
          <table:table-cell office:value-type="float" office:value="488691" table:style-name="ce92">
            <text:p>488,691</text:p>
          </table:table-cell>
          <table:table-cell office:value-type="float" office:value="3403064" table:style-name="ce72">
            <text:p>3,403,064</text:p>
          </table:table-cell>
          <table:table-cell office:value-type="float" office:value="4061755" table:formula="msoxl:=SUM(E92:H92)" table:style-name="ce7">
            <text:p>4,061,755</text:p>
          </table:table-cell>
          <table:table-cell office:value-type="percentage" office:value="0.80430792079207925" table:formula="msoxl:=I92/(C92+D92)" table:style-name="ce53">
            <text:p>80.4%</text:p>
          </table:table-cell>
          <table:table-cell office:value-type="string" table:number-columns-spanned="2" table:number-rows-spanned="1" table:style-name="ce182">
            <text:p>1.<text:span text:style-name="T34">考量實際需求，部分經費由「老</text:span><text:span text:style-name="T35">(1)</text:span><text:span text:style-name="T34">」調整支應。</text:span></text:p>
            <text:p><text:span text:style-name="T35">2.</text:span><text:span text:style-name="T34">本案已執行完畢，共辦理</text:span><text:span text:style-name="T35">3</text:span><text:span text:style-name="T34">場次老人福利活動，參與</text:span><text:span text:style-name="T35">2,500</text:span><text:span text:style-name="T34">人次及失智症相關方案</text:span><text:span text:style-name="T35">2</text:span><text:span text:style-name="T34">案，服務</text:span><text:span text:style-name="T35">5,004</text:span><text:span text:style-name="T34">人次。</text:span></text:p>
          </table:table-cell>
          <table:covered-table-cell/>
          <table:table-cell office:value-type="string" table:style-name="ce6">
            <text:p>社會處<text:span text:style-name="T20">(</text:span>長青科<text:span text:style-name="T20">)</text:span></text:p>
          </table:table-cell>
          <table:table-cell table:style-name="ce32"/>
          <table:table-cell table:style-name="ce33"/>
          <table:table-cell table:number-columns-repeated="16369" table:style-name="ce31"/>
        </table:table-row>
        <table:table-row table:style-name="ro63">
          <table:table-cell office:value-type="string" table:style-name="ce114">
            <text:p>(4)</text:p>
          </table:table-cell>
          <table:table-cell office:value-type="string" table:style-name="ce116">
            <text:p>行動式老人文康休閒專車巡迴服務</text:p>
          </table:table-cell>
          <table:table-cell office:value-type="float" office:value="900000" table:style-name="ce7">
            <text:p>900,000</text:p>
          </table:table-cell>
          <table:table-cell table:style-name="ce98"/>
          <table:table-cell office:value-type="float" office:value="75464" table:style-name="ce65">
            <text:p>75,464<text:s/></text:p>
          </table:table-cell>
          <table:table-cell office:value-type="float" office:value="193074" table:formula="msoxl:=268538-E93" table:style-name="ce92">
            <text:p>193,074</text:p>
          </table:table-cell>
          <table:table-cell office:value-type="float" office:value="215415" table:style-name="ce92">
            <text:p>215,415</text:p>
          </table:table-cell>
          <table:table-cell office:value-type="float" office:value="378670" table:style-name="ce72">
            <text:p>378,670</text:p>
          </table:table-cell>
          <table:table-cell office:value-type="float" office:value="862623" table:formula="msoxl:=SUM(E93:H93)" table:style-name="ce7">
            <text:p>862,623</text:p>
          </table:table-cell>
          <table:table-cell office:value-type="percentage" office:value="0.95847000000000004" table:formula="msoxl:=I93/(C93+D93)" table:style-name="ce53">
            <text:p>95.8%</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與社團法人彰化縣喜樂小兒麻痺關懷協會簽約，簽約金額</text:span><text:span text:style-name="T35">86</text:span><text:span text:style-name="T34">萬</text:span><text:span text:style-name="T35">5,575</text:span><text:span text:style-name="T34">元整，核銷方式為月核銷。</text:span></text:p>
            <text:p><text:span text:style-name="T35">3.</text:span><text:span text:style-name="T34">本案已執行完畢，巡迴</text:span><text:span text:style-name="T35">344</text:span><text:span text:style-name="T34">場次，參與人次</text:span><text:span text:style-name="T35">12,429</text:span><text:span text:style-name="T34">人。</text:span></text:p>
          </table:table-cell>
          <table:covered-table-cell/>
          <table:table-cell office:value-type="string" table:style-name="ce6">
            <text:p>社會處<text:span text:style-name="T20">(</text:span>長青科<text:span text:style-name="T20">)</text:span></text:p>
          </table:table-cell>
          <table:table-cell office:value-type="float" office:value="865575" table:style-name="ce32">
            <text:p>865,575<text:s/></text:p>
          </table:table-cell>
          <table:table-cell table:style-name="ce33"/>
          <table:table-cell table:number-columns-repeated="16369" table:style-name="ce31"/>
        </table:table-row>
        <table:table-row table:style-name="ro64">
          <table:table-cell office:value-type="string" table:style-name="ce114">
            <text:p>(5)</text:p>
          </table:table-cell>
          <table:table-cell office:value-type="string" table:style-name="ce116">
            <text:p>補助各鄉鎮市公所及民間團體辦理社區照顧關懷據點、老人福利業務物品及設施設備費用</text:p>
          </table:table-cell>
          <table:table-cell office:value-type="float" office:value="5000000" table:style-name="ce7">
            <text:p>5,000,000</text:p>
          </table:table-cell>
          <table:table-cell office:value-type="float" office:value="400000" table:style-name="ce98">
            <text:p>400,000<text:s/></text:p>
          </table:table-cell>
          <table:table-cell office:value-type="float" office:value="0" table:style-name="ce65">
            <text:p>0<text:s/></text:p>
          </table:table-cell>
          <table:table-cell office:value-type="float" office:value="647240" table:formula="msoxl:=647240" table:style-name="ce92">
            <text:p>647,240</text:p>
          </table:table-cell>
          <table:table-cell office:value-type="float" office:value="1115222" table:style-name="ce92">
            <text:p>1,115,222</text:p>
          </table:table-cell>
          <table:table-cell office:value-type="float" office:value="2068300" table:style-name="ce72">
            <text:p>2,068,300</text:p>
          </table:table-cell>
          <table:table-cell office:value-type="float" office:value="3830762" table:formula="msoxl:=SUM(E94:H94)" table:style-name="ce7">
            <text:p>3,830,762</text:p>
          </table:table-cell>
          <table:table-cell office:value-type="percentage" office:value="0.7094003703703704" table:formula="msoxl:=I94/(C94+D94)" table:style-name="ce53">
            <text:p>70.9%</text:p>
          </table:table-cell>
          <table:table-cell office:value-type="string" table:number-columns-spanned="2" table:number-rows-spanned="1" table:style-name="ce182">
            <text:p>1.<text:span text:style-name="T34">考量實際需求，部分經費由「老</text:span><text:span text:style-name="T35">(1)</text:span><text:span text:style-name="T34">」調整支應。</text:span></text:p>
            <text:p><text:span text:style-name="T35">2.</text:span><text:span text:style-name="T34">本案已補助</text:span><text:span text:style-name="T35">63</text:span><text:span text:style-name="T34">案。</text:span></text:p>
            <text:p><text:span text:style-name="T35">3.</text:span><text:span text:style-name="T34">前瞻基礎建設計畫「城鄉建設公共服務據點整備</text:span><text:span text:style-name="T35">-</text:span><text:span text:style-name="T34">整建長照衛福據點計畫」補助芬園鄉公所辦理老人活動中心修繕案</text:span><text:span text:style-name="T35">,<text:s/></text:span><text:span text:style-name="T34">今</text:span><text:span text:style-name="T35">(109)</text:span><text:span text:style-name="T34">年委託規劃設計監造技術服務已於</text:span><text:span text:style-name="T35">7</text:span><text:span text:style-name="T34">月</text:span><text:span text:style-name="T35">10</text:span><text:span text:style-name="T34">日與得標廠商簽約，因未能在</text:span><text:span text:style-name="T35">109</text:span><text:span text:style-name="T34">年度完成核銷，保留</text:span><text:span text:style-name="T35">20</text:span><text:span text:style-name="T34">萬</text:span><text:span text:style-name="T35">6,000</text:span><text:span text:style-name="T34">元整，並納入第</text:span><text:span text:style-name="T35">4</text:span><text:span text:style-name="T34">季執行執行數。</text:span></text:p>
            <text:p><text:span text:style-name="T35">4.</text:span><text:span text:style-name="T34">優先使用中央款項，故執行率不佳。</text:span></text:p>
          </table:table-cell>
          <table:covered-table-cell/>
          <table:table-cell office:value-type="string" table:style-name="ce6">
            <text:p>社會處<text:span text:style-name="T20">(</text:span>長青科<text:span text:style-name="T20">)</text:span></text:p>
          </table:table-cell>
          <table:table-cell table:style-name="ce32"/>
          <table:table-cell table:style-name="ce33"/>
          <table:table-cell table:number-columns-repeated="16369" table:style-name="ce31"/>
        </table:table-row>
        <table:table-row table:style-name="ro65">
          <table:table-cell office:value-type="string" table:style-name="ce114">
            <text:p>(6)</text:p>
          </table:table-cell>
          <table:table-cell office:value-type="string" table:style-name="ce116">
            <text:p>彰化縣社區照顧關懷據點多元輔導計畫</text:p>
          </table:table-cell>
          <table:table-cell office:value-type="float" office:value="6866000" table:style-name="ce7">
            <text:p>6,866,000</text:p>
          </table:table-cell>
          <table:table-cell table:style-name="ce98"/>
          <table:table-cell office:value-type="float" office:value="608645" table:style-name="ce65">
            <text:p>608,645<text:s/></text:p>
          </table:table-cell>
          <table:table-cell office:value-type="float" office:value="641869" table:formula="msoxl:=1250514-E95" table:style-name="ce92">
            <text:p>641,869</text:p>
          </table:table-cell>
          <table:table-cell office:value-type="float" office:value="1496830" table:style-name="ce92">
            <text:p>1,496,830</text:p>
          </table:table-cell>
          <table:table-cell office:value-type="float" office:value="3118656" table:style-name="ce72">
            <text:p>3,118,656</text:p>
          </table:table-cell>
          <table:table-cell office:value-type="float" office:value="5866000" table:formula="msoxl:=SUM(E95:H95)" table:style-name="ce7">
            <text:p>5,866,000</text:p>
          </table:table-cell>
          <table:table-cell office:value-type="percentage" office:value="0.85435479172735218" table:formula="msoxl:=I95/(C95+D95)" table:style-name="ce53">
            <text:p>85.4%</text:p>
          </table:table-cell>
          <table:table-cell office:value-type="string" table:number-columns-spanned="2" table:number-rows-spanned="1" table:style-name="ce181">
            <text:p>1.<text:span text:style-name="T34">該項計畫經費無流用及勻支情形。</text:span></text:p>
            <text:p><text:span text:style-name="T35">2.</text:span><text:span text:style-name="T34">本案已完成簽約，簽約廠商為財團法人弘道老人福利基金會，簽約金額</text:span><text:span text:style-name="T35">686</text:span><text:span text:style-name="T34">萬</text:span><text:span text:style-name="T35">6,000</text:span><text:span text:style-name="T34">元整，核銷方式為月核銷。</text:span></text:p>
            <text:p><text:span text:style-name="T35">3.</text:span><text:span text:style-name="T34">本案已執行完畢，執行成果：輔導</text:span><text:span text:style-name="T35">280</text:span><text:span text:style-name="T34">個社區照顧關懷據點、益智桌遊辦理共</text:span><text:span text:style-name="T35">16</text:span><text:span text:style-name="T34">場，參與人次</text:span><text:span text:style-name="T35">1,608</text:span><text:span text:style-name="T34">人次參與。</text:span></text:p>
          </table:table-cell>
          <table:covered-table-cell/>
          <table:table-cell office:value-type="string" table:style-name="ce6">
            <text:p>社會處<text:span text:style-name="T20">(</text:span>長青科<text:span text:style-name="T20">)</text:span></text:p>
          </table:table-cell>
          <table:table-cell office:value-type="float" office:value="6866000" table:style-name="ce32">
            <text:p>6,866,000<text:s/></text:p>
          </table:table-cell>
          <table:table-cell table:style-name="ce33"/>
          <table:table-cell table:number-columns-repeated="16369" table:style-name="ce31"/>
        </table:table-row>
        <table:table-row table:style-name="ro39">
          <table:table-cell office:value-type="string" table:style-name="ce114">
            <text:p>(7)</text:p>
          </table:table-cell>
          <table:table-cell office:value-type="string" table:style-name="ce116">
            <text:p>補助社福團體、機構及各鄉鎮市公所辦理老人福利及社區關懷據點相關服務及活動</text:p>
          </table:table-cell>
          <table:table-cell office:value-type="float" office:value="26550000" table:style-name="ce7">
            <text:p>26,550,000</text:p>
          </table:table-cell>
          <table:table-cell office:value-type="float" office:value="-1660000" table:formula="msoxl:=340000-2000000" table:style-name="ce81">
            <text:p>-1,660,000<text:s/></text:p>
          </table:table-cell>
          <table:table-cell office:value-type="float" office:value="283000" table:style-name="ce65">
            <text:p>283,000<text:s/></text:p>
          </table:table-cell>
          <table:table-cell office:value-type="float" office:value="1391673" table:formula="msoxl:=1674673-E96" table:style-name="ce92">
            <text:p>1,391,673</text:p>
          </table:table-cell>
          <table:table-cell office:value-type="float" office:value="3242537" table:style-name="ce92">
            <text:p>3,242,537</text:p>
          </table:table-cell>
          <table:table-cell office:value-type="float" office:value="17977065" table:style-name="ce72">
            <text:p>17,977,065</text:p>
          </table:table-cell>
          <table:table-cell office:value-type="float" office:value="22894275" table:formula="msoxl:=SUM(E96:H96)" table:style-name="ce7">
            <text:p>22,894,275</text:p>
          </table:table-cell>
          <table:table-cell office:value-type="percentage" office:value="0.91981820008035353" table:formula="msoxl:=I96/(C96+D96)" table:style-name="ce53">
            <text:p>92.0%</text:p>
          </table:table-cell>
          <table:table-cell office:value-type="string" table:number-columns-spanned="2" table:number-rows-spanned="1" table:style-name="ce182">
            <text:p>1.<text:span text:style-name="T34">部分經費由「老</text:span><text:span text:style-name="T35">(1)</text:span><text:span text:style-name="T34">及老</text:span><text:span text:style-name="T35">(10)</text:span><text:span text:style-name="T34">」調整支應；後因實際執行，再調整部分經費至「兒</text:span><text:span text:style-name="T35">(37)</text:span><text:span text:style-name="T34">」。</text:span></text:p>
            <text:p><text:span text:style-name="T35">2.</text:span><text:span text:style-name="T34">本案已執行完畢，共補助</text:span><text:span text:style-name="T35">1,020</text:span><text:span text:style-name="T34">案。</text:span></text:p>
          </table:table-cell>
          <table:covered-table-cell/>
          <table:table-cell office:value-type="string" table:style-name="ce6">
            <text:p>社會處<text:span text:style-name="T20">(</text:span>長青科<text:span text:style-name="T20">)</text:span></text:p>
          </table:table-cell>
          <table:table-cell table:style-name="ce32"/>
          <table:table-cell table:style-name="ce33"/>
          <table:table-cell table:number-columns-repeated="16369" table:style-name="ce31"/>
        </table:table-row>
        <table:table-row table:style-name="ro59">
          <table:table-cell office:value-type="string" table:style-name="ce114">
            <text:p>(8)</text:p>
          </table:table-cell>
          <table:table-cell office:value-type="string" table:style-name="ce116">
            <text:p>各鄉鎮市老人會活動經費補助實施計畫</text:p>
          </table:table-cell>
          <table:table-cell office:value-type="float" office:value="8000000" table:style-name="ce7">
            <text:p>8,000,000</text:p>
          </table:table-cell>
          <table:table-cell table:style-name="ce98"/>
          <table:table-cell office:value-type="float" office:value="45000" table:style-name="ce65">
            <text:p>45,000<text:s/></text:p>
          </table:table-cell>
          <table:table-cell office:value-type="float" office:value="236200" table:formula="msoxl:=281200-E97" table:style-name="ce92">
            <text:p>236,200</text:p>
          </table:table-cell>
          <table:table-cell office:value-type="float" office:value="1203800" table:style-name="ce92">
            <text:p>1,203,800</text:p>
          </table:table-cell>
          <table:table-cell office:value-type="float" office:value="5508800" table:style-name="ce72">
            <text:p>5,508,800</text:p>
          </table:table-cell>
          <table:table-cell office:value-type="float" office:value="6993800" table:formula="msoxl:=SUM(E97:H97)" table:style-name="ce7">
            <text:p>6,993,800</text:p>
          </table:table-cell>
          <table:table-cell office:value-type="percentage" office:value="0.87422500000000003" table:formula="msoxl:=I97/(C97+D97)" table:style-name="ce53">
            <text:p>87.4%</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已執行完畢，共補助</text:span><text:span text:style-name="T35">58</text:span><text:span text:style-name="T34">案。</text:span></text:p>
          </table:table-cell>
          <table:covered-table-cell/>
          <table:table-cell office:value-type="string" table:style-name="ce6">
            <text:p>社會處<text:span text:style-name="T20">(</text:span>長青科<text:span text:style-name="T20">)</text:span></text:p>
          </table:table-cell>
          <table:table-cell table:style-name="ce32"/>
          <table:table-cell table:style-name="ce33"/>
          <table:table-cell table:number-columns-repeated="16369" table:style-name="ce31"/>
        </table:table-row>
        <table:table-row table:style-name="ro66">
          <table:table-cell office:value-type="string" table:style-name="ce114">
            <text:p>(9)</text:p>
          </table:table-cell>
          <table:table-cell office:value-type="string" table:style-name="ce116">
            <text:p>補助大學辦理老人學習課程等</text:p>
          </table:table-cell>
          <table:table-cell office:value-type="float" office:value="4800000" table:style-name="ce7">
            <text:p>4,800,000</text:p>
          </table:table-cell>
          <table:table-cell table:style-name="ce98"/>
          <table:table-cell office:value-type="float" office:value="0" table:style-name="ce65">
            <text:p>0<text:s/></text:p>
          </table:table-cell>
          <table:table-cell office:value-type="float" office:value="0" table:style-name="ce92">
            <text:p>0</text:p>
          </table:table-cell>
          <table:table-cell office:value-type="float" office:value="2249989" table:style-name="ce92">
            <text:p>2,249,989</text:p>
          </table:table-cell>
          <table:table-cell office:value-type="float" office:value="2280360" table:style-name="ce72">
            <text:p>2,280,360</text:p>
          </table:table-cell>
          <table:table-cell office:value-type="float" office:value="4530349" table:formula="msoxl:=SUM(E98:H98)" table:style-name="ce7">
            <text:p>4,530,349</text:p>
          </table:table-cell>
          <table:table-cell office:value-type="percentage" office:value="0.94382270833333337" table:formula="msoxl:=I98/(C98+D98)" table:style-name="ce53">
            <text:p>94.4%</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已執行完畢，委託縣內國立彰化師範大學、大葉大學、中州科技大學及建國科技大學等</text:span><text:span text:style-name="T35">4</text:span><text:span text:style-name="T34">校辦理，計開辦</text:span><text:span text:style-name="T35">103</text:span><text:span text:style-name="T34">班，共計</text:span><text:span text:style-name="T35">3,099</text:span><text:span text:style-name="T34">人。</text:span></text:p>
            <text:p><text:span text:style-name="T35">3.</text:span><text:span text:style-name="T34">補助建國科技大學等</text:span><text:span text:style-name="T35">4</text:span><text:span text:style-name="T34">校辦理</text:span><text:span text:style-name="T35">109</text:span><text:span text:style-name="T34">年下半年長青大學，</text:span><text:span text:style-name="T35">109</text:span><text:span text:style-name="T34">年度下半年辦理期程至</text:span><text:span text:style-name="T35">12</text:span><text:span text:style-name="T34">月</text:span><text:span text:style-name="T35">31</text:span><text:span text:style-name="T34">日，惟結束日期又適逢連續假期，未能於</text:span><text:span text:style-name="T35">110</text:span><text:span text:style-name="T34">年</text:span><text:span text:style-name="T35">1</text:span><text:span text:style-name="T34">月</text:span><text:span text:style-name="T35">4</text:span><text:span text:style-name="T34">日前完成就地審計及送達核銷所需文件，致未能於</text:span><text:span text:style-name="T35">109</text:span><text:span text:style-name="T34">年度內完成付款，保留</text:span><text:span text:style-name="T35">228</text:span><text:span text:style-name="T34">萬</text:span><text:span text:style-name="T35">360</text:span><text:span text:style-name="T34">元整，並納入第</text:span><text:span text:style-name="T35">4</text:span><text:span text:style-name="T34">季執行執行數。</text:span></text:p>
          </table:table-cell>
          <table:covered-table-cell/>
          <table:table-cell office:value-type="string" table:style-name="ce6">
            <text:p>社會處<text:span text:style-name="T20">(</text:span>長青科<text:span text:style-name="T20">)</text:span></text:p>
          </table:table-cell>
          <table:table-cell table:style-name="ce32"/>
          <table:table-cell table:style-name="ce33"/>
          <table:table-cell table:number-columns-repeated="16369" table:style-name="ce31"/>
        </table:table-row>
        <table:table-row table:style-name="ro26">
          <table:table-cell office:value-type="string" table:style-name="ce114">
            <text:p>(10)</text:p>
          </table:table-cell>
          <table:table-cell office:value-type="string" table:style-name="ce116">
            <text:p>低收入戶及中低收入老人裝置假牙補助</text:p>
          </table:table-cell>
          <table:table-cell office:value-type="float" office:value="7500000" table:style-name="ce7">
            <text:p>7,500,000</text:p>
          </table:table-cell>
          <table:table-cell office:value-type="float" office:value="-300000" table:style-name="ce98">
            <text:p>-300,000<text:s/></text:p>
          </table:table-cell>
          <table:table-cell office:value-type="float" office:value="0" table:style-name="ce65">
            <text:p>0<text:s/></text:p>
          </table:table-cell>
          <table:table-cell office:value-type="float" office:value="832007" table:style-name="ce92">
            <text:p>832,007</text:p>
          </table:table-cell>
          <table:table-cell office:value-type="float" office:value="1247923" table:style-name="ce92">
            <text:p>1,247,923</text:p>
          </table:table-cell>
          <table:table-cell office:value-type="float" office:value="4773717" table:style-name="ce72">
            <text:p>4,773,717</text:p>
          </table:table-cell>
          <table:table-cell office:value-type="float" office:value="6853647" table:formula="msoxl:=SUM(E99:H99)" table:style-name="ce7">
            <text:p>6,853,647</text:p>
          </table:table-cell>
          <table:table-cell office:value-type="percentage" office:value="0.95189541666666666" table:formula="msoxl:=I99/(C99+D99)" table:style-name="ce53">
            <text:p>95.2%</text:p>
          </table:table-cell>
          <table:table-cell office:value-type="string" table:number-columns-spanned="2" table:number-rows-spanned="1" table:style-name="ce182">
            <text:p>1.<text:span text:style-name="T34">考量實際需求，調整部分經費至「老</text:span><text:span text:style-name="T35">(7)</text:span><text:span text:style-name="T34">」。</text:span></text:p>
            <text:p><text:span text:style-name="T35">2.</text:span><text:span text:style-name="T34">本案計畫已補助</text:span><text:span text:style-name="T35">361</text:span><text:span text:style-name="T34">人次。</text:span></text:p>
          </table:table-cell>
          <table:covered-table-cell/>
          <table:table-cell office:value-type="string" table:style-name="ce6">
            <text:p>社會處<text:span text:style-name="T20">(</text:span>長青科<text:span text:style-name="T20">)</text:span></text:p>
          </table:table-cell>
          <table:table-cell table:style-name="ce32"/>
          <table:table-cell table:style-name="ce33"/>
          <table:table-cell table:number-columns-repeated="16369" table:style-name="ce31"/>
        </table:table-row>
        <table:table-row table:style-name="ro67">
          <table:table-cell office:value-type="string" table:style-name="ce114">
            <text:p>(11)</text:p>
          </table:table-cell>
          <table:table-cell office:value-type="string" table:style-name="ce116">
            <text:p>彰化縣自辦長青學苑講師費</text:p>
          </table:table-cell>
          <table:table-cell office:value-type="float" office:value="1350000" table:style-name="ce7">
            <text:p>1,350,000</text:p>
          </table:table-cell>
          <table:table-cell table:style-name="ce98"/>
          <table:table-cell office:value-type="float" office:value="0" table:style-name="ce65">
            <text:p>0<text:s/></text:p>
          </table:table-cell>
          <table:table-cell office:value-type="float" office:value="0" table:style-name="ce92">
            <text:p>0</text:p>
          </table:table-cell>
          <table:table-cell office:value-type="float" office:value="0" table:style-name="ce92">
            <text:p>0</text:p>
          </table:table-cell>
          <table:table-cell office:value-type="float" office:value="816586" table:style-name="ce72">
            <text:p>816,586</text:p>
          </table:table-cell>
          <table:table-cell office:value-type="float" office:value="816586" table:formula="msoxl:=SUM(E100:H100)" table:style-name="ce7">
            <text:p>816,586</text:p>
          </table:table-cell>
          <table:table-cell office:value-type="percentage" office:value="0.60487851851851848" table:formula="msoxl:=I100/(C100+D100)" table:style-name="ce53">
            <text:p>60.5%</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計畫已執行完畢，開辦</text:span><text:span text:style-name="T35">22</text:span><text:span text:style-name="T34">班，合計</text:span><text:span text:style-name="T35">620</text:span><text:span text:style-name="T34">人。</text:span></text:p>
            <text:p><text:span text:style-name="T35">3.</text:span><text:span text:style-name="T34">上半年因新冠狀肺炎疫情，基於防疫及維護學員健康及安全停課，減少一學期講師費核銷故執行率未達</text:span><text:span text:style-name="T35">80%</text:span><text:span text:style-name="T34">。</text:span></text:p>
          </table:table-cell>
          <table:covered-table-cell/>
          <table:table-cell office:value-type="string" table:style-name="ce6">
            <text:p>社會處<text:span text:style-name="T20">(</text:span>長青科<text:span text:style-name="T20">)</text:span></text:p>
          </table:table-cell>
          <table:table-cell table:style-name="ce32"/>
          <table:table-cell table:style-name="ce33"/>
          <table:table-cell table:number-columns-repeated="16369" table:style-name="ce31"/>
        </table:table-row>
        <table:table-row table:style-name="ro21">
          <table:table-cell office:value-type="string" table:style-name="ce114">
            <text:p>(12)</text:p>
          </table:table-cell>
          <table:table-cell office:value-type="string" table:style-name="ce116">
            <text:p>低收入戶老人安養護業務</text:p>
          </table:table-cell>
          <table:table-cell office:value-type="float" office:value="13000000" table:style-name="ce7">
            <text:p>13,000,000</text:p>
          </table:table-cell>
          <table:table-cell table:style-name="ce98"/>
          <table:table-cell office:value-type="float" office:value="1241052" table:style-name="ce65">
            <text:p>1,241,052<text:s/></text:p>
          </table:table-cell>
          <table:table-cell office:value-type="float" office:value="11756330" table:formula="msoxl:=12997382-E101" table:style-name="ce92">
            <text:p>11,756,330</text:p>
          </table:table-cell>
          <table:table-cell office:value-type="float" office:value="0" table:style-name="ce92">
            <text:p>0</text:p>
          </table:table-cell>
          <table:table-cell office:value-type="float" office:value="0" table:style-name="ce72">
            <text:p>0</text:p>
          </table:table-cell>
          <table:table-cell office:value-type="float" office:value="12997382" table:formula="msoxl:=SUM(E101:H101)" table:style-name="ce7">
            <text:p>12,997,382</text:p>
          </table:table-cell>
          <table:table-cell office:value-type="percentage" office:value="0.99979861538461534" table:formula="msoxl:=I101/(C101+D101)" table:style-name="ce53">
            <text:p>100.0%</text:p>
          </table:table-cell>
          <table:table-cell office:value-type="string" table:number-columns-spanned="2" table:number-rows-spanned="1" table:style-name="ce184">
            <text:p>1.<text:span text:style-name="T34">該項計畫經費無流用及勻支情形。</text:span></text:p>
            <text:p><text:span text:style-name="T35">2.</text:span><text:span text:style-name="T34">本案補助</text:span><text:span text:style-name="T35">5,286</text:span><text:span text:style-name="T34">人次。</text:span></text:p>
          </table:table-cell>
          <table:covered-table-cell/>
          <table:table-cell office:value-type="string" table:style-name="ce6">
            <text:p>社會處<text:span text:style-name="T20">(</text:span>長青科<text:span text:style-name="T20">)</text:span></text:p>
          </table:table-cell>
          <table:table-cell table:style-name="ce32"/>
          <table:table-cell table:style-name="ce33"/>
          <table:table-cell table:number-columns-repeated="16369" table:style-name="ce31"/>
        </table:table-row>
        <table:table-row table:style-name="ro10">
          <table:table-cell office:value-type="string" table:number-columns-spanned="2" table:number-rows-spanned="1" table:style-name="ce125">
            <text:p>小計</text:p>
          </table:table-cell>
          <table:covered-table-cell/>
          <table:table-cell office:value-type="float" office:value="85782000" table:formula="msoxl:=SUM(C90:C101)" table:style-name="ce57">
            <text:p>85,782,000</text:p>
          </table:table-cell>
          <table:table-cell office:value-type="float" office:value="-2000000" table:formula="msoxl:=SUM(D90:D101)" table:style-name="ce96">
            <text:p>-2,000,000</text:p>
          </table:table-cell>
          <table:table-cell office:value-type="float" office:value="2268621" table:formula="msoxl:=SUM(E90:E101)" table:style-name="ce57">
            <text:p>2,268,621</text:p>
          </table:table-cell>
          <table:table-cell office:value-type="float" office:value="17019173" table:formula="msoxl:=SUM(F90:F101)" table:style-name="ce96">
            <text:p>17,019,173</text:p>
          </table:table-cell>
          <table:table-cell office:value-type="float" office:value="12723735" table:formula="msoxl:=SUM(G90:G101)" table:style-name="ce96">
            <text:p>12,723,735</text:p>
          </table:table-cell>
          <table:table-cell office:value-type="float" office:value="43001772" table:formula="msoxl:=SUM(H90:H101)" table:style-name="ce75">
            <text:p>43,001,772</text:p>
          </table:table-cell>
          <table:table-cell office:value-type="float" office:value="75013301" table:formula="msoxl:=SUM(I90:I101)" table:style-name="ce57">
            <text:p>75,013,301</text:p>
          </table:table-cell>
          <table:table-cell office:value-type="percentage" office:value="0.89533910625193958" table:formula="msoxl:=I102/(C102+D102)" table:style-name="ce55">
            <text:p>89.5%</text:p>
          </table:table-cell>
          <table:table-cell table:number-columns-spanned="2" table:number-rows-spanned="1" table:style-name="ce183"/>
          <table:covered-table-cell/>
          <table:table-cell table:style-name="ce35"/>
          <table:table-cell table:style-name="ce27"/>
          <table:table-cell table:style-name="ce33"/>
          <table:table-cell table:number-columns-repeated="16369"/>
        </table:table-row>
        <table:table-row table:style-name="ro10">
          <table:table-cell office:value-type="string" table:number-columns-spanned="2" table:number-rows-spanned="1" table:style-name="ce140">
            <text:p>4.<text:span text:style-name="T7">身心障礙者福利</text:span></text:p>
          </table:table-cell>
          <table:covered-table-cell/>
          <table:table-cell table:style-name="ce56"/>
          <table:table-cell table:style-name="ce107"/>
          <table:table-cell table:style-name="ce56"/>
          <table:table-cell table:number-columns-repeated="2" table:style-name="ce95"/>
          <table:table-cell table:style-name="ce74"/>
          <table:table-cell table:style-name="ce51"/>
          <table:table-cell table:style-name="ce52"/>
          <table:table-cell table:number-columns-spanned="2" table:number-rows-spanned="1" table:style-name="ce185"/>
          <table:covered-table-cell/>
          <table:table-cell table:style-name="ce28"/>
          <table:table-cell table:style-name="ce29"/>
          <table:table-cell table:style-name="ce34"/>
          <table:table-cell table:number-columns-repeated="16369" table:style-name="ce26"/>
        </table:table-row>
        <table:table-row table:style-name="ro30">
          <table:table-cell office:value-type="string" table:style-name="ce114">
            <text:p>(1)</text:p>
          </table:table-cell>
          <table:table-cell office:value-type="string" table:style-name="ce116">
            <text:p>補助身心障礙福利服務相關建築物及內部設施設備充實及修繕費用</text:p>
          </table:table-cell>
          <table:table-cell office:value-type="float" office:value="2000000" table:style-name="ce7">
            <text:p>2,000,000</text:p>
          </table:table-cell>
          <table:table-cell office:value-type="float" office:value="-1500000" table:formula="msoxl:=-1000000-500000" table:style-name="ce98">
            <text:p>-1,500,000<text:s/></text:p>
          </table:table-cell>
          <table:table-cell office:value-type="float" office:value="0" table:style-name="ce64">
            <text:p>0</text:p>
          </table:table-cell>
          <table:table-cell office:value-type="float" office:value="0" table:style-name="ce92">
            <text:p>0</text:p>
          </table:table-cell>
          <table:table-cell office:value-type="float" office:value="0" table:style-name="ce92">
            <text:p>0</text:p>
          </table:table-cell>
          <table:table-cell office:value-type="float" office:value="355000" table:style-name="ce72">
            <text:p>355,000</text:p>
          </table:table-cell>
          <table:table-cell office:value-type="float" office:value="355000" table:formula="msoxl:=SUM(E104:H104)" table:style-name="ce7">
            <text:p>355,000</text:p>
          </table:table-cell>
          <table:table-cell office:value-type="percentage" office:value="0.71" table:formula="msoxl:=I104/(C104+D104)" table:style-name="ce53">
            <text:p>71.0%</text:p>
          </table:table-cell>
          <table:table-cell office:value-type="string" table:number-columns-spanned="2" table:number-rows-spanned="1" table:style-name="ce180">
            <text:p>1.<text:span text:style-name="T34">考量實際需求，調整部分經費至「身</text:span><text:span text:style-name="T35">(14)</text:span><text:span text:style-name="T34">及身</text:span><text:span text:style-name="T35">(32)</text:span><text:span text:style-name="T34">」。</text:span><text:span text:style-name="T35"/></text:p>
            <text:p><text:span text:style-name="T35">2.</text:span><text:span text:style-name="T34">本計畫共補助</text:span><text:span text:style-name="T35">4</text:span><text:span text:style-name="T34">案，因優先媒合民間企業資源捐贈，致執行率未達</text:span><text:span text:style-name="T35">80%</text:span><text:span text:style-name="T34">。</text:span></text:p>
          </table:table-cell>
          <table:covered-table-cell/>
          <table:table-cell office:value-type="string" table:style-name="ce6">
            <text:p>社會處<text:span text:style-name="T20">(</text:span>身福科<text:span text:style-name="T20">)</text:span></text:p>
          </table:table-cell>
          <table:table-cell table:style-name="ce32"/>
          <table:table-cell table:style-name="ce33"/>
          <table:table-cell table:number-columns-repeated="16369" table:style-name="ce31"/>
        </table:table-row>
        <table:table-row table:style-name="ro17">
          <table:table-cell office:value-type="string" table:style-name="ce114">
            <text:p>(2)</text:p>
          </table:table-cell>
          <table:table-cell office:value-type="string" table:style-name="ce116">
            <text:p>補助及委託辦理身心障礙福利服務專業人員訓練及各項社會參與活動</text:p>
          </table:table-cell>
          <table:table-cell office:value-type="float" office:value="10000000" table:style-name="ce7">
            <text:p>10,000,000</text:p>
          </table:table-cell>
          <table:table-cell office:value-type="float" office:value="-3360000" table:formula="msoxl:=-2000000-360000-1000000" table:style-name="ce98">
            <text:p>-3,360,000<text:s/></text:p>
          </table:table-cell>
          <table:table-cell office:value-type="float" office:value="85000" table:style-name="ce64">
            <text:p>85,000</text:p>
          </table:table-cell>
          <table:table-cell office:value-type="float" office:value="187000" table:style-name="ce92">
            <text:p>187,000</text:p>
          </table:table-cell>
          <table:table-cell office:value-type="float" office:value="1005525" table:style-name="ce92">
            <text:p>1,005,525</text:p>
          </table:table-cell>
          <table:table-cell office:value-type="float" office:value="4475249" table:style-name="ce72">
            <text:p>4,475,249</text:p>
          </table:table-cell>
          <table:table-cell office:value-type="float" office:value="5752774" table:formula="msoxl:=SUM(E105:H105)" table:style-name="ce7">
            <text:p>5,752,774</text:p>
          </table:table-cell>
          <table:table-cell office:value-type="percentage" office:value="0.86638162650602413" table:formula="msoxl:=I105/(C105+D105)" table:style-name="ce53">
            <text:p>86.6%</text:p>
          </table:table-cell>
          <table:table-cell office:value-type="string" table:number-columns-spanned="2" table:number-rows-spanned="1" table:style-name="ce182">
            <text:p>1.<text:span text:style-name="T34">考量實際需求，調整部分經費至「身</text:span><text:span text:style-name="T35">(14)</text:span><text:span text:style-name="T34">、身</text:span><text:span text:style-name="T35">(17)</text:span><text:span text:style-name="T34">及身</text:span><text:span text:style-name="T35">(31)</text:span><text:span text:style-name="T34">」。</text:span></text:p>
            <text:p><text:span text:style-name="T35">2.</text:span><text:span text:style-name="T34">本計畫共委辦</text:span><text:span text:style-name="T35">2</text:span><text:span text:style-name="T34">案、補助</text:span><text:span text:style-name="T35">139</text:span><text:span text:style-name="T34">案。</text:span></text:p>
          </table:table-cell>
          <table:covered-table-cell/>
          <table:table-cell office:value-type="string" table:style-name="ce6">
            <text:p>社會處<text:span text:style-name="T20">(</text:span>身福科<text:span text:style-name="T20">)</text:span></text:p>
          </table:table-cell>
          <table:table-cell table:style-name="ce32"/>
          <table:table-cell table:style-name="ce33"/>
          <table:table-cell table:number-columns-repeated="16369" table:style-name="ce31"/>
        </table:table-row>
        <table:table-row table:style-name="ro49">
          <table:table-cell office:value-type="string" table:style-name="ce114">
            <text:p>(3)</text:p>
          </table:table-cell>
          <table:table-cell office:value-type="string" table:style-name="ce116">
            <text:p>聘用專業人力辦理公益彩券盈餘業務</text:p>
          </table:table-cell>
          <table:table-cell office:value-type="float" office:value="1848000" table:style-name="ce7">
            <text:p>1,848,000</text:p>
          </table:table-cell>
          <table:table-cell table:style-name="ce98"/>
          <table:table-cell office:value-type="float" office:value="213399" table:style-name="ce64">
            <text:p>213,399</text:p>
          </table:table-cell>
          <table:table-cell office:value-type="float" office:value="403004" table:style-name="ce92">
            <text:p>403,004</text:p>
          </table:table-cell>
          <table:table-cell office:value-type="float" office:value="510972" table:style-name="ce92">
            <text:p>510,972</text:p>
          </table:table-cell>
          <table:table-cell office:value-type="float" office:value="662806" table:style-name="ce72">
            <text:p>662,806</text:p>
          </table:table-cell>
          <table:table-cell office:value-type="float" office:value="1790181" table:formula="msoxl:=SUM(E106:H106)" table:style-name="ce7">
            <text:p>1,790,181</text:p>
          </table:table-cell>
          <table:table-cell office:value-type="percentage" office:value="0.96871266233766229" table:formula="msoxl:=I106/(C106+D106)" table:style-name="ce53">
            <text:p>96.9%</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與社團法人彰化縣生命線協會簽約，簽約金額</text:span><text:span text:style-name="T35">127</text:span><text:span text:style-name="T34">萬</text:span><text:span text:style-name="T35">5,000</text:span><text:span text:style-name="T34">元整，核銷方式為月核銷。</text:span></text:p>
          </table:table-cell>
          <table:covered-table-cell/>
          <table:table-cell office:value-type="string" table:style-name="ce6">
            <text:p>社會處<text:span text:style-name="T20">(</text:span>身福科<text:span text:style-name="T20">)</text:span></text:p>
          </table:table-cell>
          <table:table-cell office:value-type="float" office:value="1275000" table:style-name="ce32">
            <text:p>1,275,000<text:s/></text:p>
          </table:table-cell>
          <table:table-cell table:style-name="ce33"/>
          <table:table-cell table:number-columns-repeated="16369" table:style-name="ce31"/>
        </table:table-row>
        <table:table-row table:style-name="ro43">
          <table:table-cell office:value-type="string" table:style-name="ce114">
            <text:p>(4)</text:p>
          </table:table-cell>
          <table:table-cell office:value-type="string" table:style-name="ce116">
            <text:p>公彩基金管理會計系統及特別收入基金綜計表系統功能擴充及維護</text:p>
          </table:table-cell>
          <table:table-cell office:value-type="float" office:value="240000" table:style-name="ce7">
            <text:p>240,000</text:p>
          </table:table-cell>
          <table:table-cell table:style-name="ce98"/>
          <table:table-cell office:value-type="float" office:value="13450" table:style-name="ce64">
            <text:p>13,450</text:p>
          </table:table-cell>
          <table:table-cell office:value-type="float" office:value="0" table:style-name="ce92">
            <text:p>0</text:p>
          </table:table-cell>
          <table:table-cell office:value-type="float" office:value="67250" table:style-name="ce92">
            <text:p>67,250</text:p>
          </table:table-cell>
          <table:table-cell office:value-type="float" office:value="159300" table:style-name="ce72">
            <text:p>159,300</text:p>
          </table:table-cell>
          <table:table-cell office:value-type="float" office:value="240000" table:formula="msoxl:=SUM(E107:H107)" table:style-name="ce7">
            <text:p>240,000</text:p>
          </table:table-cell>
          <table:table-cell office:value-type="percentage" office:value="1" table:formula="msoxl:=I107/(C107+D107)" table:style-name="ce53">
            <text:p>100.0%</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與力歐科技股份有限公司簽約，簽約金額</text:span><text:span text:style-name="T35">14</text:span><text:span text:style-name="T34">萬</text:span><text:span text:style-name="T35">7,950</text:span><text:span text:style-name="T34">元整，分</text:span><text:span text:style-name="T35">2</text:span><text:span text:style-name="T34">期核銷。</text:span></text:p>
          </table:table-cell>
          <table:covered-table-cell/>
          <table:table-cell office:value-type="string" table:style-name="ce6">
            <text:p>社會處<text:span text:style-name="T20">(</text:span>身福科<text:span text:style-name="T20">)</text:span></text:p>
          </table:table-cell>
          <table:table-cell office:value-type="float" office:value="147950" table:style-name="ce32">
            <text:p>147,950<text:s/></text:p>
          </table:table-cell>
          <table:table-cell table:style-name="ce33"/>
          <table:table-cell table:number-columns-repeated="16369" table:style-name="ce31"/>
        </table:table-row>
        <table:table-row table:style-name="ro68">
          <table:table-cell office:value-type="string" table:style-name="ce114">
            <text:p>(5)</text:p>
          </table:table-cell>
          <table:table-cell office:value-type="string" table:style-name="ce116">
            <text:p>社會福利業務人員超時加班費</text:p>
          </table:table-cell>
          <table:table-cell office:value-type="float" office:value="1000000" table:style-name="ce7">
            <text:p>1,000,000</text:p>
          </table:table-cell>
          <table:table-cell table:style-name="ce98"/>
          <table:table-cell office:value-type="float" office:value="83995" table:style-name="ce64">
            <text:p>83,995</text:p>
          </table:table-cell>
          <table:table-cell office:value-type="float" office:value="125429" table:style-name="ce92">
            <text:p>125,429</text:p>
          </table:table-cell>
          <table:table-cell office:value-type="float" office:value="329329" table:style-name="ce92">
            <text:p>329,329</text:p>
          </table:table-cell>
          <table:table-cell office:value-type="float" office:value="333492" table:style-name="ce72">
            <text:p>333,492</text:p>
          </table:table-cell>
          <table:table-cell office:value-type="float" office:value="872245" table:formula="msoxl:=SUM(E108:H108)" table:style-name="ce7">
            <text:p>872,245</text:p>
          </table:table-cell>
          <table:table-cell office:value-type="percentage" office:value="0.87224500000000005" table:formula="msoxl:=I108/(C108+D108)" table:style-name="ce53">
            <text:p>87.2%</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受益人次約</text:span><text:span text:style-name="T35">437</text:span><text:span text:style-name="T34">人次。</text:span></text:p>
          </table:table-cell>
          <table:covered-table-cell/>
          <table:table-cell office:value-type="string" table:style-name="ce6">
            <text:p>社會處<text:span text:style-name="T20">(</text:span>身福科<text:span text:style-name="T20">)</text:span></text:p>
          </table:table-cell>
          <table:table-cell table:style-name="ce32"/>
          <table:table-cell table:style-name="ce33"/>
          <table:table-cell table:number-columns-repeated="16369" table:style-name="ce31"/>
        </table:table-row>
        <table:table-row table:style-name="ro69">
          <table:table-cell office:value-type="string" table:style-name="ce114">
            <text:p>(6)</text:p>
          </table:table-cell>
          <table:table-cell office:value-type="string" table:style-name="ce116">
            <text:p>身心障礙福利服務中心相關業務及設備費用</text:p>
          </table:table-cell>
          <table:table-cell office:value-type="float" office:value="3000000" table:style-name="ce7">
            <text:p>3,000,000</text:p>
          </table:table-cell>
          <table:table-cell table:style-name="ce98"/>
          <table:table-cell office:value-type="float" office:value="343801" table:style-name="ce64">
            <text:p>343,801</text:p>
          </table:table-cell>
          <table:table-cell office:value-type="float" office:value="615668" table:style-name="ce92">
            <text:p>615,668</text:p>
          </table:table-cell>
          <table:table-cell office:value-type="float" office:value="694774" table:style-name="ce92">
            <text:p>694,774</text:p>
          </table:table-cell>
          <table:table-cell office:value-type="float" office:value="1338484" table:style-name="ce72">
            <text:p>1,338,484</text:p>
          </table:table-cell>
          <table:table-cell office:value-type="float" office:value="2992727" table:formula="msoxl:=SUM(E109:H109)" table:style-name="ce7">
            <text:p>2,992,727</text:p>
          </table:table-cell>
          <table:table-cell office:value-type="percentage" office:value="0.99757566666666664" table:formula="msoxl:=I109/(C109+D109)" table:style-name="ce53">
            <text:p>99.8%</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實際受益人次身障中心活動講座</text:span><text:span text:style-name="T35">731</text:span><text:span text:style-name="T34">人，停車證辦理</text:span><text:span text:style-name="T35">1,790</text:span><text:span text:style-name="T34">人次，其他諮詢項目</text:span><text:span text:style-name="T35">2,064</text:span><text:span text:style-name="T34">人次。</text:span></text:p>
          </table:table-cell>
          <table:covered-table-cell/>
          <table:table-cell office:value-type="string" table:style-name="ce6">
            <text:p>社會處<text:span text:style-name="T20">(</text:span>身福科<text:span text:style-name="T20">)</text:span></text:p>
          </table:table-cell>
          <table:table-cell table:style-name="ce32"/>
          <table:table-cell table:style-name="ce33"/>
          <table:table-cell table:number-columns-repeated="16369" table:style-name="ce31"/>
        </table:table-row>
        <table:table-row table:style-name="ro70">
          <table:table-cell office:value-type="string" table:style-name="ce114">
            <text:p>(7)</text:p>
          </table:table-cell>
          <table:table-cell office:value-type="string" table:style-name="ce116">
            <text:p>田尾身心障礙者教養家園</text:p>
          </table:table-cell>
          <table:table-cell office:value-type="float" office:value="5800000" table:style-name="ce7">
            <text:p>5,800,000</text:p>
          </table:table-cell>
          <table:table-cell table:style-name="ce98"/>
          <table:table-cell office:value-type="float" office:value="483000" table:style-name="ce64">
            <text:p>483,000</text:p>
          </table:table-cell>
          <table:table-cell office:value-type="float" office:value="1449000" table:style-name="ce92">
            <text:p>1,449,000</text:p>
          </table:table-cell>
          <table:table-cell office:value-type="float" office:value="1449000" table:style-name="ce92">
            <text:p>1,449,000</text:p>
          </table:table-cell>
          <table:table-cell office:value-type="float" office:value="2419000" table:style-name="ce72">
            <text:p>2,419,000</text:p>
          </table:table-cell>
          <table:table-cell office:value-type="float" office:value="5800000" table:formula="msoxl:=SUM(E110:H110)" table:style-name="ce7">
            <text:p>5,800,000</text:p>
          </table:table-cell>
          <table:table-cell office:value-type="percentage" office:value="1" table:formula="msoxl:=I110/(C110+D110)" table:style-name="ce53">
            <text:p>100.0%</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與財團法人彰化縣私立慈恩社會福利慈善事業基金會簽約，簽約金額</text:span><text:span text:style-name="T35">580</text:span><text:span text:style-name="T34">萬元整，核銷方式為月核銷。</text:span></text:p>
            <text:p><text:span text:style-name="T35">3.</text:span><text:span text:style-name="T34">本案受益</text:span><text:span text:style-name="T35">1,131</text:span><text:span text:style-name="T34">人次。</text:span></text:p>
          </table:table-cell>
          <table:covered-table-cell/>
          <table:table-cell office:value-type="string" table:style-name="ce6">
            <text:p>社會處<text:span text:style-name="T20">(</text:span>身福科<text:span text:style-name="T20">)</text:span></text:p>
          </table:table-cell>
          <table:table-cell office:value-type="float" office:value="5800000" table:style-name="ce32">
            <text:p>5,800,000<text:s/></text:p>
          </table:table-cell>
          <table:table-cell table:style-name="ce33"/>
          <table:table-cell table:number-columns-repeated="16369" table:style-name="ce31"/>
        </table:table-row>
        <table:table-row table:style-name="ro71">
          <table:table-cell office:value-type="string" table:style-name="ce114">
            <text:p>(8)</text:p>
          </table:table-cell>
          <table:table-cell office:value-type="string" table:style-name="ce116">
            <text:p>身心障礙者臨時及短期照顧服務</text:p>
          </table:table-cell>
          <table:table-cell office:value-type="float" office:value="1100000" table:style-name="ce7">
            <text:p>1,100,000</text:p>
          </table:table-cell>
          <table:table-cell table:style-name="ce98"/>
          <table:table-cell office:value-type="float" office:value="0" table:style-name="ce64">
            <text:p>0</text:p>
          </table:table-cell>
          <table:table-cell office:value-type="float" office:value="206554" table:style-name="ce92">
            <text:p>206,554</text:p>
          </table:table-cell>
          <table:table-cell office:value-type="float" office:value="237376" table:style-name="ce92">
            <text:p>237,376</text:p>
          </table:table-cell>
          <table:table-cell office:value-type="float" office:value="490709" table:style-name="ce72">
            <text:p>490,709</text:p>
          </table:table-cell>
          <table:table-cell office:value-type="float" office:value="934639" table:formula="msoxl:=SUM(E111:H111)" table:style-name="ce7">
            <text:p>934,639</text:p>
          </table:table-cell>
          <table:table-cell office:value-type="percentage" office:value="0.84967181818181814" table:formula="msoxl:=I111/(C111+D111)" table:style-name="ce53">
            <text:p>85.0%</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與財團法人基督教瑪喜樂社會福利基金會簽約，無固定簽約金額，核銷方式為季核銷並依實際服務人數核撥補助。</text:span></text:p>
            <text:p><text:span text:style-name="T35">3.</text:span><text:span text:style-name="T34">本案服務時數共</text:span><text:span text:style-name="T35">2,478.5</text:span><text:span text:style-name="T34">小時，受益</text:span><text:span text:style-name="T35">406</text:span><text:span text:style-name="T34">人次。</text:span></text:p>
          </table:table-cell>
          <table:covered-table-cell/>
          <table:table-cell office:value-type="string" table:style-name="ce6">
            <text:p>社會處<text:span text:style-name="T20">(</text:span>身福科<text:span text:style-name="T20">)</text:span></text:p>
          </table:table-cell>
          <table:table-cell table:style-name="ce32"/>
          <table:table-cell table:style-name="ce33"/>
          <table:table-cell table:number-columns-repeated="16369" table:style-name="ce31"/>
        </table:table-row>
        <table:table-row table:style-name="ro72">
          <table:table-cell office:value-type="string" table:style-name="ce114">
            <text:p>(9)</text:p>
          </table:table-cell>
          <table:table-cell office:value-type="string" table:style-name="ce116">
            <text:p>身心障礙者手語翻譯服務</text:p>
          </table:table-cell>
          <table:table-cell office:value-type="float" office:value="1823000" table:style-name="ce7">
            <text:p>1,823,000</text:p>
          </table:table-cell>
          <table:table-cell table:style-name="ce98"/>
          <table:table-cell office:value-type="float" office:value="113252" table:style-name="ce64">
            <text:p>113,252</text:p>
          </table:table-cell>
          <table:table-cell office:value-type="float" office:value="287601" table:style-name="ce92">
            <text:p>287,601</text:p>
          </table:table-cell>
          <table:table-cell office:value-type="float" office:value="339887" table:style-name="ce92">
            <text:p>339,887</text:p>
          </table:table-cell>
          <table:table-cell office:value-type="float" office:value="926032" table:style-name="ce72">
            <text:p>926,032</text:p>
          </table:table-cell>
          <table:table-cell office:value-type="float" office:value="1666772" table:formula="msoxl:=SUM(E112:H112)" table:style-name="ce7">
            <text:p>1,666,772</text:p>
          </table:table-cell>
          <table:table-cell office:value-type="percentage" office:value="0.91430170049369175" table:formula="msoxl:=I112/(C112+D112)" table:style-name="ce53">
            <text:p>91.4%</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與社團法人彰化縣聾人協會簽約，簽約金額</text:span><text:span text:style-name="T35">182</text:span><text:span text:style-name="T34">萬</text:span><text:span text:style-name="T35">3,000</text:span><text:span text:style-name="T34">元整，核銷方式為月核銷。</text:span></text:p>
            <text:p><text:span text:style-name="T35">3.</text:span><text:span text:style-name="T34">服務申請件數</text:span><text:span text:style-name="T35">525</text:span><text:span text:style-name="T34">件，服務總時數</text:span><text:span text:style-name="T35">858</text:span><text:span text:style-name="T34">小時，受益聽障者</text:span><text:span text:style-name="T35">1,654</text:span><text:span text:style-name="T34">人，受益人次</text:span><text:span text:style-name="T35">19,029</text:span><text:span text:style-name="T34">人次。</text:span></text:p>
          </table:table-cell>
          <table:covered-table-cell/>
          <table:table-cell office:value-type="string" table:style-name="ce6">
            <text:p>社會處<text:span text:style-name="T20">(</text:span>身福科<text:span text:style-name="T20">)</text:span></text:p>
          </table:table-cell>
          <table:table-cell office:value-type="float" office:value="1823000" table:style-name="ce32">
            <text:p>1,823,000<text:s/></text:p>
          </table:table-cell>
          <table:table-cell table:style-name="ce33"/>
          <table:table-cell table:number-columns-repeated="16369" table:style-name="ce31"/>
        </table:table-row>
        <table:table-row table:style-name="ro72">
          <table:table-cell office:value-type="string" table:style-name="ce114">
            <text:p>(10)</text:p>
          </table:table-cell>
          <table:table-cell office:value-type="string" table:style-name="ce116">
            <text:p>身心障礙者同步聽打服務</text:p>
          </table:table-cell>
          <table:table-cell office:value-type="float" office:value="671000" table:style-name="ce7">
            <text:p>671,000</text:p>
          </table:table-cell>
          <table:table-cell table:style-name="ce98"/>
          <table:table-cell office:value-type="float" office:value="0" table:style-name="ce64">
            <text:p>0</text:p>
          </table:table-cell>
          <table:table-cell office:value-type="float" office:value="118994" table:style-name="ce92">
            <text:p>118,994</text:p>
          </table:table-cell>
          <table:table-cell office:value-type="float" office:value="151969" table:style-name="ce92">
            <text:p>151,969</text:p>
          </table:table-cell>
          <table:table-cell office:value-type="float" office:value="292844" table:style-name="ce72">
            <text:p>292,844</text:p>
          </table:table-cell>
          <table:table-cell office:value-type="float" office:value="563807" table:formula="msoxl:=SUM(E113:H113)" table:style-name="ce7">
            <text:p>563,807</text:p>
          </table:table-cell>
          <table:table-cell office:value-type="percentage" office:value="0.84024888226527572" table:formula="msoxl:=I113/(C113+D113)" table:style-name="ce53">
            <text:p>84.0%</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與社團法人彰化縣聲暉協進會簽約，簽約金額</text:span><text:span text:style-name="T35">67</text:span><text:span text:style-name="T34">萬</text:span><text:span text:style-name="T35">1,000</text:span><text:span text:style-name="T34">元整，核銷方式為季核銷。</text:span></text:p>
            <text:p><text:span text:style-name="T35">3.</text:span><text:span text:style-name="T34">服務申請件數</text:span><text:span text:style-name="T35">42</text:span><text:span text:style-name="T34">件，服務總時數</text:span><text:span text:style-name="T35">143.5</text:span><text:span text:style-name="T34">時，受益聽障者</text:span><text:span text:style-name="T35">1,034</text:span><text:span text:style-name="T34">人，受益人次</text:span><text:span text:style-name="T35">4,762</text:span><text:span text:style-name="T34">人次。</text:span></text:p>
          </table:table-cell>
          <table:covered-table-cell/>
          <table:table-cell office:value-type="string" table:style-name="ce6">
            <text:p>社會處<text:span text:style-name="T20">(</text:span>身福科<text:span text:style-name="T20">)</text:span></text:p>
          </table:table-cell>
          <table:table-cell office:value-type="float" office:value="671000" table:style-name="ce32">
            <text:p>671,000<text:s/></text:p>
          </table:table-cell>
          <table:table-cell table:style-name="ce33"/>
          <table:table-cell table:number-columns-repeated="16369" table:style-name="ce31"/>
        </table:table-row>
        <table:table-row table:style-name="ro73">
          <table:table-cell office:value-type="string" table:style-name="ce114">
            <text:p>(11)</text:p>
          </table:table-cell>
          <table:table-cell office:value-type="string" table:style-name="ce116">
            <text:p>身心障礙者行為輔導服務</text:p>
          </table:table-cell>
          <table:table-cell office:value-type="float" office:value="6120000" table:style-name="ce7">
            <text:p>6,120,000</text:p>
          </table:table-cell>
          <table:table-cell table:style-name="ce98"/>
          <table:table-cell office:value-type="float" office:value="0" table:style-name="ce64">
            <text:p>0</text:p>
          </table:table-cell>
          <table:table-cell office:value-type="float" office:value="1326017" table:style-name="ce92">
            <text:p>1,326,017</text:p>
          </table:table-cell>
          <table:table-cell office:value-type="float" office:value="1431976" table:style-name="ce92">
            <text:p>1,431,976</text:p>
          </table:table-cell>
          <table:table-cell office:value-type="float" office:value="3325179" table:style-name="ce72">
            <text:p>3,325,179</text:p>
          </table:table-cell>
          <table:table-cell office:value-type="float" office:value="6083172" table:formula="msoxl:=SUM(E114:H114)" table:style-name="ce7">
            <text:p>6,083,172</text:p>
          </table:table-cell>
          <table:table-cell office:value-type="percentage" office:value="0.99398235294117643" table:formula="msoxl:=I114/(C114+D114)" table:style-name="ce53">
            <text:p>99.4%</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與國立彰化師範大學簽約，簽約金額</text:span><text:span text:style-name="T35">612</text:span><text:span text:style-name="T34">萬元整，核銷方式為季核銷。</text:span></text:p>
            <text:p><text:span text:style-name="T35">3.</text:span><text:span text:style-name="T34">服務人數</text:span><text:span text:style-name="T35">102</text:span><text:span text:style-name="T34">人，服務人次</text:span><text:span text:style-name="T35">5,102</text:span><text:span text:style-name="T34">人次，總服務時數共計</text:span><text:span text:style-name="T35">10,204</text:span><text:span text:style-name="T34">小時。</text:span></text:p>
          </table:table-cell>
          <table:covered-table-cell/>
          <table:table-cell office:value-type="string" table:style-name="ce6">
            <text:p>社會處<text:span text:style-name="T20">(</text:span>身福科<text:span text:style-name="T20">)</text:span></text:p>
          </table:table-cell>
          <table:table-cell office:value-type="float" office:value="6120000" table:style-name="ce32">
            <text:p>6,120,000<text:s/></text:p>
          </table:table-cell>
          <table:table-cell table:style-name="ce33"/>
          <table:table-cell table:number-columns-repeated="16369" table:style-name="ce31"/>
        </table:table-row>
        <table:table-row table:style-name="ro74">
          <table:table-cell office:value-type="string" table:style-name="ce114">
            <text:p>(12)</text:p>
          </table:table-cell>
          <table:table-cell office:value-type="string" table:style-name="ce117">
            <text:p>0800<text:span text:style-name="T28">免付費專線諮詢服務</text:span></text:p>
          </table:table-cell>
          <table:table-cell office:value-type="float" office:value="450000" table:style-name="ce7">
            <text:p>450,000</text:p>
          </table:table-cell>
          <table:table-cell table:style-name="ce98"/>
          <table:table-cell office:value-type="float" office:value="0" table:style-name="ce64">
            <text:p>0</text:p>
          </table:table-cell>
          <table:table-cell office:value-type="float" office:value="104253" table:style-name="ce92">
            <text:p>104,253</text:p>
          </table:table-cell>
          <table:table-cell office:value-type="float" office:value="105169" table:style-name="ce92">
            <text:p>105,169</text:p>
          </table:table-cell>
          <table:table-cell office:value-type="float" office:value="240578" table:style-name="ce72">
            <text:p>240,578</text:p>
          </table:table-cell>
          <table:table-cell office:value-type="float" office:value="450000" table:formula="msoxl:=SUM(E115:H115)" table:style-name="ce7">
            <text:p>450,000</text:p>
          </table:table-cell>
          <table:table-cell office:value-type="percentage" office:value="1" table:formula="msoxl:=I115/(C115+D115)" table:style-name="ce53">
            <text:p>100.0%</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與社團法人彰化縣肢體傷殘協進會簽約，簽約金額</text:span><text:span text:style-name="T35">45</text:span><text:span text:style-name="T34">萬元整，核銷方式為季核銷。</text:span></text:p>
            <text:p><text:span text:style-name="T35">3.</text:span><text:span text:style-name="T34">本案受益</text:span><text:span text:style-name="T35">2,613</text:span><text:span text:style-name="T34">人次。</text:span></text:p>
          </table:table-cell>
          <table:covered-table-cell/>
          <table:table-cell office:value-type="string" table:style-name="ce6">
            <text:p>社會處<text:span text:style-name="T20">(</text:span>身福科<text:span text:style-name="T20">)</text:span></text:p>
          </table:table-cell>
          <table:table-cell office:value-type="float" office:value="450000" table:style-name="ce32">
            <text:p>450,000<text:s/></text:p>
          </table:table-cell>
          <table:table-cell table:style-name="ce33"/>
          <table:table-cell table:number-columns-repeated="16369" table:style-name="ce31"/>
        </table:table-row>
        <table:table-row table:style-name="ro75">
          <table:table-cell office:value-type="string" table:style-name="ce114">
            <text:p>(13)</text:p>
          </table:table-cell>
          <table:table-cell office:value-type="string" table:style-name="ce116">
            <text:p>身心礙者復康巴士交通服務</text:p>
          </table:table-cell>
          <table:table-cell office:value-type="float" office:value="48500000" table:style-name="ce7">
            <text:p>48,500,000</text:p>
          </table:table-cell>
          <table:table-cell table:style-name="ce98"/>
          <table:table-cell office:value-type="float" office:value="5016561" table:style-name="ce64">
            <text:p>5,016,561</text:p>
          </table:table-cell>
          <table:table-cell office:value-type="float" office:value="10452662" table:style-name="ce92">
            <text:p>10,452,662</text:p>
          </table:table-cell>
          <table:table-cell office:value-type="float" office:value="10002711" table:style-name="ce92">
            <text:p>10,002,711</text:p>
          </table:table-cell>
          <table:table-cell office:value-type="float" office:value="21055616" table:style-name="ce72">
            <text:p>21,055,616</text:p>
          </table:table-cell>
          <table:table-cell office:value-type="float" office:value="46527550" table:formula="msoxl:=SUM(E116:H116)" table:style-name="ce7">
            <text:p>46,527,550</text:p>
          </table:table-cell>
          <table:table-cell office:value-type="percentage" office:value="0.95933092783505158" table:formula="msoxl:=I116/(C116+D116)" table:style-name="ce53">
            <text:p>95.9%</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小型復康巴士交通服務與社團法人彰化縣脊髓損傷重建協會、社團法人彰化縣喜樂小兒麻痺關懷協會、社團法人彰化縣笑瞇瞇關懷協會、財團法人彰化縣私立慈恩社會福利慈善事業基金會等單位完成簽約，簽約總金額</text:span><text:span text:style-name="T35">4,640</text:span><text:span text:style-name="T34">萬元整，核銷方式為月核銷。</text:span></text:p>
            <text:p><text:span text:style-name="T35">3.</text:span><text:span text:style-name="T34">大型復康巴士交通服務與社團法人彰化縣喜樂小兒麻痺關懷協會、財團法人基督教瑪喜樂社會福利基金會完成簽約，簽約總金額</text:span><text:span text:style-name="T35">210</text:span><text:span text:style-name="T34">萬元整，核銷方式為月核銷。</text:span></text:p>
            <text:p><text:span text:style-name="T35">4.</text:span><text:span text:style-name="T34">本案受益</text:span><text:span text:style-name="T35">228,820</text:span><text:span text:style-name="T34">人次。</text:span></text:p>
          </table:table-cell>
          <table:covered-table-cell/>
          <table:table-cell office:value-type="string" table:style-name="ce6">
            <text:p>社會處<text:span text:style-name="T20">(</text:span>身福科<text:span text:style-name="T20">)</text:span></text:p>
          </table:table-cell>
          <table:table-cell office:value-type="float" office:value="48500000" table:formula="msoxl:=46400000+2100000" table:style-name="ce32">
            <text:p>48,500,000<text:s/></text:p>
          </table:table-cell>
          <table:table-cell table:style-name="ce33"/>
          <table:table-cell table:number-columns-repeated="16369" table:style-name="ce31"/>
        </table:table-row>
        <table:table-row table:style-name="ro26">
          <table:table-cell office:value-type="string" table:style-name="ce114">
            <text:p>(14)</text:p>
          </table:table-cell>
          <table:table-cell office:value-type="string" table:style-name="ce116">
            <text:p>身心障礙團體培力計畫</text:p>
          </table:table-cell>
          <table:table-cell office:value-type="float" office:value="6858000" table:style-name="ce7">
            <text:p>6,858,000</text:p>
          </table:table-cell>
          <table:table-cell office:value-type="float" office:value="1500000" table:style-name="ce98">
            <text:p>1,500,000<text:s/></text:p>
          </table:table-cell>
          <table:table-cell office:value-type="float" office:value="1500000" table:style-name="ce64">
            <text:p>1,500,000</text:p>
          </table:table-cell>
          <table:table-cell office:value-type="float" office:value="1044292" table:style-name="ce92">
            <text:p>1,044,292</text:p>
          </table:table-cell>
          <table:table-cell office:value-type="float" office:value="997917" table:style-name="ce92">
            <text:p>997,917</text:p>
          </table:table-cell>
          <table:table-cell office:value-type="float" office:value="4815791" table:style-name="ce72">
            <text:p>4,815,791</text:p>
          </table:table-cell>
          <table:table-cell office:value-type="float" office:value="8358000" table:formula="msoxl:=SUM(E117:H117)" table:style-name="ce7">
            <text:p>8,358,000</text:p>
          </table:table-cell>
          <table:table-cell office:value-type="percentage" office:value="1" table:formula="msoxl:=I117/(C117+D117)" table:style-name="ce53">
            <text:p>100.0%</text:p>
          </table:table-cell>
          <table:table-cell office:value-type="string" table:number-columns-spanned="2" table:number-rows-spanned="1" table:style-name="ce182">
            <text:p>1.<text:span text:style-name="T34">考量實際需求，部分經費由「身</text:span><text:span text:style-name="T35">(1)</text:span><text:span text:style-name="T34">及身</text:span><text:span text:style-name="T35">(2)</text:span><text:span text:style-name="T34">」調整支應。</text:span></text:p>
            <text:p><text:span text:style-name="T35">2.</text:span><text:span text:style-name="T34">本案受益</text:span><text:span text:style-name="T35">35,228</text:span><text:span text:style-name="T34">人次。</text:span></text:p>
          </table:table-cell>
          <table:covered-table-cell/>
          <table:table-cell office:value-type="string" table:style-name="ce6">
            <text:p>社會處<text:span text:style-name="T20">(</text:span>身福科<text:span text:style-name="T20">)</text:span></text:p>
          </table:table-cell>
          <table:table-cell table:style-name="ce32"/>
          <table:table-cell table:style-name="ce33"/>
          <table:table-cell table:number-columns-repeated="16369" table:style-name="ce31"/>
        </table:table-row>
        <table:table-row table:style-name="ro76">
          <table:table-cell office:value-type="string" table:style-name="ce114">
            <text:p>(15)</text:p>
          </table:table-cell>
          <table:table-cell office:value-type="string" table:style-name="ce116">
            <text:p>弱勢身心障礙假牙補助</text:p>
          </table:table-cell>
          <table:table-cell office:value-type="float" office:value="3000000" table:style-name="ce7">
            <text:p>3,000,000</text:p>
          </table:table-cell>
          <table:table-cell table:style-name="ce98"/>
          <table:table-cell office:value-type="float" office:value="0" table:style-name="ce64">
            <text:p>0</text:p>
          </table:table-cell>
          <table:table-cell office:value-type="float" office:value="227000" table:style-name="ce92">
            <text:p>227,000</text:p>
          </table:table-cell>
          <table:table-cell office:value-type="float" office:value="410000" table:style-name="ce92">
            <text:p>410,000</text:p>
          </table:table-cell>
          <table:table-cell office:value-type="float" office:value="2349000" table:style-name="ce72">
            <text:p>2,349,000</text:p>
          </table:table-cell>
          <table:table-cell office:value-type="float" office:value="2986000" table:formula="msoxl:=SUM(E118:H118)" table:style-name="ce7">
            <text:p>2,986,000</text:p>
          </table:table-cell>
          <table:table-cell office:value-type="percentage" office:value="0.99533333333333329" table:formula="msoxl:=I118/(C118+D118)" table:style-name="ce53">
            <text:p>99.5%</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審查服務於</text:span><text:span text:style-name="T35">108</text:span><text:span text:style-name="T34">年</text:span><text:span text:style-name="T35">1</text:span><text:span text:style-name="T34">月</text:span><text:span text:style-name="T35">1</text:span><text:span text:style-name="T34">日與彰化縣牙醫師公會完成簽約，簽約金額</text:span><text:span text:style-name="T35">30</text:span><text:span text:style-name="T34">萬元整，按申請梯次核銷；另執行部分與特約診所簽約，依實際申請核撥補助，無固定簽約金額。</text:span></text:p>
            <text:p><text:span text:style-name="T35">3.</text:span><text:span text:style-name="T34">本案共計補助</text:span><text:span text:style-name="T35">108</text:span><text:span text:style-name="T34">人次，其中</text:span><text:span text:style-name="T35">25</text:span><text:span text:style-name="T34">人尚未裝置完成，計</text:span><text:span text:style-name="T35">69</text:span><text:span text:style-name="T34">萬</text:span><text:span text:style-name="T35">3,000</text:span><text:span text:style-name="T34">元列入第四季執行數。</text:span></text:p>
          </table:table-cell>
          <table:covered-table-cell/>
          <table:table-cell office:value-type="string" table:style-name="ce6">
            <text:p>社會處<text:span text:style-name="T20">(</text:span>身福科<text:span text:style-name="T20">)</text:span></text:p>
          </table:table-cell>
          <table:table-cell office:value-type="float" office:value="300000" table:style-name="ce32">
            <text:p>300,000<text:s/></text:p>
          </table:table-cell>
          <table:table-cell table:style-name="ce33"/>
          <table:table-cell table:number-columns-repeated="16369" table:style-name="ce31"/>
        </table:table-row>
        <table:table-row table:style-name="ro77">
          <table:table-cell office:value-type="string" table:style-name="ce114">
            <text:p>(16)</text:p>
          </table:table-cell>
          <table:table-cell office:value-type="string" table:style-name="ce116">
            <text:p>身心障礙者需求評估新制工作</text:p>
          </table:table-cell>
          <table:table-cell office:value-type="float" office:value="5840000" table:style-name="ce7">
            <text:p>5,840,000</text:p>
          </table:table-cell>
          <table:table-cell table:style-name="ce98"/>
          <table:table-cell office:value-type="float" office:value="434234" table:style-name="ce64">
            <text:p>434,234</text:p>
          </table:table-cell>
          <table:table-cell office:value-type="float" office:value="1363531" table:style-name="ce92">
            <text:p>1,363,531</text:p>
          </table:table-cell>
          <table:table-cell office:value-type="float" office:value="1329949" table:style-name="ce92">
            <text:p>1,329,949</text:p>
          </table:table-cell>
          <table:table-cell office:value-type="float" office:value="2712286" table:style-name="ce72">
            <text:p>2,712,286</text:p>
          </table:table-cell>
          <table:table-cell office:value-type="float" office:value="5840000" table:formula="msoxl:=SUM(E119:H119)" table:style-name="ce7">
            <text:p>5,840,000</text:p>
          </table:table-cell>
          <table:table-cell office:value-type="percentage" office:value="1" table:formula="msoxl:=I119/(C119+D119)" table:style-name="ce53">
            <text:p>100.0%</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與社團法人彰化縣喜樂小兒麻痺關懷協會完成簽約，簽約金額</text:span><text:span text:style-name="T35">584</text:span><text:span text:style-name="T34">萬元整，核銷方式為月核銷。</text:span></text:p>
            <text:p><text:span text:style-name="T35">3.</text:span><text:span text:style-name="T34">本年度計完成</text:span><text:span text:style-name="T35">9,093</text:span><text:span text:style-name="T34">案福利確認及需求評估</text:span><text:span text:style-name="T35">990</text:span><text:span text:style-name="T34">案，異議案</text:span><text:span text:style-name="T35">85</text:span><text:span text:style-name="T34">案，他縣市轉介</text:span><text:span text:style-name="T35">28</text:span><text:span text:style-name="T34">案，辦理業務聯繫會議</text:span><text:span text:style-name="T35">3</text:span><text:span text:style-name="T34">次，辦理宣導活動計</text:span><text:span text:style-name="T35">8</text:span><text:span text:style-name="T34">場次，受益人數</text:span><text:span text:style-name="T35">795</text:span><text:span text:style-name="T34">人，辦理外聘督導</text:span><text:span text:style-name="T35">2</text:span><text:span text:style-name="T34">場次，參與人數</text:span><text:span text:style-name="T35">36</text:span><text:span text:style-name="T34">人次，辦理個案研討</text:span><text:span text:style-name="T35">2</text:span><text:span text:style-name="T34">場次，參與人數</text:span><text:span text:style-name="T35">38</text:span><text:span text:style-name="T34">人次，辦理教育訓練</text:span><text:span text:style-name="T35">6</text:span><text:span text:style-name="T34">場次，參與人數</text:span><text:span text:style-name="T35">156</text:span><text:span text:style-name="T34">人次。</text:span></text:p>
          </table:table-cell>
          <table:covered-table-cell/>
          <table:table-cell office:value-type="string" table:style-name="ce6">
            <text:p>社會處<text:span text:style-name="T20">(</text:span>身福科<text:span text:style-name="T20">)</text:span></text:p>
          </table:table-cell>
          <table:table-cell office:value-type="float" office:value="5840000" table:style-name="ce32">
            <text:p>5,840,000<text:s/></text:p>
          </table:table-cell>
          <table:table-cell table:style-name="ce33"/>
          <table:table-cell table:number-columns-repeated="16369" table:style-name="ce31"/>
        </table:table-row>
        <table:table-row table:style-name="ro78">
          <table:table-cell office:value-type="string" table:style-name="ce114">
            <text:p>(17)</text:p>
          </table:table-cell>
          <table:table-cell office:value-type="string" table:style-name="ce116">
            <text:p>身心障礙者社區式照顧服務</text:p>
          </table:table-cell>
          <table:table-cell office:value-type="float" office:value="7143000" table:style-name="ce7">
            <text:p>7,143,000</text:p>
          </table:table-cell>
          <table:table-cell office:value-type="float" office:value="3652000" table:style-name="ce98">
            <text:p>3,652,000<text:s/></text:p>
          </table:table-cell>
          <table:table-cell office:value-type="float" office:value="0" table:style-name="ce64">
            <text:p>0</text:p>
          </table:table-cell>
          <table:table-cell office:value-type="float" office:value="1288516" table:style-name="ce92">
            <text:p>1,288,516</text:p>
          </table:table-cell>
          <table:table-cell office:value-type="float" office:value="3139862" table:style-name="ce92">
            <text:p>3,139,862</text:p>
          </table:table-cell>
          <table:table-cell office:value-type="float" office:value="5652619" table:style-name="ce72">
            <text:p>5,652,619</text:p>
          </table:table-cell>
          <table:table-cell office:value-type="float" office:value="10080997" table:formula="msoxl:=SUM(E120:H120)" table:style-name="ce7">
            <text:p>10,080,997</text:p>
          </table:table-cell>
          <table:table-cell office:value-type="percentage" office:value="0.93385798981009727" table:formula="msoxl:=I120/(C120+D120)" table:style-name="ce53">
            <text:p>93.4%</text:p>
          </table:table-cell>
          <table:table-cell office:value-type="string" table:number-columns-spanned="2" table:number-rows-spanned="1" table:style-name="ce180">
            <text:p>1.<text:span text:style-name="T34">考量實際需求，部分經費由「身</text:span><text:span text:style-name="T35">(2)</text:span><text:span text:style-name="T34">、身</text:span><text:span text:style-name="T35">(20)</text:span><text:span text:style-name="T34">、身</text:span><text:span text:style-name="T35">(23)</text:span><text:span text:style-name="T34">、身</text:span><text:span text:style-name="T35">(27)</text:span><text:span text:style-name="T34">及身</text:span><text:span text:style-name="T35">(28)</text:span><text:span text:style-name="T34">」調整支應。</text:span></text:p>
            <text:p><text:span text:style-name="T35">2.</text:span><text:span text:style-name="T34">本案與財團法人瑪喜樂基金會完成簽約，簽約金額為</text:span><text:span text:style-name="T35">360</text:span><text:span text:style-name="T34">萬元，核銷方式為季核銷。</text:span></text:p>
            <text:p><text:span text:style-name="T35">3.</text:span><text:span text:style-name="T34">本案補助慈恩社會福利慈善事業基金會及喜樂小兒麻痺關懷協會等</text:span><text:span text:style-name="T35">2</text:span><text:span text:style-name="T34">單位於二林鎮及芳苑鄉辦理</text:span><text:span text:style-name="T35">2</text:span><text:span text:style-name="T34">個社區日間作業設施服務據點。</text:span></text:p>
            <text:p><text:span text:style-name="T35">4.</text:span><text:span text:style-name="T34">補助家樂福人文關懷協會及啟智協進會等</text:span><text:span text:style-name="T35">2</text:span><text:span text:style-name="T34">單位於鹿港鎮及員林市辦理</text:span><text:span text:style-name="T35">2</text:span><text:span text:style-name="T34">個社區式日間照顧服務據點。</text:span></text:p>
            <text:p><text:span text:style-name="T35">3.</text:span><text:span text:style-name="T34">本年度共服務</text:span><text:span text:style-name="T35">83</text:span><text:span text:style-name="T34">名身心障礙者</text:span><text:span text:style-name="T35">(</text:span><text:span text:style-name="T34">男性</text:span><text:span text:style-name="T35">43</text:span><text:span text:style-name="T34">人、女性</text:span><text:span text:style-name="T35">40</text:span><text:span text:style-name="T34">人</text:span><text:span text:style-name="T35">)</text:span><text:span text:style-name="T34">，總受益</text:span><text:span text:style-name="T35">26,058</text:span><text:span text:style-name="T34">人次。</text:span></text:p>
          </table:table-cell>
          <table:covered-table-cell/>
          <table:table-cell office:value-type="string" table:style-name="ce6">
            <text:p>社會處<text:span text:style-name="T20">(</text:span>身福科<text:span text:style-name="T20">)</text:span></text:p>
          </table:table-cell>
          <table:table-cell office:value-type="float" office:value="3600000" table:style-name="ce32">
            <text:p>3,600,000<text:s/></text:p>
          </table:table-cell>
          <table:table-cell table:style-name="ce33"/>
          <table:table-cell table:number-columns-repeated="16369" table:style-name="ce31"/>
        </table:table-row>
        <table:table-row table:style-name="ro54">
          <table:table-cell office:value-type="string" table:style-name="ce114">
            <text:p>(18)</text:p>
          </table:table-cell>
          <table:table-cell office:value-type="string" table:style-name="ce116">
            <text:p>身心障礙者保護服務相關業務費用</text:p>
          </table:table-cell>
          <table:table-cell office:value-type="float" office:value="103000" table:style-name="ce7">
            <text:p>103,000</text:p>
          </table:table-cell>
          <table:table-cell table:style-name="ce98"/>
          <table:table-cell office:value-type="float" office:value="0" table:style-name="ce64">
            <text:p>0</text:p>
          </table:table-cell>
          <table:table-cell office:value-type="float" office:value="0" table:style-name="ce92">
            <text:p>0</text:p>
          </table:table-cell>
          <table:table-cell office:value-type="float" office:value="0" table:style-name="ce92">
            <text:p>0</text:p>
          </table:table-cell>
          <table:table-cell office:value-type="float" office:value="93000" table:style-name="ce72">
            <text:p>93,000</text:p>
          </table:table-cell>
          <table:table-cell office:value-type="float" office:value="93000" table:formula="msoxl:=SUM(E121:H121)" table:style-name="ce7">
            <text:p>93,000</text:p>
          </table:table-cell>
          <table:table-cell office:value-type="percentage" office:value="0.90291262135922334" table:formula="msoxl:=I121/(C121+D121)" table:style-name="ce53">
            <text:p>90.3%</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共辦理</text:span><text:span text:style-name="T35">2</text:span><text:span text:style-name="T34">場次宣導活動，計約</text:span><text:span text:style-name="T35">2,000</text:span><text:span text:style-name="T34">人次參與。</text:span></text:p>
          </table:table-cell>
          <table:covered-table-cell/>
          <table:table-cell office:value-type="string" table:style-name="ce6">
            <text:p>社會處<text:span text:style-name="T20">(</text:span>身福科<text:span text:style-name="T20">)</text:span></text:p>
          </table:table-cell>
          <table:table-cell table:style-name="ce32"/>
          <table:table-cell table:style-name="ce33"/>
          <table:table-cell table:number-columns-repeated="16369" table:style-name="ce31"/>
        </table:table-row>
        <table:table-row table:style-name="ro79">
          <table:table-cell office:value-type="string" table:style-name="ce114">
            <text:p>(19)</text:p>
          </table:table-cell>
          <table:table-cell office:value-type="string" table:style-name="ce116">
            <text:p>身心障礙者監護及輔助宣告補助</text:p>
          </table:table-cell>
          <table:table-cell office:value-type="float" office:value="80000" table:style-name="ce7">
            <text:p>80,000</text:p>
          </table:table-cell>
          <table:table-cell office:value-type="float" office:value="50000" table:style-name="ce98">
            <text:p>50,000<text:s/></text:p>
          </table:table-cell>
          <table:table-cell office:value-type="float" office:value="9700" table:style-name="ce64">
            <text:p>9,700</text:p>
          </table:table-cell>
          <table:table-cell office:value-type="float" office:value="40000" table:style-name="ce92">
            <text:p>40,000</text:p>
          </table:table-cell>
          <table:table-cell office:value-type="float" office:value="64000" table:style-name="ce92">
            <text:p>64,000</text:p>
          </table:table-cell>
          <table:table-cell office:value-type="float" office:value="16300" table:style-name="ce72">
            <text:p>16,300</text:p>
          </table:table-cell>
          <table:table-cell office:value-type="float" office:value="130000" table:formula="msoxl:=SUM(E122:H122)" table:style-name="ce7">
            <text:p>130,000</text:p>
          </table:table-cell>
          <table:table-cell office:value-type="percentage" office:value="1" table:formula="msoxl:=I122/(C122+D122)" table:style-name="ce53">
            <text:p>100.0%</text:p>
          </table:table-cell>
          <table:table-cell office:value-type="string" table:number-columns-spanned="2" table:number-rows-spanned="1" table:style-name="ce182">
            <text:p>1.<text:span text:style-name="T34">考量實際需求，部分經費由「身</text:span><text:span text:style-name="T35">(25)</text:span><text:span text:style-name="T34">」調整支應。</text:span></text:p>
            <text:p><text:span text:style-name="T35">2.</text:span><text:span text:style-name="T34">本案共計補助</text:span><text:span text:style-name="T35">16</text:span><text:span text:style-name="T34">人。</text:span></text:p>
          </table:table-cell>
          <table:covered-table-cell/>
          <table:table-cell office:value-type="string" table:style-name="ce6">
            <text:p>社會處<text:span text:style-name="T20">(</text:span>身福科<text:span text:style-name="T20">)</text:span></text:p>
          </table:table-cell>
          <table:table-cell table:style-name="ce32"/>
          <table:table-cell table:style-name="ce33"/>
          <table:table-cell table:number-columns-repeated="16369" table:style-name="ce31"/>
        </table:table-row>
        <table:table-row table:style-name="ro80">
          <table:table-cell office:value-type="string" table:style-name="ce114">
            <text:p>(20)</text:p>
          </table:table-cell>
          <table:table-cell office:value-type="string" table:style-name="ce116">
            <text:p>心智障礙者雙老家庭支持整合服務計畫</text:p>
          </table:table-cell>
          <table:table-cell office:value-type="float" office:value="537000" table:style-name="ce7">
            <text:p>537,000</text:p>
          </table:table-cell>
          <table:table-cell office:value-type="float" office:value="-250000" table:style-name="ce98">
            <text:p>-250,000<text:s/></text:p>
          </table:table-cell>
          <table:table-cell office:value-type="float" office:value="0" table:style-name="ce64">
            <text:p>0</text:p>
          </table:table-cell>
          <table:table-cell office:value-type="float" office:value="29432" table:style-name="ce92">
            <text:p>29,432</text:p>
          </table:table-cell>
          <table:table-cell office:value-type="float" office:value="77784" table:style-name="ce92">
            <text:p>77,784</text:p>
          </table:table-cell>
          <table:table-cell office:value-type="float" office:value="179784" table:style-name="ce72">
            <text:p>179,784</text:p>
          </table:table-cell>
          <table:table-cell office:value-type="float" office:value="287000" table:formula="msoxl:=SUM(E123:H123)" table:style-name="ce7">
            <text:p>287,000</text:p>
          </table:table-cell>
          <table:table-cell office:value-type="percentage" office:value="1" table:formula="msoxl:=I123/(C123+D123)" table:style-name="ce53">
            <text:p>100.0%</text:p>
          </table:table-cell>
          <table:table-cell office:value-type="string" table:number-columns-spanned="2" table:number-rows-spanned="1" table:style-name="ce182">
            <text:p>1.<text:span text:style-name="T34">考量實際需求，調整部分經費至「身</text:span><text:span text:style-name="T35">(17)</text:span><text:span text:style-name="T34">」。</text:span></text:p>
            <text:p><text:span text:style-name="T35">2.</text:span><text:span text:style-name="T34">本案與社團法人彰化縣啟智協進會及財團法人基督教瑪喜樂社會福利基金會簽約，簽約總金額</text:span><text:span text:style-name="T35">306</text:span><text:span text:style-name="T34">萬</text:span><text:span text:style-name="T35">397</text:span><text:span text:style-name="T34">元</text:span><text:span text:style-name="T35">(</text:span><text:span text:style-name="T34">彩餘</text:span><text:span text:style-name="T35">24</text:span><text:span text:style-name="T34">萬元及公務預算</text:span><text:span text:style-name="T35">282</text:span><text:span text:style-name="T34">萬</text:span><text:span text:style-name="T35">397</text:span><text:span text:style-name="T34">元</text:span><text:span text:style-name="T35">)</text:span><text:span text:style-name="T34">，核銷方式為季核銷。</text:span></text:p>
            <text:p><text:span text:style-name="T35">3.</text:span><text:span text:style-name="T34">本案受益人次共計</text:span><text:span text:style-name="T35">7,483</text:span><text:span text:style-name="T34">人次。</text:span></text:p>
          </table:table-cell>
          <table:covered-table-cell/>
          <table:table-cell office:value-type="string" table:style-name="ce6">
            <text:p>社會處<text:span text:style-name="T20">(</text:span>身福科<text:span text:style-name="T20">)</text:span></text:p>
          </table:table-cell>
          <table:table-cell office:value-type="float" office:value="240000" table:style-name="ce32">
            <text:p>240,000<text:s/></text:p>
          </table:table-cell>
          <table:table-cell table:style-name="ce33"/>
          <table:table-cell table:number-columns-repeated="16369" table:style-name="ce31"/>
        </table:table-row>
        <table:table-row table:style-name="ro81">
          <table:table-cell office:value-type="string" table:style-name="ce114">
            <text:p>(21)</text:p>
          </table:table-cell>
          <table:table-cell office:value-type="string" table:style-name="ce116">
            <text:p>弱勢身心障礙個案安置補助</text:p>
          </table:table-cell>
          <table:table-cell office:value-type="float" office:value="2878000" table:style-name="ce7">
            <text:p>2,878,000</text:p>
          </table:table-cell>
          <table:table-cell table:style-name="ce98"/>
          <table:table-cell office:value-type="float" office:value="0" table:style-name="ce64">
            <text:p>0</text:p>
          </table:table-cell>
          <table:table-cell office:value-type="float" office:value="433000" table:style-name="ce92">
            <text:p>433,000</text:p>
          </table:table-cell>
          <table:table-cell office:value-type="float" office:value="445667" table:style-name="ce92">
            <text:p>445,667</text:p>
          </table:table-cell>
          <table:table-cell office:value-type="float" office:value="936167" table:style-name="ce72">
            <text:p>936,167</text:p>
          </table:table-cell>
          <table:table-cell office:value-type="float" office:value="1814834" table:formula="msoxl:=SUM(E124:H124)" table:style-name="ce7">
            <text:p>1,814,834</text:p>
          </table:table-cell>
          <table:table-cell office:value-type="percentage" office:value="0.63058860319666432" table:formula="msoxl:=I124/(C124+D124)" table:style-name="ce53">
            <text:p>63.1%</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年度總受益人數共計</text:span><text:span text:style-name="T35">24</text:span><text:span text:style-name="T34">人，安置個案其中</text:span><text:span text:style-name="T35">1</text:span><text:span text:style-name="T34">人轉低收入戶公費安置，</text:span><text:span text:style-name="T35">3</text:span><text:span text:style-name="T34">位自行離院，</text:span><text:span text:style-name="T35">1</text:span><text:span text:style-name="T34">人因障礙等級降低，故減少補助經費支出，致經費執行率未達</text:span><text:span text:style-name="T35">80</text:span><text:span text:style-name="T34">％。</text:span></text:p>
          </table:table-cell>
          <table:covered-table-cell/>
          <table:table-cell office:value-type="string" table:style-name="ce6">
            <text:p>社會處<text:span text:style-name="T20">(</text:span>身福科<text:span text:style-name="T20">)</text:span></text:p>
          </table:table-cell>
          <table:table-cell table:style-name="ce32"/>
          <table:table-cell table:style-name="ce33"/>
          <table:table-cell table:number-columns-repeated="16369" table:style-name="ce31"/>
        </table:table-row>
        <table:table-row table:style-name="ro82">
          <table:table-cell office:value-type="string" table:style-name="ce114">
            <text:p>(22)</text:p>
          </table:table-cell>
          <table:table-cell office:value-type="string" table:style-name="ce116">
            <text:p>輔具資源中心服務計畫</text:p>
          </table:table-cell>
          <table:table-cell office:value-type="float" office:value="8420000" table:style-name="ce7">
            <text:p>8,420,000</text:p>
          </table:table-cell>
          <table:table-cell table:style-name="ce98"/>
          <table:table-cell office:value-type="float" office:value="0" table:style-name="ce64">
            <text:p>0</text:p>
          </table:table-cell>
          <table:table-cell office:value-type="float" office:value="2949205" table:style-name="ce92">
            <text:p>2,949,205</text:p>
          </table:table-cell>
          <table:table-cell office:value-type="float" office:value="2356808" table:style-name="ce92">
            <text:p>2,356,808</text:p>
          </table:table-cell>
          <table:table-cell office:value-type="float" office:value="3093987" table:style-name="ce72">
            <text:p>3,093,987</text:p>
          </table:table-cell>
          <table:table-cell office:value-type="float" office:value="8400000" table:formula="msoxl:=SUM(E125:H125)" table:style-name="ce7">
            <text:p>8,400,000</text:p>
          </table:table-cell>
          <table:table-cell office:value-type="percentage" office:value="0.99762470308788598" table:formula="msoxl:=I125/(C125+D125)" table:style-name="ce53">
            <text:p>99.8%</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與財團法人彰化縣私立基督教喜樂保育院完成簽約，簽約金額</text:span><text:span text:style-name="T35">1,200</text:span><text:span text:style-name="T34">萬元</text:span><text:span text:style-name="T35">(</text:span><text:span text:style-name="T34">彩餘</text:span><text:span text:style-name="T35">840</text:span><text:span text:style-name="T34">萬元及縣款</text:span><text:span text:style-name="T35">360</text:span><text:span text:style-name="T34">萬元</text:span><text:span text:style-name="T35">)</text:span><text:span text:style-name="T34">，核銷方式為季核銷。</text:span></text:p>
            <text:p><text:span text:style-name="T35">3.</text:span><text:span text:style-name="T34">本案受益人次共計</text:span><text:span text:style-name="T35">18,738</text:span><text:span text:style-name="T34">人次。</text:span></text:p>
          </table:table-cell>
          <table:covered-table-cell/>
          <table:table-cell office:value-type="string" table:style-name="ce6">
            <text:p>社會處<text:span text:style-name="T20">(</text:span>身福科<text:span text:style-name="T20">)</text:span></text:p>
          </table:table-cell>
          <table:table-cell office:value-type="float" office:value="8400000" table:style-name="ce32">
            <text:p>8,400,000<text:s/></text:p>
          </table:table-cell>
          <table:table-cell table:style-name="ce33"/>
          <table:table-cell table:number-columns-repeated="16369" table:style-name="ce31"/>
        </table:table-row>
        <table:table-row table:style-name="ro83">
          <table:table-cell office:value-type="string" table:style-name="ce114">
            <text:p>(23)</text:p>
          </table:table-cell>
          <table:table-cell office:value-type="string" table:style-name="ce116">
            <text:p>身心障礙者生活重建服務</text:p>
          </table:table-cell>
          <table:table-cell office:value-type="float" office:value="1250000" table:style-name="ce7">
            <text:p>1,250,000</text:p>
          </table:table-cell>
          <table:table-cell office:value-type="float" office:value="-1250000" table:style-name="ce98">
            <text:p>-1,250,000<text:s/></text:p>
          </table:table-cell>
          <table:table-cell office:value-type="float" office:value="0" table:style-name="ce64">
            <text:p>0</text:p>
          </table:table-cell>
          <table:table-cell table:number-columns-repeated="2" table:style-name="ce93"/>
          <table:table-cell table:style-name="ce83"/>
          <table:table-cell table:number-columns-repeated="2" table:style-name="ce82"/>
          <table:table-cell office:value-type="string" table:number-columns-spanned="2" table:number-rows-spanned="1" table:style-name="ce190">
            <text:p>本案原承辦單位無續辦意願，故調整經費至「身<text:span text:style-name="T35">(17)</text:span><text:span text:style-name="T34">」。</text:span></text:p>
          </table:table-cell>
          <table:covered-table-cell/>
          <table:table-cell office:value-type="string" table:style-name="ce6">
            <text:p>社會處<text:span text:style-name="T20">(</text:span>身福科<text:span text:style-name="T20">)</text:span></text:p>
          </table:table-cell>
          <table:table-cell table:style-name="ce32"/>
          <table:table-cell table:style-name="ce33"/>
          <table:table-cell table:number-columns-repeated="16369" table:style-name="ce31"/>
        </table:table-row>
        <table:table-row table:style-name="ro84">
          <table:table-cell office:value-type="string" table:style-name="ce114">
            <text:p>(24)</text:p>
          </table:table-cell>
          <table:table-cell office:value-type="string" table:style-name="ce116">
            <text:p>身心障礙者心靈「宅急便」服務計畫</text:p>
          </table:table-cell>
          <table:table-cell office:value-type="float" office:value="750000" table:style-name="ce7">
            <text:p>750,000</text:p>
          </table:table-cell>
          <table:table-cell table:style-name="ce98"/>
          <table:table-cell office:value-type="float" office:value="0" table:style-name="ce64">
            <text:p>0</text:p>
          </table:table-cell>
          <table:table-cell office:value-type="float" office:value="192489" table:style-name="ce92">
            <text:p>192,489</text:p>
          </table:table-cell>
          <table:table-cell office:value-type="float" office:value="182007" table:style-name="ce92">
            <text:p>182,007</text:p>
          </table:table-cell>
          <table:table-cell office:value-type="float" office:value="375504" table:style-name="ce72">
            <text:p>375,504</text:p>
          </table:table-cell>
          <table:table-cell office:value-type="float" office:value="750000" table:formula="msoxl:=SUM(E127:H127)" table:style-name="ce7">
            <text:p>750,000</text:p>
          </table:table-cell>
          <table:table-cell office:value-type="percentage" office:value="1" table:formula="msoxl:=I127/(C127+D127)" table:style-name="ce53">
            <text:p>100.0%</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案與芙樂奇心理諮商所完成簽約，簽約金額</text:span><text:span text:style-name="T35">75</text:span><text:span text:style-name="T34">萬元整，核銷方式為季核銷。</text:span></text:p>
            <text:p><text:span text:style-name="T35">3.</text:span><text:span text:style-name="T34">本案個別諮商總計</text:span><text:span text:style-name="T35">240</text:span><text:span text:style-name="T34">人次，</text:span><text:span text:style-name="T35">2</text:span><text:span text:style-name="T34">人以上關係諮商總計</text:span><text:span text:style-name="T35">61</text:span><text:span text:style-name="T34">人次，團體治療總計</text:span><text:span text:style-name="T35">27</text:span><text:span text:style-name="T34">人次，督導會議共計</text:span><text:span text:style-name="T35">12</text:span><text:span text:style-name="T34">場次。</text:span></text:p>
          </table:table-cell>
          <table:covered-table-cell/>
          <table:table-cell office:value-type="string" table:style-name="ce6">
            <text:p>社會處<text:span text:style-name="T20">(</text:span>身福科<text:span text:style-name="T20">)</text:span></text:p>
          </table:table-cell>
          <table:table-cell office:value-type="float" office:value="750000" table:style-name="ce32">
            <text:p>750,000<text:s/></text:p>
          </table:table-cell>
          <table:table-cell table:style-name="ce33"/>
          <table:table-cell table:number-columns-repeated="16369" table:style-name="ce31"/>
        </table:table-row>
        <table:table-row table:style-name="ro85">
          <table:table-cell office:value-type="string" table:style-name="ce114">
            <text:p>(25)</text:p>
          </table:table-cell>
          <table:table-cell office:value-type="string" table:style-name="ce116">
            <text:p>身心障礙者社區關懷據點試辦計畫</text:p>
          </table:table-cell>
          <table:table-cell office:value-type="float" office:value="2938000" table:style-name="ce7">
            <text:p>2,938,000</text:p>
          </table:table-cell>
          <table:table-cell office:value-type="float" office:value="-1294000" table:formula="msoxl:=-1244000-50000" table:style-name="ce98">
            <text:p>-1,294,000<text:s/></text:p>
          </table:table-cell>
          <table:table-cell office:value-type="float" office:value="0" table:style-name="ce64">
            <text:p>0</text:p>
          </table:table-cell>
          <table:table-cell office:value-type="float" office:value="109900" table:style-name="ce92">
            <text:p>109,900</text:p>
          </table:table-cell>
          <table:table-cell office:value-type="float" office:value="193200" table:style-name="ce92">
            <text:p>193,200</text:p>
          </table:table-cell>
          <table:table-cell office:value-type="float" office:value="1268259" table:style-name="ce72">
            <text:p>1,268,259</text:p>
          </table:table-cell>
          <table:table-cell office:value-type="float" office:value="1571359" table:formula="msoxl:=SUM(E128:H128)" table:style-name="ce7">
            <text:p>1,571,359</text:p>
          </table:table-cell>
          <table:table-cell office:value-type="percentage" office:value="0.9558144768856448" table:formula="msoxl:=I128/(C128+D128)" table:style-name="ce53">
            <text:p>95.6%</text:p>
          </table:table-cell>
          <table:table-cell office:value-type="string" table:number-columns-spanned="2" table:number-rows-spanned="1" table:style-name="ce182">
            <text:p>1.<text:span text:style-name="T34">考量實際需求，調整部分經費至「身</text:span><text:span text:style-name="T35">(19)</text:span><text:span text:style-name="T34">及身</text:span><text:span text:style-name="T35">(32)</text:span><text:span text:style-name="T34">」。</text:span><text:span text:style-name="T35"/></text:p>
            <text:p><text:span text:style-name="T35">2.</text:span><text:span text:style-name="T34">本案補助</text:span><text:span text:style-name="T35">8</text:span><text:span text:style-name="T34">個社區發展協會辦理關懷據點，受益</text:span><text:span text:style-name="T35">12,462</text:span><text:span text:style-name="T34">人次。</text:span></text:p>
          </table:table-cell>
          <table:covered-table-cell/>
          <table:table-cell office:value-type="string" table:style-name="ce6">
            <text:p>社會處<text:span text:style-name="T20">(</text:span>身福科<text:span text:style-name="T20">)</text:span></text:p>
          </table:table-cell>
          <table:table-cell table:style-name="ce32"/>
          <table:table-cell table:style-name="ce33"/>
          <table:table-cell table:number-columns-repeated="16369" table:style-name="ce31"/>
        </table:table-row>
        <table:table-row table:style-name="ro19">
          <table:table-cell office:value-type="string" table:style-name="ce114">
            <text:p>(26)</text:p>
          </table:table-cell>
          <table:table-cell office:value-type="string" table:style-name="ce116">
            <text:p>身心障礙日間照顧及住宿式照顧費用補助</text:p>
          </table:table-cell>
          <table:table-cell office:value-type="float" office:value="66000000" table:style-name="ce7">
            <text:p>66,000,000</text:p>
          </table:table-cell>
          <table:table-cell table:style-name="ce98"/>
          <table:table-cell office:value-type="float" office:value="0" table:style-name="ce64">
            <text:p>0</text:p>
          </table:table-cell>
          <table:table-cell office:value-type="float" office:value="66000000" table:style-name="ce92">
            <text:p>66,000,000</text:p>
          </table:table-cell>
          <table:table-cell office:value-type="float" office:value="0" table:style-name="ce92">
            <text:p>0</text:p>
          </table:table-cell>
          <table:table-cell office:value-type="float" office:value="0" table:style-name="ce72">
            <text:p>0</text:p>
          </table:table-cell>
          <table:table-cell office:value-type="float" office:value="66000000" table:formula="msoxl:=SUM(E129:H129)" table:style-name="ce7">
            <text:p>66,000,000</text:p>
          </table:table-cell>
          <table:table-cell office:value-type="percentage" office:value="1" table:formula="msoxl:=I129/(C129+D129)" table:style-name="ce53">
            <text:p>100.0%</text:p>
          </table:table-cell>
          <table:table-cell office:value-type="string" table:number-columns-spanned="2" table:number-rows-spanned="1" table:style-name="ce182">
            <text:p>1.<text:span text:style-name="T34">該項計畫經費無流用及勻支情形。</text:span></text:p>
            <text:p><text:span text:style-name="T35">2.</text:span><text:span text:style-name="T34">本府與</text:span><text:span text:style-name="T35">96</text:span><text:span text:style-name="T34">家機構簽約，依實際收容人數核撥補助，無固定簽約金額。</text:span></text:p>
            <text:p><text:span text:style-name="T35">3.</text:span><text:span text:style-name="T34">本案總受益</text:span><text:span text:style-name="T35">30,384</text:span><text:span text:style-name="T34">人次。</text:span></text:p>
          </table:table-cell>
          <table:covered-table-cell/>
          <table:table-cell office:value-type="string" table:style-name="ce6">
            <text:p>社會處<text:span text:style-name="T20">(</text:span>身福科<text:span text:style-name="T20">)</text:span></text:p>
          </table:table-cell>
          <table:table-cell table:style-name="ce32"/>
          <table:table-cell table:style-name="ce33"/>
          <table:table-cell table:number-columns-repeated="16369" table:style-name="ce31"/>
        </table:table-row>
        <table:table-row table:style-name="ro86">
          <table:table-cell office:value-type="string" table:style-name="ce114">
            <text:p>(27)</text:p>
          </table:table-cell>
          <table:table-cell office:value-type="string" table:style-name="ce116">
            <text:p>身心障礙者主動關懷服務方案計畫</text:p>
          </table:table-cell>
          <table:table-cell office:value-type="float" office:value="441000" table:style-name="ce7">
            <text:p>441,000</text:p>
          </table:table-cell>
          <table:table-cell office:value-type="float" office:value="-112000" table:style-name="ce98">
            <text:p>-112,000<text:s/></text:p>
          </table:table-cell>
          <table:table-cell office:value-type="float" office:value="0" table:style-name="ce64">
            <text:p>0</text:p>
          </table:table-cell>
          <table:table-cell office:value-type="float" office:value="80937" table:style-name="ce92">
            <text:p>80,937</text:p>
          </table:table-cell>
          <table:table-cell office:value-type="float" office:value="84750" table:style-name="ce92">
            <text:p>84,750</text:p>
          </table:table-cell>
          <table:table-cell office:value-type="float" office:value="85507" table:style-name="ce72">
            <text:p>85,507</text:p>
          </table:table-cell>
          <table:table-cell office:value-type="float" office:value="251194" table:formula="msoxl:=SUM(E130:H130)" table:style-name="ce7">
            <text:p>251,194</text:p>
          </table:table-cell>
          <table:table-cell office:value-type="percentage" office:value="0.7635075987841945" table:formula="msoxl:=I130/(C130+D130)" table:style-name="ce53">
            <text:p>76.4%</text:p>
          </table:table-cell>
          <table:table-cell office:value-type="string" table:number-columns-spanned="2" table:number-rows-spanned="1" table:style-name="ce182">
            <text:p>1.<text:span text:style-name="T34">考量實際需求，調整部分經費至「身</text:span><text:span text:style-name="T35">(17)</text:span><text:span text:style-name="T34">」。</text:span></text:p>
            <text:p><text:span text:style-name="T35">2.</text:span><text:span text:style-name="T34">本案與社團法人中華民國微光社會福利協會及財團法人伊甸社會福利基金會簽約，簽約總金額</text:span><text:span text:style-name="T35">290</text:span><text:span text:style-name="T34">萬</text:span><text:span text:style-name="T35">6,464</text:span><text:span text:style-name="T34">元</text:span><text:span text:style-name="T35">(</text:span><text:span text:style-name="T34">彩餘</text:span><text:span text:style-name="T35">26</text:span><text:span text:style-name="T34">萬</text:span><text:span text:style-name="T35">5,000</text:span><text:span text:style-name="T34">元及公務預算</text:span><text:span text:style-name="T35">264</text:span><text:span text:style-name="T34">萬</text:span><text:span text:style-name="T35">1,464</text:span><text:span text:style-name="T34">元</text:span><text:span text:style-name="T35">)</text:span><text:span text:style-name="T34">，核銷方式為月核銷。</text:span></text:p>
            <text:p><text:span text:style-name="T35">3.</text:span><text:span text:style-name="T34">本計畫受益人次共計</text:span><text:span text:style-name="T35">26,996</text:span><text:span text:style-name="T34">人次，惟因優先使用中央經費，且社工人力差假及未聘足致人事費用與社工訪視費用執行較少，故執行率未達</text:span><text:span text:style-name="T35">80%</text:span><text:span text:style-name="T34">。</text:span></text:p>
          </table:table-cell>
          <table:covered-table-cell/>
          <table:table-cell office:value-type="string" table:style-name="ce6">
            <text:p>社會處<text:span text:style-name="T20">(</text:span>身福科<text:span text:style-name="T20">)</text:span></text:p>
          </table:table-cell>
          <table:table-cell office:value-type="float" office:value="265000" table:style-name="ce32">
            <text:p>265,000<text:s/></text:p>
          </table:table-cell>
          <table:table-cell table:style-name="ce33"/>
          <table:table-cell table:number-columns-repeated="16369" table:style-name="ce31"/>
        </table:table-row>
        <table:table-row table:style-name="ro87">
          <table:table-cell office:value-type="string" table:style-name="ce114">
            <text:p>(28)</text:p>
          </table:table-cell>
          <table:table-cell office:value-type="string" table:style-name="ce116">
            <text:p>身心障礙者家庭照顧者支持服務</text:p>
          </table:table-cell>
          <table:table-cell office:value-type="float" office:value="500000" table:style-name="ce7">
            <text:p>500,000</text:p>
          </table:table-cell>
          <table:table-cell office:value-type="float" office:value="-40000" table:style-name="ce98">
            <text:p>-40,000<text:s/></text:p>
          </table:table-cell>
          <table:table-cell office:value-type="float" office:value="0" table:style-name="ce64">
            <text:p>0</text:p>
          </table:table-cell>
          <table:table-cell office:value-type="float" office:value="23301" table:style-name="ce92">
            <text:p>23,301</text:p>
          </table:table-cell>
          <table:table-cell office:value-type="float" office:value="38111" table:style-name="ce92">
            <text:p>38,111</text:p>
          </table:table-cell>
          <table:table-cell office:value-type="float" office:value="311692" table:style-name="ce72">
            <text:p>311,692</text:p>
          </table:table-cell>
          <table:table-cell office:value-type="float" office:value="373104" table:formula="msoxl:=SUM(E131:H131)" table:style-name="ce7">
            <text:p>373,104</text:p>
          </table:table-cell>
          <table:table-cell office:value-type="percentage" office:value="0.811095652173913" table:formula="msoxl:=I131/(C131+D131)" table:style-name="ce53">
            <text:p>81.1%</text:p>
          </table:table-cell>
          <table:table-cell office:value-type="string" table:number-columns-spanned="2" table:number-rows-spanned="1" table:style-name="ce182">
            <text:p>1.<text:span text:style-name="T34">考量實際需求，調整部分經費至「身</text:span><text:span text:style-name="T35">(17)</text:span><text:span text:style-name="T34">」。</text:span></text:p>
            <text:p><text:span text:style-name="T35">2.</text:span><text:span text:style-name="T34">本案與財團法人切膚之愛社會福利慈善事業基金會、社團法人彰化縣白玉功德會及財團法人基督教瑪喜樂社會福利基金會簽約，簽約總金額</text:span><text:span text:style-name="T35">312</text:span><text:span text:style-name="T34">萬</text:span><text:span text:style-name="T35">98</text:span><text:span text:style-name="T34">元</text:span><text:span text:style-name="T35">(</text:span><text:span text:style-name="T34">彩餘</text:span><text:span text:style-name="T35">38</text:span><text:span text:style-name="T34">萬</text:span><text:span text:style-name="T35">3,000</text:span><text:span text:style-name="T34">元及公務預算</text:span><text:span text:style-name="T35">273</text:span><text:span text:style-name="T34">萬</text:span><text:span text:style-name="T35">7,098</text:span><text:span text:style-name="T34">元</text:span><text:span text:style-name="T35">)</text:span><text:span text:style-name="T34">，核銷方式為季核銷。</text:span></text:p>
            <text:p><text:span text:style-name="T35">3.</text:span><text:span text:style-name="T34">本計畫受益人次共計</text:span><text:span text:style-name="T35">5,383</text:span><text:span text:style-name="T34">人次。</text:span></text:p>
          </table:table-cell>
          <table:covered-table-cell/>
          <table:table-cell office:value-type="string" table:style-name="ce6">
            <text:p>社會處<text:span text:style-name="T20">(</text:span>身福科<text:span text:style-name="T20">)</text:span></text:p>
          </table:table-cell>
          <table:table-cell office:value-type="float" office:value="383000" table:style-name="ce32">
            <text:p>383,000<text:s/></text:p>
          </table:table-cell>
          <table:table-cell table:style-name="ce33"/>
          <table:table-cell table:number-columns-repeated="16369" table:style-name="ce31"/>
        </table:table-row>
        <table:table-row table:style-name="ro88">
          <table:table-cell office:value-type="string" table:style-name="ce114">
            <text:p>(29)</text:p>
          </table:table-cell>
          <table:table-cell office:value-type="string" table:style-name="ce116">
            <text:p>身心障礙者生涯轉銜<text:span text:style-name="T29">ICF</text:span><text:span text:style-name="T28">個案管理暨家庭關懷訪視服務計畫</text:span></text:p>
          </table:table-cell>
          <table:table-cell office:value-type="float" office:value="3600000" table:style-name="ce7">
            <text:p>3,600,000</text:p>
          </table:table-cell>
          <table:table-cell table:style-name="ce98"/>
          <table:table-cell office:value-type="float" office:value="1206302" table:style-name="ce64">
            <text:p>1,206,302</text:p>
          </table:table-cell>
          <table:table-cell office:value-type="float" office:value="2193698" table:style-name="ce92">
            <text:p>2,193,698</text:p>
          </table:table-cell>
          <table:table-cell office:value-type="float" office:value="0" table:style-name="ce92">
            <text:p>0</text:p>
          </table:table-cell>
          <table:table-cell office:value-type="float" office:value="0" table:style-name="ce72">
            <text:p>0</text:p>
          </table:table-cell>
          <table:table-cell office:value-type="float" office:value="3400000" table:formula="msoxl:=SUM(E132:H132)" table:style-name="ce7">
            <text:p>3,400,000</text:p>
          </table:table-cell>
          <table:table-cell office:value-type="percentage" office:value="0.94444444444444442" table:formula="msoxl:=I132/(C132+D132)" table:style-name="ce53">
            <text:p>94.4%</text:p>
          </table:table-cell>
          <table:table-cell office:value-type="string" table:number-columns-spanned="2" table:number-rows-spanned="1" table:style-name="ce184">
            <text:p>1.<text:span text:style-name="T34">該項計畫經費無流用及勻支情形。</text:span></text:p>
            <text:p><text:span text:style-name="T35">2.</text:span><text:span text:style-name="T34">本案與社團法人中華民國微光社會福利協會及財團法人伊甸社會福利基金會簽約，簽約總金額</text:span><text:span text:style-name="T35"><text:s/>1,746</text:span><text:span text:style-name="T34">萬</text:span><text:span text:style-name="T35">3,803</text:span><text:span text:style-name="T34">元</text:span><text:span text:style-name="T35">(</text:span><text:span text:style-name="T34">彩餘</text:span><text:span text:style-name="T35">340</text:span><text:span text:style-name="T34">萬元及公務預算</text:span><text:span text:style-name="T35">1,406</text:span><text:span text:style-name="T34">萬</text:span><text:span text:style-name="T35">3,803</text:span><text:span text:style-name="T34">元</text:span><text:span text:style-name="T35">)</text:span><text:span text:style-name="T34">，核銷方式為月核銷。</text:span></text:p>
            <text:p><text:span text:style-name="T35">3.</text:span><text:span text:style-name="T34">本計畫受益人次共計</text:span><text:span text:style-name="T35">26,996</text:span><text:span text:style-name="T34">人次。</text:span></text:p>
          </table:table-cell>
          <table:covered-table-cell/>
          <table:table-cell office:value-type="string" table:style-name="ce6">
            <text:p>社會處<text:span text:style-name="T20">(</text:span>身福科<text:span text:style-name="T20">)</text:span></text:p>
          </table:table-cell>
          <table:table-cell office:value-type="float" office:value="3400000" table:style-name="ce32">
            <text:p>3,400,000<text:s/></text:p>
          </table:table-cell>
          <table:table-cell table:style-name="ce33"/>
          <table:table-cell table:number-columns-repeated="16369" table:style-name="ce31"/>
        </table:table-row>
        <table:table-row table:style-name="ro43">
          <table:table-cell office:value-type="string" table:style-name="ce114">
            <text:p>(30)</text:p>
          </table:table-cell>
          <table:table-cell office:value-type="string" table:style-name="ce116">
            <text:p>身心障礙機構端午節加菜金</text:p>
          </table:table-cell>
          <table:table-cell office:value-type="float" office:value="335000" table:style-name="ce7">
            <text:p>335,000</text:p>
          </table:table-cell>
          <table:table-cell table:style-name="ce98"/>
          <table:table-cell office:value-type="float" office:value="0" table:style-name="ce64">
            <text:p>0</text:p>
          </table:table-cell>
          <table:table-cell office:value-type="float" office:value="335000" table:style-name="ce92">
            <text:p>335,000</text:p>
          </table:table-cell>
          <table:table-cell office:value-type="float" office:value="0" table:style-name="ce92">
            <text:p>0</text:p>
          </table:table-cell>
          <table:table-cell office:value-type="float" office:value="0" table:style-name="ce72">
            <text:p>0</text:p>
          </table:table-cell>
          <table:table-cell office:value-type="float" office:value="335000" table:formula="msoxl:=SUM(E133:H133)" table:style-name="ce7">
            <text:p>335,000</text:p>
          </table:table-cell>
          <table:table-cell office:value-type="percentage" office:value="1" table:formula="msoxl:=I133/(C133+D133)" table:style-name="ce53">
            <text:p>100.0%</text:p>
          </table:table-cell>
          <table:table-cell office:value-type="string" table:number-columns-spanned="2" table:number-rows-spanned="1" table:style-name="ce184">
            <text:p>1.<text:span text:style-name="T34">該項計畫經費無流用及勻支情形。</text:span></text:p>
            <text:p><text:span text:style-name="T35">2.</text:span><text:span text:style-name="T34">本案已執行完畢，共致贈縣內</text:span><text:span text:style-name="T35">11</text:span><text:span text:style-name="T34">家機構端午節加菜金。</text:span></text:p>
          </table:table-cell>
          <table:covered-table-cell/>
          <table:table-cell office:value-type="string" table:style-name="ce6">
            <text:p>社會處<text:span text:style-name="T20">(</text:span>身福科<text:span text:style-name="T20">)</text:span></text:p>
          </table:table-cell>
          <table:table-cell table:style-name="ce32"/>
          <table:table-cell table:style-name="ce33"/>
          <table:table-cell table:number-columns-repeated="16369" table:style-name="ce31"/>
        </table:table-row>
        <table:table-row table:style-name="ro37">
          <table:table-cell office:value-type="string" table:style-name="ce114">
            <text:p>(31)</text:p>
          </table:table-cell>
          <table:table-cell office:value-type="string" table:style-name="ce116">
            <text:p>身心障礙者權利公約教育訓練及意識提升計畫</text:p>
          </table:table-cell>
          <table:table-cell table:style-name="ce82"/>
          <table:table-cell office:value-type="float" office:value="360000" table:style-name="ce98">
            <text:p>360,000<text:s/></text:p>
          </table:table-cell>
          <table:table-cell table:style-name="ce82"/>
          <table:table-cell office:value-type="float" office:value="0" table:style-name="ce92">
            <text:p>0</text:p>
          </table:table-cell>
          <table:table-cell office:value-type="float" office:value="45050" table:style-name="ce92">
            <text:p>45,050</text:p>
          </table:table-cell>
          <table:table-cell office:value-type="float" office:value="312980" table:style-name="ce72">
            <text:p>312,980</text:p>
          </table:table-cell>
          <table:table-cell office:value-type="float" office:value="358030" table:formula="msoxl:=SUM(E134:H134)" table:style-name="ce7">
            <text:p>358,030</text:p>
          </table:table-cell>
          <table:table-cell office:value-type="percentage" office:value="0.99452777777777779" table:formula="msoxl:=I134/(C134+D134)" table:style-name="ce53">
            <text:p>99.5%</text:p>
          </table:table-cell>
          <table:table-cell office:value-type="string" table:number-columns-spanned="2" table:number-rows-spanned="1" table:style-name="ce120">
            <text:p>1.<text:span text:style-name="T34">考量實際需求，經費由「身</text:span><text:span text:style-name="T35">(2)</text:span><text:span text:style-name="T34">」調整支應。</text:span></text:p>
            <text:p><text:span text:style-name="T35">2.</text:span><text:span text:style-name="T34">本案受益人次約</text:span><text:span text:style-name="T35">2,230</text:span><text:span text:style-name="T34">人次。</text:span></text:p>
          </table:table-cell>
          <table:covered-table-cell/>
          <table:table-cell office:value-type="string" table:style-name="ce6">
            <text:p>社會處<text:span text:style-name="T20">(</text:span>身福科<text:span text:style-name="T20">)</text:span></text:p>
          </table:table-cell>
          <table:table-cell table:style-name="ce32"/>
          <table:table-cell table:style-name="ce33"/>
          <table:table-cell table:number-columns-repeated="16369" table:style-name="ce31"/>
        </table:table-row>
        <table:table-row table:style-name="ro89">
          <table:table-cell office:value-type="string" table:style-name="ce114">
            <text:p>(32)</text:p>
          </table:table-cell>
          <table:table-cell office:value-type="string" table:style-name="ce116">
            <text:p>機構加強照顧服務費</text:p>
          </table:table-cell>
          <table:table-cell table:style-name="ce82"/>
          <table:table-cell office:value-type="float" office:value="2244000" table:style-name="ce98">
            <text:p>2,244,000<text:s/></text:p>
          </table:table-cell>
          <table:table-cell table:number-columns-repeated="2" table:style-name="ce82"/>
          <table:table-cell office:value-type="float" office:value="0" table:style-name="ce92">
            <text:p>0</text:p>
          </table:table-cell>
          <table:table-cell office:value-type="float" office:value="1160000" table:style-name="ce72">
            <text:p>1,160,000</text:p>
          </table:table-cell>
          <table:table-cell office:value-type="float" office:value="1160000" table:formula="msoxl:=SUM(E135:H135)" table:style-name="ce7">
            <text:p>1,160,000</text:p>
          </table:table-cell>
          <table:table-cell office:value-type="percentage" office:value="0.51693404634581108" table:formula="msoxl:=I135/(C135+D135)" table:style-name="ce53">
            <text:p>51.7%</text:p>
          </table:table-cell>
          <table:table-cell office:value-type="string" table:number-columns-spanned="2" table:number-rows-spanned="1" table:style-name="ce120">
            <text:p>1.<text:span text:style-name="T34">考量實際需求，經費由「身</text:span><text:span text:style-name="T35">(1)</text:span><text:span text:style-name="T34">及身</text:span><text:span text:style-name="T35">(25)</text:span><text:span text:style-name="T34">」調整支應。</text:span></text:p>
            <text:p><text:span text:style-name="T35">2.</text:span><text:span text:style-name="T34">本案共計</text:span><text:span text:style-name="T35">6</text:span><text:span text:style-name="T34">名嚴重行為問題身心障礙者獲得</text:span><text:span text:style-name="T35">1</text:span><text:span text:style-name="T34">對</text:span><text:span text:style-name="T35">1</text:span><text:span text:style-name="T34">服務，</text:span><text:span text:style-name="T35">9</text:span><text:span text:style-name="T34">名專業人力獲得該項服務費補助。</text:span></text:p>
            <text:p><text:span text:style-name="T35">3.</text:span><text:span text:style-name="T34">本縣共有</text:span><text:span text:style-name="T35">11</text:span><text:span text:style-name="T34">位身心障礙者符合以上條件，然有</text:span><text:span text:style-name="T35">1</text:span><text:span text:style-name="T34">間機構共計</text:span><text:span text:style-name="T35">5</text:span><text:span text:style-name="T34">名服務對象放棄申請該補助</text:span><text:span text:style-name="T35">(</text:span><text:span text:style-name="T34">自籌每月</text:span><text:span text:style-name="T35">17000</text:span><text:span text:style-name="T34">元</text:span><text:span text:style-name="T35">*12</text:span><text:span text:style-name="T34">個月</text:span><text:span text:style-name="T35">*5</text:span><text:span text:style-name="T34">人</text:span><text:span text:style-name="T35">)</text:span><text:span text:style-name="T34">，致執行率未達</text:span><text:span text:style-name="T35">80%</text:span><text:span text:style-name="T34">。</text:span></text:p>
          </table:table-cell>
          <table:covered-table-cell/>
          <table:table-cell table:style-name="ce6"/>
          <table:table-cell table:style-name="ce32"/>
          <table:table-cell table:style-name="ce33"/>
          <table:table-cell table:number-columns-repeated="16369" table:style-name="ce31"/>
        </table:table-row>
        <table:table-row table:style-name="ro10">
          <table:table-cell office:value-type="string" table:number-columns-spanned="2" table:number-rows-spanned="1" table:style-name="ce125">
            <text:p>小計</text:p>
          </table:table-cell>
          <table:covered-table-cell/>
          <table:table-cell office:value-type="float" office:value="193225000" table:formula="msoxl:=SUM(C104:C135)" table:style-name="ce57">
            <text:p>193,225,000</text:p>
          </table:table-cell>
          <table:table-cell office:value-type="float" office:value="0" table:formula="msoxl:=SUM(D104:D135)" table:style-name="ce96">
            <text:p>0</text:p>
          </table:table-cell>
          <table:table-cell office:value-type="float" office:value="9502694" table:formula="msoxl:=SUM(E104:E135)" table:style-name="ce57">
            <text:p>9,502,694</text:p>
          </table:table-cell>
          <table:table-cell office:value-type="float" office:value="91586483" table:formula="msoxl:=SUM(F104:F135)" table:style-name="ce57">
            <text:p>91,586,483</text:p>
          </table:table-cell>
          <table:table-cell office:value-type="float" office:value="25691043" table:formula="msoxl:=SUM(G104:G135)" table:style-name="ce96">
            <text:p>25,691,043</text:p>
          </table:table-cell>
          <table:table-cell office:value-type="float" office:value="59437165" table:formula="msoxl:=SUM(H104:H135)" table:style-name="ce75">
            <text:p>59,437,165</text:p>
          </table:table-cell>
          <table:table-cell office:value-type="float" office:value="186217385" table:formula="msoxl:=SUM(I104:I135)" table:style-name="ce57">
            <text:p>186,217,385</text:p>
          </table:table-cell>
          <table:table-cell office:value-type="percentage" office:value="0.96373339371199374" table:formula="msoxl:=I136/(C136+D136)" table:style-name="ce55">
            <text:p>96.4%</text:p>
          </table:table-cell>
          <table:table-cell table:number-columns-spanned="2" table:number-rows-spanned="1" table:style-name="ce139"/>
          <table:covered-table-cell/>
          <table:table-cell table:style-name="ce35"/>
          <table:table-cell table:style-name="ce32"/>
          <table:table-cell table:style-name="ce33"/>
          <table:table-cell table:number-columns-repeated="16369"/>
        </table:table-row>
        <table:table-row table:style-name="ro10">
          <table:table-cell office:value-type="string" table:number-columns-spanned="2" table:number-rows-spanned="1" table:style-name="ce140">
            <text:p>5.<text:span text:style-name="T7">其他福利</text:span></text:p>
          </table:table-cell>
          <table:covered-table-cell/>
          <table:table-cell table:style-name="ce56"/>
          <table:table-cell table:style-name="ce107"/>
          <table:table-cell table:style-name="ce56"/>
          <table:table-cell table:number-columns-repeated="2" table:style-name="ce95"/>
          <table:table-cell table:style-name="ce74"/>
          <table:table-cell table:style-name="ce51"/>
          <table:table-cell table:style-name="ce52"/>
          <table:table-cell table:number-columns-spanned="2" table:number-rows-spanned="1" table:style-name="ce149"/>
          <table:covered-table-cell/>
          <table:table-cell table:style-name="ce28"/>
          <table:table-cell table:style-name="ce29"/>
          <table:table-cell table:style-name="ce34"/>
          <table:table-cell table:number-columns-repeated="16369" table:style-name="ce26"/>
        </table:table-row>
        <table:table-row table:style-name="ro58">
          <table:table-cell office:value-type="string" table:style-name="ce114">
            <text:p>(1)</text:p>
          </table:table-cell>
          <table:table-cell office:value-type="string" table:style-name="ce116">
            <text:p>社區發展福利服務方案</text:p>
          </table:table-cell>
          <table:table-cell office:value-type="float" office:value="4620000" table:style-name="ce7">
            <text:p>4,620,000</text:p>
          </table:table-cell>
          <table:table-cell table:style-name="ce98"/>
          <table:table-cell office:value-type="float" office:value="0" table:style-name="ce64">
            <text:p>0</text:p>
          </table:table-cell>
          <table:table-cell office:value-type="float" office:value="0" table:style-name="ce92">
            <text:p>0</text:p>
          </table:table-cell>
          <table:table-cell office:value-type="float" office:value="1826585" table:style-name="ce92">
            <text:p>1,826,585</text:p>
          </table:table-cell>
          <table:table-cell office:value-type="float" office:value="2454175" table:style-name="ce72">
            <text:p>2,454,175</text:p>
          </table:table-cell>
          <table:table-cell office:value-type="float" office:value="4280760" table:formula="msoxl:=SUM(E138:H138)" table:style-name="ce7">
            <text:p>4,280,760</text:p>
          </table:table-cell>
          <table:table-cell office:value-type="percentage" office:value="0.9265714285714286" table:formula="msoxl:=I138/(C138+D138)" table:style-name="ce53">
            <text:p>92.7%</text:p>
          </table:table-cell>
          <table:table-cell office:value-type="string" table:number-columns-spanned="2" table:number-rows-spanned="1" table:style-name="ce120">
            <text:p>1.<text:span text:style-name="T34">該項計畫經費無流用及勻支情形。</text:span></text:p>
            <text:p><text:span text:style-name="T35">2.</text:span><text:span text:style-name="T34">本案履約期限</text:span><text:span text:style-name="T35">109</text:span><text:span text:style-name="T34">年</text:span><text:span text:style-name="T35">1</text:span><text:span text:style-name="T34">月</text:span><text:span text:style-name="T35">1</text:span><text:span text:style-name="T34">日至</text:span><text:span text:style-name="T35">109</text:span><text:span text:style-name="T34">年</text:span><text:span text:style-name="T35">12</text:span><text:span text:style-name="T34">月</text:span><text:span text:style-name="T35">31</text:span><text:span text:style-name="T34">日止，決標金額</text:span><text:span text:style-name="T35">450</text:span><text:span text:style-name="T34">萬元整，按季核銷‧</text:span></text:p>
          </table:table-cell>
          <table:covered-table-cell/>
          <table:table-cell office:value-type="string" table:style-name="ce6">
            <text:p>社會處<text:span text:style-name="T20">(</text:span>社發科<text:span text:style-name="T20">)</text:span></text:p>
          </table:table-cell>
          <table:table-cell office:value-type="float" office:value="4500000" table:style-name="ce36">
            <text:p>4,500,000<text:s/></text:p>
          </table:table-cell>
          <table:table-cell table:number-columns-spanned="1" table:number-rows-spanned="2" table:style-name="ce170"/>
          <table:table-cell table:number-columns-repeated="16369" table:style-name="ce5"/>
        </table:table-row>
        <table:table-row table:style-name="ro54">
          <table:table-cell office:value-type="string" table:style-name="ce114">
            <text:p>(2)</text:p>
          </table:table-cell>
          <table:table-cell office:value-type="string" table:style-name="ce116">
            <text:p>福利化社區旗艦型計畫方案</text:p>
          </table:table-cell>
          <table:table-cell office:value-type="float" office:value="3000000" table:style-name="ce7">
            <text:p>3,000,000</text:p>
          </table:table-cell>
          <table:table-cell table:style-name="ce98"/>
          <table:table-cell office:value-type="float" office:value="0" table:style-name="ce64">
            <text:p>0</text:p>
          </table:table-cell>
          <table:table-cell office:value-type="float" office:value="0" table:style-name="ce92">
            <text:p>0</text:p>
          </table:table-cell>
          <table:table-cell office:value-type="float" office:value="0" table:style-name="ce92">
            <text:p>0</text:p>
          </table:table-cell>
          <table:table-cell office:value-type="float" office:value="3000000" table:style-name="ce72">
            <text:p>3,000,000</text:p>
          </table:table-cell>
          <table:table-cell office:value-type="float" office:value="3000000" table:formula="msoxl:=SUM(E139:H139)" table:style-name="ce7">
            <text:p>3,000,000</text:p>
          </table:table-cell>
          <table:table-cell office:value-type="percentage" office:value="1" table:formula="msoxl:=I139/(C139+D139)" table:style-name="ce53">
            <text:p>100.0%</text:p>
          </table:table-cell>
          <table:table-cell office:value-type="string" table:number-columns-spanned="2" table:number-rows-spanned="1" table:style-name="ce120">
            <text:p>1.<text:span text:style-name="T34">該項計畫經費無流用及勻支情形。</text:span></text:p>
            <text:p><text:span text:style-name="T35">2.</text:span><text:span text:style-name="T34">本計畫共核定</text:span><text:span text:style-name="T35">7</text:span><text:span text:style-name="T34">案。</text:span></text:p>
          </table:table-cell>
          <table:covered-table-cell/>
          <table:table-cell office:value-type="string" table:style-name="ce6">
            <text:p>社會處<text:span text:style-name="T20">(</text:span>社發科<text:span text:style-name="T20">)</text:span></text:p>
          </table:table-cell>
          <table:table-cell table:style-name="ce36"/>
          <table:covered-table-cell/>
          <table:table-cell table:number-columns-repeated="16369" table:style-name="ce5"/>
        </table:table-row>
        <table:table-row table:style-name="ro69">
          <table:table-cell office:value-type="string" table:style-name="ce114">
            <text:p>(3)</text:p>
          </table:table-cell>
          <table:table-cell office:value-type="string" table:style-name="ce116">
            <text:p>福利社區化聯繫會報、福利社區觀摩、促進社區社會參與及成果展補助計畫</text:p>
          </table:table-cell>
          <table:table-cell office:value-type="float" office:value="40000000" table:style-name="ce7">
            <text:p>40,000,000</text:p>
          </table:table-cell>
          <table:table-cell office:value-type="float" office:value="-1501000" table:style-name="ce81">
            <text:p>-1,501,000<text:s/></text:p>
          </table:table-cell>
          <table:table-cell office:value-type="float" office:value="2140000" table:style-name="ce64">
            <text:p>2,140,000</text:p>
          </table:table-cell>
          <table:table-cell office:value-type="float" office:value="3652000" table:style-name="ce92">
            <text:p>3,652,000</text:p>
          </table:table-cell>
          <table:table-cell office:value-type="float" office:value="11282350" table:style-name="ce92">
            <text:p>11,282,350</text:p>
          </table:table-cell>
          <table:table-cell office:value-type="float" office:value="19159000" table:style-name="ce72">
            <text:p>19,159,000</text:p>
          </table:table-cell>
          <table:table-cell office:value-type="float" office:value="36233350" table:formula="msoxl:=SUM(E140:H140)" table:style-name="ce7">
            <text:p>36,233,350</text:p>
          </table:table-cell>
          <table:table-cell office:value-type="percentage" office:value="0.94115041949141531" table:formula="msoxl:=I140/(C140+D140)" table:style-name="ce53">
            <text:p>94.1%</text:p>
          </table:table-cell>
          <table:table-cell office:value-type="string" table:number-columns-spanned="2" table:number-rows-spanned="1" table:style-name="ce120">
            <text:p>1.<text:span text:style-name="T34">考量實際需求，調整部分經費至「兒</text:span><text:span text:style-name="T35">(37)</text:span><text:span text:style-name="T34">」。</text:span></text:p>
            <text:p><text:span text:style-name="T35">2.</text:span><text:span text:style-name="T34">依社區所送案件辦理，本案已執行完畢。</text:span></text:p>
          </table:table-cell>
          <table:covered-table-cell/>
          <table:table-cell office:value-type="string" table:style-name="ce6">
            <text:p>社會處<text:span text:style-name="T20">(</text:span>社發科<text:span text:style-name="T20">)</text:span></text:p>
          </table:table-cell>
          <table:table-cell table:style-name="ce38"/>
          <table:table-cell table:style-name="ce37"/>
          <table:table-cell table:number-columns-repeated="16369" table:style-name="ce5"/>
        </table:table-row>
        <table:table-row table:style-name="ro33">
          <table:table-cell office:value-type="string" table:style-name="ce114">
            <text:p>(4)</text:p>
          </table:table-cell>
          <table:table-cell office:value-type="string" table:style-name="ce116">
            <text:p>補助各鄉鎮市公所辦理福利社區化設施設備</text:p>
          </table:table-cell>
          <table:table-cell office:value-type="float" office:value="15000000" table:style-name="ce7">
            <text:p>15,000,000</text:p>
          </table:table-cell>
          <table:table-cell office:value-type="float" office:value="-1299000" table:style-name="ce81">
            <text:p>-1,299,000<text:s/></text:p>
          </table:table-cell>
          <table:table-cell office:value-type="float" office:value="90000" table:style-name="ce64">
            <text:p>90,000</text:p>
          </table:table-cell>
          <table:table-cell office:value-type="float" office:value="3195000" table:style-name="ce92">
            <text:p>3,195,000</text:p>
          </table:table-cell>
          <table:table-cell office:value-type="float" office:value="5368000" table:style-name="ce92">
            <text:p>5,368,000</text:p>
          </table:table-cell>
          <table:table-cell office:value-type="float" office:value="4955420" table:style-name="ce72">
            <text:p>4,955,420</text:p>
          </table:table-cell>
          <table:table-cell office:value-type="float" office:value="13608420" table:formula="msoxl:=SUM(E141:H141)" table:style-name="ce7">
            <text:p>13,608,420</text:p>
          </table:table-cell>
          <table:table-cell office:value-type="percentage" office:value="0.99324282899058458" table:formula="msoxl:=I141/(C141+D141)" table:style-name="ce53">
            <text:p>99.3%</text:p>
          </table:table-cell>
          <table:table-cell office:value-type="string" table:number-columns-spanned="2" table:number-rows-spanned="1" table:style-name="ce120">
            <text:p>1.<text:span text:style-name="T34">考量實際需求，調整部分經費至「兒</text:span><text:span text:style-name="T35">(37)</text:span><text:span text:style-name="T34">」。</text:span></text:p>
            <text:p><text:span text:style-name="T35">2.</text:span><text:span text:style-name="T34">本案已執行完畢。</text:span></text:p>
          </table:table-cell>
          <table:covered-table-cell/>
          <table:table-cell office:value-type="string" table:style-name="ce6">
            <text:p>社會處<text:span text:style-name="T20">(</text:span>社發科<text:span text:style-name="T20">)</text:span></text:p>
          </table:table-cell>
          <table:table-cell table:style-name="ce38"/>
          <table:table-cell table:style-name="ce37"/>
          <table:table-cell table:number-columns-repeated="16369" table:style-name="ce5"/>
        </table:table-row>
        <table:table-row table:style-name="ro10">
          <table:table-cell office:value-type="string" table:number-columns-spanned="2" table:number-rows-spanned="1" table:style-name="ce125">
            <text:p>小計</text:p>
          </table:table-cell>
          <table:covered-table-cell/>
          <table:table-cell office:value-type="float" office:value="62620000" table:formula="msoxl:=SUM(C138:C141)" table:style-name="ce57">
            <text:p>62,620,000</text:p>
          </table:table-cell>
          <table:table-cell office:value-type="float" office:value="-2800000" table:formula="msoxl:=SUM(D138:D141)" table:style-name="ce96">
            <text:p>-2,800,000</text:p>
          </table:table-cell>
          <table:table-cell office:value-type="float" office:value="2230000" table:formula="msoxl:=SUM(E138:E141)" table:style-name="ce57">
            <text:p>2,230,000</text:p>
          </table:table-cell>
          <table:table-cell office:value-type="float" office:value="6847000" table:formula="msoxl:=SUM(F138:F141)" table:style-name="ce96">
            <text:p>6,847,000</text:p>
          </table:table-cell>
          <table:table-cell office:value-type="float" office:value="18476935" table:formula="msoxl:=SUM(G138:G141)" table:style-name="ce96">
            <text:p>18,476,935</text:p>
          </table:table-cell>
          <table:table-cell office:value-type="float" office:value="29568595" table:formula="msoxl:=SUM(H138:H141)" table:style-name="ce75">
            <text:p>29,568,595</text:p>
          </table:table-cell>
          <table:table-cell office:value-type="float" office:value="57122530" table:formula="msoxl:=SUM(I138:I141)" table:style-name="ce57">
            <text:p>57,122,530</text:p>
          </table:table-cell>
          <table:table-cell office:value-type="percentage" office:value="0.95490688732865259" table:formula="msoxl:=I142/(C142+D142)" table:style-name="ce55">
            <text:p>95.5%</text:p>
          </table:table-cell>
          <table:table-cell table:number-columns-spanned="2" table:number-rows-spanned="1" table:style-name="ce139"/>
          <table:covered-table-cell/>
          <table:table-cell table:style-name="ce35"/>
          <table:table-cell table:style-name="ce39"/>
          <table:table-cell table:style-name="ce33"/>
          <table:table-cell table:number-columns-repeated="16369" table:style-name="ce5"/>
        </table:table-row>
        <table:table-row table:style-name="ro10">
          <table:table-cell office:value-type="string" table:number-columns-spanned="2" table:number-rows-spanned="1" table:style-name="ce127">
            <text:p>（二）社會救助</text:p>
          </table:table-cell>
          <table:covered-table-cell/>
          <table:table-cell table:style-name="ce58"/>
          <table:table-cell table:style-name="ce108"/>
          <table:table-cell table:style-name="ce58"/>
          <table:table-cell table:number-columns-repeated="2" table:style-name="ce97"/>
          <table:table-cell table:style-name="ce76"/>
          <table:table-cell table:style-name="ce58"/>
          <table:table-cell table:style-name="ce50"/>
          <table:table-cell table:number-columns-spanned="2" table:number-rows-spanned="1" table:style-name="ce137"/>
          <table:covered-table-cell/>
          <table:table-cell table:style-name="ce28"/>
          <table:table-cell table:style-name="ce40"/>
          <table:table-cell table:style-name="ce34"/>
          <table:table-cell table:number-columns-repeated="16369" table:style-name="ce26"/>
        </table:table-row>
        <table:table-row table:style-name="ro21">
          <table:table-cell office:value-type="float" office:value="1" table:style-name="ce105">
            <text:p>1</text:p>
          </table:table-cell>
          <table:table-cell office:value-type="string" table:style-name="ce116">
            <text:p>以工代賑</text:p>
          </table:table-cell>
          <table:table-cell office:value-type="float" office:value="3511000" table:style-name="ce7">
            <text:p>3,511,000</text:p>
          </table:table-cell>
          <table:table-cell table:style-name="ce98"/>
          <table:table-cell office:value-type="float" office:value="1063123" table:style-name="ce64">
            <text:p>1,063,123</text:p>
          </table:table-cell>
          <table:table-cell office:value-type="float" office:value="1843456" table:formula="msoxl:=2906579-E144" table:style-name="ce92">
            <text:p>1,843,456</text:p>
          </table:table-cell>
          <table:table-cell office:value-type="float" office:value="600585" table:style-name="ce92">
            <text:p>600,585</text:p>
          </table:table-cell>
          <table:table-cell office:value-type="float" office:value="0" table:style-name="ce72">
            <text:p>0</text:p>
          </table:table-cell>
          <table:table-cell office:value-type="float" office:value="3507164" table:formula="msoxl:=SUM(E144:H144)" table:style-name="ce7">
            <text:p>3,507,164</text:p>
          </table:table-cell>
          <table:table-cell office:value-type="percentage" office:value="0.99890743377954994" table:formula="msoxl:=I144/(C144+D144)" table:style-name="ce53">
            <text:p>99.9%</text:p>
          </table:table-cell>
          <table:table-cell office:value-type="string" table:number-columns-spanned="2" table:number-rows-spanned="1" table:style-name="ce120">
            <text:p>1.<text:span text:style-name="T34">該項計畫經費無流用及勻支情形。</text:span></text:p>
            <text:p><text:span text:style-name="T35">2.</text:span><text:span text:style-name="T34">本案計畫執行完畢。</text:span></text:p>
          </table:table-cell>
          <table:covered-table-cell/>
          <table:table-cell office:value-type="string" table:style-name="ce6">
            <text:p>社會處<text:span text:style-name="T20">(</text:span>社助科<text:span text:style-name="T20">)</text:span></text:p>
          </table:table-cell>
          <table:table-cell table:style-name="ce32"/>
          <table:table-cell table:style-name="ce33"/>
          <table:table-cell table:number-columns-repeated="16369" table:style-name="ce31"/>
        </table:table-row>
        <table:table-row table:style-name="ro21">
          <table:table-cell office:value-type="float" office:value="2" table:style-name="ce105">
            <text:p>2</text:p>
          </table:table-cell>
          <table:table-cell office:value-type="string" table:style-name="ce116">
            <text:p>突破困境社會參與方案</text:p>
          </table:table-cell>
          <table:table-cell office:value-type="float" office:value="1000000" table:style-name="ce7">
            <text:p>1,000,000</text:p>
          </table:table-cell>
          <table:table-cell table:style-name="ce98"/>
          <table:table-cell office:value-type="float" office:value="1000000" table:style-name="ce64">
            <text:p>1,000,000</text:p>
          </table:table-cell>
          <table:table-cell office:value-type="float" office:value="0" table:style-name="ce92">
            <text:p>0</text:p>
          </table:table-cell>
          <table:table-cell office:value-type="float" office:value="0" table:style-name="ce92">
            <text:p>0</text:p>
          </table:table-cell>
          <table:table-cell office:value-type="float" office:value="0" table:style-name="ce72">
            <text:p>0</text:p>
          </table:table-cell>
          <table:table-cell office:value-type="float" office:value="1000000" table:formula="msoxl:=SUM(E145:H145)" table:style-name="ce7">
            <text:p>1,000,000</text:p>
          </table:table-cell>
          <table:table-cell office:value-type="percentage" office:value="1" table:formula="msoxl:=I145/(C145+D145)" table:style-name="ce53">
            <text:p>100.0%</text:p>
          </table:table-cell>
          <table:table-cell office:value-type="string" table:number-columns-spanned="2" table:number-rows-spanned="1" table:style-name="ce120">
            <text:p>1.<text:span text:style-name="T34">該項計畫經費無流用及勻支情形。</text:span></text:p>
            <text:p><text:span text:style-name="T35">2.</text:span><text:span text:style-name="T34">本案計畫執行完畢。</text:span></text:p>
          </table:table-cell>
          <table:covered-table-cell/>
          <table:table-cell office:value-type="string" table:style-name="ce6">
            <text:p>社會處<text:span text:style-name="T20">(</text:span>社助科<text:span text:style-name="T20">)</text:span></text:p>
          </table:table-cell>
          <table:table-cell table:style-name="ce32"/>
          <table:table-cell table:style-name="ce33"/>
          <table:table-cell table:number-columns-repeated="16369" table:style-name="ce31"/>
        </table:table-row>
        <table:table-row table:style-name="ro90">
          <table:table-cell office:value-type="float" office:value="3" table:style-name="ce105">
            <text:p>3</text:p>
          </table:table-cell>
          <table:table-cell office:value-type="string" table:style-name="ce116">
            <text:p>社會福利業務各資訊系統軟硬體汰換功能改善及跨機關資源整合服務系統</text:p>
          </table:table-cell>
          <table:table-cell office:value-type="float" office:value="3839000" table:style-name="ce7">
            <text:p>3,839,000</text:p>
          </table:table-cell>
          <table:table-cell table:style-name="ce98"/>
          <table:table-cell office:value-type="float" office:value="0" table:style-name="ce64">
            <text:p>0</text:p>
          </table:table-cell>
          <table:table-cell office:value-type="float" office:value="0" table:style-name="ce92">
            <text:p>0</text:p>
          </table:table-cell>
          <table:table-cell office:value-type="float" office:value="943613" table:style-name="ce92">
            <text:p>943,613</text:p>
          </table:table-cell>
          <table:table-cell office:value-type="float" office:value="2537089" table:style-name="ce72">
            <text:p>2,537,089</text:p>
          </table:table-cell>
          <table:table-cell office:value-type="float" office:value="3480702" table:formula="msoxl:=SUM(E146:H146)" table:style-name="ce7">
            <text:p>3,480,702</text:p>
          </table:table-cell>
          <table:table-cell office:value-type="percentage" office:value="0.90666892419901013" table:formula="msoxl:=I146/(C146+D146)" table:style-name="ce53">
            <text:p>90.7%</text:p>
          </table:table-cell>
          <table:table-cell office:value-type="string" table:number-columns-spanned="2" table:number-rows-spanned="1" table:style-name="ce120">
            <text:p>1.<text:span text:style-name="T34">該項計畫經費無流用及勻支情形。</text:span></text:p>
            <text:p><text:span text:style-name="T35">2.</text:span><text:span text:style-name="T34">本案計畫執行完畢。</text:span></text:p>
          </table:table-cell>
          <table:covered-table-cell/>
          <table:table-cell office:value-type="string" table:style-name="ce6">
            <text:p>社會處<text:span text:style-name="T20">(</text:span>社助科<text:span text:style-name="T20">)</text:span></text:p>
          </table:table-cell>
          <table:table-cell table:style-name="ce32"/>
          <table:table-cell table:style-name="ce33"/>
          <table:table-cell table:number-columns-repeated="16369" table:style-name="ce31"/>
        </table:table-row>
        <table:table-row table:style-name="ro91">
          <table:table-cell office:value-type="float" office:value="4" table:style-name="ce105">
            <text:p>4</text:p>
          </table:table-cell>
          <table:table-cell office:value-type="string" table:style-name="ce116">
            <text:p>社會福利資源整合計畫及志願服務推廣中心業務委託案</text:p>
          </table:table-cell>
          <table:table-cell office:value-type="float" office:value="6615000" table:style-name="ce7">
            <text:p>6,615,000</text:p>
          </table:table-cell>
          <table:table-cell table:style-name="ce98"/>
          <table:table-cell office:value-type="float" office:value="292061" table:style-name="ce64">
            <text:p>292,061</text:p>
          </table:table-cell>
          <table:table-cell office:value-type="float" office:value="1320788" table:formula="msoxl:=1612849-E147" table:style-name="ce92">
            <text:p>1,320,788</text:p>
          </table:table-cell>
          <table:table-cell office:value-type="float" office:value="1468487" table:style-name="ce92">
            <text:p>1,468,487</text:p>
          </table:table-cell>
          <table:table-cell office:value-type="float" office:value="3083339" table:style-name="ce72">
            <text:p>3,083,339</text:p>
          </table:table-cell>
          <table:table-cell office:value-type="float" office:value="6164675" table:formula="msoxl:=SUM(E147:H147)" table:style-name="ce7">
            <text:p>6,164,675</text:p>
          </table:table-cell>
          <table:table-cell office:value-type="percentage" office:value="0.93192365835222979" table:formula="msoxl:=I147/(C147+D147)" table:style-name="ce53">
            <text:p>93.2%</text:p>
          </table:table-cell>
          <table:table-cell office:value-type="string" table:number-columns-spanned="2" table:number-rows-spanned="1" table:style-name="ce120">
            <text:p>1.<text:span text:style-name="T34">該項計畫經費無流用及勻支情形。</text:span></text:p>
            <text:p><text:span text:style-name="T35">2.</text:span><text:span text:style-name="T34">本案計畫執行完畢。</text:span></text:p>
            <text:p><text:span text:style-name="T35">3.</text:span><text:span text:style-name="T34">併「推動彰化縣志願服務業務」，</text:span><text:span text:style-name="T35">109</text:span><text:span text:style-name="T34">年</text:span><text:span text:style-name="T35">1</text:span><text:span text:style-name="T34">月</text:span><text:span text:style-name="T35">1</text:span><text:span text:style-name="T34">日簽約，簽約金額</text:span><text:span text:style-name="T35">490</text:span><text:span text:style-name="T34">萬</text:span><text:span text:style-name="T35">2,000</text:span><text:span text:style-name="T34">元，按季核銷撥款。</text:span></text:p>
          </table:table-cell>
          <table:covered-table-cell/>
          <table:table-cell office:value-type="string" table:style-name="ce6">
            <text:p>社會處<text:span text:style-name="T20">(</text:span>社助科<text:span text:style-name="T20">)</text:span></text:p>
          </table:table-cell>
          <table:table-cell office:value-type="float" office:value="4902000" table:number-columns-spanned="1" table:number-rows-spanned="2" table:style-name="ce173">
            <text:p>4,902,000<text:s/></text:p>
          </table:table-cell>
          <table:table-cell table:style-name="ce33"/>
          <table:table-cell table:number-columns-repeated="16369" table:style-name="ce31"/>
        </table:table-row>
        <table:table-row table:style-name="ro92">
          <table:table-cell office:value-type="float" office:value="5" table:style-name="ce105">
            <text:p>5</text:p>
          </table:table-cell>
          <table:table-cell office:value-type="string" table:style-name="ce116">
            <text:p>推動彰化縣志願服務業務</text:p>
          </table:table-cell>
          <table:table-cell office:value-type="float" office:value="996000" table:style-name="ce7">
            <text:p>996,000</text:p>
          </table:table-cell>
          <table:table-cell table:style-name="ce98"/>
          <table:table-cell office:value-type="float" office:value="0" table:style-name="ce64">
            <text:p>0</text:p>
          </table:table-cell>
          <table:table-cell office:value-type="float" office:value="0" table:style-name="ce92">
            <text:p>0</text:p>
          </table:table-cell>
          <table:table-cell office:value-type="float" office:value="0" table:style-name="ce92">
            <text:p>0</text:p>
          </table:table-cell>
          <table:table-cell office:value-type="float" office:value="996000" table:style-name="ce72">
            <text:p>996,000</text:p>
          </table:table-cell>
          <table:table-cell office:value-type="float" office:value="996000" table:formula="msoxl:=SUM(E148:H148)" table:style-name="ce7">
            <text:p>996,000</text:p>
          </table:table-cell>
          <table:table-cell office:value-type="percentage" office:value="1" table:formula="msoxl:=I148/(C148+D148)" table:style-name="ce53">
            <text:p>100.0%</text:p>
          </table:table-cell>
          <table:table-cell office:value-type="string" table:number-columns-spanned="2" table:number-rows-spanned="1" table:style-name="ce120">
            <text:p>1.<text:span text:style-name="T34">該項計畫經費無流用及勻支情形。</text:span></text:p>
            <text:p><text:span text:style-name="T35">2.</text:span><text:span text:style-name="T34">本案計畫執行完畢。</text:span></text:p>
            <text:p><text:span text:style-name="T35">3.</text:span><text:span text:style-name="T34">併「社會福利資源整合計畫及志願服務推廣中心業務委託案」，</text:span><text:span text:style-name="T35">109</text:span><text:span text:style-name="T34">年</text:span><text:span text:style-name="T35">1</text:span><text:span text:style-name="T34">月</text:span><text:span text:style-name="T35">1</text:span><text:span text:style-name="T34">日簽約，簽約金額</text:span><text:span text:style-name="T35">490</text:span><text:span text:style-name="T34">萬</text:span><text:span text:style-name="T35">2,000</text:span><text:span text:style-name="T34">元，按季核銷撥款。</text:span></text:p>
          </table:table-cell>
          <table:covered-table-cell/>
          <table:table-cell office:value-type="string" table:style-name="ce6">
            <text:p>社會處<text:span text:style-name="T20">(</text:span>社助科<text:span text:style-name="T20">)</text:span></text:p>
          </table:table-cell>
          <table:covered-table-cell/>
          <table:table-cell table:style-name="ce33"/>
          <table:table-cell table:number-columns-repeated="16369" table:style-name="ce31"/>
        </table:table-row>
        <table:table-row table:style-name="ro79">
          <table:table-cell office:value-type="float" office:value="6" table:style-name="ce105">
            <text:p>6</text:p>
          </table:table-cell>
          <table:table-cell office:value-type="string" table:style-name="ce116">
            <text:p>社會工作教育訓練工作、宣導及社工員人身安全方案</text:p>
          </table:table-cell>
          <table:table-cell office:value-type="float" office:value="600000" table:style-name="ce7">
            <text:p>600,000</text:p>
          </table:table-cell>
          <table:table-cell table:style-name="ce98"/>
          <table:table-cell office:value-type="float" office:value="0" table:style-name="ce64">
            <text:p>0</text:p>
          </table:table-cell>
          <table:table-cell office:value-type="float" office:value="0" table:style-name="ce92">
            <text:p>0</text:p>
          </table:table-cell>
          <table:table-cell office:value-type="float" office:value="97480" table:style-name="ce92">
            <text:p>97,480</text:p>
          </table:table-cell>
          <table:table-cell office:value-type="float" office:value="459090" table:style-name="ce72">
            <text:p>459,090</text:p>
          </table:table-cell>
          <table:table-cell office:value-type="float" office:value="556570" table:formula="msoxl:=SUM(E149:H149)" table:style-name="ce7">
            <text:p>556,570</text:p>
          </table:table-cell>
          <table:table-cell office:value-type="percentage" office:value="0.92761666666666664" table:formula="msoxl:=I149/(C149+D149)" table:style-name="ce53">
            <text:p>92.8%</text:p>
          </table:table-cell>
          <table:table-cell office:value-type="string" table:number-columns-spanned="2" table:number-rows-spanned="1" table:style-name="ce120">
            <text:p>1.<text:span text:style-name="T34">該項計畫經費無流用及勻支情形。</text:span></text:p>
            <text:p><text:span text:style-name="T35">2.</text:span><text:span text:style-name="T34">本案計畫執行完畢。</text:span></text:p>
          </table:table-cell>
          <table:covered-table-cell/>
          <table:table-cell office:value-type="string" table:style-name="ce6">
            <text:p>社會處<text:span text:style-name="T20">(</text:span>社助科<text:span text:style-name="T20">)</text:span></text:p>
          </table:table-cell>
          <table:table-cell table:style-name="ce32"/>
          <table:table-cell table:style-name="ce33"/>
          <table:table-cell table:number-columns-repeated="16369" table:style-name="ce31"/>
        </table:table-row>
        <table:table-row table:style-name="ro60">
          <table:table-cell office:value-type="float" office:value="7" table:style-name="ce105">
            <text:p>7</text:p>
          </table:table-cell>
          <table:table-cell office:value-type="string" table:style-name="ce116">
            <text:p>推動彰化縣遊民業務</text:p>
          </table:table-cell>
          <table:table-cell office:value-type="float" office:value="2596000" table:style-name="ce7">
            <text:p>2,596,000</text:p>
          </table:table-cell>
          <table:table-cell table:style-name="ce98"/>
          <table:table-cell office:value-type="float" office:value="20000" table:style-name="ce64">
            <text:p>20,000</text:p>
          </table:table-cell>
          <table:table-cell office:value-type="float" office:value="172000" table:formula="msoxl:=192000-E150" table:style-name="ce92">
            <text:p>172,000</text:p>
          </table:table-cell>
          <table:table-cell office:value-type="float" office:value="367760" table:style-name="ce92">
            <text:p>367,760</text:p>
          </table:table-cell>
          <table:table-cell office:value-type="float" office:value="1328951" table:style-name="ce72">
            <text:p>1,328,951</text:p>
          </table:table-cell>
          <table:table-cell office:value-type="float" office:value="1888711" table:formula="msoxl:=SUM(E150:H150)" table:style-name="ce7">
            <text:p>1,888,711</text:p>
          </table:table-cell>
          <table:table-cell office:value-type="percentage" office:value="0.72754661016949151" table:formula="msoxl:=I150/(C150+D150)" table:style-name="ce53">
            <text:p>72.8%</text:p>
          </table:table-cell>
          <table:table-cell office:value-type="string" table:number-columns-spanned="2" table:number-rows-spanned="1" table:style-name="ce120">
            <text:p>1.<text:span text:style-name="T34">該項計畫經費無流用及勻支情形。</text:span></text:p>
            <text:p><text:span text:style-name="T35">2.</text:span><text:span text:style-name="T34">本案計畫保留</text:span><text:span text:style-name="T35">18</text:span><text:span text:style-name="T34">萬</text:span><text:span text:style-name="T35">8,500</text:span><text:span text:style-name="T34">元列入第四季執行數。</text:span></text:p>
          </table:table-cell>
          <table:covered-table-cell/>
          <table:table-cell office:value-type="string" table:style-name="ce6">
            <text:p>社會處<text:span text:style-name="T20">(</text:span>社助科<text:span text:style-name="T20">)</text:span></text:p>
          </table:table-cell>
          <table:table-cell table:style-name="ce32"/>
          <table:table-cell table:style-name="ce33"/>
          <table:table-cell table:number-columns-repeated="16369" table:style-name="ce31"/>
        </table:table-row>
        <table:table-row table:style-name="ro93">
          <table:table-cell office:value-type="float" office:value="8" table:style-name="ce105">
            <text:p>8</text:p>
          </table:table-cell>
          <table:table-cell office:value-type="string" table:style-name="ce116">
            <text:p>社會救助脫貧方案</text:p>
          </table:table-cell>
          <table:table-cell office:value-type="float" office:value="140000" table:style-name="ce7">
            <text:p>140,000</text:p>
          </table:table-cell>
          <table:table-cell office:value-type="float" office:value="88000" table:style-name="ce98">
            <text:p>88,000<text:s/></text:p>
          </table:table-cell>
          <table:table-cell office:value-type="float" office:value="0" table:style-name="ce64">
            <text:p>0</text:p>
          </table:table-cell>
          <table:table-cell office:value-type="float" office:value="12000" table:style-name="ce92">
            <text:p>12,000</text:p>
          </table:table-cell>
          <table:table-cell office:value-type="float" office:value="90012" table:style-name="ce92">
            <text:p>90,012</text:p>
          </table:table-cell>
          <table:table-cell office:value-type="float" office:value="105836" table:style-name="ce72">
            <text:p>105,836</text:p>
          </table:table-cell>
          <table:table-cell office:value-type="float" office:value="207848" table:formula="msoxl:=SUM(E151:H151)" table:style-name="ce7">
            <text:p>207,848</text:p>
          </table:table-cell>
          <table:table-cell office:value-type="percentage" office:value="0.91161403508771932" table:formula="msoxl:=I151/(C151+D151)" table:style-name="ce53">
            <text:p>91.2%</text:p>
          </table:table-cell>
          <table:table-cell office:value-type="string" table:number-columns-spanned="2" table:number-rows-spanned="1" table:style-name="ce120">
            <text:p>1.<text:span text:style-name="T34">考量實際需求，部分經費由「社</text:span><text:span text:style-name="T35">(10)</text:span><text:span text:style-name="T34">」調整支應。</text:span></text:p>
            <text:p><text:span text:style-name="T35">2.</text:span><text:span text:style-name="T34">本案計畫執行完畢。</text:span></text:p>
          </table:table-cell>
          <table:covered-table-cell/>
          <table:table-cell office:value-type="string" table:style-name="ce6">
            <text:p>社會處<text:span text:style-name="T20">(</text:span>社助科<text:span text:style-name="T20">)</text:span></text:p>
          </table:table-cell>
          <table:table-cell table:style-name="ce32"/>
          <table:table-cell table:style-name="ce33"/>
          <table:table-cell table:number-columns-repeated="16369" table:style-name="ce31"/>
        </table:table-row>
        <table:table-row table:style-name="ro93">
          <table:table-cell office:value-type="float" office:value="9" table:style-name="ce105">
            <text:p>9</text:p>
          </table:table-cell>
          <table:table-cell office:value-type="string" table:style-name="ce116">
            <text:p>低收及中低收入戶婦幼營養補助實施計畫</text:p>
          </table:table-cell>
          <table:table-cell office:value-type="float" office:value="10000000" table:style-name="ce7">
            <text:p>10,000,000</text:p>
          </table:table-cell>
          <table:table-cell office:value-type="float" office:value="-1000000" table:style-name="ce81">
            <text:p>-1,000,000<text:s/></text:p>
          </table:table-cell>
          <table:table-cell office:value-type="float" office:value="2126000" table:style-name="ce64">
            <text:p>2,126,000</text:p>
          </table:table-cell>
          <table:table-cell office:value-type="float" office:value="1374000" table:formula="msoxl:=3500000-E152" table:style-name="ce92">
            <text:p>1,374,000</text:p>
          </table:table-cell>
          <table:table-cell office:value-type="float" office:value="2614000" table:style-name="ce92">
            <text:p>2,614,000</text:p>
          </table:table-cell>
          <table:table-cell office:value-type="float" office:value="2610350" table:style-name="ce72">
            <text:p>2,610,350</text:p>
          </table:table-cell>
          <table:table-cell office:value-type="float" office:value="8724350" table:formula="msoxl:=SUM(E152:H152)" table:style-name="ce7">
            <text:p>8,724,350</text:p>
          </table:table-cell>
          <table:table-cell office:value-type="percentage" office:value="0.96937222222222219" table:formula="msoxl:=I152/(C152+D152)" table:style-name="ce53">
            <text:p>96.9%</text:p>
          </table:table-cell>
          <table:table-cell office:value-type="string" table:number-columns-spanned="2" table:number-rows-spanned="1" table:style-name="ce120">
            <text:p>1.<text:span text:style-name="T34">考量實際需求，調整部分經費至「社</text:span><text:span text:style-name="T35">(13)</text:span><text:span text:style-name="T34">」。</text:span></text:p>
            <text:p><text:span text:style-name="T35">2.</text:span><text:span text:style-name="T34">本案計畫執行完畢。</text:span></text:p>
          </table:table-cell>
          <table:covered-table-cell/>
          <table:table-cell office:value-type="string" table:style-name="ce6">
            <text:p>社會處<text:span text:style-name="T20">(</text:span>社助科<text:span text:style-name="T20">)</text:span></text:p>
          </table:table-cell>
          <table:table-cell table:style-name="ce32"/>
          <table:table-cell table:style-name="ce33"/>
          <table:table-cell table:number-columns-repeated="16369" table:style-name="ce31"/>
        </table:table-row>
        <table:table-row table:style-name="ro94">
          <table:table-cell office:value-type="float" office:value="10" table:style-name="ce105">
            <text:p>10</text:p>
          </table:table-cell>
          <table:table-cell office:value-type="string" table:style-name="ce116">
            <text:p>彰化縣智慧福利服務躍升計畫</text:p>
          </table:table-cell>
          <table:table-cell office:value-type="float" office:value="910000" table:style-name="ce7">
            <text:p>910,000</text:p>
          </table:table-cell>
          <table:table-cell office:value-type="float" office:value="-88000" table:style-name="ce98">
            <text:p>-88,000<text:s/></text:p>
          </table:table-cell>
          <table:table-cell office:value-type="float" office:value="0" table:style-name="ce64">
            <text:p>0</text:p>
          </table:table-cell>
          <table:table-cell office:value-type="float" office:value="0" table:style-name="ce92">
            <text:p>0</text:p>
          </table:table-cell>
          <table:table-cell office:value-type="float" office:value="0" table:style-name="ce92">
            <text:p>0</text:p>
          </table:table-cell>
          <table:table-cell office:value-type="float" office:value="818270" table:style-name="ce72">
            <text:p>818,270</text:p>
          </table:table-cell>
          <table:table-cell office:value-type="float" office:value="818270" table:formula="msoxl:=SUM(E153:H153)" table:style-name="ce7">
            <text:p>818,270</text:p>
          </table:table-cell>
          <table:table-cell office:value-type="percentage" office:value="0.99546228710462292" table:formula="msoxl:=I153/(C153+D153)" table:style-name="ce53">
            <text:p>99.5%</text:p>
          </table:table-cell>
          <table:table-cell office:value-type="string" table:number-columns-spanned="2" table:number-rows-spanned="1" table:style-name="ce120">
            <text:p>1.<text:span text:style-name="T34">考量實際需求，調整部分經費至「社</text:span><text:span text:style-name="T35">(8)</text:span><text:span text:style-name="T34">」。</text:span></text:p>
            <text:p><text:span text:style-name="T35">2.</text:span><text:span text:style-name="T34">本案計畫執行完畢。</text:span></text:p>
          </table:table-cell>
          <table:covered-table-cell/>
          <table:table-cell office:value-type="string" table:style-name="ce6">
            <text:p>社會處<text:span text:style-name="T20">(</text:span>社助科<text:span text:style-name="T20">)</text:span></text:p>
          </table:table-cell>
          <table:table-cell table:style-name="ce32"/>
          <table:table-cell table:style-name="ce33"/>
          <table:table-cell table:number-columns-repeated="16369" table:style-name="ce31"/>
        </table:table-row>
        <table:table-row table:style-name="ro21">
          <table:table-cell office:value-type="float" office:value="11" table:style-name="ce105">
            <text:p>11</text:p>
          </table:table-cell>
          <table:table-cell office:value-type="string" table:style-name="ce116">
            <text:p>彰化縣備災管理計畫</text:p>
          </table:table-cell>
          <table:table-cell office:value-type="float" office:value="531000" table:style-name="ce7">
            <text:p>531,000</text:p>
          </table:table-cell>
          <table:table-cell table:style-name="ce98"/>
          <table:table-cell office:value-type="float" office:value="0" table:style-name="ce64">
            <text:p>0</text:p>
          </table:table-cell>
          <table:table-cell office:value-type="float" office:value="0" table:style-name="ce92">
            <text:p>0</text:p>
          </table:table-cell>
          <table:table-cell office:value-type="float" office:value="0" table:style-name="ce92">
            <text:p>0</text:p>
          </table:table-cell>
          <table:table-cell office:value-type="float" office:value="531000" table:style-name="ce72">
            <text:p>531,000</text:p>
          </table:table-cell>
          <table:table-cell office:value-type="float" office:value="531000" table:formula="msoxl:=SUM(E154:H154)" table:style-name="ce7">
            <text:p>531,000</text:p>
          </table:table-cell>
          <table:table-cell office:value-type="percentage" office:value="1" table:formula="msoxl:=I154/(C154+D154)" table:style-name="ce53">
            <text:p>100.0%</text:p>
          </table:table-cell>
          <table:table-cell office:value-type="string" table:number-columns-spanned="2" table:number-rows-spanned="1" table:style-name="ce120">
            <text:p>1.<text:span text:style-name="T34">該項計畫經費無流用及勻支情形。</text:span></text:p>
            <text:p><text:span text:style-name="T35">2.</text:span><text:span text:style-name="T34">本案計畫執行完畢。</text:span></text:p>
          </table:table-cell>
          <table:covered-table-cell/>
          <table:table-cell office:value-type="string" table:style-name="ce6">
            <text:p>社會處<text:span text:style-name="T20">(</text:span>社助科<text:span text:style-name="T20">)</text:span></text:p>
          </table:table-cell>
          <table:table-cell table:style-name="ce32"/>
          <table:table-cell table:style-name="ce33"/>
          <table:table-cell table:number-columns-repeated="16369" table:style-name="ce31"/>
        </table:table-row>
        <table:table-row table:style-name="ro21">
          <table:table-cell office:value-type="float" office:value="12" table:style-name="ce105">
            <text:p>12</text:p>
          </table:table-cell>
          <table:table-cell office:value-type="string" table:style-name="ce116">
            <text:p>急難救助</text:p>
          </table:table-cell>
          <table:table-cell office:value-type="float" office:value="2120000" table:style-name="ce7">
            <text:p>2,120,000</text:p>
          </table:table-cell>
          <table:table-cell table:style-name="ce98"/>
          <table:table-cell office:value-type="float" office:value="693000" table:style-name="ce64">
            <text:p>693,000</text:p>
          </table:table-cell>
          <table:table-cell office:value-type="float" office:value="1427000" table:formula="msoxl:=2120000-E155" table:style-name="ce92">
            <text:p>1,427,000</text:p>
          </table:table-cell>
          <table:table-cell office:value-type="float" office:value="0" table:style-name="ce92">
            <text:p>0</text:p>
          </table:table-cell>
          <table:table-cell office:value-type="float" office:value="0" table:style-name="ce72">
            <text:p>0</text:p>
          </table:table-cell>
          <table:table-cell office:value-type="float" office:value="2120000" table:formula="msoxl:=SUM(E155:H155)" table:style-name="ce7">
            <text:p>2,120,000</text:p>
          </table:table-cell>
          <table:table-cell office:value-type="percentage" office:value="1" table:formula="msoxl:=I155/(C155+D155)" table:style-name="ce53">
            <text:p>100.0%</text:p>
          </table:table-cell>
          <table:table-cell office:value-type="string" table:number-columns-spanned="2" table:number-rows-spanned="1" table:style-name="ce120">
            <text:p>1.<text:span text:style-name="T34">該項計畫經費無流用及勻支情形。</text:span></text:p>
            <text:p><text:span text:style-name="T35">2.</text:span><text:span text:style-name="T34">本案計畫執行完畢。</text:span></text:p>
          </table:table-cell>
          <table:covered-table-cell/>
          <table:table-cell office:value-type="string" table:style-name="ce6">
            <text:p>社會處<text:span text:style-name="T20">(</text:span>社助科<text:span text:style-name="T20">)</text:span></text:p>
          </table:table-cell>
          <table:table-cell table:style-name="ce32"/>
          <table:table-cell table:style-name="ce33"/>
          <table:table-cell table:number-columns-repeated="16369" table:style-name="ce31"/>
        </table:table-row>
        <table:table-row table:style-name="ro53">
          <table:table-cell office:value-type="float" office:value="13" table:style-name="ce105">
            <text:p>13</text:p>
          </table:table-cell>
          <table:table-cell office:value-type="string" table:style-name="ce116">
            <text:p>遊民傷病醫療看護費補助</text:p>
          </table:table-cell>
          <table:table-cell office:value-type="float" office:value="2688000" table:style-name="ce7">
            <text:p>2,688,000</text:p>
          </table:table-cell>
          <table:table-cell office:value-type="float" office:value="1000000" table:style-name="ce81">
            <text:p>1,000,000<text:s/></text:p>
          </table:table-cell>
          <table:table-cell office:value-type="float" office:value="610" table:style-name="ce64">
            <text:p>610</text:p>
          </table:table-cell>
          <table:table-cell office:value-type="float" office:value="1220070" table:formula="msoxl:=1220680-E156" table:style-name="ce92">
            <text:p>1,220,070</text:p>
          </table:table-cell>
          <table:table-cell office:value-type="float" office:value="1460289" table:style-name="ce92">
            <text:p>1,460,289</text:p>
          </table:table-cell>
          <table:table-cell office:value-type="float" office:value="889848" table:style-name="ce72">
            <text:p>889,848</text:p>
          </table:table-cell>
          <table:table-cell office:value-type="float" office:value="3570817" table:formula="msoxl:=SUM(E156:H156)" table:style-name="ce7">
            <text:p>3,570,817</text:p>
          </table:table-cell>
          <table:table-cell office:value-type="percentage" office:value="0.9682258676789588" table:formula="msoxl:=I156/(C156+D156)" table:style-name="ce53">
            <text:p>96.8%</text:p>
          </table:table-cell>
          <table:table-cell office:value-type="string" table:number-columns-spanned="2" table:number-rows-spanned="1" table:style-name="ce120">
            <text:p>1.<text:span text:style-name="T34">考量實際需求，部分經費由「社</text:span><text:span text:style-name="T35">(9)</text:span><text:span text:style-name="T34">」調整支應。</text:span></text:p>
            <text:p><text:span text:style-name="T35">2.</text:span><text:span text:style-name="T34">本案計畫執行完畢。</text:span></text:p>
          </table:table-cell>
          <table:covered-table-cell/>
          <table:table-cell office:value-type="string" table:style-name="ce6">
            <text:p>社會處<text:span text:style-name="T20">(</text:span>社助科<text:span text:style-name="T20">)</text:span></text:p>
          </table:table-cell>
          <table:table-cell table:style-name="ce32"/>
          <table:table-cell table:style-name="ce33"/>
          <table:table-cell table:number-columns-repeated="16369" table:style-name="ce31"/>
        </table:table-row>
        <table:table-row table:style-name="ro21">
          <table:table-cell office:value-type="float" office:value="14" table:style-name="ce105">
            <text:p>14</text:p>
          </table:table-cell>
          <table:table-cell office:value-type="string" table:style-name="ce116">
            <text:p>低收中低傷病醫療看護補助</text:p>
          </table:table-cell>
          <table:table-cell office:value-type="float" office:value="5000000" table:style-name="ce7">
            <text:p>5,000,000</text:p>
          </table:table-cell>
          <table:table-cell table:style-name="ce98"/>
          <table:table-cell office:value-type="float" office:value="4586829" table:style-name="ce64">
            <text:p>4,586,829</text:p>
          </table:table-cell>
          <table:table-cell office:value-type="float" office:value="223470" table:formula="msoxl:=4810299-E157" table:style-name="ce92">
            <text:p>223,470</text:p>
          </table:table-cell>
          <table:table-cell office:value-type="float" office:value="188800" table:style-name="ce92">
            <text:p>188,800</text:p>
          </table:table-cell>
          <table:table-cell office:value-type="float" office:value="0" table:style-name="ce72">
            <text:p>0</text:p>
          </table:table-cell>
          <table:table-cell office:value-type="float" office:value="4999099" table:formula="msoxl:=SUM(E157:H157)" table:style-name="ce7">
            <text:p>4,999,099</text:p>
          </table:table-cell>
          <table:table-cell office:value-type="percentage" office:value="0.99981980000000004" table:formula="msoxl:=I157/(C157+D157)" table:style-name="ce53">
            <text:p>100.0%</text:p>
          </table:table-cell>
          <table:table-cell office:value-type="string" table:number-columns-spanned="2" table:number-rows-spanned="1" table:style-name="ce120">
            <text:p>1.<text:span text:style-name="T34">該項計畫經費無流用及勻支情形。</text:span></text:p>
            <text:p><text:span text:style-name="T35">2.</text:span><text:span text:style-name="T34">本案計畫執行完畢。</text:span></text:p>
          </table:table-cell>
          <table:covered-table-cell/>
          <table:table-cell office:value-type="string" table:style-name="ce6">
            <text:p>社會處<text:span text:style-name="T20">(</text:span>社助科<text:span text:style-name="T20">)</text:span></text:p>
          </table:table-cell>
          <table:table-cell table:style-name="ce32"/>
          <table:table-cell table:style-name="ce33"/>
          <table:table-cell table:number-columns-repeated="16369" table:style-name="ce31"/>
        </table:table-row>
        <table:table-row table:style-name="ro10">
          <table:table-cell office:value-type="string" table:number-columns-spanned="2" table:number-rows-spanned="1" table:style-name="ce125">
            <text:p>小計</text:p>
          </table:table-cell>
          <table:covered-table-cell/>
          <table:table-cell office:value-type="float" office:value="40546000" table:formula="msoxl:=SUM(C144:C157)" table:style-name="ce57">
            <text:p>40,546,000</text:p>
          </table:table-cell>
          <table:table-cell office:value-type="float" office:value="0" table:formula="msoxl:=SUM(D144:D157)" table:style-name="ce96">
            <text:p>0</text:p>
          </table:table-cell>
          <table:table-cell office:value-type="float" office:value="9781623" table:formula="msoxl:=SUM(E144:E157)" table:style-name="ce57">
            <text:p>9,781,623</text:p>
          </table:table-cell>
          <table:table-cell office:value-type="float" office:value="7592784" table:formula="msoxl:=SUM(F144:F157)" table:style-name="ce96">
            <text:p>7,592,784</text:p>
          </table:table-cell>
          <table:table-cell office:value-type="float" office:value="7831026" table:formula="msoxl:=SUM(G144:G157)" table:style-name="ce96">
            <text:p>7,831,026</text:p>
          </table:table-cell>
          <table:table-cell office:value-type="float" office:value="13359773" table:formula="msoxl:=SUM(H144:H157)" table:style-name="ce75">
            <text:p>13,359,773</text:p>
          </table:table-cell>
          <table:table-cell office:value-type="float" office:value="38565206" table:formula="msoxl:=SUM(I144:I157)" table:style-name="ce57">
            <text:p>38,565,206</text:p>
          </table:table-cell>
          <table:table-cell office:value-type="percentage" office:value="0.95114699353820353" table:formula="msoxl:=I158/(C158+D158)" table:style-name="ce55">
            <text:p>95.1%</text:p>
          </table:table-cell>
          <table:table-cell table:number-columns-spanned="2" table:number-rows-spanned="1" table:style-name="ce139"/>
          <table:covered-table-cell/>
          <table:table-cell table:style-name="ce35"/>
          <table:table-cell table:style-name="ce32"/>
          <table:table-cell table:style-name="ce33"/>
          <table:table-cell table:number-columns-repeated="16369" table:style-name="ce31"/>
        </table:table-row>
        <table:table-row table:style-name="ro10">
          <table:table-cell office:value-type="string" table:number-columns-spanned="2" table:number-rows-spanned="1" table:style-name="ce127">
            <text:p>（三）社會保險</text:p>
          </table:table-cell>
          <table:covered-table-cell/>
          <table:table-cell table:style-name="ce58"/>
          <table:table-cell table:style-name="ce108"/>
          <table:table-cell table:style-name="ce58"/>
          <table:table-cell table:number-columns-repeated="2" table:style-name="ce97"/>
          <table:table-cell table:style-name="ce76"/>
          <table:table-cell table:style-name="ce58"/>
          <table:table-cell table:style-name="ce50"/>
          <table:table-cell table:number-columns-spanned="2" table:number-rows-spanned="1" table:style-name="ce137"/>
          <table:covered-table-cell/>
          <table:table-cell table:style-name="ce28"/>
          <table:table-cell table:style-name="ce40"/>
          <table:table-cell table:style-name="ce34"/>
          <table:table-cell table:number-columns-repeated="16369" table:style-name="ce26"/>
        </table:table-row>
        <table:table-row table:style-name="ro10">
          <table:table-cell office:value-type="string" table:number-columns-spanned="2" table:number-rows-spanned="1" table:style-name="ce125">
            <text:p>小計</text:p>
          </table:table-cell>
          <table:covered-table-cell/>
          <table:table-cell office:value-type="float" office:value="0" table:formula="msoxl:=SUM(C159:C159)" table:style-name="ce57">
            <text:p>0</text:p>
          </table:table-cell>
          <table:table-cell office:value-type="float" office:value="0" table:formula="msoxl:=SUM(D159:D159)" table:style-name="ce96">
            <text:p>0</text:p>
          </table:table-cell>
          <table:table-cell office:value-type="float" office:value="0" table:formula="msoxl:=SUM(E159:E159)" table:style-name="ce57">
            <text:p>0</text:p>
          </table:table-cell>
          <table:table-cell office:value-type="float" office:value="0" table:formula="msoxl:=SUM(F159:F159)" table:style-name="ce96">
            <text:p>0</text:p>
          </table:table-cell>
          <table:table-cell office:value-type="float" office:value="0" table:formula="msoxl:=SUM(G159:G159)" table:style-name="ce96">
            <text:p>0</text:p>
          </table:table-cell>
          <table:table-cell office:value-type="float" office:value="0" table:formula="msoxl:=SUM(H159:H159)" table:style-name="ce75">
            <text:p>0</text:p>
          </table:table-cell>
          <table:table-cell office:value-type="float" office:value="0" table:formula="msoxl:=SUM(I159:I159)" table:style-name="ce57">
            <text:p>0</text:p>
          </table:table-cell>
          <table:table-cell table:style-name="ce55"/>
          <table:table-cell table:number-columns-spanned="2" table:number-rows-spanned="1" table:style-name="ce139"/>
          <table:covered-table-cell/>
          <table:table-cell table:style-name="ce35"/>
          <table:table-cell table:style-name="ce29"/>
          <table:table-cell table:style-name="ce33"/>
          <table:table-cell table:number-columns-repeated="16369" table:style-name="ce26"/>
        </table:table-row>
        <table:table-row table:style-name="ro10">
          <table:table-cell office:value-type="string" table:number-columns-spanned="2" table:number-rows-spanned="1" table:style-name="ce127">
            <text:p>（四）國民就業</text:p>
          </table:table-cell>
          <table:covered-table-cell/>
          <table:table-cell table:style-name="ce58"/>
          <table:table-cell table:style-name="ce108"/>
          <table:table-cell table:style-name="ce58"/>
          <table:table-cell table:number-columns-repeated="2" table:style-name="ce97"/>
          <table:table-cell table:style-name="ce76"/>
          <table:table-cell table:style-name="ce58"/>
          <table:table-cell table:style-name="ce50"/>
          <table:table-cell table:number-columns-spanned="2" table:number-rows-spanned="1" table:style-name="ce137"/>
          <table:covered-table-cell/>
          <table:table-cell table:style-name="ce28"/>
          <table:table-cell table:style-name="ce40"/>
          <table:table-cell table:style-name="ce34"/>
          <table:table-cell table:number-columns-repeated="16369" table:style-name="ce26"/>
        </table:table-row>
        <table:table-row table:style-name="ro95">
          <table:table-cell office:value-type="float" office:value="1" table:style-name="ce105">
            <text:p>1</text:p>
          </table:table-cell>
          <table:table-cell office:value-type="string" table:style-name="ce117">
            <text:p>1.<text:span text:style-name="T28">弱勢職災勞工「行動律師」扶助計畫</text:span></text:p>
          </table:table-cell>
          <table:table-cell office:value-type="float" office:value="210000" table:style-name="ce7">
            <text:p>210,000</text:p>
          </table:table-cell>
          <table:table-cell table:style-name="ce98"/>
          <table:table-cell office:value-type="float" office:value="10560" table:style-name="ce64">
            <text:p>10,560</text:p>
          </table:table-cell>
          <table:table-cell office:value-type="float" office:value="10000" table:style-name="ce92">
            <text:p>10,000</text:p>
          </table:table-cell>
          <table:table-cell office:value-type="float" office:value="45090" table:style-name="ce92">
            <text:p>45,090</text:p>
          </table:table-cell>
          <table:table-cell office:value-type="float" office:value="127314" table:style-name="ce72">
            <text:p>127,314</text:p>
          </table:table-cell>
          <table:table-cell office:value-type="float" office:value="192964" table:formula="msoxl:=SUM(E162:H162)" table:style-name="ce7">
            <text:p>192,964</text:p>
          </table:table-cell>
          <table:table-cell office:value-type="percentage" office:value="0.91887619047619051" table:formula="msoxl:=I162/(C162+D162)" table:style-name="ce53">
            <text:p>91.9%</text:p>
          </table:table-cell>
          <table:table-cell office:value-type="string" table:number-columns-spanned="2" table:number-rows-spanned="1" table:style-name="ce120">
            <text:p>1.<text:span text:style-name="T34">該項計畫經費無流用及勻支情形。</text:span></text:p>
            <text:p><text:span text:style-name="T35">2.</text:span><text:span text:style-name="T34">本案已執行完畢，媒合</text:span><text:span text:style-name="T35">21</text:span><text:span text:style-name="T34">案，共計</text:span><text:span text:style-name="T35">15</text:span><text:span text:style-name="T34">位律師。</text:span></text:p>
            <text:p><text:span text:style-name="T35">2.</text:span><text:span text:style-name="T34">製作宣導品</text:span><text:span text:style-name="T35">-(</text:span><text:span text:style-name="T34">涼感巾袖套、</text:span><text:span text:style-name="T35">32GB</text:span><text:span text:style-name="T34">名片型隨身碟</text:span><text:span text:style-name="T35">)</text:span><text:span text:style-name="T34">、</text:span><text:span text:style-name="T35">X</text:span><text:span text:style-name="T34">型展架海報組於活動場合進行宣導。</text:span></text:p>
            <text:p><text:span text:style-name="T35">3.</text:span><text:span text:style-name="T34">於三大有線電視頻道、新彰數位有線電視頻道、新頻道有線電視頻道透過</text:span><text:span text:style-name="T35">CF</text:span><text:span text:style-name="T34">、圖卡及跑馬燈宣導業務。</text:span></text:p>
            <text:p><text:span text:style-name="T35">4.</text:span><text:span text:style-name="T34">於</text:span><text:span text:style-name="T35">12</text:span><text:span text:style-name="T34">月縣府辦理</text:span><text:span text:style-name="T35">109</text:span><text:span text:style-name="T34">年法律意見交流座談會表揚承辦單位及績優律師。</text:span></text:p>
          </table:table-cell>
          <table:covered-table-cell/>
          <table:table-cell office:value-type="string" table:style-name="ce6">
            <text:p>勞工處<text:span text:style-name="T20">(</text:span>關係科<text:span text:style-name="T20">)</text:span></text:p>
          </table:table-cell>
          <table:table-cell table:style-name="ce32"/>
          <table:table-cell table:style-name="ce33"/>
          <table:table-cell table:number-columns-repeated="16369" table:style-name="ce31"/>
        </table:table-row>
        <table:table-row table:style-name="ro10">
          <table:table-cell office:value-type="string" table:number-columns-spanned="2" table:number-rows-spanned="1" table:style-name="ce125">
            <text:p>小計</text:p>
          </table:table-cell>
          <table:covered-table-cell/>
          <table:table-cell office:value-type="float" office:value="210000" table:formula="msoxl:=SUM(C162:C162)" table:style-name="ce57">
            <text:p>210,000</text:p>
          </table:table-cell>
          <table:table-cell office:value-type="float" office:value="0" table:formula="msoxl:=SUM(D162:D162)" table:style-name="ce96">
            <text:p>0</text:p>
          </table:table-cell>
          <table:table-cell office:value-type="float" office:value="10560" table:formula="msoxl:=SUM(E162:E162)" table:style-name="ce57">
            <text:p>10,560</text:p>
          </table:table-cell>
          <table:table-cell office:value-type="float" office:value="10000" table:formula="msoxl:=SUM(F162:F162)" table:style-name="ce96">
            <text:p>10,000</text:p>
          </table:table-cell>
          <table:table-cell office:value-type="float" office:value="45090" table:formula="msoxl:=SUM(G162:G162)" table:style-name="ce96">
            <text:p>45,090</text:p>
          </table:table-cell>
          <table:table-cell office:value-type="float" office:value="127314" table:formula="msoxl:=SUM(H162:H162)" table:style-name="ce75">
            <text:p>127,314</text:p>
          </table:table-cell>
          <table:table-cell office:value-type="float" office:value="192964" table:formula="msoxl:=SUM(I162:I162)" table:style-name="ce57">
            <text:p>192,964</text:p>
          </table:table-cell>
          <table:table-cell office:value-type="percentage" office:value="0.91887619047619051" table:formula="msoxl:=I163/(C163+D163)" table:style-name="ce55">
            <text:p>91.9%</text:p>
          </table:table-cell>
          <table:table-cell table:number-columns-spanned="2" table:number-rows-spanned="1" table:style-name="ce139"/>
          <table:covered-table-cell/>
          <table:table-cell table:style-name="ce35"/>
          <table:table-cell table:style-name="ce29"/>
          <table:table-cell table:style-name="ce33"/>
          <table:table-cell table:number-columns-repeated="16369" table:style-name="ce26"/>
        </table:table-row>
        <table:table-row table:style-name="ro10">
          <table:table-cell office:value-type="string" table:number-columns-spanned="2" table:number-rows-spanned="1" table:style-name="ce127">
            <text:p>（五）醫療保健</text:p>
          </table:table-cell>
          <table:covered-table-cell/>
          <table:table-cell table:style-name="ce58"/>
          <table:table-cell table:style-name="ce108"/>
          <table:table-cell table:style-name="ce58"/>
          <table:table-cell table:number-columns-repeated="2" table:style-name="ce97"/>
          <table:table-cell table:style-name="ce76"/>
          <table:table-cell table:style-name="ce58"/>
          <table:table-cell table:style-name="ce50"/>
          <table:table-cell table:number-columns-spanned="2" table:number-rows-spanned="1" table:style-name="ce137"/>
          <table:covered-table-cell/>
          <table:table-cell table:style-name="ce28"/>
          <table:table-cell table:style-name="ce40"/>
          <table:table-cell table:style-name="ce34"/>
          <table:table-cell table:number-columns-repeated="16369" table:style-name="ce26"/>
        </table:table-row>
        <table:table-row table:style-name="ro96">
          <table:table-cell office:value-type="float" office:value="1" table:style-name="ce105">
            <text:p>1</text:p>
          </table:table-cell>
          <table:table-cell office:value-type="string" table:style-name="ce116">
            <text:p>長期照顧十年計畫<text:span text:style-name="T29">-</text:span><text:span text:style-name="T28">專業到宅評估實施計畫</text:span></text:p>
          </table:table-cell>
          <table:table-cell office:value-type="float" office:value="1380000" table:style-name="ce8">
            <text:p>1,380,000<text:s/></text:p>
          </table:table-cell>
          <table:table-cell office:value-type="float" office:value="240000" table:style-name="ce98">
            <text:p>240,000<text:s/></text:p>
          </table:table-cell>
          <table:table-cell office:value-type="float" office:value="1380000" table:style-name="ce103">
            <text:p>1,380,000<text:s/></text:p>
          </table:table-cell>
          <table:table-cell office:value-type="float" office:value="0" table:style-name="ce98">
            <text:p>0<text:s/></text:p>
          </table:table-cell>
          <table:table-cell office:value-type="float" office:value="240000" table:style-name="ce98">
            <text:p>240,000<text:s/></text:p>
          </table:table-cell>
          <table:table-cell office:value-type="float" office:value="-53348" table:style-name="ce81">
            <text:p>-53,348<text:s/></text:p>
          </table:table-cell>
          <table:table-cell office:value-type="float" office:value="1566652" table:formula="msoxl:=SUM(E165:H165)" table:style-name="ce8">
            <text:p>1,566,652<text:s/></text:p>
          </table:table-cell>
          <table:table-cell office:value-type="percentage" office:value="0.96706913580246912" table:formula="msoxl:=I165/(C165+D165)" table:style-name="ce53">
            <text:p>96.7%</text:p>
          </table:table-cell>
          <table:table-cell office:value-type="string" table:number-columns-spanned="2" table:number-rows-spanned="1" table:style-name="ce120">
            <text:p>1.<text:span text:style-name="T34">考量實際需求，部分經費由「醫</text:span><text:span text:style-name="T35">12</text:span><text:span text:style-name="T34">」調整支應。</text:span></text:p>
            <text:p><text:span text:style-name="T35">2.</text:span><text:span text:style-name="T34">先於年初將經費撥予衛生局執行，於年底統一結算繳回賸餘款。</text:span></text:p>
            <text:p><text:span text:style-name="T35">3.</text:span><text:span text:style-name="T34">本案於</text:span><text:span text:style-name="T35">109</text:span><text:span text:style-name="T34">年</text:span><text:span text:style-name="T35">1</text:span><text:span text:style-name="T34">月</text:span><text:span text:style-name="T35">12</text:span><text:span text:style-name="T34">日與彰化縣物理治療師公會及彰化縣職能治療師公會完成人事補助案簽約，簽約金額</text:span><text:span text:style-name="T35">346,756</text:span><text:span text:style-name="T34">元整，核銷方式為年核銷。</text:span><text:span text:style-name="T35"/></text:p>
            <text:p><text:span text:style-name="T35">4.</text:span><text:span text:style-name="T34">本案已執行完畢，共補助</text:span><text:span text:style-name="T35">1,607</text:span><text:span text:style-name="T34">案。</text:span></text:p>
          </table:table-cell>
          <table:covered-table-cell/>
          <table:table-cell office:value-type="string" table:style-name="ce6">
            <text:p>衛生局</text:p>
          </table:table-cell>
          <table:table-cell office:value-type="float" office:value="346756" table:style-name="ce32">
            <text:p>346,756<text:s/></text:p>
          </table:table-cell>
          <table:table-cell table:style-name="ce33"/>
          <table:table-cell table:number-columns-repeated="16369" table:style-name="ce31"/>
        </table:table-row>
        <table:table-row table:style-name="ro97">
          <table:table-cell office:value-type="float" office:value="2" table:style-name="ce105">
            <text:p>2</text:p>
          </table:table-cell>
          <table:table-cell office:value-type="string" table:style-name="ce116">
            <text:p>公立及財團法人老人福利機構端午節加菜金</text:p>
          </table:table-cell>
          <table:table-cell office:value-type="float" office:value="230000" table:style-name="ce8">
            <text:p>230,000<text:s/></text:p>
          </table:table-cell>
          <table:table-cell table:style-name="ce98"/>
          <table:table-cell office:value-type="float" office:value="230000" table:style-name="ce103">
            <text:p>230,000<text:s/></text:p>
          </table:table-cell>
          <table:table-cell office:value-type="float" office:value="0" table:style-name="ce98">
            <text:p>0<text:s/></text:p>
          </table:table-cell>
          <table:table-cell office:value-type="float" office:value="0" table:style-name="ce98">
            <text:p>0<text:s/></text:p>
          </table:table-cell>
          <table:table-cell office:value-type="float" office:value="-2000" table:style-name="ce81">
            <text:p>-2,000<text:s/></text:p>
          </table:table-cell>
          <table:table-cell office:value-type="float" office:value="228000" table:formula="msoxl:=SUM(E166:H166)" table:style-name="ce8">
            <text:p>228,000<text:s/></text:p>
          </table:table-cell>
          <table:table-cell office:value-type="percentage" office:value="0.99130434782608701" table:formula="msoxl:=I166/(C166+D166)" table:style-name="ce53">
            <text:p>99.1%</text:p>
          </table:table-cell>
          <table:table-cell office:value-type="string" table:number-columns-spanned="2" table:number-rows-spanned="1" table:style-name="ce120">
            <text:p>1.<text:span text:style-name="T34">該項計畫無流用及勻支情形，先於年初將經費撥予衛生局執行，於年底統一結算繳回賸餘款。</text:span></text:p>
            <text:p><text:span text:style-name="T35">2.</text:span><text:span text:style-name="T34">本案已執行完畢，共補助</text:span><text:span text:style-name="T35">11</text:span><text:span text:style-name="T34">家機構計</text:span><text:span text:style-name="T35">2,250</text:span><text:span text:style-name="T34">人次。</text:span></text:p>
          </table:table-cell>
          <table:covered-table-cell/>
          <table:table-cell office:value-type="string" table:style-name="ce6">
            <text:p>衛生局</text:p>
          </table:table-cell>
          <table:table-cell table:style-name="ce32"/>
          <table:table-cell table:style-name="ce33"/>
          <table:table-cell table:number-columns-repeated="16369" table:style-name="ce31"/>
        </table:table-row>
        <table:table-row table:style-name="ro84">
          <table:table-cell office:value-type="float" office:value="3" table:style-name="ce105">
            <text:p>3</text:p>
          </table:table-cell>
          <table:table-cell office:value-type="string" table:style-name="ce116">
            <text:p>補助日間照顧中心開辦費、充實設施設備費及修繕費等</text:p>
          </table:table-cell>
          <table:table-cell office:value-type="float" office:value="16000000" table:style-name="ce8">
            <text:p>16,000,000<text:s/></text:p>
          </table:table-cell>
          <table:table-cell table:style-name="ce98"/>
          <table:table-cell office:value-type="float" office:value="16000000" table:style-name="ce103">
            <text:p>16,000,00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81">
            <text:p>0<text:s/></text:p>
          </table:table-cell>
          <table:table-cell office:value-type="float" office:value="16000000" table:formula="msoxl:=SUM(E167:H167)" table:style-name="ce8">
            <text:p>16,000,000<text:s/></text:p>
          </table:table-cell>
          <table:table-cell office:value-type="percentage" office:value="1" table:formula="msoxl:=I167/(C167+D167)" table:style-name="ce53">
            <text:p>100.0%</text:p>
          </table:table-cell>
          <table:table-cell office:value-type="string" table:number-columns-spanned="2" table:number-rows-spanned="1" table:style-name="ce120">
            <text:p>1.<text:span text:style-name="T34">該項計畫無流用及勻支情形，先於年初將經費撥予衛生局執行，於年底統一結算繳回賸餘款。</text:span></text:p>
            <text:p><text:span text:style-name="T35">2.</text:span><text:span text:style-name="T34">共補助</text:span><text:span text:style-name="T35">7</text:span><text:span text:style-name="T34">家，惟因建築物裝修、變更使用執照等流程需耗費時間，且須取得設立許可，因受補助單位計</text:span><text:span text:style-name="T35">7</text:span><text:span text:style-name="T34">家，故辦理保留。</text:span></text:p>
          </table:table-cell>
          <table:covered-table-cell/>
          <table:table-cell office:value-type="string" table:style-name="ce6">
            <text:p>衛生局</text:p>
          </table:table-cell>
          <table:table-cell table:style-name="ce32"/>
          <table:table-cell table:style-name="ce33"/>
          <table:table-cell table:number-columns-repeated="16369" table:style-name="ce31"/>
        </table:table-row>
        <table:table-row table:style-name="ro98">
          <table:table-cell office:value-type="float" office:value="4" table:style-name="ce105">
            <text:p>4</text:p>
          </table:table-cell>
          <table:table-cell office:value-type="string" table:style-name="ce116">
            <text:p>多元沐浴服務</text:p>
          </table:table-cell>
          <table:table-cell office:value-type="float" office:value="1500000" table:style-name="ce8">
            <text:p>1,500,000<text:s/></text:p>
          </table:table-cell>
          <table:table-cell office:value-type="float" office:value="-1080000" table:style-name="ce98">
            <text:p>-1,080,000<text:s/></text:p>
          </table:table-cell>
          <table:table-cell office:value-type="float" office:value="1500000" table:style-name="ce103">
            <text:p>1,500,000<text:s/></text:p>
          </table:table-cell>
          <table:table-cell office:value-type="float" office:value="0" table:style-name="ce98">
            <text:p>0<text:s/></text:p>
          </table:table-cell>
          <table:table-cell office:value-type="float" office:value="-1080000" table:style-name="ce98">
            <text:p>-1,080,000<text:s/></text:p>
          </table:table-cell>
          <table:table-cell office:value-type="float" office:value="-9176" table:style-name="ce81">
            <text:p>-9,176<text:s/></text:p>
          </table:table-cell>
          <table:table-cell office:value-type="float" office:value="410824" table:formula="msoxl:=SUM(E168:H168)" table:style-name="ce8">
            <text:p>410,824<text:s/></text:p>
          </table:table-cell>
          <table:table-cell office:value-type="percentage" office:value="0.978152380952381" table:formula="msoxl:=I168/(C168+D168)" table:style-name="ce53">
            <text:p>97.8%</text:p>
          </table:table-cell>
          <table:table-cell office:value-type="string" table:number-columns-spanned="2" table:number-rows-spanned="1" table:style-name="ce120">
            <text:p>1.<text:span text:style-name="T34">考量實際需求，調整部分經費至「醫</text:span><text:span text:style-name="T35">15</text:span><text:span text:style-name="T34">」。</text:span></text:p>
            <text:p><text:span text:style-name="T35">2.</text:span><text:span text:style-name="T34">先於年初將經費撥予衛生局執行，於年底統一結算繳回賸餘款。</text:span></text:p>
            <text:p><text:span text:style-name="T35">3.</text:span><text:span text:style-name="T34">本案已執行完畢，共服務</text:span><text:span text:style-name="T35">1,317</text:span><text:span text:style-name="T34">人</text:span><text:span text:style-name="T35">/3,794</text:span><text:span text:style-name="T34">人次。</text:span></text:p>
          </table:table-cell>
          <table:covered-table-cell/>
          <table:table-cell office:value-type="string" table:style-name="ce6">
            <text:p>衛生局</text:p>
          </table:table-cell>
          <table:table-cell table:style-name="ce32"/>
          <table:table-cell table:style-name="ce33"/>
          <table:table-cell table:number-columns-repeated="16369" table:style-name="ce31"/>
        </table:table-row>
        <table:table-row table:style-name="ro93">
          <table:table-cell office:value-type="float" office:value="5" table:style-name="ce105">
            <text:p>5</text:p>
          </table:table-cell>
          <table:table-cell office:value-type="string" table:style-name="ce116">
            <text:p>長期照顧機構品質提升計畫<text:span text:style-name="T29">-</text:span><text:span text:style-name="T28">自立支援照顧</text:span></text:p>
          </table:table-cell>
          <table:table-cell office:value-type="float" office:value="900000" table:style-name="ce8">
            <text:p>900,000<text:s/></text:p>
          </table:table-cell>
          <table:table-cell office:value-type="float" office:value="-900000" table:style-name="ce98">
            <text:p>-900,000<text:s/></text:p>
          </table:table-cell>
          <table:table-cell office:value-type="float" office:value="900000" table:style-name="ce103">
            <text:p>900,000<text:s/></text:p>
          </table:table-cell>
          <table:table-cell office:value-type="float" office:value="0" table:style-name="ce98">
            <text:p>0<text:s/></text:p>
          </table:table-cell>
          <table:table-cell office:value-type="float" office:value="-900000" table:style-name="ce98">
            <text:p>-900,000<text:s/></text:p>
          </table:table-cell>
          <table:table-cell table:number-columns-repeated="3" table:style-name="ce82"/>
          <table:table-cell office:value-type="string" table:number-columns-spanned="2" table:number-rows-spanned="1" table:style-name="ce120">
            <text:p><text:span text:style-name="T34">配合防疫措施停辦，調整經費至「醫</text:span><text:span text:style-name="T35">15</text:span><text:span text:style-name="T34">」。</text:span></text:p>
          </table:table-cell>
          <table:covered-table-cell/>
          <table:table-cell office:value-type="string" table:style-name="ce6">
            <text:p>衛生局</text:p>
          </table:table-cell>
          <table:table-cell table:style-name="ce32"/>
          <table:table-cell table:style-name="ce33"/>
          <table:table-cell table:number-columns-repeated="16369" table:style-name="ce31"/>
        </table:table-row>
        <table:table-row table:style-name="ro17">
          <table:table-cell office:value-type="float" office:value="6" table:style-name="ce105">
            <text:p>6</text:p>
          </table:table-cell>
          <table:table-cell office:value-type="string" table:style-name="ce116">
            <text:p>定點乾燥服務</text:p>
          </table:table-cell>
          <table:table-cell office:value-type="float" office:value="750000" table:style-name="ce8">
            <text:p>750,000<text:s/></text:p>
          </table:table-cell>
          <table:table-cell table:style-name="ce98"/>
          <table:table-cell office:value-type="float" office:value="750000" table:style-name="ce103">
            <text:p>750,000<text:s/></text:p>
          </table:table-cell>
          <table:table-cell office:value-type="float" office:value="0" table:style-name="ce98">
            <text:p>0<text:s/></text:p>
          </table:table-cell>
          <table:table-cell office:value-type="float" office:value="0" table:style-name="ce98">
            <text:p>0<text:s/></text:p>
          </table:table-cell>
          <table:table-cell office:value-type="float" office:value="-4739" table:style-name="ce81">
            <text:p>-4,739<text:s/></text:p>
          </table:table-cell>
          <table:table-cell office:value-type="float" office:value="745261" table:formula="msoxl:=SUM(E170:H170)" table:style-name="ce8">
            <text:p>745,261<text:s/></text:p>
          </table:table-cell>
          <table:table-cell office:value-type="percentage" office:value="0.99368133333333331" table:formula="msoxl:=I170/(C170+D170)" table:style-name="ce53">
            <text:p>99.4%</text:p>
          </table:table-cell>
          <table:table-cell office:value-type="string" table:number-columns-spanned="2" table:number-rows-spanned="1" table:style-name="ce120">
            <text:p>1.<text:span text:style-name="T34">該項計畫無流用及勻支情形，先於年初將經費撥予衛生局執行，於年底統一結算繳回賸餘款。</text:span></text:p>
            <text:p><text:span text:style-name="T35">2.</text:span><text:span text:style-name="T34">本案已執行完畢，共服務</text:span><text:span text:style-name="T35">321</text:span><text:span text:style-name="T34">人。</text:span></text:p>
          </table:table-cell>
          <table:covered-table-cell/>
          <table:table-cell office:value-type="string" table:style-name="ce6">
            <text:p>衛生局</text:p>
          </table:table-cell>
          <table:table-cell table:style-name="ce32"/>
          <table:table-cell table:style-name="ce33"/>
          <table:table-cell table:number-columns-repeated="16369" table:style-name="ce31"/>
        </table:table-row>
        <table:table-row table:style-name="ro99">
          <table:table-cell office:value-type="float" office:value="7" table:style-name="ce105">
            <text:p>7</text:p>
          </table:table-cell>
          <table:table-cell office:value-type="string" table:style-name="ce116">
            <text:p>急性失能老人整合資源運用之家庭照顧服務需求計畫</text:p>
          </table:table-cell>
          <table:table-cell office:value-type="float" office:value="2530000" table:style-name="ce8">
            <text:p>2,530,000<text:s/></text:p>
          </table:table-cell>
          <table:table-cell table:style-name="ce98"/>
          <table:table-cell office:value-type="float" office:value="2530000" table:style-name="ce103">
            <text:p>2,530,000<text:s/></text:p>
          </table:table-cell>
          <table:table-cell office:value-type="float" office:value="0" table:style-name="ce98">
            <text:p>0<text:s/></text:p>
          </table:table-cell>
          <table:table-cell office:value-type="float" office:value="0" table:style-name="ce98">
            <text:p>0<text:s/></text:p>
          </table:table-cell>
          <table:table-cell office:value-type="float" office:value="-18956" table:style-name="ce81">
            <text:p>-18,956<text:s/></text:p>
          </table:table-cell>
          <table:table-cell office:value-type="float" office:value="2511044" table:formula="msoxl:=SUM(E171:H171)" table:style-name="ce8">
            <text:p>2,511,044<text:s/></text:p>
          </table:table-cell>
          <table:table-cell office:value-type="percentage" office:value="0.99250750988142289" table:formula="msoxl:=I171/(C171+D171)" table:style-name="ce53">
            <text:p>99.3%</text:p>
          </table:table-cell>
          <table:table-cell office:value-type="string" table:number-columns-spanned="2" table:number-rows-spanned="1" table:style-name="ce120">
            <text:p>1.<text:span text:style-name="T34">該項計畫無流用及勻支情形，先於年初將經費撥予衛生局執行，於年底統一結算繳回賸餘款。</text:span></text:p>
            <text:p><text:span text:style-name="T35">2.</text:span><text:span text:style-name="T34">本案已執行完畢，已完成評估</text:span><text:span text:style-name="T35">584</text:span><text:span text:style-name="T34">位，銜接服務到位</text:span><text:span text:style-name="T35">466</text:span><text:span text:style-name="T34">位。</text:span></text:p>
          </table:table-cell>
          <table:covered-table-cell/>
          <table:table-cell office:value-type="string" table:style-name="ce6">
            <text:p>衛生局</text:p>
          </table:table-cell>
          <table:table-cell table:style-name="ce32"/>
          <table:table-cell table:style-name="ce33"/>
          <table:table-cell table:number-columns-repeated="16369" table:style-name="ce31"/>
        </table:table-row>
        <table:table-row table:style-name="ro100">
          <table:table-cell office:value-type="float" office:value="8" table:style-name="ce105">
            <text:p>8</text:p>
          </table:table-cell>
          <table:table-cell office:value-type="string" table:style-name="ce116">
            <text:p>長照專屬祕書服務即時通<text:span text:style-name="T29">Call Center</text:span><text:span text:style-name="T28">專案</text:span></text:p>
          </table:table-cell>
          <table:table-cell office:value-type="float" office:value="2000000" table:style-name="ce8">
            <text:p>2,000,000<text:s/></text:p>
          </table:table-cell>
          <table:table-cell table:style-name="ce98"/>
          <table:table-cell office:value-type="float" office:value="2000000" table:style-name="ce103">
            <text:p>2,000,000<text:s/></text:p>
          </table:table-cell>
          <table:table-cell office:value-type="float" office:value="0" table:style-name="ce98">
            <text:p>0<text:s/></text:p>
          </table:table-cell>
          <table:table-cell office:value-type="float" office:value="0" table:style-name="ce98">
            <text:p>0<text:s/></text:p>
          </table:table-cell>
          <table:table-cell office:value-type="float" office:value="-13266" table:style-name="ce81">
            <text:p>-13,266<text:s/></text:p>
          </table:table-cell>
          <table:table-cell office:value-type="float" office:value="1986734" table:formula="msoxl:=SUM(E172:H172)" table:style-name="ce8">
            <text:p>1,986,734<text:s/></text:p>
          </table:table-cell>
          <table:table-cell office:value-type="percentage" office:value="0.993367" table:formula="msoxl:=I172/(C172+D172)" table:style-name="ce53">
            <text:p>99.3%</text:p>
          </table:table-cell>
          <table:table-cell office:value-type="string" table:number-columns-spanned="2" table:number-rows-spanned="1" table:style-name="ce120">
            <text:p>1.<text:span text:style-name="T34">該項計畫無流用及勻支情形，先於年初將經費撥予衛生局執行，於年底統一結算繳回賸餘款。</text:span></text:p>
            <text:p><text:span text:style-name="T35">2.</text:span><text:span text:style-name="T34">本案聘</text:span><text:span text:style-name="T35">3</text:span><text:span text:style-name="T34">位長照專屬祕書，設立單一窗口</text:span><text:span text:style-name="T35">(04-7278503)</text:span><text:span text:style-name="T34">，全程服務民眾並及時提供最需要的長照服務，共服務</text:span><text:span text:style-name="T35">57,649</text:span><text:span text:style-name="T34">人次，電話及傳真申請長照</text:span><text:span text:style-name="T35">10,147</text:span><text:span text:style-name="T34">人。</text:span></text:p>
          </table:table-cell>
          <table:covered-table-cell/>
          <table:table-cell office:value-type="string" table:style-name="ce6">
            <text:p>衛生局</text:p>
          </table:table-cell>
          <table:table-cell table:style-name="ce32"/>
          <table:table-cell table:style-name="ce33"/>
          <table:table-cell table:number-columns-repeated="16369" table:style-name="ce31"/>
        </table:table-row>
        <table:table-row table:style-name="ro17">
          <table:table-cell office:value-type="float" office:value="9" table:style-name="ce105">
            <text:p>9</text:p>
          </table:table-cell>
          <table:table-cell office:value-type="string" table:style-name="ce116">
            <text:p>長照<text:span text:style-name="T29">2.0</text:span><text:span text:style-name="T28">服務品質監控輔導計畫</text:span></text:p>
          </table:table-cell>
          <table:table-cell office:value-type="float" office:value="2400000" table:style-name="ce8">
            <text:p>2,400,000<text:s/></text:p>
          </table:table-cell>
          <table:table-cell table:style-name="ce98"/>
          <table:table-cell office:value-type="float" office:value="2400000" table:style-name="ce103">
            <text:p>2,400,000<text:s/></text:p>
          </table:table-cell>
          <table:table-cell office:value-type="float" office:value="0" table:style-name="ce98">
            <text:p>0<text:s/></text:p>
          </table:table-cell>
          <table:table-cell office:value-type="float" office:value="0" table:style-name="ce98">
            <text:p>0<text:s/></text:p>
          </table:table-cell>
          <table:table-cell office:value-type="float" office:value="-84246" table:style-name="ce81">
            <text:p>-84,246<text:s/></text:p>
          </table:table-cell>
          <table:table-cell office:value-type="float" office:value="2315754" table:formula="msoxl:=SUM(E173:H173)" table:style-name="ce8">
            <text:p>2,315,754<text:s/></text:p>
          </table:table-cell>
          <table:table-cell office:value-type="percentage" office:value="0.96489749999999996" table:formula="msoxl:=I173/(C173+D173)" table:style-name="ce53">
            <text:p>96.5%</text:p>
          </table:table-cell>
          <table:table-cell office:value-type="string" table:number-columns-spanned="2" table:number-rows-spanned="1" table:style-name="ce120">
            <text:p>1.<text:span text:style-name="T34">該項計畫無流用及勻支情形，先於年初將經費撥予衛生局執行，於年底統一結算繳回賸餘款。</text:span></text:p>
            <text:p><text:span text:style-name="T35">2.</text:span><text:span text:style-name="T34">本案已執行完畢。</text:span></text:p>
          </table:table-cell>
          <table:covered-table-cell/>
          <table:table-cell office:value-type="string" table:style-name="ce6">
            <text:p>衛生局</text:p>
          </table:table-cell>
          <table:table-cell table:style-name="ce32"/>
          <table:table-cell table:style-name="ce33"/>
          <table:table-cell table:number-columns-repeated="16369" table:style-name="ce31"/>
        </table:table-row>
        <table:table-row table:style-name="ro17">
          <table:table-cell office:value-type="float" office:value="10" table:style-name="ce105">
            <text:p>10</text:p>
          </table:table-cell>
          <table:table-cell office:value-type="string" table:style-name="ce116">
            <text:p>整合長期照顧服務資訊系統開發建置計畫</text:p>
          </table:table-cell>
          <table:table-cell office:value-type="float" office:value="1500000" table:style-name="ce8">
            <text:p>1,500,000<text:s/></text:p>
          </table:table-cell>
          <table:table-cell table:style-name="ce98"/>
          <table:table-cell office:value-type="float" office:value="1500000" table:style-name="ce103">
            <text:p>1,500,00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81">
            <text:p>0<text:s/></text:p>
          </table:table-cell>
          <table:table-cell office:value-type="float" office:value="1500000" table:formula="msoxl:=SUM(E174:H174)" table:style-name="ce8">
            <text:p>1,500,000<text:s/></text:p>
          </table:table-cell>
          <table:table-cell office:value-type="percentage" office:value="1" table:formula="msoxl:=I174/(C174+D174)" table:style-name="ce53">
            <text:p>100.0%</text:p>
          </table:table-cell>
          <table:table-cell office:value-type="string" table:number-columns-spanned="2" table:number-rows-spanned="1" table:style-name="ce120">
            <text:p>1.<text:span text:style-name="T34">該項計畫無流用及勻支情形，先於年初將經費撥予衛生局執行，於年底統一結算繳回賸餘款。</text:span></text:p>
            <text:p><text:span text:style-name="T35">2.</text:span><text:span text:style-name="T34">本案已執行完畢。</text:span></text:p>
          </table:table-cell>
          <table:covered-table-cell/>
          <table:table-cell office:value-type="string" table:style-name="ce6">
            <text:p>衛生局</text:p>
          </table:table-cell>
          <table:table-cell table:style-name="ce32"/>
          <table:table-cell table:style-name="ce33"/>
          <table:table-cell table:number-columns-repeated="16369" table:style-name="ce31"/>
        </table:table-row>
        <table:table-row table:style-name="ro101">
          <table:table-cell office:value-type="float" office:value="11" table:style-name="ce105">
            <text:p>11</text:p>
          </table:table-cell>
          <table:table-cell office:value-type="string" table:style-name="ce116">
            <text:p>身心障礙鑑定服務計畫</text:p>
          </table:table-cell>
          <table:table-cell office:value-type="float" office:value="3400000" table:style-name="ce8">
            <text:p>3,400,000<text:s/></text:p>
          </table:table-cell>
          <table:table-cell table:style-name="ce98"/>
          <table:table-cell office:value-type="float" office:value="3400000" table:style-name="ce103">
            <text:p>3,400,000<text:s/></text:p>
          </table:table-cell>
          <table:table-cell office:value-type="float" office:value="0" table:style-name="ce98">
            <text:p>0<text:s/></text:p>
          </table:table-cell>
          <table:table-cell office:value-type="float" office:value="0" table:style-name="ce98">
            <text:p>0<text:s/></text:p>
          </table:table-cell>
          <table:table-cell office:value-type="float" office:value="0" table:style-name="ce81">
            <text:p>0<text:s/></text:p>
          </table:table-cell>
          <table:table-cell office:value-type="float" office:value="3400000" table:formula="msoxl:=SUM(E175:H175)" table:style-name="ce8">
            <text:p>3,400,000<text:s/></text:p>
          </table:table-cell>
          <table:table-cell office:value-type="percentage" office:value="1" table:formula="msoxl:=I175/(C175+D175)" table:style-name="ce53">
            <text:p>100.0%</text:p>
          </table:table-cell>
          <table:table-cell office:value-type="string" table:number-columns-spanned="2" table:number-rows-spanned="1" table:style-name="ce120">
            <text:p>1.<text:span text:style-name="T34">該項計畫無流用及勻支情形，先於年初將經費撥予衛生局執行，於年底統一結算繳回賸餘款。</text:span></text:p>
            <text:p><text:span text:style-name="T35">2.</text:span><text:span text:style-name="T34">本計畫已執行完畢，共鑑定</text:span><text:span text:style-name="T35">2,990</text:span><text:span text:style-name="T34">人次。</text:span></text:p>
          </table:table-cell>
          <table:covered-table-cell/>
          <table:table-cell office:value-type="string" table:style-name="ce6">
            <text:p>衛生局</text:p>
          </table:table-cell>
          <table:table-cell table:style-name="ce32"/>
          <table:table-cell table:style-name="ce33"/>
          <table:table-cell table:number-columns-repeated="16369" table:style-name="ce31"/>
        </table:table-row>
        <table:table-row table:style-name="ro70">
          <table:table-cell office:value-type="float" office:value="12" table:style-name="ce105">
            <text:p>12</text:p>
          </table:table-cell>
          <table:table-cell office:value-type="string" table:style-name="ce116">
            <text:p>失能者暨身心障礙者送餐服務</text:p>
          </table:table-cell>
          <table:table-cell office:value-type="float" office:value="7500000" table:style-name="ce8">
            <text:p>7,500,000<text:s/></text:p>
          </table:table-cell>
          <table:table-cell office:value-type="float" office:value="-7050000" table:formula="msoxl:=-5200000-1000000-240000-610000" table:style-name="ce98">
            <text:p>-7,050,000<text:s/></text:p>
          </table:table-cell>
          <table:table-cell office:value-type="float" office:value="7500000" table:style-name="ce103">
            <text:p>7,500,000<text:s/></text:p>
          </table:table-cell>
          <table:table-cell office:value-type="float" office:value="-6200000" table:style-name="ce98">
            <text:p>-6,200,000<text:s/></text:p>
          </table:table-cell>
          <table:table-cell office:value-type="float" office:value="-850000" table:formula="msoxl:=-240000-610000" table:style-name="ce98">
            <text:p>-850,000<text:s/></text:p>
          </table:table-cell>
          <table:table-cell office:value-type="float" office:value="-16021" table:style-name="ce81">
            <text:p>-16,021<text:s/></text:p>
          </table:table-cell>
          <table:table-cell office:value-type="float" office:value="433979" table:formula="msoxl:=SUM(E176:H176)" table:style-name="ce8">
            <text:p>433,979<text:s/></text:p>
          </table:table-cell>
          <table:table-cell office:value-type="percentage" office:value="0.9643977777777778" table:formula="msoxl:=I176/(C176+D176)" table:style-name="ce53">
            <text:p>96.4%</text:p>
          </table:table-cell>
          <table:table-cell office:value-type="string" table:number-columns-spanned="2" table:number-rows-spanned="1" table:style-name="ce120">
            <text:p>1.<text:span text:style-name="T34">考量實際需求，調整部分經費至「醫</text:span><text:span text:style-name="T35">1</text:span><text:span text:style-name="T34">、醫</text:span><text:span text:style-name="T35">13</text:span><text:span text:style-name="T34">、醫</text:span><text:span text:style-name="T35">15</text:span><text:span text:style-name="T34">及醫</text:span><text:span text:style-name="T35">24</text:span><text:span text:style-name="T34">」。</text:span></text:p>
            <text:p><text:span text:style-name="T35">2.</text:span><text:span text:style-name="T34">先於年初將經費撥予衛生局執行，於年底統一結算繳回賸餘款。</text:span></text:p>
            <text:p><text:span text:style-name="T35">3.</text:span><text:span text:style-name="T34">本案已執行完畢，共補助</text:span><text:span text:style-name="T35">11,132</text:span><text:span text:style-name="T34">人次。</text:span></text:p>
          </table:table-cell>
          <table:covered-table-cell/>
          <table:table-cell office:value-type="string" table:style-name="ce6">
            <text:p>衛生局</text:p>
          </table:table-cell>
          <table:table-cell table:style-name="ce32"/>
          <table:table-cell table:style-name="ce33"/>
          <table:table-cell table:number-columns-repeated="16369" table:style-name="ce31"/>
        </table:table-row>
        <table:table-row table:style-name="ro102">
          <table:table-cell office:value-type="float" office:value="13" table:style-name="ce105">
            <text:p>13</text:p>
          </table:table-cell>
          <table:table-cell office:value-type="string" table:style-name="ce116">
            <text:p>特定失能需求者服務計畫</text:p>
          </table:table-cell>
          <table:table-cell office:value-type="float" office:value="3500000" table:style-name="ce8">
            <text:p>3,500,000<text:s/></text:p>
          </table:table-cell>
          <table:table-cell office:value-type="float" office:value="-1200000" table:formula="msoxl:=1000000-2200000" table:style-name="ce98">
            <text:p>-1,200,000<text:s/></text:p>
          </table:table-cell>
          <table:table-cell office:value-type="float" office:value="3500000" table:style-name="ce103">
            <text:p>3,500,000<text:s/></text:p>
          </table:table-cell>
          <table:table-cell office:value-type="float" office:value="1000000" table:style-name="ce98">
            <text:p>1,000,000<text:s/></text:p>
          </table:table-cell>
          <table:table-cell office:value-type="float" office:value="-2200000" table:style-name="ce98">
            <text:p>-2,200,000<text:s/></text:p>
          </table:table-cell>
          <table:table-cell office:value-type="float" office:value="-31347" table:style-name="ce81">
            <text:p>-31,347<text:s/></text:p>
          </table:table-cell>
          <table:table-cell office:value-type="float" office:value="2268653" table:formula="msoxl:=SUM(E177:H177)" table:style-name="ce8">
            <text:p>2,268,653<text:s/></text:p>
          </table:table-cell>
          <table:table-cell office:value-type="percentage" office:value="0.98637086956521736" table:formula="msoxl:=I177/(C177+D177)" table:style-name="ce53">
            <text:p>98.6%</text:p>
          </table:table-cell>
          <table:table-cell office:value-type="string" table:number-columns-spanned="2" table:number-rows-spanned="1" table:style-name="ce120">
            <text:p>1.<text:span text:style-name="T34">考量實際需求，調整部分經費至「醫</text:span><text:span text:style-name="T35">15</text:span><text:span text:style-name="T34">」。</text:span></text:p>
            <text:p><text:span text:style-name="T35">2.</text:span><text:span text:style-name="T34">先於年初將經費撥予衛生局執行，於年底統一結算繳回賸餘款。</text:span></text:p>
            <text:p><text:span text:style-name="T35">3.</text:span><text:span text:style-name="T34">本案已執行完畢，共服務</text:span><text:span text:style-name="T35">41</text:span><text:span text:style-name="T34">人</text:span><text:span text:style-name="T35">/1,538</text:span><text:span text:style-name="T34">人次。</text:span></text:p>
          </table:table-cell>
          <table:covered-table-cell/>
          <table:table-cell office:value-type="string" table:style-name="ce6">
            <text:p>衛生局</text:p>
          </table:table-cell>
          <table:table-cell table:style-name="ce32"/>
          <table:table-cell table:style-name="ce33"/>
          <table:table-cell table:number-columns-repeated="16369" table:style-name="ce31"/>
        </table:table-row>
        <table:table-row table:style-name="ro103">
          <table:table-cell office:value-type="float" office:value="14" table:style-name="ce105">
            <text:p>14</text:p>
          </table:table-cell>
          <table:table-cell office:value-type="string" table:style-name="ce116">
            <text:p>長照多功能服務中心暨社福大樓新建工程</text:p>
          </table:table-cell>
          <table:table-cell office:value-type="float" office:value="132563000" table:style-name="ce8">
            <text:p>132,563,000<text:s/></text:p>
          </table:table-cell>
          <table:table-cell office:value-type="float" office:value="-51499000" table:formula="msoxl:=-27299000-20000000-4200000" table:style-name="ce98">
            <text:p>-51,499,000<text:s/></text:p>
          </table:table-cell>
          <table:table-cell office:value-type="float" office:value="132563000" table:style-name="ce103">
            <text:p>132,563,000<text:s/></text:p>
          </table:table-cell>
          <table:table-cell office:value-type="float" office:value="0" table:style-name="ce98">
            <text:p>0<text:s/></text:p>
          </table:table-cell>
          <table:table-cell office:value-type="float" office:value="-51499000" table:formula="msoxl:=-27299000-20000000-4200000" table:style-name="ce98">
            <text:p>-51,499,000<text:s/></text:p>
          </table:table-cell>
          <table:table-cell office:value-type="float" office:value="0" table:style-name="ce81">
            <text:p>0<text:s/></text:p>
          </table:table-cell>
          <table:table-cell office:value-type="float" office:value="81064000" table:formula="msoxl:=SUM(E178:H178)" table:style-name="ce8">
            <text:p>81,064,000<text:s/></text:p>
          </table:table-cell>
          <table:table-cell office:value-type="percentage" office:value="1" table:formula="msoxl:=I178/(C178+D178)" table:style-name="ce53">
            <text:p>100.0%</text:p>
          </table:table-cell>
          <table:table-cell office:value-type="string" table:number-columns-spanned="2" table:number-rows-spanned="1" table:style-name="ce120">
            <text:p>1.<text:span text:style-name="T34">考量實際需求，調整部分經費至「醫</text:span><text:span text:style-name="T35">15</text:span><text:span text:style-name="T34">、醫</text:span><text:span text:style-name="T35">24</text:span><text:span text:style-name="T34">及醫</text:span><text:span text:style-name="T35">25</text:span><text:span text:style-name="T34">」。</text:span></text:p>
            <text:p><text:span text:style-name="T35">2.</text:span><text:span text:style-name="T34">先於年初將經費撥予衛生局執行，於年底統一結算繳回賸餘款。</text:span></text:p>
            <text:p><text:span text:style-name="T35">3.</text:span><text:span text:style-name="T34">本案因工程尚未完工辦理經費保留</text:span><text:span text:style-name="T35">8,106</text:span><text:span text:style-name="T34">萬</text:span><text:span text:style-name="T35">4,000</text:span><text:span text:style-name="T34">元，並納入第</text:span><text:span text:style-name="T35">4</text:span><text:span text:style-name="T34">季執行數。</text:span></text:p>
          </table:table-cell>
          <table:covered-table-cell/>
          <table:table-cell office:value-type="string" table:style-name="ce6">
            <text:p>衛生局</text:p>
          </table:table-cell>
          <table:table-cell table:style-name="ce32"/>
          <table:table-cell table:style-name="ce33"/>
          <table:table-cell table:number-columns-repeated="16369" table:style-name="ce31"/>
        </table:table-row>
        <table:table-row table:style-name="ro104">
          <table:table-cell office:value-type="float" office:value="15" table:style-name="ce105">
            <text:p>15</text:p>
          </table:table-cell>
          <table:table-cell office:value-type="string" table:style-name="ce116">
            <text:p>前瞻基礎建設<text:span text:style-name="T29">-</text:span><text:span text:style-name="T28">公共服務據點整備</text:span><text:span text:style-name="T29">-</text:span><text:span text:style-name="T28">整建長照衛福據點</text:span><text:span text:style-name="T29">-7</text:span><text:span text:style-name="T28">案</text:span></text:p>
          </table:table-cell>
          <table:table-cell office:value-type="float" office:value="37629000" table:style-name="ce8">
            <text:p>37,629,000<text:s/></text:p>
          </table:table-cell>
          <table:table-cell office:value-type="float" office:value="32089000" table:style-name="ce98">
            <text:p>32,089,000<text:s/></text:p>
          </table:table-cell>
          <table:table-cell office:value-type="float" office:value="37629000" table:style-name="ce103">
            <text:p>37,629,000<text:s/></text:p>
          </table:table-cell>
          <table:table-cell office:value-type="float" office:value="0" table:style-name="ce98">
            <text:p>0<text:s/></text:p>
          </table:table-cell>
          <table:table-cell office:value-type="float" office:value="32089000" table:style-name="ce98">
            <text:p>32,089,000<text:s/></text:p>
          </table:table-cell>
          <table:table-cell office:value-type="float" office:value="0" table:style-name="ce81">
            <text:p>0<text:s/></text:p>
          </table:table-cell>
          <table:table-cell office:value-type="float" office:value="69718000" table:formula="msoxl:=SUM(E179:H179)" table:style-name="ce8">
            <text:p>69,718,000<text:s/></text:p>
          </table:table-cell>
          <table:table-cell office:value-type="percentage" office:value="1" table:formula="msoxl:=I179/(C179+D179)" table:style-name="ce53">
            <text:p>100.0%</text:p>
          </table:table-cell>
          <table:table-cell office:value-type="string" table:number-columns-spanned="2" table:number-rows-spanned="1" table:style-name="ce120">
            <text:p>1.<text:span text:style-name="T34">考量實際需求，經費由「醫</text:span><text:span text:style-name="T35">4</text:span><text:span text:style-name="T34">、醫</text:span><text:span text:style-name="T35">5</text:span><text:span text:style-name="T34">、醫</text:span><text:span text:style-name="T35">12</text:span><text:span text:style-name="T34">、醫</text:span><text:span text:style-name="T35">13</text:span><text:span text:style-name="T34">及醫</text:span><text:span text:style-name="T35">14</text:span><text:span text:style-name="T34">」調整支應。</text:span></text:p>
            <text:p><text:span text:style-name="T35">2.</text:span><text:span text:style-name="T34">先於年初將經費撥予衛生局執行，於年底統一結算繳回賸餘款。</text:span></text:p>
            <text:p><text:span text:style-name="T35">3.</text:span><text:span text:style-name="T34">本案因工程尚未完工辦理經費保留</text:span><text:span text:style-name="T35">6,971</text:span><text:span text:style-name="T34">萬</text:span><text:span text:style-name="T35">8,000</text:span><text:span text:style-name="T34">元，並納入第</text:span><text:span text:style-name="T35">4</text:span><text:span text:style-name="T34">季執行數。</text:span></text:p>
          </table:table-cell>
          <table:covered-table-cell/>
          <table:table-cell office:value-type="string" table:style-name="ce6">
            <text:p>衛生局</text:p>
          </table:table-cell>
          <table:table-cell table:style-name="ce32"/>
          <table:table-cell table:style-name="ce33"/>
          <table:table-cell table:number-columns-repeated="16369" table:style-name="ce31"/>
        </table:table-row>
        <table:table-row table:style-name="ro105">
          <table:table-cell office:value-type="float" office:value="16" table:style-name="ce105">
            <text:p>16</text:p>
          </table:table-cell>
          <table:table-cell office:value-type="string" table:style-name="ce116">
            <text:p>長照<text:span text:style-name="T29">2.0</text:span><text:span text:style-name="T28">送藥到府服務</text:span></text:p>
          </table:table-cell>
          <table:table-cell office:value-type="float" office:value="1500000" table:style-name="ce8">
            <text:p>1,500,000<text:s/></text:p>
          </table:table-cell>
          <table:table-cell office:value-type="float" office:value="-200000" table:style-name="ce98">
            <text:p>-200,000<text:s/></text:p>
          </table:table-cell>
          <table:table-cell office:value-type="float" office:value="1500000" table:style-name="ce103">
            <text:p>1,500,000<text:s/></text:p>
          </table:table-cell>
          <table:table-cell office:value-type="float" office:value="-200000" table:style-name="ce98">
            <text:p>-200,000<text:s/></text:p>
          </table:table-cell>
          <table:table-cell office:value-type="float" office:value="0" table:style-name="ce98">
            <text:p>0<text:s/></text:p>
          </table:table-cell>
          <table:table-cell office:value-type="float" office:value="-11045" table:style-name="ce81">
            <text:p>-11,045<text:s/></text:p>
          </table:table-cell>
          <table:table-cell office:value-type="float" office:value="1288955" table:formula="msoxl:=SUM(E180:H180)" table:style-name="ce8">
            <text:p>1,288,955<text:s/></text:p>
          </table:table-cell>
          <table:table-cell office:value-type="percentage" office:value="0.99150384615384612" table:formula="msoxl:=I180/(C180+D180)" table:style-name="ce53">
            <text:p>99.2%</text:p>
          </table:table-cell>
          <table:table-cell office:value-type="string" table:number-columns-spanned="2" table:number-rows-spanned="1" table:style-name="ce120">
            <text:p>1.<text:span text:style-name="T34">考量實際需求，調整部分經費至「醫</text:span><text:span text:style-name="T35">24</text:span><text:span text:style-name="T34">」。</text:span></text:p>
            <text:p><text:span text:style-name="T35">2.</text:span><text:span text:style-name="T34">先於年初將經費撥予衛生局執行，於年底統一結算繳回賸餘款。</text:span></text:p>
            <text:p><text:span text:style-name="T35">3.</text:span><text:span text:style-name="T34">本案計有</text:span><text:span text:style-name="T35">68</text:span><text:span text:style-name="T34">家社區藥局及</text:span><text:span text:style-name="T35">72</text:span><text:span text:style-name="T34">位藥師加入，共服務</text:span><text:span text:style-name="T35">806</text:span><text:span text:style-name="T34">位個案，訪視及送藥服務</text:span><text:span text:style-name="T35">2,420</text:span><text:span text:style-name="T34">人次；本計畫由居家服務拓展至長照社區</text:span><text:span text:style-name="T35">C</text:span><text:span text:style-name="T34">據點，由專業藥師提供一對一藥物諮詢服務，並協助長者藥品整理及提升正確用藥觀念，</text:span><text:span text:style-name="T35">109</text:span><text:span text:style-name="T34">年度共辦理</text:span><text:span text:style-name="T35">48</text:span><text:span text:style-name="T34">場次。</text:span></text:p>
          </table:table-cell>
          <table:covered-table-cell/>
          <table:table-cell office:value-type="string" table:style-name="ce6">
            <text:p>衛生局</text:p>
          </table:table-cell>
          <table:table-cell table:style-name="ce32"/>
          <table:table-cell table:style-name="ce33"/>
          <table:table-cell table:number-columns-repeated="16369" table:style-name="ce31"/>
        </table:table-row>
        <table:table-row table:style-name="ro106">
          <table:table-cell office:value-type="float" office:value="17" table:style-name="ce105">
            <text:p>17</text:p>
          </table:table-cell>
          <table:table-cell office:value-type="string" table:style-name="ce116">
            <text:p>長照失能老人末期社區安寧照顧服務計畫</text:p>
          </table:table-cell>
          <table:table-cell office:value-type="float" office:value="2300000" table:style-name="ce8">
            <text:p>2,300,000<text:s/></text:p>
          </table:table-cell>
          <table:table-cell table:style-name="ce98"/>
          <table:table-cell office:value-type="float" office:value="2300000" table:style-name="ce103">
            <text:p>2,300,000<text:s/></text:p>
          </table:table-cell>
          <table:table-cell office:value-type="float" office:value="0" table:style-name="ce98">
            <text:p>0<text:s/></text:p>
          </table:table-cell>
          <table:table-cell office:value-type="float" office:value="0" table:style-name="ce98">
            <text:p>0<text:s/></text:p>
          </table:table-cell>
          <table:table-cell office:value-type="float" office:value="-111656" table:style-name="ce81">
            <text:p>-111,656<text:s/></text:p>
          </table:table-cell>
          <table:table-cell office:value-type="float" office:value="2188344" table:formula="msoxl:=SUM(E181:H181)" table:style-name="ce8">
            <text:p>2,188,344<text:s/></text:p>
          </table:table-cell>
          <table:table-cell office:value-type="percentage" office:value="0.95145391304347826" table:formula="msoxl:=I181/(C181+D181)" table:style-name="ce53">
            <text:p>95.1%</text:p>
          </table:table-cell>
          <table:table-cell office:value-type="string" table:number-columns-spanned="2" table:number-rows-spanned="1" table:style-name="ce120">
            <text:p>1.<text:span text:style-name="T34">該項計畫無流用及勻支情形，先於年初將經費撥予衛生局執行，於年底統一結算繳回賸餘款。</text:span></text:p>
            <text:p><text:span text:style-name="T35">2.</text:span><text:span text:style-name="T34">本年度共辦理</text:span><text:span text:style-name="T35">3</text:span><text:span text:style-name="T34">場乙類安寧教育訓練</text:span><text:span text:style-name="T35">105</text:span><text:span text:style-name="T34">人次、安寧見習</text:span><text:span text:style-name="T35">26</text:span><text:span text:style-name="T34">人</text:span><text:span text:style-name="T35">(</text:span><text:span text:style-name="T34">醫師</text:span><text:span text:style-name="T35">11</text:span><text:span text:style-name="T34">人、護理師</text:span><text:span text:style-name="T35">15</text:span><text:span text:style-name="T34">人</text:span><text:span text:style-name="T35">)</text:span><text:span text:style-name="T34">、安寧個案討論會</text:span><text:span text:style-name="T35">7</text:span><text:span text:style-name="T34">人、照顧專員安寧教育訓練</text:span><text:span text:style-name="T35">42</text:span><text:span text:style-name="T34">人。</text:span></text:p>
            <text:p><text:span text:style-name="T35">3.</text:span><text:span text:style-name="T34">南彰化居家醫療服務</text:span><text:span text:style-name="T35">652</text:span><text:span text:style-name="T34">人次、居家護理服務</text:span><text:span text:style-name="T35">380</text:span><text:span text:style-name="T34">人次、居家安寧照護服務</text:span><text:span text:style-name="T35">148</text:span><text:span text:style-name="T34">人次、居家安寧臨終訪視服務</text:span><text:span text:style-name="T35">5</text:span><text:span text:style-name="T34">人、長照居家護理</text:span><text:span text:style-name="T35">3</text:span><text:span text:style-name="T34">人次。社區安寧轉介服務</text:span><text:span text:style-name="T35">11</text:span><text:span text:style-name="T34">人。</text:span></text:p>
          </table:table-cell>
          <table:covered-table-cell/>
          <table:table-cell office:value-type="string" table:style-name="ce6">
            <text:p>衛生局</text:p>
          </table:table-cell>
          <table:table-cell table:style-name="ce32"/>
          <table:table-cell table:style-name="ce33"/>
          <table:table-cell table:number-columns-repeated="16369" table:style-name="ce31"/>
        </table:table-row>
        <table:table-row table:style-name="ro42">
          <table:table-cell office:value-type="float" office:value="18" table:style-name="ce105">
            <text:p>18</text:p>
          </table:table-cell>
          <table:table-cell office:value-type="string" table:style-name="ce116">
            <text:p>弱勢中低收入慢性病患自我照護包補助計畫</text:p>
          </table:table-cell>
          <table:table-cell office:value-type="float" office:value="500000" table:style-name="ce8">
            <text:p>500,000<text:s/></text:p>
          </table:table-cell>
          <table:table-cell table:style-name="ce98"/>
          <table:table-cell office:value-type="float" office:value="500000" table:style-name="ce103">
            <text:p>500,000<text:s/></text:p>
          </table:table-cell>
          <table:table-cell office:value-type="float" office:value="0" table:style-name="ce98">
            <text:p>0<text:s/></text:p>
          </table:table-cell>
          <table:table-cell office:value-type="float" office:value="0" table:style-name="ce98">
            <text:p>0<text:s/></text:p>
          </table:table-cell>
          <table:table-cell office:value-type="float" office:value="-15497" table:style-name="ce81">
            <text:p>-15,497<text:s/></text:p>
          </table:table-cell>
          <table:table-cell office:value-type="float" office:value="484503" table:formula="msoxl:=SUM(E182:H182)" table:style-name="ce8">
            <text:p>484,503<text:s/></text:p>
          </table:table-cell>
          <table:table-cell office:value-type="percentage" office:value="0.96900600000000003" table:formula="msoxl:=I182/(C182+D182)" table:style-name="ce53">
            <text:p>96.9%</text:p>
          </table:table-cell>
          <table:table-cell office:value-type="string" table:number-columns-spanned="2" table:number-rows-spanned="1" table:style-name="ce120">
            <text:p>1.<text:span text:style-name="T34">該項計畫無流用及勻支情形，先於年初將經費撥予衛生局執行，於年底統一結算繳回賸餘款。</text:span></text:p>
            <text:p><text:span text:style-name="T35">2.</text:span><text:span text:style-name="T34">本案補助</text:span><text:span text:style-name="T35">60</text:span><text:span text:style-name="T34">件次、護足鞋</text:span><text:span text:style-name="T35">73</text:span><text:span text:style-name="T34">件。</text:span></text:p>
          </table:table-cell>
          <table:covered-table-cell/>
          <table:table-cell office:value-type="string" table:style-name="ce6">
            <text:p>衛生局</text:p>
          </table:table-cell>
          <table:table-cell table:style-name="ce32"/>
          <table:table-cell table:style-name="ce33"/>
          <table:table-cell table:number-columns-repeated="16369" table:style-name="ce31"/>
        </table:table-row>
        <table:table-row table:style-name="ro107">
          <table:table-cell office:value-type="float" office:value="19" table:style-name="ce105">
            <text:p>19</text:p>
          </table:table-cell>
          <table:table-cell office:value-type="string" table:style-name="ce116">
            <text:p>長照<text:span text:style-name="T29">C</text:span><text:span text:style-name="T28">據點護眼服務計畫</text:span></text:p>
          </table:table-cell>
          <table:table-cell office:value-type="float" office:value="1100000" table:style-name="ce8">
            <text:p>1,100,000<text:s/></text:p>
          </table:table-cell>
          <table:table-cell table:style-name="ce98"/>
          <table:table-cell office:value-type="float" office:value="1100000" table:style-name="ce103">
            <text:p>1,100,000<text:s/></text:p>
          </table:table-cell>
          <table:table-cell office:value-type="float" office:value="0" table:style-name="ce98">
            <text:p>0<text:s/></text:p>
          </table:table-cell>
          <table:table-cell office:value-type="float" office:value="0" table:style-name="ce98">
            <text:p>0<text:s/></text:p>
          </table:table-cell>
          <table:table-cell office:value-type="float" office:value="-12935" table:style-name="ce81">
            <text:p>-12,935<text:s/></text:p>
          </table:table-cell>
          <table:table-cell office:value-type="float" office:value="1087065" table:formula="msoxl:=SUM(E183:H183)" table:style-name="ce8">
            <text:p>1,087,065<text:s/></text:p>
          </table:table-cell>
          <table:table-cell office:value-type="percentage" office:value="0.98824090909090911" table:formula="msoxl:=I183/(C183+D183)" table:style-name="ce53">
            <text:p>98.8%</text:p>
          </table:table-cell>
          <table:table-cell office:value-type="string" table:number-columns-spanned="2" table:number-rows-spanned="1" table:style-name="ce120">
            <text:p>1.<text:span text:style-name="T34">該項計畫無流用及勻支情形，先於年初將經費撥予衛生局執行，於年底統一結算繳回賸餘款。</text:span></text:p>
            <text:p><text:span text:style-name="T35">2.</text:span><text:span text:style-name="T34">辦理視力檢查服務</text:span><text:span text:style-name="T35">123</text:span><text:span text:style-name="T34">場，服務</text:span><text:span text:style-name="T35">3,364</text:span><text:span text:style-name="T34">人，並安排視力保健講座</text:span><text:span text:style-name="T35">70</text:span><text:span text:style-name="T34">場，服務</text:span><text:span text:style-name="T35">1,679</text:span><text:span text:style-name="T34">人。</text:span></text:p>
          </table:table-cell>
          <table:covered-table-cell/>
          <table:table-cell office:value-type="string" table:style-name="ce6">
            <text:p>衛生局</text:p>
          </table:table-cell>
          <table:table-cell table:style-name="ce32"/>
          <table:table-cell table:style-name="ce33"/>
          <table:table-cell table:number-columns-repeated="16369" table:style-name="ce31"/>
        </table:table-row>
        <table:table-row table:style-name="ro17">
          <table:table-cell office:value-type="float" office:value="20" table:style-name="ce105">
            <text:p>20</text:p>
          </table:table-cell>
          <table:table-cell office:value-type="string" table:style-name="ce116">
            <text:p>高齡長者健康照護計畫</text:p>
          </table:table-cell>
          <table:table-cell office:value-type="float" office:value="1500000" table:style-name="ce8">
            <text:p>1,500,000<text:s/></text:p>
          </table:table-cell>
          <table:table-cell table:style-name="ce98"/>
          <table:table-cell office:value-type="float" office:value="1500000" table:style-name="ce103">
            <text:p>1,500,000<text:s/></text:p>
          </table:table-cell>
          <table:table-cell office:value-type="float" office:value="0" table:style-name="ce98">
            <text:p>0<text:s/></text:p>
          </table:table-cell>
          <table:table-cell office:value-type="float" office:value="0" table:style-name="ce98">
            <text:p>0<text:s/></text:p>
          </table:table-cell>
          <table:table-cell office:value-type="float" office:value="-70561" table:style-name="ce81">
            <text:p>-70,561<text:s/></text:p>
          </table:table-cell>
          <table:table-cell office:value-type="float" office:value="1429439" table:formula="msoxl:=SUM(E184:H184)" table:style-name="ce8">
            <text:p>1,429,439<text:s/></text:p>
          </table:table-cell>
          <table:table-cell office:value-type="percentage" office:value="0.95295933333333338" table:formula="msoxl:=I184/(C184+D184)" table:style-name="ce53">
            <text:p>95.3%</text:p>
          </table:table-cell>
          <table:table-cell office:value-type="string" table:number-columns-spanned="2" table:number-rows-spanned="1" table:style-name="ce120">
            <text:p>1.<text:span text:style-name="T34">該項計畫無流用及勻支情形，先於年初將經費撥予衛生局執行，於年底統一結算繳回賸餘款。</text:span></text:p>
            <text:p><text:span text:style-name="T35">2.</text:span><text:span text:style-name="T34">本案已執行完畢，共補助</text:span><text:span text:style-name="T35">1,866</text:span><text:span text:style-name="T34">人。</text:span></text:p>
          </table:table-cell>
          <table:covered-table-cell/>
          <table:table-cell office:value-type="string" table:style-name="ce6">
            <text:p>衛生局</text:p>
          </table:table-cell>
          <table:table-cell table:style-name="ce32"/>
          <table:table-cell table:style-name="ce33"/>
          <table:table-cell table:number-columns-repeated="16369" table:style-name="ce31"/>
        </table:table-row>
        <table:table-row table:style-name="ro108">
          <table:table-cell office:value-type="float" office:value="21" table:style-name="ce105">
            <text:p>21</text:p>
          </table:table-cell>
          <table:table-cell office:value-type="string" table:style-name="ce116">
            <text:p>社區不老健身房</text:p>
          </table:table-cell>
          <table:table-cell office:value-type="float" office:value="4000000" table:style-name="ce8">
            <text:p>4,000,000<text:s/></text:p>
          </table:table-cell>
          <table:table-cell table:style-name="ce98"/>
          <table:table-cell office:value-type="float" office:value="4000000" table:style-name="ce103">
            <text:p>4,000,000<text:s/></text:p>
          </table:table-cell>
          <table:table-cell office:value-type="float" office:value="0" table:style-name="ce98">
            <text:p>0<text:s/></text:p>
          </table:table-cell>
          <table:table-cell office:value-type="float" office:value="0" table:style-name="ce98">
            <text:p>0<text:s/></text:p>
          </table:table-cell>
          <table:table-cell office:value-type="float" office:value="-29914" table:style-name="ce81">
            <text:p>-29,914<text:s/></text:p>
          </table:table-cell>
          <table:table-cell office:value-type="float" office:value="3970086" table:formula="msoxl:=SUM(E185:H185)" table:style-name="ce8">
            <text:p>3,970,086<text:s/></text:p>
          </table:table-cell>
          <table:table-cell office:value-type="percentage" office:value="0.99252149999999995" table:formula="msoxl:=I185/(C185+D185)" table:style-name="ce53">
            <text:p>99.3%</text:p>
          </table:table-cell>
          <table:table-cell office:value-type="string" table:number-columns-spanned="2" table:number-rows-spanned="1" table:style-name="ce120">
            <text:p>1.<text:span text:style-name="T34">該項計畫無流用及勻支情形，先於年初將經費撥予衛生局執行，於年底統一結算繳回賸餘款。</text:span></text:p>
            <text:p><text:span text:style-name="T35">2.</text:span><text:span text:style-name="T34">本案共計</text:span><text:span text:style-name="T35">10</text:span><text:span text:style-name="T34">所衛生所開辦不老健身房，並提供風險評估、體適能檢測及專業運動指導，</text:span><text:span text:style-name="T35">109</text:span><text:span text:style-name="T34">年體適能檢測服務總人次為</text:span><text:span text:style-name="T35">2,691</text:span><text:span text:style-name="T34">人次，總服務人次為</text:span><text:span text:style-name="T35">81,150</text:span><text:span text:style-name="T34">人次。</text:span></text:p>
          </table:table-cell>
          <table:covered-table-cell/>
          <table:table-cell office:value-type="string" table:style-name="ce6">
            <text:p>衛生局</text:p>
          </table:table-cell>
          <table:table-cell table:style-name="ce32"/>
          <table:table-cell table:style-name="ce33"/>
          <table:table-cell table:number-columns-repeated="16369" table:style-name="ce31"/>
        </table:table-row>
        <table:table-row table:style-name="ro109">
          <table:table-cell office:value-type="float" office:value="22" table:style-name="ce105">
            <text:p>22</text:p>
          </table:table-cell>
          <table:table-cell office:value-type="string" table:style-name="ce116">
            <text:p>高齡者整合式健康巡迴篩檢服務</text:p>
          </table:table-cell>
          <table:table-cell office:value-type="float" office:value="1500000" table:style-name="ce8">
            <text:p>1,500,000<text:s/></text:p>
          </table:table-cell>
          <table:table-cell office:value-type="float" office:value="-1000000" table:style-name="ce98">
            <text:p>-1,000,000<text:s/></text:p>
          </table:table-cell>
          <table:table-cell office:value-type="float" office:value="1500000" table:style-name="ce103">
            <text:p>1,500,000<text:s/></text:p>
          </table:table-cell>
          <table:table-cell office:value-type="float" office:value="-1000000" table:style-name="ce98">
            <text:p>-1,000,000<text:s/></text:p>
          </table:table-cell>
          <table:table-cell office:value-type="float" office:value="0" table:style-name="ce98">
            <text:p>0<text:s/></text:p>
          </table:table-cell>
          <table:table-cell office:value-type="float" office:value="0" table:style-name="ce81">
            <text:p>0<text:s/></text:p>
          </table:table-cell>
          <table:table-cell office:value-type="float" office:value="500000" table:formula="msoxl:=SUM(E186:H186)" table:style-name="ce8">
            <text:p>500,000<text:s/></text:p>
          </table:table-cell>
          <table:table-cell office:value-type="percentage" office:value="1" table:formula="msoxl:=I186/(C186+D186)" table:style-name="ce53">
            <text:p>100.0%</text:p>
          </table:table-cell>
          <table:table-cell office:value-type="string" table:number-columns-spanned="2" table:number-rows-spanned="1" table:style-name="ce120">
            <text:p>1.<text:span text:style-name="T34">考量實際需求，調整部分經費至「醫</text:span><text:span text:style-name="T35">24</text:span><text:span text:style-name="T34">」。</text:span></text:p>
            <text:p><text:span text:style-name="T35">2.</text:span><text:span text:style-name="T34">先於年初將經費撥予衛生局執行，於年底統一結算繳回賸餘款。</text:span></text:p>
            <text:p><text:span text:style-name="T35">3.</text:span><text:span text:style-name="T34">本案於</text:span><text:span text:style-name="T35">109</text:span><text:span text:style-name="T34">年</text:span><text:span text:style-name="T35">3</text:span><text:span text:style-name="T34">月</text:span><text:span text:style-name="T35">12</text:span><text:span text:style-name="T34">日與署台中醫院完成簽約，簽約金額</text:span><text:span text:style-name="T35">945</text:span><text:span text:style-name="T34">萬元整</text:span><text:span text:style-name="T35">(</text:span><text:span text:style-name="T34">彩餘佔</text:span><text:span text:style-name="T35">50</text:span><text:span text:style-name="T34">萬</text:span><text:span text:style-name="T35">)</text:span><text:span text:style-name="T34">，核銷方式為年核銷。</text:span></text:p>
            <text:p><text:span text:style-name="T35">4.</text:span><text:span text:style-name="T34">共計辦理</text:span><text:span text:style-name="T35">27</text:span><text:span text:style-name="T34">場整合式篩檢，提供包含成人預防保健、</text:span><text:span text:style-name="T35">X</text:span><text:span text:style-name="T34">光、</text:span><text:span text:style-name="T35">5</text:span><text:span text:style-name="T34">大癌症篩檢</text:span><text:span text:style-name="T35">(</text:span><text:span text:style-name="T34">子宮頸癌、乳癌、大腸直腸癌、口腔癌、肝癌</text:span><text:span text:style-name="T35">)</text:span><text:span text:style-name="T34">，</text:span><text:span text:style-name="T35">65</text:span><text:span text:style-name="T34">歲以上參與篩檢人數</text:span><text:span text:style-name="T35">1,469</text:span><text:span text:style-name="T34">人。</text:span></text:p>
          </table:table-cell>
          <table:covered-table-cell/>
          <table:table-cell office:value-type="string" table:style-name="ce6">
            <text:p>衛生局</text:p>
          </table:table-cell>
          <table:table-cell office:value-type="float" office:value="500000" table:style-name="ce32">
            <text:p>500,000<text:s/></text:p>
          </table:table-cell>
          <table:table-cell table:style-name="ce33"/>
          <table:table-cell table:number-columns-repeated="16369" table:style-name="ce31"/>
        </table:table-row>
        <table:table-row table:style-name="ro110">
          <table:table-cell office:value-type="float" office:value="23" table:style-name="ce105">
            <text:p>23</text:p>
          </table:table-cell>
          <table:table-cell office:value-type="string" table:style-name="ce116">
            <text:p>社區長者骨質密度篩檢巡迴服務計畫</text:p>
          </table:table-cell>
          <table:table-cell office:value-type="float" office:value="3000000" table:style-name="ce8">
            <text:p>3,000,000<text:s/></text:p>
          </table:table-cell>
          <table:table-cell office:value-type="float" office:value="-1500000" table:style-name="ce98">
            <text:p>-1,500,000<text:s/></text:p>
          </table:table-cell>
          <table:table-cell office:value-type="float" office:value="3000000" table:style-name="ce103">
            <text:p>3,000,000<text:s/></text:p>
          </table:table-cell>
          <table:table-cell office:value-type="float" office:value="-1500000" table:style-name="ce98">
            <text:p>-1,500,000<text:s/></text:p>
          </table:table-cell>
          <table:table-cell office:value-type="float" office:value="0" table:style-name="ce98">
            <text:p>0<text:s/></text:p>
          </table:table-cell>
          <table:table-cell office:value-type="float" office:value="-35847" table:style-name="ce81">
            <text:p>-35,847<text:s/></text:p>
          </table:table-cell>
          <table:table-cell office:value-type="float" office:value="1464153" table:formula="msoxl:=SUM(E187:H187)" table:style-name="ce8">
            <text:p>1,464,153<text:s/></text:p>
          </table:table-cell>
          <table:table-cell office:value-type="percentage" office:value="0.97610200000000003" table:formula="msoxl:=I187/(C187+D187)" table:style-name="ce53">
            <text:p>97.6%</text:p>
          </table:table-cell>
          <table:table-cell office:value-type="string" table:number-columns-spanned="2" table:number-rows-spanned="1" table:style-name="ce120">
            <text:p>1.<text:span text:style-name="T34">考量實際需求，調整部分經費至「醫</text:span><text:span text:style-name="T35">24</text:span><text:span text:style-name="T34">」。</text:span></text:p>
            <text:p><text:span text:style-name="T35">2.</text:span><text:span text:style-name="T34">先於年初將經費撥予衛生局執行，於年底統一結算繳回賸餘款。</text:span></text:p>
            <text:p><text:span text:style-name="T35">3.C</text:span><text:span text:style-name="T34">級</text:span><text:span text:style-name="T35">(</text:span><text:span text:style-name="T34">社區及醫療</text:span><text:span text:style-name="T35">)</text:span><text:span text:style-name="T34">據點共</text:span><text:span text:style-name="T35">188</text:span><text:span text:style-name="T34">個據點，已完成</text:span><text:span text:style-name="T35">108</text:span><text:span text:style-name="T34">個，篩檢人數</text:span><text:span text:style-name="T35">2,264</text:span><text:span text:style-name="T34">人。村里辦公室等社區主動報名服務計</text:span><text:span text:style-name="T35">119</text:span><text:span text:style-name="T34">處，已完成</text:span><text:span text:style-name="T35">92</text:span><text:span text:style-name="T34">處，篩檢人數</text:span><text:span text:style-name="T35">1,510</text:span><text:span text:style-name="T34">人。參加整合篩檢民眾並符合骨密篩檢共計</text:span><text:span text:style-name="T35">1,385</text:span><text:span text:style-name="T34">人，報名篩檢人數</text:span><text:span text:style-name="T35">1,137</text:span><text:span text:style-name="T34">人，篩檢人數</text:span><text:span text:style-name="T35">932</text:span><text:span text:style-name="T34">人。</text:span></text:p>
          </table:table-cell>
          <table:covered-table-cell/>
          <table:table-cell office:value-type="string" table:style-name="ce6">
            <text:p>衛生局</text:p>
          </table:table-cell>
          <table:table-cell table:style-name="ce32"/>
          <table:table-cell table:style-name="ce33"/>
          <table:table-cell table:number-columns-repeated="16369" table:style-name="ce31"/>
        </table:table-row>
        <table:table-row table:style-name="ro111">
          <table:table-cell office:value-type="float" office:value="24" table:style-name="ce105">
            <text:p>24</text:p>
          </table:table-cell>
          <table:table-cell office:value-type="string" table:style-name="ce116">
            <text:p>新建竹塘鄉衛生所暨長照社福大樓工程</text:p>
          </table:table-cell>
          <table:table-cell table:style-name="ce104"/>
          <table:table-cell office:value-type="float" office:value="46515000" table:formula="msoxl:=26515000+20000000" table:style-name="ce98">
            <text:p>46,515,000<text:s/></text:p>
          </table:table-cell>
          <table:table-cell table:style-name="ce104"/>
          <table:table-cell office:value-type="float" office:value="7900000" table:style-name="ce98">
            <text:p>7,900,000<text:s/></text:p>
          </table:table-cell>
          <table:table-cell office:value-type="float" office:value="38615000" table:style-name="ce98">
            <text:p>38,615,000<text:s/></text:p>
          </table:table-cell>
          <table:table-cell office:value-type="float" office:value="0" table:style-name="ce81">
            <text:p>0<text:s/></text:p>
          </table:table-cell>
          <table:table-cell office:value-type="float" office:value="46515000" table:formula="msoxl:=SUM(E188:H188)" table:style-name="ce8">
            <text:p>46,515,000<text:s/></text:p>
          </table:table-cell>
          <table:table-cell office:value-type="percentage" office:value="1" table:formula="msoxl:=I188/(C188+D188)" table:style-name="ce53">
            <text:p>100.0%</text:p>
          </table:table-cell>
          <table:table-cell office:value-type="string" table:number-columns-spanned="2" table:number-rows-spanned="1" table:style-name="ce120">
            <text:p>1.<text:span text:style-name="T34">考量實際需求，經費由「醫</text:span><text:span text:style-name="T35">12</text:span><text:span text:style-name="T34">、醫</text:span><text:span text:style-name="T35">14</text:span><text:span text:style-name="T34">、醫</text:span><text:span text:style-name="T35">16</text:span><text:span text:style-name="T34">、</text:span><text:span text:style-name="T35">22</text:span><text:span text:style-name="T34">及醫</text:span><text:span text:style-name="T35">23</text:span><text:span text:style-name="T34">」調整支應，並再超併</text:span><text:span text:style-name="T35">1,861</text:span><text:span text:style-name="T34">萬</text:span><text:span text:style-name="T35">5,000</text:span><text:span text:style-name="T34">元。</text:span></text:p>
            <text:p><text:span text:style-name="T35">2.</text:span><text:span text:style-name="T34">本案因工程尚未完工辦理經費保留</text:span><text:span text:style-name="T35">4,651</text:span><text:span text:style-name="T34">萬</text:span><text:span text:style-name="T35">5,000</text:span><text:span text:style-name="T34">元，並納入第</text:span><text:span text:style-name="T35">4</text:span><text:span text:style-name="T34">季執行數。</text:span></text:p>
          </table:table-cell>
          <table:covered-table-cell/>
          <table:table-cell office:value-type="string" table:style-name="ce6">
            <text:p>衛生局</text:p>
          </table:table-cell>
          <table:table-cell table:style-name="ce32"/>
          <table:table-cell table:style-name="ce33"/>
          <table:table-cell table:number-columns-repeated="16369" table:style-name="ce31"/>
        </table:table-row>
        <table:table-row table:style-name="ro112">
          <table:table-cell office:value-type="float" office:value="25" table:style-name="ce105">
            <text:p>25</text:p>
          </table:table-cell>
          <table:table-cell office:value-type="string" table:style-name="ce117">
            <text:p><text:span text:style-name="T28">獎助布建住宿式長照機構公共化資源計畫工程</text:span><text:span text:style-name="T29">-2</text:span><text:span text:style-name="T28">案</text:span></text:p>
          </table:table-cell>
          <table:table-cell table:style-name="ce104"/>
          <table:table-cell office:value-type="float" office:value="4200000" table:style-name="ce98">
            <text:p>4,200,000<text:s/></text:p>
          </table:table-cell>
          <table:table-cell table:number-columns-repeated="2" table:style-name="ce104"/>
          <table:table-cell office:value-type="float" office:value="4200000" table:style-name="ce98">
            <text:p>4,200,000<text:s/></text:p>
          </table:table-cell>
          <table:table-cell office:value-type="float" office:value="0" table:style-name="ce81">
            <text:p>0<text:s/></text:p>
          </table:table-cell>
          <table:table-cell office:value-type="float" office:value="4200000" table:formula="msoxl:=SUM(E189:H189)" table:style-name="ce8">
            <text:p>4,200,000<text:s/></text:p>
          </table:table-cell>
          <table:table-cell office:value-type="percentage" office:value="1" table:formula="msoxl:=I189/(C189+D189)" table:style-name="ce53">
            <text:p>100.0%</text:p>
          </table:table-cell>
          <table:table-cell office:value-type="string" table:number-columns-spanned="2" table:number-rows-spanned="1" table:style-name="ce120">
            <text:p><text:span text:style-name="T34">考量實際需求，經費由「醫</text:span><text:span text:style-name="T35">14</text:span><text:span text:style-name="T34">」調整支應。</text:span></text:p>
          </table:table-cell>
          <table:covered-table-cell/>
          <table:table-cell table:style-name="ce6"/>
          <table:table-cell table:style-name="ce32"/>
          <table:table-cell table:style-name="ce33"/>
          <table:table-cell table:number-columns-repeated="16369" table:style-name="ce31"/>
        </table:table-row>
        <table:table-row table:style-name="ro10">
          <table:table-cell office:value-type="string" table:number-columns-spanned="2" table:number-rows-spanned="1" table:style-name="ce125">
            <text:p>小計</text:p>
          </table:table-cell>
          <table:covered-table-cell/>
          <table:table-cell office:value-type="float" office:value="229182000" table:formula="msoxl:=SUM(C165:C189)" table:style-name="ce57">
            <text:p>229,182,000</text:p>
          </table:table-cell>
          <table:table-cell office:value-type="float" office:value="18615000" table:formula="msoxl:=SUM(D165:D189)" table:style-name="ce96">
            <text:p>18,615,000</text:p>
          </table:table-cell>
          <table:table-cell office:value-type="float" office:value="229182000" table:formula="msoxl:=SUM(E165:E189)" table:style-name="ce57">
            <text:p>229,182,000</text:p>
          </table:table-cell>
          <table:table-cell office:value-type="float" office:value="0" table:formula="msoxl:=SUM(F165:F189)" table:style-name="ce57">
            <text:p>0</text:p>
          </table:table-cell>
          <table:table-cell office:value-type="float" office:value="18615000" table:formula="msoxl:=SUM(G165:G189)" table:style-name="ce96">
            <text:p>18,615,000</text:p>
          </table:table-cell>
          <table:table-cell office:value-type="float" office:value="-520554" table:formula="msoxl:=SUM(H165:H189)" table:style-name="ce75">
            <text:p>-520,554</text:p>
          </table:table-cell>
          <table:table-cell office:value-type="float" office:value="247276446" table:formula="msoxl:=SUM(I165:I189)" table:style-name="ce57">
            <text:p>247,276,446</text:p>
          </table:table-cell>
          <table:table-cell office:value-type="percentage" office:value="0.99789927238828557" table:formula="msoxl:=I190/(C190+D190)" table:style-name="ce55">
            <text:p>99.8%</text:p>
          </table:table-cell>
          <table:table-cell table:number-columns-spanned="2" table:number-rows-spanned="1" table:style-name="ce139"/>
          <table:covered-table-cell/>
          <table:table-cell table:style-name="ce35"/>
          <table:table-cell table:style-name="ce32"/>
          <table:table-cell table:style-name="ce33"/>
          <table:table-cell table:number-columns-repeated="16369" table:style-name="ce31"/>
        </table:table-row>
        <table:table-row table:style-name="ro113">
          <table:table-cell office:value-type="string" table:number-columns-spanned="2" table:number-rows-spanned="1" table:style-name="ce134">
            <text:p>合<text:span text:style-name="T16"><text:s text:c="8"/></text:span>計</text:p>
          </table:table-cell>
          <table:covered-table-cell/>
          <table:table-cell office:value-type="float" office:value="836629000" table:formula="msoxl:=C59+C88+C102+C136+C142+C158+C163+C190" table:style-name="ce59">
            <text:p>836,629,000</text:p>
          </table:table-cell>
          <table:table-cell office:value-type="float" office:value="18615000" table:formula="msoxl:=D59+D88+D102+D136+D142+D158+D163+D190" table:style-name="ce99">
            <text:p>18,615,000</text:p>
          </table:table-cell>
          <table:table-cell office:value-type="float" office:value="289250330" table:formula="msoxl:=E59+E88+E102+E136+E142+E158+E163+E190" table:style-name="ce66">
            <text:p>289,250,330</text:p>
          </table:table-cell>
          <table:table-cell office:value-type="float" office:value="155544677" table:formula="msoxl:=F59+F88+F102+F136+F142+F158+F163+F190" table:style-name="ce99">
            <text:p>155,544,677</text:p>
          </table:table-cell>
          <table:table-cell office:value-type="float" office:value="114889709" table:formula="msoxl:=G59+G88+G102+G136+G142+G158+G163+G190" table:style-name="ce99">
            <text:p>114,889,709</text:p>
          </table:table-cell>
          <table:table-cell office:value-type="float" office:value="240664323" table:formula="msoxl:=H59+H88+H102+H136+H142+H158+H163+H190" table:style-name="ce77">
            <text:p>240,664,323</text:p>
          </table:table-cell>
          <table:table-cell office:value-type="float" office:value="800349039" table:formula="msoxl:=I59+I88+I102+I136+I142+I158+I163+I190" table:style-name="ce59">
            <text:p>800,349,039</text:p>
          </table:table-cell>
          <table:table-cell office:value-type="percentage" office:value="0.93581368474961535" table:formula="msoxl:=I191/(C191+D191)" table:style-name="ce60">
            <text:p>93.6%</text:p>
          </table:table-cell>
          <table:table-cell table:number-columns-spanned="2" table:number-rows-spanned="1" table:style-name="ce177"/>
          <table:covered-table-cell/>
          <table:table-cell table:style-name="ce35"/>
          <table:table-cell office:value-type="float" office:value="185258092" table:formula="msoxl:=SUM(N1:N189)" table:style-name="ce27">
            <text:p>185,258,092<text:s/></text:p>
          </table:table-cell>
          <table:table-cell table:style-name="ce33"/>
          <table:table-cell table:number-columns-repeated="16369"/>
        </table:table-row>
        <table:table-row table:style-name="ro114">
          <table:table-cell office:value-type="string" table:number-columns-spanned="12" table:number-rows-spanned="1" table:style-name="ce179">
            <text:p>填表說明：<text:span text:style-name="T1">1.</text:span>「福利類別及項目」，得視當季實際執行情形酌予增減或修正。</text:p>
          </table:table-cell>
          <table:covered-table-cell table:number-columns-repeated="11"/>
          <table:table-cell table:style-name="ce10"/>
          <table:table-cell table:style-name="ce27"/>
          <table:table-cell table:style-name="ce41"/>
          <table:table-cell table:number-columns-repeated="16369"/>
        </table:table-row>
        <table:table-row table:style-name="ro114">
          <table:table-cell office:value-type="string" table:number-columns-spanned="12" table:number-rows-spanned="1" table:style-name="ce176">
            <text:p><text:s text:c="17"/>2.<text:span text:style-name="T8">歲出預算社會福利科目金額係指總預算歲出政事別預算總表中，社會福利支出科目預算數。</text:span></text:p>
          </table:table-cell>
          <table:covered-table-cell table:number-columns-repeated="11"/>
          <table:table-cell table:style-name="ce42"/>
          <table:table-cell table:number-columns-repeated="2" table:style-name="ce41"/>
          <table:table-cell table:number-columns-repeated="16369"/>
        </table:table-row>
        <table:table-row table:style-name="ro3">
          <table:table-cell office:value-type="string" table:style-name="ce115">
            <text:p>七、本年度<text:span text:style-name="T27">1</text:span><text:span text:style-name="T30">月起至本季截止公益彩券盈餘分配剩餘情形：</text:span></text:p>
          </table:table-cell>
          <table:table-cell table:style-name="ce86"/>
          <table:table-cell table:style-name="ce21"/>
          <table:table-cell table:style-name="ce86"/>
          <table:table-cell table:style-name="ce46"/>
          <table:table-cell table:number-columns-repeated="2" table:style-name="ce86"/>
          <table:table-cell table:style-name="ce78"/>
          <table:table-cell table:number-columns-repeated="2" table:style-name="ce21"/>
          <table:table-cell table:number-columns-repeated="2" table:style-name="ce86"/>
          <table:table-cell table:style-name="ce43"/>
          <table:table-cell table:style-name="ce44"/>
          <table:table-cell table:number-columns-repeated="16370" table:style-name="ce13"/>
        </table:table-row>
        <table:table-row table:style-name="ro115">
          <table:table-cell office:value-type="string" table:number-columns-spanned="12" table:number-rows-spanned="1" table:style-name="ce131">
            <text:p>（一）本年度<text:span text:style-name="T3">1</text:span>月起至本季截止，累計公益彩券盈餘分配待運用數<text:span text:style-name="T3">(f)=(a)+(b)-(e)</text:span><text:span text:style-name="T12"><text:s/></text:span><text:span text:style-name="T36">643,871,565<text:s/></text:span>元。</text:p>
            <text:p><text:span text:style-name="T3"><text:s text:c="6"/>(f)=(a)+(b)-(e)=</text:span><text:span text:style-name="T33"><text:s/>763,106,159 + <text:s/>681,114,445 - 800,349,039 = 643,871,565<text:s/></text:span>。</text:p>
          </table:table-cell>
          <table:covered-table-cell table:number-columns-repeated="11"/>
          <table:table-cell table:style-name="ce43"/>
          <table:table-cell office:value-type="float" office:value="643871565" table:formula="msoxl:=763106159+681114445-800349039" table:style-name="ce44">
            <text:p>643,871,565<text:s/></text:p>
          </table:table-cell>
          <table:table-cell table:number-columns-repeated="16370" table:style-name="ce13"/>
        </table:table-row>
        <table:table-row table:style-name="ro116">
          <table:table-cell office:value-type="string" table:number-columns-spanned="12" table:number-rows-spanned="1" table:style-name="ce131">
            <text:p>（二）尚未執行之原因：<text:span text:style-name="T4">依法定程序及計畫內容執行各項工作計畫，並按彰化縣公益彩券盈餘分配基金收支保管及運</text:span><text:span text:style-name="T4">用辦法支用分配款</text:span><text:span text:style-name="T5">。</text:span></text:p>
          </table:table-cell>
          <table:covered-table-cell table:number-columns-repeated="11"/>
          <table:table-cell table:style-name="ce43"/>
          <table:table-cell table:style-name="ce44"/>
          <table:table-cell table:number-columns-repeated="16370" table:style-name="ce13"/>
        </table:table-row>
        <table:table-row table:style-name="ro3">
          <table:table-cell office:value-type="string" table:style-name="ce110">
            <text:p>八、公益彩券盈餘預算經費動支及核銷預估情形：（第<text:span text:style-name="T27">4</text:span><text:span text:style-name="T30">季報表本欄免填）</text:span><text:span text:style-name="T27"><text:s text:c="34"/></text:span></text:p>
          </table:table-cell>
          <table:table-cell table:number-columns-repeated="11" table:style-name="ce87"/>
          <table:table-cell table:style-name="ce111"/>
          <table:table-cell table:style-name="ce112"/>
          <table:table-cell table:number-columns-repeated="16370" table:style-name="ce84"/>
        </table:table-row>
        <table:table-row table:style-name="ro3">
          <table:table-cell office:value-type="string" table:number-columns-spanned="12" table:number-rows-spanned="1" table:style-name="ce132">
            <text:p>（一）本年度<text:span text:style-name="T27">1</text:span><text:span text:style-name="T30">月起至本季截止，已發包或已簽約經費</text:span><text:span text:style-name="T31"><text:s text:c="19"/></text:span><text:span text:style-name="T30">元，預計於次季執行經費</text:span><text:span text:style-name="T31"><text:s text:c="23"/></text:span><text:span text:style-name="T30">元。</text:span></text:p>
          </table:table-cell>
          <table:covered-table-cell table:number-columns-repeated="11"/>
          <table:table-cell table:style-name="ce111"/>
          <table:table-cell table:style-name="ce112"/>
          <table:table-cell table:number-columns-repeated="16370" table:style-name="ce84"/>
        </table:table-row>
        <table:table-row table:style-name="ro3">
          <table:table-cell office:value-type="string" table:number-columns-spanned="12" table:number-rows-spanned="1" table:style-name="ce132">
            <text:p>（二）預計於次季核銷經費<text:span text:style-name="T31"><text:s text:c="15"/></text:span><text:span text:style-name="T30">元，預估累計至次季止執行率</text:span><text:span text:style-name="T31"><text:s text:c="6"/></text:span><text:span text:style-name="T27">%</text:span><text:span text:style-name="T30">。</text:span></text:p>
          </table:table-cell>
          <table:covered-table-cell table:number-columns-repeated="11"/>
          <table:table-cell table:style-name="ce111"/>
          <table:table-cell table:style-name="ce112"/>
          <table:table-cell table:number-columns-repeated="16370" table:style-name="ce84"/>
        </table:table-row>
        <table:table-row table:style-name="ro117">
          <table:table-cell office:value-type="string" table:number-columns-spanned="12" table:number-rows-spanned="1" table:style-name="ce130">
            <text:p>九、公庫向公益彩券盈餘基金或專戶調借<text:span text:style-name="T14">(</text:span>未歸墊<text:span text:style-name="T14">)</text:span>情形：</text:p>
          </table:table-cell>
          <table:covered-table-cell table:number-columns-repeated="11"/>
          <table:table-cell table:style-name="ce46"/>
          <table:table-cell table:style-name="ce13"/>
          <table:table-cell table:style-name="ce14"/>
          <table:table-cell table:number-columns-repeated="16369" table:style-name="ce13"/>
        </table:table-row>
        <table:table-row table:style-name="ro4">
          <table:table-cell office:value-type="string" table:style-name="ce86">
            <text:p><text:s text:c="4"/><text:span text:style-name="T30">■納入集中支付</text:span><text:span text:style-name="T27">(</text:span><text:span text:style-name="T30">計息：■是、□否</text:span><text:span text:style-name="T27">)</text:span></text:p>
          </table:table-cell>
          <table:table-cell table:style-name="ce86"/>
          <table:table-cell table:style-name="ce46"/>
          <table:table-cell table:style-name="ce86"/>
          <table:table-cell table:style-name="ce46"/>
          <table:table-cell table:number-columns-repeated="2" table:style-name="ce86"/>
          <table:table-cell table:style-name="ce78"/>
          <table:table-cell table:number-columns-repeated="2" table:style-name="ce46"/>
          <table:table-cell table:number-columns-repeated="2" table:style-name="ce86"/>
          <table:table-cell table:style-name="ce46"/>
          <table:table-cell table:style-name="ce13"/>
          <table:table-cell table:style-name="ce14"/>
          <table:table-cell table:number-columns-repeated="16369" table:style-name="ce13"/>
        </table:table-row>
        <table:table-row table:style-name="ro4">
          <table:table-cell office:value-type="string" table:style-name="ce87">
            <text:p><text:s text:c="4"/><text:span text:style-name="T30">□未納入集中支付</text:span></text:p>
          </table:table-cell>
          <table:table-cell table:style-name="ce87"/>
          <table:table-cell table:style-name="ce45"/>
          <table:table-cell table:style-name="ce87"/>
          <table:table-cell table:style-name="ce45"/>
          <table:table-cell table:number-columns-repeated="2" table:style-name="ce87"/>
          <table:table-cell table:style-name="ce79"/>
          <table:table-cell table:number-columns-repeated="2" table:style-name="ce45"/>
          <table:table-cell table:number-columns-repeated="2" table:style-name="ce87"/>
          <table:table-cell table:style-name="ce46"/>
          <table:table-cell table:style-name="ce13"/>
          <table:table-cell table:style-name="ce14"/>
          <table:table-cell table:number-columns-repeated="16369" table:style-name="ce13"/>
        </table:table-row>
        <table:table-row table:style-name="ro4">
          <table:table-cell office:value-type="string" table:style-name="ce87">
            <text:p><text:s text:c="6"/><text:span text:style-name="T30">□調借，金額</text:span><text:span text:style-name="T32">　　　　　</text:span><text:span text:style-name="T30">，計息：□是、□否</text:span></text:p>
          </table:table-cell>
          <table:table-cell table:style-name="ce87"/>
          <table:table-cell table:style-name="ce45"/>
          <table:table-cell table:style-name="ce87"/>
          <table:table-cell table:style-name="ce45"/>
          <table:table-cell table:number-columns-repeated="2" table:style-name="ce87"/>
          <table:table-cell table:style-name="ce79"/>
          <table:table-cell table:number-columns-repeated="2" table:style-name="ce45"/>
          <table:table-cell table:number-columns-repeated="2" table:style-name="ce87"/>
          <table:table-cell table:style-name="ce46"/>
          <table:table-cell table:style-name="ce13"/>
          <table:table-cell table:style-name="ce14"/>
          <table:table-cell table:number-columns-repeated="16369" table:style-name="ce13"/>
        </table:table-row>
        <table:table-row table:style-name="ro4">
          <table:table-cell office:value-type="string" table:number-columns-spanned="12" table:number-rows-spanned="1" table:style-name="ce129">
            <text:p><text:s text:c="6"/><text:span text:style-name="T5">□未調借</text:span></text:p>
          </table:table-cell>
          <table:covered-table-cell table:number-columns-repeated="11"/>
          <table:table-cell table:style-name="ce46"/>
          <table:table-cell table:style-name="ce13"/>
          <table:table-cell table:style-name="ce14"/>
          <table:table-cell table:number-columns-repeated="16369" table:style-name="ce13"/>
        </table:table-row>
        <table:table-row table:style-name="ro118">
          <table:table-cell office:value-type="string" table:style-name="ce102">
            <text:p>承辦人員簽章：</text:p>
          </table:table-cell>
          <table:table-cell table:style-name="ce100"/>
          <table:table-cell table:style-name="ce2"/>
          <table:table-cell table:style-name="ce100"/>
          <table:table-cell table:style-name="ce2"/>
          <table:table-cell table:style-name="ce100"/>
          <table:table-cell office:value-type="string" table:style-name="ce102">
            <text:p>業務單位</text:p>
          </table:table-cell>
          <table:table-cell table:style-name="ce80"/>
          <table:table-cell table:number-columns-repeated="2" table:style-name="ce2"/>
          <table:table-cell table:number-columns-repeated="2" table:style-name="ce88"/>
          <table:table-cell table:style-name="ce47"/>
          <table:table-cell table:style-name="ce27"/>
          <table:table-cell table:number-columns-repeated="16370" table:style-name="ce2"/>
        </table:table-row>
        <table:table-row table:style-name="ro118">
          <table:table-cell office:value-type="string" table:style-name="ce102">
            <text:p>聯絡電話：<text:span text:style-name="T29"><text:s/></text:span><text:span text:style-name="T9">04-7532372</text:span></text:p>
          </table:table-cell>
          <table:table-cell table:style-name="ce100"/>
          <table:table-cell table:style-name="ce2"/>
          <table:table-cell table:style-name="ce100"/>
          <table:table-cell table:style-name="ce2"/>
          <table:table-cell table:style-name="ce100"/>
          <table:table-cell office:value-type="string" table:style-name="ce102">
            <text:p>主管簽章：</text:p>
          </table:table-cell>
          <table:table-cell table:style-name="ce80"/>
          <table:table-cell table:number-columns-repeated="2" table:style-name="ce2"/>
          <table:table-cell table:number-columns-repeated="2" table:style-name="ce88"/>
          <table:table-cell table:style-name="ce47"/>
          <table:table-cell table:style-name="ce27"/>
          <table:table-cell table:number-columns-repeated="16370" table:style-name="ce2"/>
        </table:table-row>
        <table:table-row table:style-name="ro118">
          <table:table-cell office:value-type="string" table:style-name="ce5">
            <text:p><text:span text:style-name="T6">填表日期：</text:span>110.01.15</text:p>
          </table:table-cell>
          <table:table-cell table:style-name="ce100"/>
          <table:table-cell table:style-name="ce2"/>
          <table:table-cell table:style-name="ce100"/>
          <table:table-cell table:style-name="ce2"/>
          <table:table-cell table:number-columns-repeated="2" table:style-name="ce100"/>
          <table:table-cell table:style-name="ce80"/>
          <table:table-cell table:number-columns-repeated="2" table:style-name="ce2"/>
          <table:table-cell table:number-columns-repeated="2" table:style-name="ce88"/>
          <table:table-cell table:style-name="ce47"/>
          <table:table-cell table:style-name="ce27"/>
          <table:table-cell table:number-columns-repeated="16370" table:style-name="ce2"/>
        </table:table-row>
        <table:table-row table:style-name="ro10">
          <table:table-cell table:number-columns-repeated="2" table:style-name="ce100"/>
          <table:table-cell table:style-name="ce2"/>
          <table:table-cell table:style-name="ce100"/>
          <table:table-cell table:style-name="ce2"/>
          <table:table-cell table:number-columns-repeated="2" table:style-name="ce100"/>
          <table:table-cell table:style-name="ce80"/>
          <table:table-cell table:number-columns-repeated="2" table:style-name="ce2"/>
          <table:table-cell table:number-columns-repeated="2" table:style-name="ce88"/>
          <table:table-cell table:style-name="ce47"/>
          <table:table-cell table:style-name="ce27"/>
          <table:table-cell table:number-columns-repeated="16370" table:style-name="ce2"/>
        </table:table-row>
        <table:table-row table:style-name="ro10">
          <table:table-cell table:number-columns-repeated="2" table:style-name="ce100"/>
          <table:table-cell table:style-name="ce2"/>
          <table:table-cell table:style-name="ce100"/>
          <table:table-cell table:style-name="ce2"/>
          <table:table-cell table:number-columns-repeated="2" table:style-name="ce100"/>
          <table:table-cell table:style-name="ce80"/>
          <table:table-cell table:number-columns-repeated="2" table:style-name="ce2"/>
          <table:table-cell table:number-columns-repeated="2" table:style-name="ce88"/>
          <table:table-cell table:style-name="ce47"/>
          <table:table-cell table:style-name="ce27"/>
          <table:table-cell table:number-columns-repeated="16370"/>
        </table:table-row>
        <table:table-row table:style-name="ro118">
          <table:table-cell office:value-type="string" table:style-name="ce102">
            <text:p>會計單位簽章：</text:p>
          </table:table-cell>
          <table:table-cell table:style-name="ce100"/>
          <table:table-cell table:style-name="ce2"/>
          <table:table-cell table:style-name="ce100"/>
          <table:table-cell table:style-name="ce2"/>
          <table:table-cell table:style-name="ce100"/>
          <table:table-cell office:value-type="string" table:style-name="ce102">
            <text:p>財政單位簽章：</text:p>
          </table:table-cell>
          <table:table-cell table:style-name="ce80"/>
          <table:table-cell table:number-columns-repeated="2" table:style-name="ce2"/>
          <table:table-cell table:number-columns-repeated="2" table:style-name="ce88"/>
          <table:table-cell table:style-name="ce47"/>
          <table:table-cell table:style-name="ce27"/>
          <table:table-cell table:number-columns-repeated="16370"/>
        </table:table-row>
        <table:table-row table:style-name="ro10">
          <table:table-cell table:style-name="ce100"/>
          <table:table-cell table:style-name="ce109"/>
          <table:table-cell table:style-name="ce48"/>
          <table:table-cell table:style-name="ce109"/>
          <table:table-cell table:style-name="ce2"/>
          <table:table-cell table:style-name="ce101"/>
          <table:table-cell table:style-name="ce100"/>
          <table:table-cell table:style-name="ce80"/>
          <table:table-cell table:number-columns-repeated="2" table:style-name="ce2"/>
          <table:table-cell table:number-columns-repeated="2" table:style-name="ce88"/>
          <table:table-cell table:style-name="ce47"/>
          <table:table-cell table:style-name="ce27"/>
          <table:table-cell table:number-columns-repeated="16370"/>
        </table:table-row>
        <table:table-row table:number-rows-repeated="4" table:style-name="ro10">
          <table:table-cell table:number-columns-repeated="2" table:style-name="ce100"/>
          <table:table-cell table:style-name="ce2"/>
          <table:table-cell table:style-name="ce100"/>
          <table:table-cell table:style-name="ce2"/>
          <table:table-cell table:number-columns-repeated="2" table:style-name="ce100"/>
          <table:table-cell table:style-name="ce80"/>
          <table:table-cell table:number-columns-repeated="2" table:style-name="ce2"/>
          <table:table-cell table:number-columns-repeated="2" table:style-name="ce88"/>
          <table:table-cell table:style-name="ce47"/>
          <table:table-cell table:style-name="ce27"/>
          <table:table-cell table:number-columns-repeated="16370"/>
        </table:table-row>
        <table:table-row table:number-rows-repeated="9" table:style-name="ro10">
          <table:table-cell table:number-columns-repeated="2" table:style-name="ce100"/>
          <table:table-cell table:style-name="ce2"/>
          <table:table-cell table:style-name="ce100"/>
          <table:table-cell table:style-name="ce2"/>
          <table:table-cell table:number-columns-repeated="2" table:style-name="ce100"/>
          <table:table-cell table:style-name="ce80"/>
          <table:table-cell table:number-columns-repeated="2" table:style-name="ce2"/>
          <table:table-cell table:number-columns-repeated="2" table:style-name="ce88"/>
          <table:table-cell table:style-name="ce16"/>
          <table:table-cell table:style-name="ce27"/>
          <table:table-cell table:number-columns-repeated="16370"/>
        </table:table-row>
        <table:table-row table:number-rows-repeated="16" table:style-name="ro10">
          <table:table-cell table:number-columns-repeated="13"/>
          <table:table-cell table:style-name="ce27"/>
          <table:table-cell table:number-columns-repeated="16370"/>
        </table:table-row>
        <table:table-row table:number-rows-repeated="1048336" table:style-name="ro10">
          <table:table-cell table:number-columns-repeated="16384"/>
        </table:table-row>
      </table:table>
      <table:table table:name="填表說明" table:style-name="ta2">
        <table:table-column table:style-name="co13" table:number-columns-repeated="16384" table:default-cell-style-name="ce1"/>
        <table:table-row table:style-name="ro119">
          <table:table-cell office:value-type="string" table:style-name="ce3">
            <text:p>填表說明：</text:p>
          </table:table-cell>
          <table:table-cell table:number-columns-repeated="16383"/>
        </table:table-row>
        <table:table-row table:style-name="ro119">
          <table:table-cell office:value-type="string" table:style-name="ce3">
            <text:p>一、H欄位請填寫109年10月至12月底簽付數(以支出預算控制備查簿之動支金額為準)。</text:p>
          </table:table-cell>
          <table:table-cell table:number-columns-repeated="16383"/>
        </table:table-row>
        <table:table-row table:style-name="ro119">
          <table:table-cell office:value-type="string" table:style-name="ce3">
            <text:p>二、KL欄位請說明經費使用及執行情形，包含是否流用、勻支或已發生契約金額或簡略執行成果。</text:p>
          </table:table-cell>
          <table:table-cell table:number-columns-repeated="16383"/>
        </table:table-row>
        <table:table-row table:style-name="ro118">
          <table:table-cell table:number-columns-repeated="16384"/>
        </table:table-row>
        <table:table-row table:style-name="ro119">
          <table:table-cell office:value-type="string" table:style-name="ce4">
            <text:p>備註欄KL填寫範例：</text:p>
          </table:table-cell>
          <table:table-cell table:number-columns-repeated="16383"/>
        </table:table-row>
        <table:table-row table:style-name="ro119">
          <table:table-cell office:value-type="string" table:style-name="ce4">
            <text:p>1.該項計畫經費無流用及勻支情形or由「○○○」經費調整支應。</text:p>
          </table:table-cell>
          <table:table-cell table:number-columns-repeated="16383"/>
        </table:table-row>
        <table:table-row table:style-name="ro119">
          <table:table-cell office:value-type="string" table:style-name="ce4">
            <text:p>2.本案於○年○月○日與○○○完成簽約，簽約金額○○○元整，核銷方式為季/月/年核銷。</text:p>
          </table:table-cell>
          <table:table-cell table:number-columns-repeated="16383"/>
        </table:table-row>
        <table:table-row table:style-name="ro119">
          <table:table-cell office:value-type="string" table:style-name="ce4">
            <text:p>3.本案已執行完畢，共補助○案/○人次。</text:p>
          </table:table-cell>
          <table:table-cell table:number-columns-repeated="16383"/>
        </table:table-row>
        <table:table-row table:style-name="ro119">
          <table:table-cell office:value-type="string" table:style-name="ce4">
            <text:p>4.本案因工程尚未完工辦理經費保留2,294萬6,909元，並納入第4季執行數。</text:p>
          </table:table-cell>
          <table:table-cell table:number-columns-repeated="16383"/>
        </table:table-row>
        <table:table-row table:style-name="ro119">
          <table:table-cell table:style-name="ce4"/>
          <table:table-cell table:number-columns-repeated="16383"/>
        </table:table-row>
        <table:table-row table:number-rows-repeated="1048566" table:style-name="ro1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text-style style:name="N30">
      <number:text-content/>
    </number:text-style>
    <number:percentage-style style:name="N51">
      <number:number number:decimal-places="1" number:min-integer-digits="1"/>
      <number:text>%</number:text>
    </number:percentage-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196850393700787in" fo:margin-bottom="0in" fo:margin-left="0.275590551181102in" fo:margin-right="0.275590551181102in" style:print-orientation="landscape" style:print-page-order="ttb" style:first-page-number="continue" style:scale-to="83%"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222573527_郭蓉蓉</meta:initial-creator>
    <dc:creator>chcg</dc:creator>
    <meta:creation-date>2013-05-16T05:47:59Z</meta:creation-date>
    <dc:date>2021-01-21T05:49:33Z</dc:date>
    <meta:print-date>2021-01-18T01:13:06Z</meta:print-date>
  </office:meta>
</office:document-meta>
</file>