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" table:formula="of:=ROUND([.B22]/30116;0)" table:style-name="ce7">
            <text:p>308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1-07T01:29:44Z</dc:date>
    <meta:print-date>2019-05-09T00:36:30Z</meta:print-date>
  </office:meta>
</office:document-meta>
</file>