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3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" table:formula="of:=ROUND([.B4]/23269;0)" table:style-name="ce7">
            <text:p>867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7679250" table:formula="of:=38081712-2814015-6092000+6349000-5449848-1587250-6092000-5449849-1587250-6092000-1587250" table:style-name="ce7">
            <text:p>7679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" table:formula="of:=ROUND([.B22]/30116;0)" table:style-name="ce7">
            <text:p>25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4-07T06:15:10Z</dc:date>
    <meta:print-date>2019-05-09T00:36:30Z</meta:print-date>
  </office:meta>
</office:document-meta>
</file>