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1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1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641" table:style-name="ce7">
            <text:p>373,641<text:s/></text:p>
          </table:table-cell>
          <table:table-cell office:value-type="float" office:value="19697525" table:style-name="ce7">
            <text:p>19,697,525<text:s/></text:p>
          </table:table-cell>
          <table:table-cell office:value-type="float" office:value="17916013" table:style-name="ce7">
            <text:p>17,916,013<text:s/></text:p>
          </table:table-cell>
          <table:table-cell office:value-type="float" office:value="12311922" table:style-name="ce7">
            <text:p>12,311,922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765" table:style-name="ce9">
            <text:p>146,765<text:s/></text:p>
          </table:table-cell>
          <table:table-cell office:value-type="float" office:value="14202981" table:style-name="ce9">
            <text:p>14,202,981<text:s/></text:p>
          </table:table-cell>
          <table:table-cell office:value-type="float" office:value="13205100" table:style-name="ce9">
            <text:p>13,205,100<text:s/></text:p>
          </table:table-cell>
          <table:table-cell office:value-type="float" office:value="9194915" table:style-name="ce9">
            <text:p>9,194,915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7546" table:style-name="ce7">
            <text:p>447,546<text:s/></text:p>
          </table:table-cell>
          <table:table-cell office:value-type="float" office:value="33181829" table:style-name="ce7">
            <text:p>33,181,829<text:s/></text:p>
          </table:table-cell>
          <table:table-cell office:value-type="float" office:value="30301925" table:style-name="ce7">
            <text:p>30,301,925<text:s/></text:p>
          </table:table-cell>
          <table:table-cell office:value-type="float" office:value="22032369" table:style-name="ce7">
            <text:p>22,032,369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223" table:style-name="ce9">
            <text:p>131,223<text:s/></text:p>
          </table:table-cell>
          <table:table-cell office:value-type="float" office:value="17455885" table:style-name="ce9">
            <text:p>17,455,885<text:s/></text:p>
          </table:table-cell>
          <table:table-cell office:value-type="float" office:value="15957532" table:style-name="ce9">
            <text:p>15,957,532<text:s/></text:p>
          </table:table-cell>
          <table:table-cell office:value-type="float" office:value="9051040" table:style-name="ce9">
            <text:p>9,051,040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7297" table:style-name="ce7">
            <text:p>797,297<text:s/></text:p>
          </table:table-cell>
          <table:table-cell office:value-type="float" office:value="29213206" table:style-name="ce7">
            <text:p>29,213,206<text:s/></text:p>
          </table:table-cell>
          <table:table-cell office:value-type="float" office:value="26681684" table:style-name="ce7">
            <text:p>26,681,684<text:s/></text:p>
          </table:table-cell>
          <table:table-cell office:value-type="float" office:value="16342020" table:style-name="ce7">
            <text:p>16,342,020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6472" table:formula="of:=SUM([.B5:.B9])" table:style-name="ce9">
            <text:p>1,896,472<text:s/></text:p>
          </table:table-cell>
          <table:table-cell office:value-type="float" office:value="113751426" table:formula="of:=SUM([.C5:.C9])" table:style-name="ce9">
            <text:p>113,751,426<text:s/></text:p>
          </table:table-cell>
          <table:table-cell office:value-type="float" office:value="104062254" table:formula="of:=SUM([.D5:.D9])" table:style-name="ce9">
            <text:p>104,062,254<text:s/></text:p>
          </table:table-cell>
          <table:table-cell office:value-type="float" office:value="68932266" table:formula="of:=SUM([.E5:.E9])" table:style-name="ce9">
            <text:p>68,932,266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高雄市政府財政局</dc:title>
    <meta:initial-creator>pc30211</meta:initial-creator>
    <dc:creator>唐燕珠</dc:creator>
    <meta:creation-date>2006-05-24T08:47:12Z</meta:creation-date>
    <dc:date>2021-02-17T08:14:57Z</dc:date>
    <meta:print-date>2021-01-13T05:35:23Z</meta:print-date>
    <meta:editing-cycles>33</meta:editing-cycles>
    <meta:editing-duration>PT16131S</meta:editing-duration>
  </office:meta>
</office:document-meta>
</file>