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0年2月28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1.2.28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3682" table:style-name="ce7">
            <text:p>373,682<text:s/></text:p>
          </table:table-cell>
          <table:table-cell office:value-type="float" office:value="19521609" table:style-name="ce7">
            <text:p>19,521,609<text:s/></text:p>
          </table:table-cell>
          <table:table-cell office:value-type="float" office:value="17769082" table:style-name="ce7">
            <text:p>17,769,082<text:s/></text:p>
          </table:table-cell>
          <table:table-cell office:value-type="float" office:value="12294291" table:style-name="ce7">
            <text:p>12,294,291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6821" table:style-name="ce9">
            <text:p>146,821<text:s/></text:p>
          </table:table-cell>
          <table:table-cell office:value-type="float" office:value="14250848" table:style-name="ce9">
            <text:p>14,250,848<text:s/></text:p>
          </table:table-cell>
          <table:table-cell office:value-type="float" office:value="13221392" table:style-name="ce9">
            <text:p>13,221,392<text:s/></text:p>
          </table:table-cell>
          <table:table-cell office:value-type="float" office:value="9358758" table:style-name="ce9">
            <text:p>9,358,758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7743" table:style-name="ce7">
            <text:p>447,743<text:s/></text:p>
          </table:table-cell>
          <table:table-cell office:value-type="float" office:value="33335039" table:style-name="ce7">
            <text:p>33,335,039<text:s/></text:p>
          </table:table-cell>
          <table:table-cell office:value-type="float" office:value="30496764" table:style-name="ce7">
            <text:p>30,496,764<text:s/></text:p>
          </table:table-cell>
          <table:table-cell office:value-type="float" office:value="22111313" table:style-name="ce7">
            <text:p>22,111,313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243" table:style-name="ce9">
            <text:p>131,243<text:s/></text:p>
          </table:table-cell>
          <table:table-cell office:value-type="float" office:value="17475450" table:style-name="ce9">
            <text:p>17,475,450<text:s/></text:p>
          </table:table-cell>
          <table:table-cell office:value-type="float" office:value="16000037" table:style-name="ce9">
            <text:p>16,000,037<text:s/></text:p>
          </table:table-cell>
          <table:table-cell office:value-type="float" office:value="9004305" table:style-name="ce9">
            <text:p>9,004,305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797555" table:style-name="ce7">
            <text:p>797,555<text:s/></text:p>
          </table:table-cell>
          <table:table-cell office:value-type="float" office:value="29306316" table:style-name="ce7">
            <text:p>29,306,316<text:s/></text:p>
          </table:table-cell>
          <table:table-cell office:value-type="float" office:value="26793792" table:style-name="ce7">
            <text:p>26,793,792<text:s/></text:p>
          </table:table-cell>
          <table:table-cell office:value-type="float" office:value="16363361" table:style-name="ce7">
            <text:p>16,363,361<text:s/></text:p>
          </table:table-cell>
          <table:table-cell office:value-type="float" office:value="10" table:style-name="ce8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897044" table:formula="of:=SUM([.B5:.B9])" table:style-name="ce9">
            <text:p>1,897,044<text:s/></text:p>
          </table:table-cell>
          <table:table-cell office:value-type="float" office:value="113889262" table:formula="of:=SUM([.C5:.C9])" table:style-name="ce9">
            <text:p>113,889,262<text:s/></text:p>
          </table:table-cell>
          <table:table-cell office:value-type="float" office:value="104281067" table:formula="of:=SUM([.D5:.D9])" table:style-name="ce9">
            <text:p>104,281,067<text:s/></text:p>
          </table:table-cell>
          <table:table-cell office:value-type="float" office:value="69132028" table:formula="of:=SUM([.E5:.E9])" table:style-name="ce9">
            <text:p>69,132,028<text:s/></text:p>
          </table:table-cell>
          <table:table-cell office:value-type="float" office:value="52" table:formula="of:=SUM([.F5:.F9])" table:style-name="ce12">
            <text:p>52<text:s/></text:p>
          </table:table-cell>
          <table:table-cell table:number-columns-repeated="250" table:style-name="ce2"/>
          <table:table-cell table:number-columns-repeated="16128"/>
        </table:table-row>
        <table:table-row table:style-name="ro10">
          <table:table-cell table:number-columns-repeated="6" table:style-name="ce1"/>
          <table:table-cell table:number-columns-repeated="250" table:style-name="ce2"/>
          <table:table-cell table:number-columns-repeated="16128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高雄市政府財政局</dc:title>
    <meta:initial-creator>pc30211</meta:initial-creator>
    <dc:creator>唐燕珠</dc:creator>
    <meta:creation-date>2006-05-24T08:47:12Z</meta:creation-date>
    <dc:date>2021-03-12T05:45:58Z</dc:date>
    <meta:print-date>2021-01-13T05:35:23Z</meta:print-date>
    <meta:editing-cycles>33</meta:editing-cycles>
    <meta:editing-duration>PT16131S</meta:editing-duration>
  </office:meta>
</office:document-meta>
</file>