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3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3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809" table:style-name="ce7">
            <text:p>373,809<text:s/></text:p>
          </table:table-cell>
          <table:table-cell office:value-type="float" office:value="19561163" table:style-name="ce7">
            <text:p>19,561,163<text:s/></text:p>
          </table:table-cell>
          <table:table-cell office:value-type="float" office:value="17915694" table:style-name="ce7">
            <text:p>17,915,694<text:s/></text:p>
          </table:table-cell>
          <table:table-cell office:value-type="float" office:value="12296753" table:style-name="ce7">
            <text:p>12,296,75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886" table:style-name="ce9">
            <text:p>146,886<text:s/></text:p>
          </table:table-cell>
          <table:table-cell office:value-type="float" office:value="14457847" table:style-name="ce9">
            <text:p>14,457,847<text:s/></text:p>
          </table:table-cell>
          <table:table-cell office:value-type="float" office:value="13508747" table:style-name="ce9">
            <text:p>13,508,747<text:s/></text:p>
          </table:table-cell>
          <table:table-cell office:value-type="float" office:value="9460263" table:style-name="ce9">
            <text:p>9,460,263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6660" table:style-name="ce7">
            <text:p>446,660<text:s/></text:p>
          </table:table-cell>
          <table:table-cell office:value-type="float" office:value="33318643" table:style-name="ce7">
            <text:p>33,318,643<text:s/></text:p>
          </table:table-cell>
          <table:table-cell office:value-type="float" office:value="30672153" table:style-name="ce7">
            <text:p>30,672,153<text:s/></text:p>
          </table:table-cell>
          <table:table-cell office:value-type="float" office:value="22391002" table:style-name="ce7">
            <text:p>22,391,00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67" table:style-name="ce9">
            <text:p>131,267<text:s/></text:p>
          </table:table-cell>
          <table:table-cell office:value-type="float" office:value="17381247" table:style-name="ce9">
            <text:p>17,381,247<text:s/></text:p>
          </table:table-cell>
          <table:table-cell office:value-type="float" office:value="15989852" table:style-name="ce9">
            <text:p>15,989,852<text:s/></text:p>
          </table:table-cell>
          <table:table-cell office:value-type="float" office:value="8940248" table:style-name="ce9">
            <text:p>8,940,24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7801" table:style-name="ce7">
            <text:p>797,801<text:s/></text:p>
          </table:table-cell>
          <table:table-cell office:value-type="float" office:value="29406225" table:style-name="ce7">
            <text:p>29,406,225<text:s/></text:p>
          </table:table-cell>
          <table:table-cell office:value-type="float" office:value="27022572" table:style-name="ce7">
            <text:p>27,022,572<text:s/></text:p>
          </table:table-cell>
          <table:table-cell office:value-type="float" office:value="16464851" table:style-name="ce7">
            <text:p>16,464,851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6423" table:formula="of:=SUM([.B5:.B9])" table:style-name="ce9">
            <text:p>1,896,423<text:s/></text:p>
          </table:table-cell>
          <table:table-cell office:value-type="float" office:value="114125125" table:formula="of:=SUM([.C5:.C9])" table:style-name="ce9">
            <text:p>114,125,125<text:s/></text:p>
          </table:table-cell>
          <table:table-cell office:value-type="float" office:value="105109018" table:formula="of:=SUM([.D5:.D9])" table:style-name="ce9">
            <text:p>105,109,018<text:s/></text:p>
          </table:table-cell>
          <table:table-cell office:value-type="float" office:value="69553117" table:formula="of:=SUM([.E5:.E9])" table:style-name="ce9">
            <text:p>69,553,117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高雄市政府財政局</dc:title>
    <meta:initial-creator>pc30211</meta:initial-creator>
    <dc:creator>唐燕珠</dc:creator>
    <meta:creation-date>2006-05-24T08:47:12Z</meta:creation-date>
    <dc:date>2021-04-15T01:51:05Z</dc:date>
    <meta:print-date>2021-01-13T05:35:23Z</meta:print-date>
    <meta:editing-cycles>33</meta:editing-cycles>
    <meta:editing-duration>PT16131S</meta:editing-duration>
  </office:meta>
</office:document-meta>
</file>