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9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4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所公共債務11004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019" table:default-cell-style-name="ce12"/>
        <table:table-row table:style-name="ro1">
          <table:table-cell table:style-name="ce4" office:value-type="string" calcext:value-type="string">
            <text:p><text:span text:style-name="T4">截至</text:span>110<text:span text:style-name="T4">年</text:span>4<text:span text:style-name="T4">月底止，本縣公所公共債務情形如下</text:span></text:p>
          </table:table-cell>
          <table:table-cell table:number-columns-repeated="3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別/項目</text:p>
          </table:table-cell>
          <table:table-cell table:style-name="ce2" office:value-type="string" calcext:value-type="string">
            <text:p>一年以上債務未償餘額</text:p>
          </table:table-cell>
          <table:table-cell table:style-name="ce2" office:value-type="string" calcext:value-type="string">
            <text:p>短期債務未償餘額</text:p>
          </table:table-cell>
          <table:table-cell table:style-name="ce2" office:value-type="string" calcext:value-type="string">
            <office:annotation draw:style-name="gr1" draw:text-style-name="P2" svg:width="28.58mm" svg:height="14.82mm" svg:x="139.17mm" svg:y="4.78mm" draw:caption-point-x="39.85mm" draw:caption-point-y="1.26mm">
              <dc:creator>chcg</dc:creator>
              <dc:date>2021-05-05T00:00:00</dc:date>
              <text:p text:style-name="P1"><text:span text:style-name="T1">chcg:</text:span></text:p>
              <text:p text:style-name="P1"><text:span text:style-name="T2">10712</text:span><text:span text:style-name="T3">月人口數</text:span></text:p>
            </office:annotation>
            <text:p>平均每人負擔債務</text:p>
          </table:table-cell>
          <table:table-cell table:style-name="ce2" office:value-type="string" calcext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彰化市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芬園鄉</text:p>
          </table:table-cell>
          <table:table-cell table:style-name="ce7" table:formula="of:=43180000-2500000-2170000-6000000-6170000-6170000" office:value-type="float" office:value="20170000" calcext:value-type="float">
            <text:p>2017000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4]/23269;0)" office:value-type="float" office:value="867" calcext:value-type="float">
            <text:p>867 </text:p>
          </table:table-cell>
          <table:table-cell table:style-name="ce7" table:formula="of:=41400000-4600000-4600000-4600000-4600000+36000000-4600000-4600000" office:value-type="float" office:value="49800000" calcext:value-type="float">
            <text:p>49800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花壇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秀水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鹿港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福興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線西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和美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伸港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員林市</text:p>
          </table:table-cell>
          <table:table-cell table:style-name="ce7" table:formula="of:=64004621-64004193-428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12]/124790;0)" office:value-type="float" office:value="0" calcext:value-type="float">
            <text:p>0 </text:p>
          </table:table-cell>
          <table:table-cell table:style-name="ce7" office:value-type="float" office:value="0" calcext:value-type="float">
            <office:annotation draw:style-name="gr1" draw:text-style-name="P2" svg:width="44.45mm" svg:height="26.72mm" svg:x="276.75mm" svg:y="73.19mm" draw:caption-point-x="-3.8mm" draw:caption-point-y="-13.18mm">
              <dc:creator>chcg</dc:creator>
              <dc:date>2021-05-05T00:00:00</dc:date>
              <text:p text:style-name="P1"><text:span text:style-name="T1">chcg:</text:span></text:p>
              <text:p text:style-name="P1"><text:span text:style-name="T2">=3274580-1</text:span><text:span text:style-name="T3">月還本</text:span><text:span text:style-name="T2">3274833</text:span></text:p>
            </office:annotation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社頭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永靖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心鄉</text:p>
          </table:table-cell>
          <table:table-cell table:style-name="ce7" table:formula="of:=16060000-8030000-8030000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15]/34768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湖鎮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table:formula="of:=1000000+4500000-1375000+16300000-6808333-6808333" office:value-type="float" office:value="6808334" calcext:value-type="float">
            <text:p>680833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村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鹽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中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北斗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尾鄉</text:p>
          </table:table-cell>
          <table:table-cell table:style-name="ce7" table:formula="of:=21609003-3984335-3750000-3083333-1319333-3750000-3083335-1319333-1319334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21]/27247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埤頭鄉</text:p>
          </table:table-cell>
          <table:table-cell table:style-name="ce7" table:formula="of:=38081712-2814015-6092000+6349000-5449848-1587250-6092000-5449849-1587250-6092000-1587250-6092000" office:value-type="float" office:value="1587250" calcext:value-type="float">
            <text:p>158725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22]/30116;0)" office:value-type="float" office:value="53" calcext:value-type="float">
            <text:p>53 </text:p>
          </table:table-cell>
          <table:table-cell table:style-name="ce7" table:formula="of:=22000001-7333333-7333333-7333335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州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竹塘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林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5]/51487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城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芳苑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水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cg</meta:initial-creator>
    <meta:creation-date>2015-09-07T01:46:36Z</meta:creation-date>
    <dc:date>2021-05-05T14:13:16.638000000</dc:date>
    <meta:print-date>2019-05-09T00:36:30Z</meta:print-date>
    <meta:editing-duration>PT12S</meta:editing-duration>
    <meta:editing-cycles>1</meta:editing-cycles>
    <meta:document-statistic meta:table-count="1" meta:cell-count="138" meta:object-count="0"/>
  </office:meta>
</office:document-meta>
</file>