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2.081cm" fo:break-before="auto" style:use-optimal-row-height="true"/>
    </style:style>
    <style:style style:name="ro13" style:family="table-row">
      <style:table-row-properties style:row-height="2.59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送財政處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送財政處季報表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22"/>
          <table:covered-table-cell table:style-name="ce5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23"/>
          <table:covered-table-cell table:style-name="ce28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8</text:span><text:span text:style-name="T2">年</text:span><text:span text:style-name="T1">01</text:span><text:span text:style-name="T2">月</text:span><text:span text:style-name="T2">份至</text:span><text:span text:style-name="T1">03</text:span><text:span text:style-name="T2">月</text:span><text:span text:style-name="T2">份</text:span><text:span text:style-name="T1">(98</text:span><text:span text:style-name="T2">年</text:span><text:span text:style-name="T2">度第</text:span><text:span text:style-name="T1">1</text:span><text:span text:style-name="T2">季</text:span><text:span text:style-name="T1">)</text:span></text:p>
          </table:table-cell>
          <table:covered-table-cell table:number-columns-repeated="3" table:style-name="ce24"/>
          <table:covered-table-cell table:style-name="ce28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/text:span><text:span text:style-name="T1"><text:s text:c="9"/></text:span><text:span text:style-name="T1"><text:s text:c="2"/></text:span><text:span text:style-name="T2">收支並</text:span><text:span text:style-name="T2">列</text:span><text:span text:style-name="T1"> <text:s text:c="6"/></text:span><text:span text:style-name="T1"><text:s/></text:span><text:span text:style-name="T2">其他：</text:span><text:span text:style-name="T1">________</text:span><text:span text:style-name="T1">___</text:span><text:span text:style-name="T2">。</text:span></text:p>
          </table:table-cell>
          <table:covered-table-cell table:style-name="ce21">
            <draw:control table:end-cell-address="送財政處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1">
            <draw:control table:end-cell-address="送財政處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1">
            <draw:control table:end-cell-address="送財政處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26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1</text:span><text:span text:style-name="T2">季</text:span><text:span text:style-name="T2">，彩券盈</text:span><text:span text:style-name="T2">餘分配數</text:span><text:span text:style-name="T2">為</text:span><text:span text:style-name="T3"> </text:span><text:span text:style-name="T3">131,545,2</text:span><text:span text:style-name="T3">65</text:span><text:span text:style-name="T2">元。</text:span></text:p>
          </table:table-cell>
          <table:covered-table-cell table:number-columns-repeated="2" table:style-name="ce25"/>
          <table:covered-table-cell/>
          <table:covered-table-cell table:style-name="ce28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/>
          <table:covered-table-cell table:style-name="ce2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7)</text:span><text:span text:style-name="T2">年度</text:span><text:span text:style-name="T1">12</text:span><text:span text:style-name="T2">月</text:span><text:span text:style-name="T2">底止，公</text:span><text:span text:style-name="T2">益彩券盈</text:span><text:span text:style-name="T2">餘分配待</text:span><text:span text:style-name="T2">運用數為</text:span><text:span text:style-name="T1">(a) <text:s/></text:span><text:span text:style-name="T3">267,925,3</text:span><text:span text:style-name="T3">59</text:span><text:span text:style-name="T4">元。</text:span></text:p>
          </table:table-cell>
          <table:covered-table-cell table:number-columns-repeated="2" table:style-name="ce27"/>
          <table:covered-table-cell table:style-name="ce29"/>
          <table:covered-table-cell table:style-name="ce2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8</text:span><text:span text:style-name="T4">年</text:span><text:span text:style-name="T4">度預算繼</text:span><text:span text:style-name="T4">續執行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</text:span><text:span text:style-name="T2">至本季截</text:span><text:span text:style-name="T2">止，累計</text:span><text:span text:style-name="T2">公益彩券</text:span><text:span text:style-name="T2">盈餘分配</text:span><text:span text:style-name="T2">數為</text:span><text:span text:style-name="T1">(b)</text:span><text:span text:style-name="T3"> </text:span><text:span text:style-name="T3">131,545,2</text:span><text:span text:style-name="T3">65</text:span><text:span text:style-name="T2">元。</text:span></text:p>
          </table:table-cell>
          <table:covered-table-cell table:number-columns-repeated="3" table:style-name="ce27"/>
          <table:covered-table-cell table:style-name="ce53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29"/>
          <table:covered-table-cell table:style-name="ce28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1"> </text:span><text:span text:style-name="T3"><text:s text:c="3"/></text:span><text:span text:style-name="T3">434,987,0</text:span><text:span text:style-name="T3">00 <text:s/></text:span><text:span text:style-name="T2">元，</text:span><text:span text:style-name="T2">追加減</text:span><text:span text:style-name="T1"> <text:s/></text:span><text:span text:style-name="T3"><text:s/></text:span><text:span text:style-name="T3"><text:s/></text:span><text:span text:style-name="T3">0 <text:s/></text:span><text:span text:style-name="T2">元，</text:span><text:span text:style-name="T2">合計</text:span><text:span text:style-name="T1"> <text:s/></text:span><text:span text:style-name="T3"><text:s/></text:span><text:span text:style-name="T3">434,987,0</text:span><text:span text:style-name="T3">00</text:span><text:span text:style-name="T1"> </text:span><text:span text:style-name="T2">元。</text:span></text:p>
          </table:table-cell>
          <table:covered-table-cell table:number-columns-repeated="3" table:style-name="ce29"/>
          <table:covered-table-cell table:style-name="ce28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1"> </text:span><text:span text:style-name="T3"><text:s text:c="3"/></text:span><text:span text:style-name="T3">434,987,0</text:span><text:span text:style-name="T3">00 <text:s/></text:span><text:span text:style-name="T2">元，</text:span><text:span text:style-name="T2">追加減</text:span><text:span text:style-name="T1"> </text:span><text:span text:style-name="T3"><text:s text:c="2"/></text:span><text:span text:style-name="T3">0 <text:s/></text:span><text:span text:style-name="T2">元，合</text:span><text:span text:style-name="T2">計</text:span><text:span text:style-name="T1"> </text:span><text:span text:style-name="T3"><text:s text:c="2"/></text:span><text:span text:style-name="T3">434,987,0</text:span><text:span text:style-name="T3">00</text:span><text:span text:style-name="T2">元。</text:span></text:p>
          </table:table-cell>
          <table:covered-table-cell table:number-columns-repeated="3" table:style-name="ce29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0"/>
          <table:table-cell table:number-columns-repeated="1019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1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8年1月至本季累計執行數</text:p>
          </table:table-cell>
          <table:table-cell table:style-name="ce58" office:value-type="string">
            <text:p>備<text:span text:style-name="T6"> <text:s text:c="2"/></text:span><text:span text:style-name="T5">註</text:span>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9">
          <table:table-cell table:style-name="ce9" office:value-type="string">
            <text:p>1.98年度低收入戶暨弱勢兒童及少年醫療補助計畫</text:p>
          </table:table-cell>
          <table:table-cell table:style-name="ce33" office:value-type="float" office:value="2500000">
            <text:p>2,500,000 </text:p>
          </table:table-cell>
          <table:table-cell table:style-name="ce34" office:value-type="float" office:value="1593390">
            <text:p>1,593,390 </text:p>
          </table:table-cell>
          <table:table-cell table:style-name="ce34" table:formula="of:=婦幼1" office:value-type="float" office:value="1593390">
            <text:p>1,593,390 </text:p>
          </table:table-cell>
          <table:table-cell table:style-name="ce60"/>
          <table:table-cell table:style-name="ce70" table:number-columns-repeated="1019"/>
        </table:table-row>
        <table:table-row table:style-name="ro9">
          <table:table-cell table:style-name="ce9" office:value-type="string">
            <text:p>2.低收入戶暨弱勢兒童及少年醫療補助計畫(墊）</text:p>
          </table:table-cell>
          <table:table-cell table:style-name="ce33" office:value-type="float" office:value="1000000">
            <text:p>1,000,000 </text:p>
          </table:table-cell>
          <table:table-cell table:style-name="ce34" office:value-type="float" office:value="1000000">
            <text:p>1,000,000 </text:p>
          </table:table-cell>
          <table:table-cell table:style-name="ce34" table:formula="of:=[.C17]" office:value-type="float" office:value="1000000">
            <text:p>1,000,000 </text:p>
          </table:table-cell>
          <table:table-cell table:style-name="ce60"/>
          <table:table-cell table:style-name="ce70" table:number-columns-repeated="1019"/>
        </table:table-row>
        <table:table-row table:style-name="ro9">
          <table:table-cell table:style-name="ce10" office:value-type="string">
            <text:p>3.身心障礙及發展遲緩兒童托育服務補助計畫</text:p>
          </table:table-cell>
          <table:table-cell table:style-name="ce33" office:value-type="float" office:value="1000000">
            <text:p>1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style-name="ce70" table:number-columns-repeated="1019"/>
        </table:table-row>
        <table:table-row table:style-name="ro9">
          <table:table-cell table:style-name="ce9" office:value-type="string">
            <text:p>4.98年度兒童少年收養監護權訪視計畫</text:p>
          </table:table-cell>
          <table:table-cell table:style-name="ce34" office:value-type="float" office:value="290000">
            <text:p>29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style-name="ce70" table:number-columns-repeated="1019"/>
        </table:table-row>
        <table:table-row table:style-name="ro10">
          <table:table-cell table:style-name="ce9" office:value-type="string">
            <text:p>5.辦理兒童及少年保護服務計畫</text:p>
          </table:table-cell>
          <table:table-cell table:style-name="ce34" office:value-type="float" office:value="6220000">
            <text:p>6,22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style-name="ce70" table:number-columns-repeated="1019"/>
        </table:table-row>
        <table:table-row table:style-name="ro9">
          <table:table-cell table:style-name="ce9" office:value-type="string">
            <text:p>6.辦理兒童少年保護教育訓練宣導工作</text:p>
          </table:table-cell>
          <table:table-cell table:style-name="ce34" office:value-type="float" office:value="500000">
            <text:p>500,000 </text:p>
          </table:table-cell>
          <table:table-cell table:number-columns-repeated="2" table:style-name="ce34" office:value-type="float" office:value="240000">
            <text:p>240,000 </text:p>
          </table:table-cell>
          <table:table-cell table:style-name="ce60"/>
          <table:table-cell table:style-name="ce70" table:number-columns-repeated="1019"/>
        </table:table-row>
        <table:table-row table:style-name="ro10">
          <table:table-cell table:style-name="ce9" office:value-type="string">
            <text:p>7.98年度兒童少年生活扶助實施計畫</text:p>
          </table:table-cell>
          <table:table-cell table:style-name="ce33" office:value-type="float" office:value="40000000">
            <text:p>40,000,000 </text:p>
          </table:table-cell>
          <table:table-cell table:number-columns-repeated="2" table:style-name="ce34" office:value-type="float" office:value="16781800">
            <text:p>16,781,800 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9" office:value-type="string">
            <text:p>8.彰化縣發展遲緩兒童早期療育服務系列計畫(個案管理、早療宣導、個案研討、巡迴輔導等）</text:p>
          </table:table-cell>
          <table:table-cell table:style-name="ce33" office:value-type="float" office:value="2395000">
            <text:p>2,395,000 </text:p>
          </table:table-cell>
          <table:table-cell table:number-columns-repeated="2" table:style-name="ce34" office:value-type="float" office:value="5741">
            <text:p>5,741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9.彰化縣發展遲緩兒童早期療育費用補助實施計畫</text:p>
          </table:table-cell>
          <table:table-cell table:style-name="ce33" office:value-type="float" office:value="1130000">
            <text:p>1,13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10.彰化縣發展遲緩兒童日間托育服務計畫</text:p>
          </table:table-cell>
          <table:table-cell table:style-name="ce35" office:value-type="float" office:value="750000">
            <text:p>75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11.辦理弱勢家庭子女課後照顧服務計畫</text:p>
          </table:table-cell>
          <table:table-cell table:style-name="ce35" office:value-type="float" office:value="2000000">
            <text:p>2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16:.B26])" office:value-type="float" office:value="57785000">
            <text:p>57,785,000 </text:p>
          </table:table-cell>
          <table:table-cell table:style-name="ce36" table:formula="of:=SUM([.C16:.C26])" office:value-type="float" office:value="19620931">
            <text:p>19,620,931 </text:p>
          </table:table-cell>
          <table:table-cell table:style-name="ce36" table:formula="of:=SUM([.D16:.D26])" office:value-type="float" office:value="19620931">
            <text:p>19,620,931 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37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9">
          <table:table-cell table:style-name="ce9" office:value-type="string">
            <text:p>1.彰化縣政府98年度委託辦理婦幼福利服務中心經營管理計畫</text:p>
          </table:table-cell>
          <table:table-cell table:style-name="ce34" office:value-type="float" office:value="6400000">
            <text:p>6,4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2.彰化縣98年度辦理婦幼福利服務計畫</text:p>
          </table:table-cell>
          <table:table-cell table:style-name="ce33" office:value-type="float" office:value="3200000">
            <text:p>3,200,000 </text:p>
          </table:table-cell>
          <table:table-cell table:number-columns-repeated="2" table:style-name="ce34" office:value-type="float" office:value="500000">
            <text:p>500,00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3.辦理補助社區大學婦幼福利研習活動實施計畫</text:p>
          </table:table-cell>
          <table:table-cell table:style-name="ce33" office:value-type="float" office:value="500000">
            <text:p>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4.辦理98年度特殊境遇婦女家庭扶助實施計畫</text:p>
          </table:table-cell>
          <table:table-cell table:style-name="ce33" office:value-type="float" office:value="1000000">
            <text:p>1,000,000 </text:p>
          </table:table-cell>
          <table:table-cell table:number-columns-repeated="2" table:style-name="ce34" office:value-type="float" office:value="250000">
            <text:p>250,00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2" office:value-type="string">
            <text:p>5.彰化縣家庭暴力及性侵害防治中心推展防治業務實施計畫</text:p>
          </table:table-cell>
          <table:table-cell table:style-name="ce38" table:formula="of:=SUM([.B34:.B38])" office:value-type="float" office:value="1231000">
            <text:p>1,231,000 </text:p>
          </table:table-cell>
          <table:table-cell table:style-name="ce38" table:formula="of:=SUM([.C34:.C38])" office:value-type="float" office:value="24000">
            <text:p>24,000 </text:p>
          </table:table-cell>
          <table:table-cell table:style-name="ce38" table:formula="of:=SUM([.D34:.D38])" office:value-type="float" office:value="24000">
            <text:p>24,000 </text:p>
          </table:table-cell>
          <table:table-cell table:style-name="ce63"/>
          <table:table-cell table:number-columns-repeated="1019"/>
        </table:table-row>
        <table:table-row table:style-name="ro11">
          <table:table-cell table:style-name="ce9" office:value-type="string">
            <text:p>計畫一、辦理家庭暴力及性侵害、性騷擾防治工作相關專業服務人員教育與訓練、志工訓練實施計畫</text:p>
          </table:table-cell>
          <table:table-cell table:style-name="ce33" office:value-type="float" office:value="174000">
            <text:p>174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11">
          <table:table-cell table:style-name="ce9" office:value-type="string">
            <text:p>計畫二、辦理家暴及性侵害、性騷擾防治宣導活動--防暴劇團國小、國中校園暨社區講演等宣導計畫</text:p>
          </table:table-cell>
          <table:table-cell table:style-name="ce33" office:value-type="float" office:value="261000">
            <text:p>261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計畫三、辦理家庭暴力及性侵害被害人各項補助實施計畫</text:p>
          </table:table-cell>
          <table:table-cell table:style-name="ce33" office:value-type="float" office:value="290000">
            <text:p>29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計畫四、辦理法律扶助顧問團實施計畫</text:p>
          </table:table-cell>
          <table:table-cell table:style-name="ce35" office:value-type="float" office:value="100000">
            <text:p>100,000 </text:p>
          </table:table-cell>
          <table:table-cell table:number-columns-repeated="2" table:style-name="ce34" office:value-type="float" office:value="24000">
            <text:p>24,00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計畫五、彰化縣政府駐彰化地方法院家庭暴力事件聯合服務處</text:p>
          </table:table-cell>
          <table:table-cell table:style-name="ce35" office:value-type="float" office:value="406000">
            <text:p>406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6.辦理家庭暴力及性侵害防治社工人力計畫</text:p>
          </table:table-cell>
          <table:table-cell table:style-name="ce35" office:value-type="float" office:value="3981000">
            <text:p>3,981,000 </text:p>
          </table:table-cell>
          <table:table-cell table:number-columns-repeated="2" table:style-name="ce34" office:value-type="float" office:value="872872">
            <text:p>872,872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29:.B39])-[.B33]" office:value-type="float" office:value="16312000">
            <text:p>16,312,000 </text:p>
          </table:table-cell>
          <table:table-cell table:style-name="ce36" table:formula="of:=SUM([.C29:.C39])-[.C33]" office:value-type="float" office:value="1646872">
            <text:p>1,646,872 </text:p>
          </table:table-cell>
          <table:table-cell table:style-name="ce36" table:formula="of:=SUM([.D29:.D39])-[.D33]" office:value-type="float" office:value="1646872">
            <text:p>1,646,872 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11">
          <table:table-cell table:style-name="ce9" office:value-type="string">
            <text:p>1.辦理各項老人福利活動及補助縣內社會福利團體辦理長青學苑、行動式老人文康專車及重陽節系列活動</text:p>
          </table:table-cell>
          <table:table-cell table:style-name="ce39" office:value-type="float" office:value="2200000">
            <text:p>2,200,000 </text:p>
          </table:table-cell>
          <table:table-cell table:number-columns-repeated="2" table:style-name="ce34" office:value-type="float" office:value="50000">
            <text:p>50,000 </text:p>
          </table:table-cell>
          <table:table-cell table:style-name="ce33"/>
          <table:table-cell table:number-columns-repeated="1019"/>
        </table:table-row>
        <table:table-row table:style-name="ro11">
          <table:table-cell table:style-name="ce13" office:value-type="string">
            <text:p>2.補助社福團體及機構辦理老人營養餐飲服務、獨居老人電話問安及關懷訪視服務業務</text:p>
          </table:table-cell>
          <table:table-cell table:style-name="ce39" office:value-type="float" office:value="6300000">
            <text:p>6,3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3"/>
          <table:table-cell table:number-columns-repeated="1019"/>
        </table:table-row>
        <table:table-row table:style-name="ro12">
          <table:table-cell table:style-name="ce13" office:value-type="string">
            <text:p>3.補助各鄉鎮市公所、民間團體辦理全縣性或區域性槌球賽、才藝競賽、敬老表揚、業務觀摩、老人大學增班及長青學苑等</text:p>
          </table:table-cell>
          <table:table-cell table:style-name="ce34" office:value-type="float" office:value="2000000">
            <text:p>2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3"/>
          <table:table-cell table:number-columns-repeated="1019"/>
        </table:table-row>
        <table:table-row table:style-name="ro13">
          <table:table-cell table:style-name="ce13" office:value-type="string">
            <text:p>4.補助辦理獨居老人及身心障礙者在宅緊急救護通報系統，提供緊急救援服務，辦理老人及身心障礙者保護業務宣導、研討會等及補助公私立機構辦理受虐老人及身心障礙者安置費</text:p>
          </table:table-cell>
          <table:table-cell table:style-name="ce34" office:value-type="float" office:value="900000">
            <text:p>9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13" office:value-type="string">
            <text:p>5.補助低收入老人入住公、私立機構安養護費</text:p>
          </table:table-cell>
          <table:table-cell table:style-name="ce34" office:value-type="float" office:value="3596000">
            <text:p>3,596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13" office:value-type="string">
            <text:p>6.補助低收入老人入住公、私立機構安養護費（墊）</text:p>
          </table:table-cell>
          <table:table-cell table:style-name="ce33" office:value-type="float" office:value="5000000">
            <text:p>5,000,000 </text:p>
          </table:table-cell>
          <table:table-cell table:number-columns-repeated="2" table:style-name="ce34" office:value-type="float" office:value="4985468">
            <text:p>4,985,468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42:.B47])" office:value-type="float" office:value="19996000">
            <text:p>19,996,000 </text:p>
          </table:table-cell>
          <table:table-cell table:style-name="ce36" table:formula="of:=SUM([.C42:.C47])" office:value-type="float" office:value="5035468">
            <text:p>5,035,468 </text:p>
          </table:table-cell>
          <table:table-cell table:style-name="ce36" table:formula="of:=SUM([.D42:.D47])" office:value-type="float" office:value="5035468">
            <text:p>5,035,468 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10">
          <table:table-cell table:style-name="ce13" office:value-type="string">
            <text:p>1.彰化縣政府補助托育養護計畫</text:p>
          </table:table-cell>
          <table:table-cell table:style-name="ce33" office:value-type="float" office:value="180742000">
            <text:p>180,742,000 </text:p>
          </table:table-cell>
          <table:table-cell table:number-columns-repeated="2" table:style-name="ce34" office:value-type="float" office:value="11281325">
            <text:p>11,281,325 </text:p>
          </table:table-cell>
          <table:table-cell table:style-name="ce64"/>
          <table:table-cell table:number-columns-repeated="1019"/>
        </table:table-row>
        <table:table-row table:style-name="ro9">
          <table:table-cell table:style-name="ce13" office:value-type="string">
            <text:p>2.彰化縣政府補助身心障礙者社會保險費、健康保險費自付保費計畫</text:p>
          </table:table-cell>
          <table:table-cell table:style-name="ce33" office:value-type="float" office:value="12000000">
            <text:p>12,000,000 </text:p>
          </table:table-cell>
          <table:table-cell table:number-columns-repeated="2" table:style-name="ce34" office:value-type="float" office:value="5066794">
            <text:p>5,066,794 </text:p>
          </table:table-cell>
          <table:table-cell table:style-name="ce64"/>
          <table:table-cell table:number-columns-repeated="1019"/>
        </table:table-row>
        <table:table-row table:style-name="ro11">
          <table:table-cell table:style-name="ce13" office:value-type="string">
            <text:p>3.彰化縣政府補助身心障礙者社會保險費、健康保險費自付保費計畫（墊）</text:p>
          </table:table-cell>
          <table:table-cell table:style-name="ce33" office:value-type="float" office:value="4000000">
            <text:p>4,000,000 </text:p>
          </table:table-cell>
          <table:table-cell table:number-columns-repeated="2" table:style-name="ce34" office:value-type="float" office:value="4000000">
            <text:p>4,000,000 </text:p>
          </table:table-cell>
          <table:table-cell table:style-name="ce64"/>
          <table:table-cell table:number-columns-repeated="1019"/>
        </table:table-row>
        <table:table-row table:style-name="ro11">
          <table:table-cell table:style-name="ce13" office:value-type="string">
            <text:p>4.補助身心障礙機構、團體、建築物及內部設施設備、充實及修繕費用計畫</text:p>
          </table:table-cell>
          <table:table-cell table:style-name="ce33" office:value-type="float" office:value="350000">
            <text:p>35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4"/>
          <table:table-cell table:number-columns-repeated="1019"/>
        </table:table-row>
        <table:table-row table:style-name="ro11">
          <table:table-cell table:style-name="ce13" office:value-type="string">
            <text:p>5.補助身心障礙機構、團體、建築物及內部設施設備、充實及修繕費用計畫（墊）</text:p>
          </table:table-cell>
          <table:table-cell table:style-name="ce33" office:value-type="float" office:value="1000000">
            <text:p>1,000,000 </text:p>
          </table:table-cell>
          <table:table-cell table:number-columns-repeated="2" table:style-name="ce34" office:value-type="float" office:value="300000">
            <text:p>300,00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2" office:value-type="string">
            <text:p>6.辦理彰化縣身心障礙者服務計畫</text:p>
          </table:table-cell>
          <table:table-cell table:style-name="ce40" table:formula="of:=SUM([.B56:.B60])" office:value-type="float" office:value="4510000">
            <text:p>4,510,000 </text:p>
          </table:table-cell>
          <table:table-cell table:style-name="ce40" table:formula="of:=SUM([.C56:.C60])" office:value-type="float" office:value="366720">
            <text:p>366,720 </text:p>
          </table:table-cell>
          <table:table-cell table:style-name="ce40" table:formula="of:=SUM([.D56:.D60])" office:value-type="float" office:value="366720">
            <text:p>366,720 </text:p>
          </table:table-cell>
          <table:table-cell table:style-name="ce65"/>
          <table:table-cell table:number-columns-repeated="1019"/>
        </table:table-row>
        <table:table-row table:style-name="ro10">
          <table:table-cell table:style-name="ce13" office:value-type="string">
            <text:p>(1)辦理身心障礙者成人個案管理計畫</text:p>
          </table:table-cell>
          <table:table-cell table:style-name="ce33" office:value-type="float" office:value="1500000">
            <text:p>1,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3" office:value-type="string">
            <text:p>(2)辦理短期暨臨時照顧服務計畫</text:p>
          </table:table-cell>
          <table:table-cell table:style-name="ce33" office:value-type="float" office:value="300000">
            <text:p>3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3" office:value-type="string">
            <text:p>(3)辦理社區家園計畫</text:p>
          </table:table-cell>
          <table:table-cell table:style-name="ce33" office:value-type="float" office:value="100000">
            <text:p>1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3" office:value-type="string">
            <text:p>(4)辦理手語翻譯服務計畫</text:p>
          </table:table-cell>
          <table:table-cell table:style-name="ce33" office:value-type="float" office:value="350000">
            <text:p>350,000 </text:p>
          </table:table-cell>
          <table:table-cell table:number-columns-repeated="2" table:style-name="ce34" office:value-type="float" office:value="48780">
            <text:p>48,78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3" office:value-type="string">
            <text:p>(5)辦理送餐服務計畫</text:p>
          </table:table-cell>
          <table:table-cell table:style-name="ce33" office:value-type="float" office:value="2260000">
            <text:p>2,260,000 </text:p>
          </table:table-cell>
          <table:table-cell table:number-columns-repeated="2" table:style-name="ce34" office:value-type="float" office:value="317940">
            <text:p>317,940 </text:p>
          </table:table-cell>
          <table:table-cell table:style-name="ce64"/>
          <table:table-cell table:number-columns-repeated="1019"/>
        </table:table-row>
        <table:table-row table:style-name="ro9">
          <table:table-cell table:style-name="ce13" office:value-type="string">
            <text:p>7.補助民間單位辦理身心障礙者各項福利服務、研習、休閒娛樂活動</text:p>
          </table:table-cell>
          <table:table-cell table:style-name="ce33" office:value-type="float" office:value="5200000">
            <text:p>5,200,000 </text:p>
          </table:table-cell>
          <table:table-cell table:number-columns-repeated="2" table:style-name="ce34" office:value-type="float" office:value="50000">
            <text:p>50,000 </text:p>
          </table:table-cell>
          <table:table-cell table:style-name="ce64"/>
          <table:table-cell table:number-columns-repeated="1019"/>
        </table:table-row>
        <table:table-row table:style-name="ro11">
          <table:table-cell table:style-name="ce13" office:value-type="string">
            <text:p>8.補助民間單位辦理身心障礙者各項福利服務、研習、休閒娛樂活動（墊）</text:p>
          </table:table-cell>
          <table:table-cell table:style-name="ce33" office:value-type="float" office:value="2000000">
            <text:p>2,000,000 </text:p>
          </table:table-cell>
          <table:table-cell table:number-columns-repeated="2" table:style-name="ce34" office:value-type="float" office:value="1215000">
            <text:p>1,215,000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3" office:value-type="string">
            <text:p>9.0800免付費專線諮詢服務計畫</text:p>
          </table:table-cell>
          <table:table-cell table:style-name="ce33" office:value-type="float" office:value="230000">
            <text:p>230,000 </text:p>
          </table:table-cell>
          <table:table-cell table:number-columns-repeated="2" table:style-name="ce34" office:value-type="float" office:value="35133">
            <text:p>35,133 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13" office:value-type="string">
            <text:p>10.彰化縣身心障礙者房屋租賃租金補助計畫</text:p>
          </table:table-cell>
          <table:table-cell table:style-name="ce33" office:value-type="float" office:value="200000">
            <text:p>200,000 </text:p>
          </table:table-cell>
          <table:table-cell table:number-columns-repeated="2" table:style-name="ce34" office:value-type="float" office:value="100000">
            <text:p>100,000 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13" office:value-type="string">
            <text:p>11.辦理「身心障礙者權益保障小組、身心障礙機構評鑑及其他會議外聘委員出席費」</text:p>
          </table:table-cell>
          <table:table-cell table:style-name="ce33" office:value-type="float" office:value="120000">
            <text:p>120,000 </text:p>
          </table:table-cell>
          <table:table-cell table:number-columns-repeated="2" table:style-name="ce34" office:value-type="float" office:value="23280">
            <text:p>23,28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3" office:value-type="string">
            <text:p>12.身心障礙福利中心內部設施、設備（含資訊設備）、充實修繕費用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3" office:value-type="string">
            <text:p>13.彰化縣身心礙者溫馨巴士交通服務營運計畫</text:p>
          </table:table-cell>
          <table:table-cell table:style-name="ce35" office:value-type="float" office:value="5150000">
            <text:p>5,150,000 </text:p>
          </table:table-cell>
          <table:table-cell table:number-columns-repeated="2" table:style-name="ce34" office:value-type="float" office:value="112087">
            <text:p>112,087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3" office:value-type="string">
            <text:p>14.身障中心專業服務人員費用補助計畫</text:p>
          </table:table-cell>
          <table:table-cell table:style-name="ce35" office:value-type="float" office:value="3000000">
            <text:p>3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50:.B55])+[.B61]+[.B62]+[.B63]+[.B64]+[.B65]+[.B66]+[.B67]+[.B68]" office:value-type="float" office:value="220002000">
            <text:p>220,002,000 </text:p>
          </table:table-cell>
          <table:table-cell table:style-name="ce36" table:formula="of:=SUM([.C50:.C55])+[.C61]+[.C62]+[.C63]+[.C64]+[.C65]+[.C66]+[.C67]+[.C68]" office:value-type="float" office:value="22550339">
            <text:p>22,550,339 </text:p>
          </table:table-cell>
          <table:table-cell table:style-name="ce36" table:formula="of:=SUM([.D50:.D55])+[.D61]+[.D62]+[.D63]+[.D64]+[.D65]+[.D66]+[.D67]+[.D68]" office:value-type="float" office:value="22550339">
            <text:p>22,550,339 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8" office:value-type="string">
            <text:p>五、社會救助業務</text:p>
          </table:table-cell>
          <table:table-cell table:style-name="ce3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10">
          <table:table-cell table:style-name="ce10" office:value-type="string">
            <text:p>1.以工代賑</text:p>
          </table:table-cell>
          <table:table-cell table:style-name="ce33" office:value-type="float" office:value="10000000">
            <text:p>10,000,000 </text:p>
          </table:table-cell>
          <table:table-cell table:number-columns-repeated="2" table:style-name="ce34" office:value-type="float" office:value="3115860">
            <text:p>3,115,86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2.急難救助金</text:p>
          </table:table-cell>
          <table:table-cell table:style-name="ce42" office:value-type="float" office:value="1600000">
            <text:p>1,600,000 </text:p>
          </table:table-cell>
          <table:table-cell table:number-columns-repeated="2" table:style-name="ce34" office:value-type="float" office:value="411380">
            <text:p>411,38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3.充實社會救助基金專戶</text:p>
          </table:table-cell>
          <table:table-cell table:style-name="ce42" office:value-type="float" office:value="60000">
            <text:p>60,000 </text:p>
          </table:table-cell>
          <table:table-cell table:number-columns-repeated="2" table:style-name="ce34" office:value-type="float" office:value="30000">
            <text:p>30,00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4.低及中低收入戶傷病醫療看護費</text:p>
          </table:table-cell>
          <table:table-cell table:style-name="ce43" office:value-type="float" office:value="2000000">
            <text:p>2,000,000 </text:p>
          </table:table-cell>
          <table:table-cell table:number-columns-repeated="2" table:style-name="ce34" office:value-type="float" office:value="620000">
            <text:p>620,00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5.志願服務活動、研習、方案</text:p>
          </table:table-cell>
          <table:table-cell table:style-name="ce42" office:value-type="float" office:value="1500000">
            <text:p>1,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9" office:value-type="string">
            <text:p>6.社會救助活動、研習、方案</text:p>
          </table:table-cell>
          <table:table-cell table:style-name="ce42" office:value-type="float" office:value="1000000">
            <text:p>1,000,000 </text:p>
          </table:table-cell>
          <table:table-cell table:number-columns-repeated="2" table:style-name="ce34" office:value-type="float" office:value="100000">
            <text:p>100,00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13" office:value-type="string">
            <text:p>7.電腦軟硬體增修維護服務費用</text:p>
          </table:table-cell>
          <table:table-cell table:style-name="ce42" office:value-type="float" office:value="1000000">
            <text:p>1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13" office:value-type="string">
            <text:p>8.低收入戶生活補助、就學補助、貧童補助費</text:p>
          </table:table-cell>
          <table:table-cell table:style-name="ce44" office:value-type="float" office:value="2342000">
            <text:p>2,342,000 </text:p>
          </table:table-cell>
          <table:table-cell table:number-columns-repeated="2" table:style-name="ce34" office:value-type="float" office:value="480000">
            <text:p>480,000 </text:p>
          </table:table-cell>
          <table:table-cell table:style-name="ce60"/>
          <table:table-cell table:number-columns-repeated="1019"/>
        </table:table-row>
        <table:table-row table:style-name="ro9">
          <table:table-cell table:style-name="ce13" office:value-type="string">
            <text:p>9.辦理遊民傷病醫療看護費、給養費、喪葬費等</text:p>
          </table:table-cell>
          <table:table-cell table:style-name="ce44" office:value-type="float" office:value="3000000">
            <text:p>3,000,000 </text:p>
          </table:table-cell>
          <table:table-cell table:number-columns-repeated="2" table:style-name="ce34" office:value-type="float" office:value="500000">
            <text:p>500,00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14" office:value-type="string">
            <text:p>10.<text:span text:style-name="T5">彰化縣</text:span><text:span text:style-name="T5">志願</text:span><text:span text:style-name="T6">-</text:span><text:span text:style-name="T5">資源</text:span><text:span text:style-name="T5">整合推廣</text:span><text:span text:style-name="T5">建置計畫</text:span></text:p>
          </table:table-cell>
          <table:table-cell table:style-name="ce44" office:value-type="float" office:value="500000">
            <text:p>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13" office:value-type="string">
            <text:p>11.國民年金</text:p>
          </table:table-cell>
          <table:table-cell table:style-name="ce35" office:value-type="float" office:value="42987000">
            <text:p>42,987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0"/>
          <table:table-cell table:number-columns-repeated="1019"/>
        </table:table-row>
        <table:table-row table:style-name="ro10">
          <table:table-cell table:style-name="ce13" office:value-type="string">
            <text:p>12.國民年金（墊）</text:p>
          </table:table-cell>
          <table:table-cell table:style-name="ce35" office:value-type="float" office:value="39000000">
            <text:p>39,000,000 </text:p>
          </table:table-cell>
          <table:table-cell table:number-columns-repeated="2" table:style-name="ce34" office:value-type="float" office:value="2500000">
            <text:p>2,500,000 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5" table:formula="of:=SUM([.B70:.B82])" office:value-type="float" office:value="104989000">
            <text:p>104,989,000</text:p>
          </table:table-cell>
          <table:table-cell table:style-name="ce45" table:formula="of:=SUM([.C70:.C82])" office:value-type="float" office:value="7757240">
            <text:p>7,757,240</text:p>
          </table:table-cell>
          <table:table-cell table:style-name="ce45" table:formula="of:=SUM([.D70:.D82])" office:value-type="float" office:value="7757240">
            <text:p>7,757,240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8" office:value-type="string">
            <text:p>六、其他福利</text:p>
          </table:table-cell>
          <table:table-cell table:style-name="ce32"/>
          <table:table-cell table:style-name="ce56" table:number-columns-repeated="2"/>
          <table:table-cell table:style-name="ce59"/>
          <table:table-cell table:number-columns-repeated="1019"/>
        </table:table-row>
        <table:table-row table:style-name="ro10">
          <table:table-cell table:style-name="ce15" office:value-type="string">
            <text:p>1<text:span text:style-name="T7">.</text:span><text:span text:style-name="T7">原住民</text:span><text:span text:style-name="T7">福利</text:span></text:p>
          </table:table-cell>
          <table:table-cell table:style-name="ce46"/>
          <table:table-cell table:style-name="ce15"/>
          <table:table-cell table:style-name="ce46"/>
          <table:table-cell table:style-name="ce15"/>
          <table:table-cell table:number-columns-repeated="1019"/>
        </table:table-row>
        <table:table-row table:style-name="ro9">
          <table:table-cell table:style-name="ce13" office:value-type="string">
            <text:p>1.彰化縣政府98年度原住民急難救助計畫</text:p>
          </table:table-cell>
          <table:table-cell table:style-name="ce47" office:value-type="float" office:value="200000">
            <text:p>200,000 </text:p>
          </table:table-cell>
          <table:table-cell table:number-columns-repeated="2" table:style-name="ce34" office:value-type="float" office:value="8000">
            <text:p>8,000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5" table:formula="of:=SUM([.B86])" office:value-type="float" office:value="200000">
            <text:p>200,000</text:p>
          </table:table-cell>
          <table:table-cell table:style-name="ce45" table:formula="of:=SUM([.C86])" office:value-type="float" office:value="8000">
            <text:p>8,000</text:p>
          </table:table-cell>
          <table:table-cell table:style-name="ce45" table:formula="of:=SUM([.D86])" office:value-type="float" office:value="8000">
            <text:p>8,000</text:p>
          </table:table-cell>
          <table:table-cell table:style-name="ce45"/>
          <table:table-cell table:number-columns-repeated="1019"/>
        </table:table-row>
        <table:table-row table:style-name="ro10">
          <table:table-cell table:style-name="ce15" office:value-type="string">
            <text:p>2<text:span text:style-name="T7">.</text:span><text:span text:style-name="T7">衛生福</text:span><text:span text:style-name="T7">利服務</text:span></text:p>
          </table:table-cell>
          <table:table-cell table:style-name="ce46"/>
          <table:table-cell table:style-name="ce15"/>
          <table:table-cell table:style-name="ce46"/>
          <table:table-cell table:style-name="ce15"/>
          <table:table-cell table:number-columns-repeated="1019"/>
        </table:table-row>
        <table:table-row table:style-name="ro9">
          <table:table-cell table:style-name="ce13" office:value-type="string">
            <text:p>1.辦理98年度身心障礙鑑定服務業務計畫</text:p>
          </table:table-cell>
          <table:table-cell table:style-name="ce47" office:value-type="float" office:value="7000000">
            <text:p>7,000,000 </text:p>
          </table:table-cell>
          <table:table-cell table:number-columns-repeated="2" table:style-name="ce34" office:value-type="float" office:value="648000">
            <text:p>648,00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3" office:value-type="string">
            <text:p>2.98年度老人、幼兒流行性感冒疫苗及嬰幼兒水痘接種計畫</text:p>
          </table:table-cell>
          <table:table-cell table:style-name="ce47" office:value-type="float" office:value="6000000">
            <text:p>6,0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3.辦理「性侵害犯罪加害人身心治療與輔導教育」實施計畫</text:p>
          </table:table-cell>
          <table:table-cell table:style-name="ce47" office:value-type="float" office:value="203000">
            <text:p>203,000 </text:p>
          </table:table-cell>
          <table:table-cell table:number-columns-repeated="2" table:style-name="ce34" office:value-type="float" office:value="3000">
            <text:p>3,000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5" table:formula="of:=SUM([.B89:.B91])" office:value-type="float" office:value="13203000">
            <text:p>13,203,000</text:p>
          </table:table-cell>
          <table:table-cell table:style-name="ce45" table:formula="of:=SUM([.C89:.C91])" office:value-type="float" office:value="651000">
            <text:p>651,000</text:p>
          </table:table-cell>
          <table:table-cell table:style-name="ce45" table:formula="of:=SUM([.D89:.D91])" office:value-type="float" office:value="651000">
            <text:p>651,000</text:p>
          </table:table-cell>
          <table:table-cell table:style-name="ce45"/>
          <table:table-cell table:number-columns-repeated="1019"/>
        </table:table-row>
        <table:table-row table:style-name="ro9">
          <table:table-cell table:style-name="ce15" office:value-type="string">
            <text:p>3.<text:span text:style-name="T7">彰化縣政</text:span><text:span text:style-name="T7">府</text:span><text:span text:style-name="T8">97</text:span><text:span text:style-name="T7">年度</text:span><text:span text:style-name="T7">辦理勞工</text:span><text:span text:style-name="T7">就業相關</text:span><text:span text:style-name="T7">服務計畫</text:span></text:p>
          </table:table-cell>
          <table:table-cell table:style-name="ce46"/>
          <table:table-cell table:style-name="ce15"/>
          <table:table-cell table:style-name="ce46"/>
          <table:table-cell table:style-name="ce15"/>
          <table:table-cell table:number-columns-repeated="1019"/>
        </table:table-row>
        <table:table-row table:style-name="ro9">
          <table:table-cell table:style-name="ce9" office:value-type="string">
            <text:p>1.辦理身心障礙者庇護性就業服務業務</text:p>
          </table:table-cell>
          <table:table-cell table:style-name="ce48" office:value-type="float" office:value="1177000">
            <text:p>1,177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12">
          <table:table-cell table:style-name="ce9" office:value-type="string">
            <text:p>2.辦理身心障礙者職訓及技能成果展示活動計畫（含按摩中心（院）職場環境改善及身心障礙者權益障法定額進用宣導）（墊）</text:p>
          </table:table-cell>
          <table:table-cell table:style-name="ce48" office:value-type="float" office:value="500000">
            <text:p>500,000 </text:p>
          </table:table-cell>
          <table:table-cell table:number-columns-repeated="2" table:style-name="ce34" office:value-type="float" office:value="293600">
            <text:p>293,60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9" office:value-type="string">
            <text:p>3.辦理視覺功能障礙者就業服務業務宣導活動</text:p>
          </table:table-cell>
          <table:table-cell table:style-name="ce49" office:value-type="float" office:value="248000">
            <text:p>248,000 </text:p>
          </table:table-cell>
          <table:table-cell table:number-columns-repeated="2" table:style-name="ce34" office:value-type="float" office:value="227160">
            <text:p>227,160 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6" office:value-type="string">
            <text:p>4.<text:span text:style-name="T5">辦理視覺</text:span><text:span text:style-name="T5">功能障礙</text:span><text:span text:style-name="T5">者就業服</text:span><text:span text:style-name="T5">務業務</text:span><text:span text:style-name="T6">-</text:span><text:span text:style-name="T5">獎</text:span><text:span text:style-name="T5">助視障按</text:span><text:span text:style-name="T5">摩業者製</text:span><text:span text:style-name="T5">作招牌計</text:span><text:span text:style-name="T5">畫</text:span></text:p>
          </table:table-cell>
          <table:table-cell table:style-name="ce49" office:value-type="float" office:value="75000">
            <text:p>75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5" table:formula="of:=SUM([.B94:.B97])" office:value-type="float" office:value="2000000">
            <text:p>2,000,000</text:p>
          </table:table-cell>
          <table:table-cell table:style-name="ce45" table:formula="of:=SUM([.C94:.C97])" office:value-type="float" office:value="520760">
            <text:p>520,760</text:p>
          </table:table-cell>
          <table:table-cell table:style-name="ce45" table:formula="of:=SUM([.D94:.D97])" office:value-type="float" office:value="520760">
            <text:p>520,760</text:p>
          </table:table-cell>
          <table:table-cell table:style-name="ce45"/>
          <table:table-cell table:number-columns-repeated="1019"/>
        </table:table-row>
        <table:table-row table:style-name="ro9">
          <table:table-cell table:style-name="ce17" office:value-type="string">
            <text:p>4.推動本縣公共建築物無障礙設施清查及改善計畫相關事宜</text:p>
          </table:table-cell>
          <table:table-cell table:style-name="ce50" table:number-columns-repeated="3"/>
          <table:table-cell table:style-name="ce66"/>
          <table:table-cell table:number-columns-repeated="1019"/>
        </table:table-row>
        <table:table-row table:style-name="ro12">
          <table:table-cell table:style-name="ce10" office:value-type="string">
            <text:p>「推動本縣公共建築物無障礙設施清查及改善(不含設施工程)計畫」</text:p>
          </table:table-cell>
          <table:table-cell table:style-name="ce49" office:value-type="float" office:value="500000">
            <text:p>500,000 </text:p>
          </table:table-cell>
          <table:table-cell table:number-columns-repeated="2" table:style-name="ce34" office:value-type="float" office:value="0">
            <text:p>0 </text:p>
          </table:table-cell>
          <table:table-cell table:style-name="ce67" office:value-type="string">
            <text:p>97年度公益彩券盈餘管理委員會第3次會議同意調列至托育養護費項下。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5" table:formula="of:=SUM([.B100])" office:value-type="float" office:value="500000">
            <text:p>500,000</text:p>
          </table:table-cell>
          <table:table-cell table:style-name="ce45" table:formula="of:=SUM([.C100])" office:value-type="float" office:value="0">
            <text:p>0</text:p>
          </table:table-cell>
          <table:table-cell table:style-name="ce45" table:formula="of:=SUM([.D100])" office:value-type="float" office:value="0">
            <text:p>0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18" office:value-type="string">
            <text:p>合計</text:p>
          </table:table-cell>
          <table:table-cell table:style-name="ce51" table:formula="of:=[.B27]+[.B40]+[.B48]+[.B69]+[.B83]+[.B87]+[.B92]+[.B98]+[.B101]" office:value-type="float" office:value="434987000">
            <text:p>434,987,000 </text:p>
          </table:table-cell>
          <table:table-cell table:style-name="ce51" table:formula="of:=[.C27]+[.C40]+[.C48]+[.C69]+[.C83]+[.C87]+[.C92]+[.C98]+[.C101]" office:value-type="float" office:value="57790610">
            <text:p>57,790,610 </text:p>
          </table:table-cell>
          <table:table-cell table:style-name="ce51" table:formula="of:=[.D27]+[.D40]+[.D48]+[.D69]+[.D83]+[.D87]+[.D92]+[.D98]+[.D101]" office:value-type="float" office:value="57790610">
            <text:p>57,790,610 </text:p>
          </table:table-cell>
          <table:table-cell table:style-name="ce51"/>
          <table:table-cell table:number-columns-repeated="1019"/>
        </table:table-row>
        <table:table-row table:style-name="ro14">
          <table:table-cell table:style-name="ce19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52"/>
          <table:table-cell table:style-name="ce68"/>
          <table:table-cell table:number-columns-repeated="1019"/>
        </table:table-row>
        <table:table-row table:style-name="ro14">
          <table:table-cell table:style-name="ce20"/>
          <table:table-cell table:style-name="ce52" table:number-columns-repeated="3"/>
          <table:table-cell table:style-name="ce68"/>
          <table:table-cell table:number-columns-repeated="1019"/>
        </table:table-row>
        <table:table-row table:style-name="ro8">
          <table:table-cell table:style-name="ce4" office:value-type="string" table:number-columns-spanned="4" table:number-rows-spanned="1">
            <text:p>七、本年度<text:span text:style-name="T1">1</text:span><text:span text:style-name="T2">月起</text:span><text:span text:style-name="T2">至本季截</text:span><text:span text:style-name="T2">止公益彩</text:span><text:span text:style-name="T2">券盈餘分</text:span><text:span text:style-name="T2">配剩餘情</text:span><text:span text:style-name="T2">形：</text:span></text:p>
          </table:table-cell>
          <table:covered-table-cell table:number-columns-repeated="3" table:style-name="ce21"/>
          <table:table-cell table:style-name="ce69"/>
          <table:table-cell table:number-columns-repeated="1019"/>
        </table:table-row>
        <table:table-row table:style-name="ro8">
          <table:table-cell table:style-name="ce21" office:value-type="string">
            <text:p>(一) 本年度1月起至本季截止，累計公益彩券盈餘分配待運用數</text:p>
          </table:table-cell>
          <table:table-cell table:number-columns-repeated="1023"/>
        </table:table-row>
        <table:table-row table:style-name="ro8">
          <table:table-cell table:style-name="ce4" office:value-type="string" table:number-columns-spanned="5" table:number-rows-spanned="1">
            <text:p><text:s text:c="4"/>(d)=(a)+(b)-(c）=267,925,359+131,545,265-57,790,610=341,680,014元</text:p>
          </table:table-cell>
          <table:covered-table-cell table:number-columns-repeated="4" table:style-name="ce53"/>
          <table:table-cell table:number-columns-repeated="1019"/>
        </table:table-row>
        <table:table-row table:style-name="ro15">
          <table:table-cell table:style-name="ce5" office:value-type="string" table:number-columns-spanned="5" table:number-rows-spanned="1">
            <text:p>(二)累計公益彩券盈餘分配待運用數未執行之原因：依法定程序執行年度工作計畫 <text:s/></text:p>
          </table:table-cell>
          <table:covered-table-cell table:number-columns-repeated="4" table:style-name="ce54"/>
          <table:table-cell table:number-columns-repeated="1019"/>
        </table:table-row>
        <table:table-row table:style-name="ro16">
          <table:table-cell table:style-name="ce5" office:value-type="string" table:number-columns-spanned="5" table:number-rows-spanned="1">
            <text:p><text:s text:c="4"/>，並按彰化縣公益彩券盈餘分配款運用要點支用分配款。</text:p>
          </table:table-cell>
          <table:covered-table-cell table:number-columns-repeated="4" table:style-name="ce55"/>
          <table:table-cell table:number-columns-repeated="1019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婦幼1" table:base-cell-address="$送財政處季報表.$A$1" table:cell-range-address="$送財政處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財政處季報表" style:display-name="PageStyle_送財政處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09-24T08:57:04</dc:date>
    <meta:print-date>2009-01-10T08:42:24</meta:print-date>
    <meta:document-statistic meta:table-count="1" meta:cell-count="347" meta:object-count="3"/>
    <meta:generator>OpenOffice/4.0.1$Win32 OpenOffice.org_project/401m5$Build-9714</meta:generator>
  </office:meta>
</office:document-meta>
</file>