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35cm" fo:break-before="auto" style:use-optimal-row-height="false"/>
    </style:style>
    <style:style style:name="ro3" style:family="table-row">
      <style:table-row-properties style:row-height="1.45cm" fo:break-before="auto" style:use-optimal-row-height="false"/>
    </style:style>
    <style:style style:name="ro4" style:family="table-row">
      <style:table-row-properties style:row-height="1.106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91cm" fo:break-before="auto" style:use-optimal-row-height="false"/>
    </style:style>
    <style:style style:name="ro8" style:family="table-row">
      <style:table-row-properties style:row-height="0.637cm" fo:break-before="auto" style:use-optimal-row-height="tru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572cm" fo:break-before="auto" style:use-optimal-row-height="tru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2.081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231cm" fo:break-before="auto" style:use-optimal-row-height="true"/>
    </style:style>
    <style:style style:name="ro16" style:family="table-row">
      <style:table-row-properties style:row-height="0.517cm" fo:break-before="auto" style:use-optimal-row-height="tru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601cm" fo:break-before="auto" style:use-optimal-row-height="true"/>
    </style:style>
    <style:style style:name="ta1" style:family="table" style:master-page-name="PageStyle_5f_第2季報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2">
      <style:table-cell-properties style:diagonal-bl-tr="none" style:diagonal-tl-br="none" fo:border="0.035cm solid #000000" style:rotation-align="none"/>
      <style:text-properties fo:color="#ff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3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3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3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2季報表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7" form:control-implementation="ooo:com.sun.star.form.component.CheckBox" xml:id="control1" form:id="control1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2" form:id="control2" form:visual-effect="flat" form:state="checked" form:current-state="checked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3" form:id="control3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3" table:style-name="ce26"/>
          <table:covered-table-cell table:style-name="ce7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公益彩券盈餘分配辦理社會福利及慈善事業情形季報表</text:p>
          </table:table-cell>
          <table:covered-table-cell table:number-columns-repeated="3" table:style-name="ce27"/>
          <table:covered-table-cell table:style-name="ce30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中華民國<text:span text:style-name="T1">97</text:span><text:span text:style-name="T2">年</text:span><text:span text:style-name="T1">04</text:span><text:span text:style-name="T2">月份至</text:span><text:span text:style-name="T1">06</text:span><text:span text:style-name="T2">月份</text:span><text:span text:style-name="T1">(97</text:span><text:span text:style-name="T2">年</text:span><text:span text:style-name="T2">度第</text:span><text:span text:style-name="T1">2</text:span><text:span text:style-name="T2">季</text:span><text:span text:style-name="T1">)</text:span></text:p>
          </table:table-cell>
          <table:covered-table-cell table:number-columns-repeated="3" table:style-name="ce28"/>
          <table:covered-table-cell table:style-name="ce30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一、本年度公益彩券盈餘分配管理方式：<text:span text:style-name="T1"> <text:s text:c="4"/></text:span><text:span text:style-name="T2">基金管理</text:span><text:span text:style-name="T1"> <text:s text:c="2"/></text:span><text:span text:style-name="T1"><text:s text:c="9"/></text:span><text:span text:style-name="T2">收支並列</text:span><text:span text:style-name="T1"> <text:s text:c="2"/></text:span><text:span text:style-name="T1"><text:s text:c="5"/></text:span><text:span text:style-name="T2">其他</text:span><text:span text:style-name="T2">：</text:span><text:span text:style-name="T1">__________</text:span><text:span text:style-name="T1">_</text:span><text:span text:style-name="T2">。</text:span></text:p>
          </table:table-cell>
          <table:covered-table-cell table:style-name="ce22">
            <draw:control table:end-cell-address="第2季報表.B4" table:end-x="2.659cm" table:end-y="0.952cm" draw:z-index="0" draw:name="Check Box 7" draw:style-name="gr1" draw:text-style-name="P1" svg:width="0.922cm" svg:height="0.818cm" svg:x="1.737cm" svg:y="0.134cm" draw:control="control1"/>
          </table:covered-table-cell>
          <table:covered-table-cell table:style-name="ce22">
            <draw:control table:end-cell-address="第2季報表.D4" table:end-x="0.425cm" table:end-y="1.03cm" draw:z-index="1" draw:name="Check Box 8" draw:style-name="gr1" draw:text-style-name="P1" svg:width="1.343cm" svg:height="0.896cm" svg:x="2.011cm" svg:y="0.134cm" draw:control="control2"/>
          </table:covered-table-cell>
          <table:covered-table-cell table:style-name="ce22">
            <draw:control table:end-cell-address="第2季報表.E4" table:end-x="0.598cm" table:end-y="0.926cm" draw:z-index="2" draw:name="Check Box 9" draw:style-name="gr1" draw:text-style-name="P1" svg:width="1.192cm" svg:height="0.792cm" svg:x="2.211cm" svg:y="0.134cm" draw:control="control3"/>
          </table:covered-table-cell>
          <table:covered-table-cell table:style-name="ce29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二、本年度第<text:span text:style-name="T3">2</text:span><text:span text:style-name="T2">季，彩</text:span><text:span text:style-name="T2">券盈餘分配</text:span><text:span text:style-name="T2">數為</text:span><text:span text:style-name="T3"> </text:span><text:span text:style-name="T3">95,340,317</text:span><text:span text:style-name="T2">元。</text:span></text:p>
          </table:table-cell>
          <table:covered-table-cell table:number-columns-repeated="2" table:style-name="ce25"/>
          <table:covered-table-cell table:style-name="ce29"/>
          <table:covered-table-cell table:style-name="ce30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三、以前年度剩餘款處理情形：</text:p>
          </table:table-cell>
          <table:covered-table-cell table:number-columns-repeated="3" table:style-name="ce29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〈一〉截至去<text:span text:style-name="T3">(96)</text:span><text:span text:style-name="T2">年度</text:span><text:span text:style-name="T1">12</text:span><text:span text:style-name="T2">月底止，</text:span><text:span text:style-name="T2">公益彩券盈</text:span><text:span text:style-name="T2">餘分配待運</text:span><text:span text:style-name="T2">用數為</text:span><text:span text:style-name="T1">(a) <text:s/></text:span><text:span text:style-name="T3">145,817,325</text:span><text:span text:style-name="T4">元。</text:span></text:p>
          </table:table-cell>
          <table:covered-table-cell table:number-columns-repeated="2" table:style-name="ce23"/>
          <table:covered-table-cell table:style-name="ce31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〈二〉處理情形：<text:span text:style-name="T4">納入</text:span><text:span text:style-name="T3">97</text:span><text:span text:style-name="T4">年度預算</text:span><text:span text:style-name="T4">繼續執行。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四、本年度<text:span text:style-name="T1">1</text:span><text:span text:style-name="T2">月起至本</text:span><text:span text:style-name="T2">季截止，累</text:span><text:span text:style-name="T2">計公益彩券</text:span><text:span text:style-name="T2">盈餘分配數</text:span><text:span text:style-name="T2">為</text:span><text:span text:style-name="T1">(b)</text:span><text:span text:style-name="T5"> </text:span><text:span text:style-name="T5">214,058,165</text:span><text:span text:style-name="T2">元。</text:span></text:p>
          </table:table-cell>
          <table:covered-table-cell table:number-columns-repeated="3" table:style-name="ce23"/>
          <table:covered-table-cell table:style-name="ce30"/>
          <table:table-cell table:number-columns-repeated="1019"/>
        </table:table-row>
        <table:table-row table:style-name="ro4">
          <table:table-cell table:style-name="ce5" office:value-type="string" table:number-columns-spanned="5" table:number-rows-spanned="1">
            <text:p>五、本年度公益彩券盈餘分配預算編列情形：</text:p>
          </table:table-cell>
          <table:covered-table-cell table:number-columns-repeated="3" table:style-name="ce31"/>
          <table:covered-table-cell table:style-name="ce30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〈一〉歲入預算原編<text:span text:style-name="T1"> </text:span><text:span text:style-name="T3"><text:s text:c="2"/></text:span><text:span text:style-name="T3"><text:s/></text:span><text:span text:style-name="T3">334,083,000 <text:s/></text:span><text:span text:style-name="T2">元，追加減</text:span><text:span text:style-name="T1"> </text:span><text:span text:style-name="T1"><text:s/></text:span><text:span text:style-name="T3"><text:s/></text:span><text:span text:style-name="T3">35,000,000 <text:s/></text:span><text:span text:style-name="T2">元，合計</text:span><text:span text:style-name="T1"> <text:s/></text:span><text:span text:style-name="T3">369,083,000</text:span><text:span text:style-name="T1"> </text:span><text:span text:style-name="T2">元。</text:span></text:p>
          </table:table-cell>
          <table:covered-table-cell table:number-columns-repeated="3" table:style-name="ce31"/>
          <table:covered-table-cell table:style-name="ce30"/>
          <table:table-cell table:number-columns-repeated="1019"/>
        </table:table-row>
        <table:table-row table:style-name="ro6">
          <table:table-cell table:style-name="ce5" office:value-type="string" table:number-columns-spanned="5" table:number-rows-spanned="1">
            <text:p>〈二〉歲出預算原編<text:span text:style-name="T1"> </text:span><text:span text:style-name="T3"><text:s text:c="2"/></text:span><text:span text:style-name="T3"><text:s/></text:span><text:span text:style-name="T3">334,083,000 <text:s/></text:span><text:span text:style-name="T3"><text:s/></text:span><text:span text:style-name="T2">元，追加減</text:span><text:span text:style-name="T1"> </text:span><text:span text:style-name="T3"><text:s text:c="2"/></text:span><text:span text:style-name="T3">35,000,000 </text:span><text:span text:style-name="T2">元，合計</text:span><text:span text:style-name="T1"> </text:span><text:span text:style-name="T3"><text:s/></text:span><text:span text:style-name="T3">369,083,000</text:span><text:span text:style-name="T1"> </text:span><text:span text:style-name="T2">元。</text:span></text:p>
          </table:table-cell>
          <table:covered-table-cell table:number-columns-repeated="3" table:style-name="ce31"/>
          <table:covered-table-cell table:style-name="ce30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六、公益彩券盈餘分配數：</text:p>
          </table:table-cell>
          <table:covered-table-cell table:number-columns-repeated="4" table:style-name="ce32"/>
          <table:table-cell table:number-columns-repeated="1019"/>
        </table:table-row>
        <table:table-row table:style-name="ro7">
          <table:table-cell table:style-name="ce7" office:value-type="string">
            <text:p>福利類別及項目<text:span text:style-name="T1"> </text:span></text:p>
          </table:table-cell>
          <table:table-cell table:style-name="ce33" office:value-type="string">
            <text:p>本年度預算數</text:p>
          </table:table-cell>
          <table:table-cell table:style-name="ce7" office:value-type="string">
            <text:p>本季執行數</text:p>
          </table:table-cell>
          <table:table-cell table:style-name="ce7" office:value-type="string">
            <text:p>97年1月至本季累計執行數</text:p>
          </table:table-cell>
          <table:table-cell table:style-name="ce72" office:value-type="string">
            <text:p>備<text:span text:style-name="T8"> <text:s text:c="2"/></text:span><text:span text:style-name="T6">註</text:span></text:p>
          </table:table-cell>
          <table:table-cell table:number-columns-repeated="1019"/>
        </table:table-row>
        <table:table-row table:style-name="ro8">
          <table:table-cell table:style-name="ce8" office:value-type="string">
            <text:p>一、兒童及少年福利</text:p>
          </table:table-cell>
          <table:table-cell table:style-name="ce34" table:number-columns-repeated="2"/>
          <table:table-cell table:style-name="ce67"/>
          <table:table-cell table:style-name="ce73"/>
          <table:table-cell table:number-columns-repeated="1019"/>
        </table:table-row>
        <table:table-row table:style-name="ro9">
          <table:table-cell table:style-name="ce9" office:value-type="string">
            <text:p>1.<text:span text:style-name="T6">97</text:span><text:span text:style-name="T6">年度低收</text:span><text:span text:style-name="T6">入戶暨弱勢兒</text:span><text:span text:style-name="T6">童及少年醫療</text:span><text:span text:style-name="T6">補助計畫</text:span></text:p>
          </table:table-cell>
          <table:table-cell table:style-name="ce35" office:value-type="float" office:value="1160000">
            <text:p>1,16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160000">
            <text:p>1,160,000 </text:p>
          </table:table-cell>
          <table:table-cell table:style-name="ce74"/>
          <table:table-cell table:style-name="ce81" table:number-columns-repeated="1019"/>
        </table:table-row>
        <table:table-row table:style-name="ro10">
          <table:table-cell table:style-name="ce10" office:value-type="string">
            <text:p>2.<text:span text:style-name="T7">身心障礙及</text:span><text:span text:style-name="T7">發展遲緩兒童</text:span><text:span text:style-name="T7">托育服務補助</text:span><text:span text:style-name="T7">計畫</text:span></text:p>
          </table:table-cell>
          <table:table-cell table:style-name="ce35" office:value-type="float" office:value="580000">
            <text:p>580,000 </text:p>
          </table:table-cell>
          <table:table-cell table:number-columns-repeated="2" table:style-name="ce35" office:value-type="float" office:value="427000">
            <text:p>427,000 </text:p>
          </table:table-cell>
          <table:table-cell table:style-name="ce74"/>
          <table:table-cell table:style-name="ce81" table:number-columns-repeated="1019"/>
        </table:table-row>
        <table:table-row table:style-name="ro10">
          <table:table-cell table:style-name="ce9" office:value-type="string">
            <text:p>3.<text:span text:style-name="T6">97</text:span><text:span text:style-name="T6">年度兒童</text:span><text:span text:style-name="T6">少年收養監護</text:span><text:span text:style-name="T6">權訪視計畫</text:span></text:p>
          </table:table-cell>
          <table:table-cell table:style-name="ce35" office:value-type="float" office:value="290000">
            <text:p>29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4"/>
          <table:table-cell table:style-name="ce81" table:number-columns-repeated="1019"/>
        </table:table-row>
        <table:table-row table:style-name="ro10">
          <table:table-cell table:style-name="ce9" office:value-type="string">
            <text:p>4.<text:span text:style-name="T6">辦理兒童及</text:span><text:span text:style-name="T6">少年保護服務</text:span><text:span text:style-name="T6">計畫</text:span></text:p>
          </table:table-cell>
          <table:table-cell table:style-name="ce35" office:value-type="float" office:value="5220000">
            <text:p>5,220,000 </text:p>
          </table:table-cell>
          <table:table-cell table:number-columns-repeated="2" table:style-name="ce35" office:value-type="float" office:value="1599280">
            <text:p>1,599,280 </text:p>
          </table:table-cell>
          <table:table-cell table:style-name="ce74"/>
          <table:table-cell table:style-name="ce81" table:number-columns-repeated="1019"/>
        </table:table-row>
        <table:table-row table:style-name="ro10">
          <table:table-cell table:style-name="ce9" office:value-type="string">
            <text:p>5.<text:span text:style-name="T6">97</text:span><text:span text:style-name="T6">年度兒童</text:span><text:span text:style-name="T6">少年生活扶助</text:span><text:span text:style-name="T6">實施計畫</text:span></text:p>
          </table:table-cell>
          <table:table-cell table:style-name="ce35" office:value-type="float" office:value="51531000">
            <text:p>51,531,000 </text:p>
          </table:table-cell>
          <table:table-cell table:number-columns-repeated="2" table:style-name="ce35" office:value-type="float" office:value="12882800">
            <text:p>12,882,800 </text:p>
          </table:table-cell>
          <table:table-cell table:style-name="ce74"/>
          <table:table-cell table:style-name="ce81" table:number-columns-repeated="1019"/>
        </table:table-row>
        <table:table-row table:style-name="ro11">
          <table:table-cell table:style-name="ce9" office:value-type="string">
            <text:p>6.<text:span text:style-name="T6">彰化縣發展</text:span><text:span text:style-name="T6">遲緩兒童早期</text:span><text:span text:style-name="T6">療育補助計畫</text:span><text:span text:style-name="T6">系列</text:span><text:span text:style-name="T8">(</text:span><text:span text:style-name="T6">個案管</text:span><text:span text:style-name="T6">理、早療宣導</text:span><text:span text:style-name="T6">、個案研討、</text:span><text:span text:style-name="T6">巡迴輔導等）</text:span></text:p>
          </table:table-cell>
          <table:table-cell table:style-name="ce35" office:value-type="float" office:value="1276000">
            <text:p>1,276,000 </text:p>
          </table:table-cell>
          <table:table-cell table:number-columns-repeated="2" table:style-name="ce35" office:value-type="float" office:value="535107">
            <text:p>535,107 </text:p>
          </table:table-cell>
          <table:table-cell table:style-name="ce74"/>
          <table:table-cell table:style-name="ce81" table:number-columns-repeated="1019"/>
        </table:table-row>
        <table:table-row table:style-name="ro12">
          <table:table-cell table:style-name="ce9" office:value-type="string">
            <text:p>7.<text:span text:style-name="T6">彰化縣發展</text:span><text:span text:style-name="T6">遲緩兒童早期</text:span><text:span text:style-name="T6">療育費用補助</text:span><text:span text:style-name="T6">實施計畫</text:span></text:p>
          </table:table-cell>
          <table:table-cell table:style-name="ce35" office:value-type="float" office:value="319000">
            <text:p>319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4"/>
          <table:table-cell table:style-name="ce81"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36" table:formula="of:=SUM([.B16:.B22])" office:value-type="float" office:value="60376000">
            <text:p>60,376,000 </text:p>
          </table:table-cell>
          <table:table-cell table:style-name="ce36" table:formula="of:=SUM([.C16:.C22])" office:value-type="float" office:value="15444187">
            <text:p>15,444,187 </text:p>
          </table:table-cell>
          <table:table-cell table:style-name="ce36" table:formula="of:=SUM([.D16:.D22])" office:value-type="float" office:value="16604187">
            <text:p>16,604,187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8" office:value-type="string">
            <text:p>二、婦女福利</text:p>
          </table:table-cell>
          <table:table-cell table:style-name="ce37"/>
          <table:table-cell table:style-name="ce62"/>
          <table:table-cell table:style-name="ce68"/>
          <table:table-cell table:style-name="ce73"/>
          <table:table-cell table:number-columns-repeated="1019"/>
        </table:table-row>
        <table:table-row table:style-name="ro9">
          <table:table-cell table:style-name="ce9" office:value-type="string">
            <text:p>1.<text:span text:style-name="T6">彰化縣</text:span><text:span text:style-name="T6">97</text:span><text:span text:style-name="T6">年</text:span><text:span text:style-name="T6">度委託辦理婦</text:span><text:span text:style-name="T6">幼福利服務中</text:span><text:span text:style-name="T6">心經營管理及</text:span><text:span text:style-name="T6">設施設備維護</text:span><text:span text:style-name="T6">修繕計畫書</text:span></text:p>
          </table:table-cell>
          <table:table-cell table:style-name="ce35" office:value-type="float" office:value="3600000">
            <text:p>3,600,000 </text:p>
          </table:table-cell>
          <table:table-cell table:number-columns-repeated="2" table:style-name="ce35" office:value-type="float" office:value="274215">
            <text:p>274,215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9" office:value-type="string">
            <text:p>2.<text:span text:style-name="T6">彰化縣</text:span><text:span text:style-name="T6">97</text:span><text:span text:style-name="T6">年</text:span><text:span text:style-name="T6">度辦理婦幼福</text:span><text:span text:style-name="T6">利服務計畫</text:span></text:p>
          </table:table-cell>
          <table:table-cell table:style-name="ce38" office:value-type="float" office:value="2900000">
            <text:p>2,900,000 </text:p>
          </table:table-cell>
          <table:table-cell table:style-name="ce63" office:value-type="float" office:value="370000">
            <text:p>370,000 </text:p>
          </table:table-cell>
          <table:table-cell table:style-name="ce38" office:value-type="float" office:value="370000">
            <text:p>370,00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2" office:value-type="string">
            <text:p>墊付<text:span text:style-name="T9">-</text:span><text:span text:style-name="T10">彰化縣</text:span><text:span text:style-name="T10">96</text:span><text:span text:style-name="T10">年度辦理婦</text:span><text:span text:style-name="T10">幼福利服務計</text:span><text:span text:style-name="T10">畫</text:span></text:p>
          </table:table-cell>
          <table:table-cell table:style-name="ce39" office:value-type="float" office:value="500000">
            <text:p>500,000 </text:p>
          </table:table-cell>
          <table:table-cell table:style-name="ce63" office:value-type="float" office:value="0">
            <text:p>0 </text:p>
          </table:table-cell>
          <table:table-cell table:style-name="ce38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9" office:value-type="string">
            <text:p>3.<text:span text:style-name="T6">彰化縣</text:span><text:span text:style-name="T6">97</text:span><text:span text:style-name="T6">年</text:span><text:span text:style-name="T6">度特殊境遇婦</text:span><text:span text:style-name="T6">女家庭扶助實</text:span><text:span text:style-name="T6">施計畫</text:span></text:p>
          </table:table-cell>
          <table:table-cell table:style-name="ce38" office:value-type="float" office:value="812000">
            <text:p>812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812000">
            <text:p>812,000 </text:p>
          </table:table-cell>
          <table:table-cell table:style-name="ce75"/>
          <table:table-cell table:number-columns-repeated="1019"/>
        </table:table-row>
        <table:table-row table:style-name="ro11">
          <table:table-cell table:style-name="ce9" office:value-type="string">
            <text:p>4.<text:span text:style-name="T6">辦理家庭暴</text:span><text:span text:style-name="T6">力及性侵害防</text:span><text:span text:style-name="T6">治工作相關專</text:span><text:span text:style-name="T6">業服務人員教</text:span><text:span text:style-name="T6">育與訓練、志</text:span><text:span text:style-name="T6">工訓練實施計</text:span><text:span text:style-name="T6">畫</text:span></text:p>
          </table:table-cell>
          <table:table-cell table:style-name="ce38" office:value-type="float" office:value="174000">
            <text:p>174,00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11">
          <table:table-cell table:style-name="ce9" office:value-type="string">
            <text:p>5.<text:span text:style-name="T6">辦理家暴及</text:span><text:span text:style-name="T6">性侵害防治宣</text:span><text:span text:style-name="T6">導活動</text:span><text:span text:style-name="T6">--</text:span><text:span text:style-name="T6">「護</text:span><text:span text:style-name="T6">衛天使防暴劇</text:span><text:span text:style-name="T6">團」國小、國</text:span><text:span text:style-name="T6">中、社區等宣</text:span><text:span text:style-name="T6">導計畫</text:span></text:p>
          </table:table-cell>
          <table:table-cell table:number-columns-repeated="3" table:style-name="ce38" office:value-type="float" office:value="261000">
            <text:p>261,00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9" office:value-type="string">
            <text:p>6.<text:span text:style-name="T6">辦理家庭暴</text:span><text:span text:style-name="T6">力及性侵害被</text:span><text:span text:style-name="T6">害人各項補助</text:span><text:span text:style-name="T6">實施計畫</text:span></text:p>
          </table:table-cell>
          <table:table-cell table:style-name="ce38" office:value-type="float" office:value="290000">
            <text:p>290,000 </text:p>
          </table:table-cell>
          <table:table-cell table:number-columns-repeated="2" table:style-name="ce38" office:value-type="float" office:value="129172">
            <text:p>129,172 </text:p>
          </table:table-cell>
          <table:table-cell table:style-name="ce75"/>
          <table:table-cell table:number-columns-repeated="1019"/>
        </table:table-row>
        <table:table-row table:style-name="ro11">
          <table:table-cell table:style-name="ce9" office:value-type="string">
            <text:p>7.<text:span text:style-name="T6">辦理「性侵</text:span><text:span text:style-name="T6">害犯罪加害人</text:span><text:span text:style-name="T6">身心治療與輔</text:span><text:span text:style-name="T6">導教育」實施</text:span><text:span text:style-name="T6">計畫</text:span><text:span text:style-name="T8">(</text:span><text:span text:style-name="T6">因業務</text:span><text:span text:style-name="T6">移撥衛生局下</text:span><text:span text:style-name="T6">季擬由衛生局</text:span><text:span text:style-name="T6">填報</text:span><text:span text:style-name="T8">)</text:span></text:p>
          </table:table-cell>
          <table:table-cell table:style-name="ce38" office:value-type="float" office:value="203000">
            <text:p>203,000 </text:p>
          </table:table-cell>
          <table:table-cell table:number-columns-repeated="2" table:style-name="ce38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9" office:value-type="string">
            <text:p>8.<text:span text:style-name="T6">辦理法律扶</text:span><text:span text:style-name="T6">助顧問團實施</text:span><text:span text:style-name="T6">計畫</text:span></text:p>
          </table:table-cell>
          <table:table-cell table:style-name="ce40" office:value-type="float" office:value="100000">
            <text:p>100,000 </text:p>
          </table:table-cell>
          <table:table-cell table:style-name="ce38" office:value-type="float" office:value="24000">
            <text:p>24,000 </text:p>
          </table:table-cell>
          <table:table-cell table:style-name="ce38" office:value-type="float" office:value="48000">
            <text:p>48,00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9" office:value-type="string">
            <text:p>9.<text:span text:style-name="T6">彰化縣政府</text:span><text:span text:style-name="T6">駐彰化地方家</text:span><text:span text:style-name="T6">庭暴力事件聯</text:span><text:span text:style-name="T6">合服務處</text:span></text:p>
          </table:table-cell>
          <table:table-cell table:style-name="ce40" office:value-type="float" office:value="406000">
            <text:p>406,000 </text:p>
          </table:table-cell>
          <table:table-cell table:number-columns-repeated="2" table:style-name="ce38" office:value-type="float" office:value="220899">
            <text:p>220,899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9" office:value-type="string">
            <text:p>10.<text:span text:style-name="T6">增聘家庭</text:span><text:span text:style-name="T6">暴力及性侵害</text:span><text:span text:style-name="T6">防治社工人力</text:span><text:span text:style-name="T6">計畫計</text:span><text:span text:style-name="T8">157</text:span><text:span text:style-name="T6">萬</text:span><text:span text:style-name="T8">4000</text:span><text:span text:style-name="T6">元</text:span></text:p>
          </table:table-cell>
          <table:table-cell table:style-name="ce40" office:value-type="float" office:value="1574000">
            <text:p>1,574,000 </text:p>
          </table:table-cell>
          <table:table-cell table:style-name="ce38" office:value-type="float" office:value="0">
            <text:p>0 </text:p>
          </table:table-cell>
          <table:table-cell table:style-name="ce38" office:value-type="float" office:value="372904">
            <text:p>372,904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9" office:value-type="string">
            <text:p>11.<text:span text:style-name="T6">增聘家庭</text:span><text:span text:style-name="T6">暴力及性侵害</text:span><text:span text:style-name="T6">防治社工人力</text:span><text:span text:style-name="T6">計畫</text:span></text:p>
          </table:table-cell>
          <table:table-cell table:style-name="ce41" office:value-type="float" office:value="3766000">
            <text:p>3,766,000 </text:p>
          </table:table-cell>
          <table:table-cell table:style-name="ce35" office:value-type="float" office:value="729734">
            <text:p>729,734 </text:p>
          </table:table-cell>
          <table:table-cell table:style-name="ce35" office:value-type="float" office:value="1479198">
            <text:p>1,479,198 </text:p>
          </table:table-cell>
          <table:table-cell table:style-name="ce74"/>
          <table:table-cell table:style-name="ce81"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25:.B36])" office:value-type="float" office:value="14586000">
            <text:p>14,586,000</text:p>
          </table:table-cell>
          <table:table-cell table:style-name="ce42" table:formula="of:=SUM([.C25:.C36])" office:value-type="float" office:value="2009020">
            <text:p>2,009,020</text:p>
          </table:table-cell>
          <table:table-cell table:style-name="ce42" table:formula="of:=SUM([.D25:.D36])" office:value-type="float" office:value="3967388">
            <text:p>3,967,388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8" office:value-type="string">
            <text:p>三、老人福利</text:p>
          </table:table-cell>
          <table:table-cell table:style-name="ce37"/>
          <table:table-cell table:style-name="ce64"/>
          <table:table-cell table:style-name="ce68"/>
          <table:table-cell table:style-name="ce73"/>
          <table:table-cell table:number-columns-repeated="1019"/>
        </table:table-row>
        <table:table-row table:style-name="ro13">
          <table:table-cell table:style-name="ce13" office:value-type="string">
            <text:p>1.<text:span text:style-name="T6">補助社福團</text:span><text:span text:style-name="T6">體及機構辦理</text:span><text:span text:style-name="T6">老人營養餐飲</text:span><text:span text:style-name="T6">服務、獨居老</text:span><text:span text:style-name="T6">人電話問安及</text:span><text:span text:style-name="T6">關懷訪視服務</text:span><text:span text:style-name="T6">業務及辦理照</text:span><text:span text:style-name="T6">顧管理中心委</text:span><text:span text:style-name="T6">託營運管理費</text:span></text:p>
          </table:table-cell>
          <table:table-cell table:style-name="ce43" office:value-type="float" office:value="6600000">
            <text:p>6,600,000 </text:p>
          </table:table-cell>
          <table:table-cell table:number-columns-repeated="2" table:style-name="ce38" office:value-type="float" office:value="606500">
            <text:p>606,500 </text:p>
          </table:table-cell>
          <table:table-cell table:style-name="ce76" table:number-columns-spanned="1" table:number-rows-spanned="5"/>
          <table:table-cell table:number-columns-repeated="1019"/>
        </table:table-row>
        <table:table-row table:style-name="ro14">
          <table:table-cell table:style-name="ce14" office:value-type="string">
            <text:p>墊付<text:span text:style-name="T9">--96</text:span><text:span text:style-name="T10">年度</text:span><text:span text:style-name="T10">辦理老人機構</text:span><text:span text:style-name="T10">照顧安養</text:span></text:p>
          </table:table-cell>
          <table:table-cell table:number-columns-repeated="3" table:style-name="ce38" office:value-type="float" office:value="3000000">
            <text:p>3,000,000 </text:p>
          </table:table-cell>
          <table:covered-table-cell table:style-name="ce77"/>
          <table:table-cell table:number-columns-repeated="1019"/>
        </table:table-row>
        <table:table-row table:style-name="ro9">
          <table:table-cell table:style-name="ce13" office:value-type="string">
            <text:p>2.<text:span text:style-name="T6">辦理失能老</text:span><text:span text:style-name="T6">人及身心障礙</text:span><text:span text:style-name="T6">者居家服務</text:span></text:p>
          </table:table-cell>
          <table:table-cell table:style-name="ce38" office:value-type="float" office:value="1150000">
            <text:p>1,150,000 </text:p>
          </table:table-cell>
          <table:table-cell table:number-columns-repeated="2" table:style-name="ce38" office:value-type="float" office:value="0">
            <text:p>0 </text:p>
          </table:table-cell>
          <table:covered-table-cell table:style-name="ce77"/>
          <table:table-cell table:number-columns-repeated="1019"/>
        </table:table-row>
        <table:table-row table:style-name="ro9">
          <table:table-cell table:style-name="ce14" office:value-type="string">
            <text:p>墊付<text:span text:style-name="T9">--96</text:span><text:span text:style-name="T10">年度</text:span><text:span text:style-name="T10">辦理失能老人</text:span><text:span text:style-name="T10">及身心障礙者</text:span><text:span text:style-name="T10">居家服務</text:span></text:p>
          </table:table-cell>
          <table:table-cell table:style-name="ce38" office:value-type="float" office:value="2000000">
            <text:p>2,000,000 </text:p>
          </table:table-cell>
          <table:table-cell table:number-columns-repeated="2" table:style-name="ce38" office:value-type="float" office:value="1754672">
            <text:p>1,754,672 </text:p>
          </table:table-cell>
          <table:covered-table-cell table:style-name="ce77"/>
          <table:table-cell table:number-columns-repeated="1019"/>
        </table:table-row>
        <table:table-row table:style-name="ro9">
          <table:table-cell table:style-name="ce15" office:value-type="string">
            <text:p>3.<text:span text:style-name="T6">辦理縣內結</text:span><text:span text:style-name="T6">婚滿六十週年</text:span><text:span text:style-name="T6">之鑽石婚夫婦</text:span><text:span text:style-name="T6">禮金</text:span></text:p>
          </table:table-cell>
          <table:table-cell table:number-columns-repeated="3" table:style-name="ce38" office:value-type="float" office:value="0">
            <text:p>0 </text:p>
          </table:table-cell>
          <table:covered-table-cell table:style-name="ce78"/>
          <table:table-cell table:number-columns-repeated="1019"/>
        </table:table-row>
        <table:table-row table:style-name="ro9">
          <table:table-cell table:style-name="ce13" office:value-type="string">
            <text:p>4.<text:span text:style-name="T6">補助各鄉鎮</text:span><text:span text:style-name="T6">市公所、民間</text:span><text:span text:style-name="T6">團體辦理長青</text:span><text:span text:style-name="T6">學苑業務、及</text:span><text:span text:style-name="T6">槌球運動</text:span></text:p>
          </table:table-cell>
          <table:table-cell table:style-name="ce38" office:value-type="float" office:value="580000">
            <text:p>580,000 </text:p>
          </table:table-cell>
          <table:table-cell table:style-name="ce38" office:value-type="float" office:value="140000">
            <text:p>140,000 </text:p>
          </table:table-cell>
          <table:table-cell table:style-name="ce38" office:value-type="float" office:value="150000">
            <text:p>150,00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9" office:value-type="string">
            <text:p>5.<text:span text:style-name="T6">辦理老人福</text:span><text:span text:style-name="T6">利活動、才藝</text:span><text:span text:style-name="T6">競賽費、重陽</text:span><text:span text:style-name="T6">敬老活動</text:span></text:p>
          </table:table-cell>
          <table:table-cell table:style-name="ce35" office:value-type="float" office:value="1160000">
            <text:p>1,160,000 </text:p>
          </table:table-cell>
          <table:table-cell table:number-columns-repeated="2" table:style-name="ce35" office:value-type="float" office:value="30000">
            <text:p>30,000 </text:p>
          </table:table-cell>
          <table:table-cell table:style-name="ce74"/>
          <table:table-cell table:style-name="ce81"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39:.B45])" office:value-type="float" office:value="14490000">
            <text:p>14,490,000 </text:p>
          </table:table-cell>
          <table:table-cell table:style-name="ce44" table:formula="of:=SUM([.C39:.C45])" office:value-type="float" office:value="5531172">
            <text:p>5,531,172 </text:p>
          </table:table-cell>
          <table:table-cell table:style-name="ce44" table:formula="of:=SUM([.D39:.D45])" office:value-type="float" office:value="5541172">
            <text:p>5,541,172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8" office:value-type="string">
            <text:p>四、身心障礙福利</text:p>
          </table:table-cell>
          <table:table-cell table:style-name="ce37"/>
          <table:table-cell table:style-name="ce62"/>
          <table:table-cell table:style-name="ce68"/>
          <table:table-cell table:style-name="ce73"/>
          <table:table-cell table:number-columns-repeated="1019"/>
        </table:table-row>
        <table:table-row table:style-name="ro11">
          <table:table-cell table:style-name="ce13" office:value-type="string">
            <text:p>1.<text:span text:style-name="T6">辦理</text:span><text:span text:style-name="T6">97</text:span><text:span text:style-name="T6">年度</text:span><text:span text:style-name="T6">「身心障礙者</text:span><text:span text:style-name="T6">生活補助費、</text:span><text:span text:style-name="T6">托育養護、輔</text:span><text:span text:style-name="T6">助器具等三項</text:span><text:span text:style-name="T6">補助」服務計</text:span><text:span text:style-name="T6">畫</text:span></text:p>
          </table:table-cell>
          <table:table-cell table:style-name="ce38" office:value-type="float" office:value="120000000">
            <text:p>120,000,000 </text:p>
          </table:table-cell>
          <table:table-cell table:number-columns-repeated="2" table:style-name="ce35" office:value-type="float" office:value="79189410">
            <text:p>79,189,41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2.<text:span text:style-name="T6">辦理</text:span><text:span text:style-name="T6">97</text:span><text:span text:style-name="T6">年度</text:span><text:span text:style-name="T6">補助身心障礙</text:span><text:span text:style-name="T6">者社會保險費</text:span><text:span text:style-name="T6">、健康保險費</text:span></text:p>
          </table:table-cell>
          <table:table-cell table:style-name="ce38" office:value-type="float" office:value="8000000">
            <text:p>8,000,000 </text:p>
          </table:table-cell>
          <table:table-cell table:number-columns-repeated="2" table:style-name="ce35" office:value-type="float" office:value="7727507">
            <text:p>7,727,507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3.<text:span text:style-name="T6">辦理「機構</text:span><text:span text:style-name="T6">團體、建築設</text:span><text:span text:style-name="T6">施設備、修繕</text:span><text:span text:style-name="T6">費用」等計畫</text:span></text:p>
          </table:table-cell>
          <table:table-cell table:style-name="ce38" office:value-type="float" office:value="350000">
            <text:p>35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11">
          <table:table-cell table:style-name="ce13" office:value-type="string">
            <text:p>4.<text:span text:style-name="T6">辦理「身心</text:span><text:span text:style-name="T6">障礙者成人個</text:span><text:span text:style-name="T6">案管理、短期</text:span><text:span text:style-name="T6">暨臨時照顧服</text:span><text:span text:style-name="T6">務、社區家園</text:span><text:span text:style-name="T6">、手語翻譯服</text:span><text:span text:style-name="T6">務、送餐服務</text:span><text:span text:style-name="T6">」等計畫案</text:span></text:p>
          </table:table-cell>
          <table:table-cell table:style-name="ce38" office:value-type="float" office:value="2445000">
            <text:p>2,445,000 </text:p>
          </table:table-cell>
          <table:table-cell table:style-name="ce35" office:value-type="float" office:value="496600">
            <text:p>496,600 </text:p>
          </table:table-cell>
          <table:table-cell table:style-name="ce35" office:value-type="float" office:value="812930">
            <text:p>812,93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5.<text:span text:style-name="T6">辦理民間</text:span><text:span text:style-name="T6">97</text:span><text:span text:style-name="T6">年度身心障礙</text:span><text:span text:style-name="T6">者各項福利活</text:span><text:span text:style-name="T6">動、研習、休</text:span><text:span text:style-name="T6">閒娛樂活動</text:span></text:p>
          </table:table-cell>
          <table:table-cell table:style-name="ce38" office:value-type="float" office:value="3121000">
            <text:p>3,121,000 </text:p>
          </table:table-cell>
          <table:table-cell table:style-name="ce65" office:value-type="float" office:value="57000">
            <text:p>57,000 </text:p>
          </table:table-cell>
          <table:table-cell table:style-name="ce35" office:value-type="float" office:value="447000">
            <text:p>447,00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6.<text:span text:style-name="T6">辦理</text:span><text:span text:style-name="T6">97</text:span><text:span text:style-name="T6">年度</text:span><text:span text:style-name="T6">「</text:span><text:span text:style-name="T6">0800</text:span><text:span text:style-name="T6">免付費</text:span><text:span text:style-name="T6">專線諮詢服務</text:span><text:span text:style-name="T6">」</text:span></text:p>
          </table:table-cell>
          <table:table-cell table:style-name="ce38" office:value-type="float" office:value="230000">
            <text:p>230,000 </text:p>
          </table:table-cell>
          <table:table-cell table:style-name="ce35" office:value-type="float" office:value="52718">
            <text:p>52,718 </text:p>
          </table:table-cell>
          <table:table-cell table:style-name="ce35" office:value-type="float" office:value="87871">
            <text:p>87,871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7.<text:span text:style-name="T6">辦理</text:span><text:span text:style-name="T6">97</text:span><text:span text:style-name="T6">年度</text:span><text:span text:style-name="T6">補助本縣身心</text:span><text:span text:style-name="T6">障礙者租賃房</text:span><text:span text:style-name="T6">屋租金</text:span></text:p>
          </table:table-cell>
          <table:table-cell table:style-name="ce38" office:value-type="float" office:value="200000">
            <text:p>200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200000">
            <text:p>200,00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8.<text:span text:style-name="T6">辦理「身心</text:span><text:span text:style-name="T6">障礙者保護委</text:span><text:span text:style-name="T6">員會、身心障</text:span><text:span text:style-name="T6">礙機構評鑑及</text:span><text:span text:style-name="T6">其他會議外聘</text:span><text:span text:style-name="T6">委員出席費」</text:span></text:p>
          </table:table-cell>
          <table:table-cell table:style-name="ce38" office:value-type="float" office:value="87000">
            <text:p>87,000 </text:p>
          </table:table-cell>
          <table:table-cell table:style-name="ce35" office:value-type="float" office:value="10000">
            <text:p>10,000 </text:p>
          </table:table-cell>
          <table:table-cell table:style-name="ce35" office:value-type="float" office:value="25250">
            <text:p>25,25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9.<text:span text:style-name="T6">補助辦理</text:span><text:span text:style-name="T6">97</text:span><text:span text:style-name="T6">年度「身心障</text:span><text:span text:style-name="T6">礙福利中心內</text:span><text:span text:style-name="T6">部設施修繕費</text:span><text:span text:style-name="T6">用」</text:span></text:p>
          </table:table-cell>
          <table:table-cell table:style-name="ce38" office:value-type="float" office:value="1000000">
            <text:p>1,000,000 </text:p>
          </table:table-cell>
          <table:table-cell table:style-name="ce35" office:value-type="float" office:value="58660">
            <text:p>58,660 </text:p>
          </table:table-cell>
          <table:table-cell table:style-name="ce35" office:value-type="float" office:value="108460">
            <text:p>108,46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10.<text:span text:style-name="T6">辦理「身</text:span><text:span text:style-name="T6">心障礙者溫馨</text:span><text:span text:style-name="T6">巴士委託營運</text:span><text:span text:style-name="T6">管理服務」車</text:span><text:span text:style-name="T6">輛計畫</text:span></text:p>
          </table:table-cell>
          <table:table-cell table:style-name="ce40" office:value-type="float" office:value="3600000">
            <text:p>3,60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11.<text:span text:style-name="T6">辦理「溫</text:span><text:span text:style-name="T6">馨乘客服務營</text:span><text:span text:style-name="T6">運計畫」</text:span></text:p>
          </table:table-cell>
          <table:table-cell table:style-name="ce40" office:value-type="float" office:value="2000000">
            <text:p>2,00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12.<text:span text:style-name="T6">本縣身心</text:span><text:span text:style-name="T6">障礙者生活津</text:span><text:span text:style-name="T6">貼托育養護費</text:span><text:span text:style-name="T6">用及生活輔助</text:span><text:span text:style-name="T6">器具</text:span><text:span text:style-name="T8">3</text:span><text:span text:style-name="T6">項補助</text:span><text:span text:style-name="T6">計</text:span><text:span text:style-name="T8">5817</text:span><text:span text:style-name="T6">萬</text:span><text:span text:style-name="T8">5000</text:span><text:span text:style-name="T6">元</text:span></text:p>
          </table:table-cell>
          <table:table-cell table:style-name="ce40" office:value-type="float" office:value="58175000">
            <text:p>58,175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58175000">
            <text:p>58,175,000 </text:p>
          </table:table-cell>
          <table:table-cell table:style-name="ce75"/>
          <table:table-cell table:number-columns-repeated="1019"/>
        </table:table-row>
        <table:table-row table:style-name="ro9">
          <table:table-cell table:style-name="ce13" office:value-type="string">
            <text:p>13.<text:span text:style-name="T6">補助身障</text:span><text:span text:style-name="T6">中心業務專業</text:span><text:span text:style-name="T6">服務費用</text:span></text:p>
          </table:table-cell>
          <table:table-cell table:style-name="ce40" office:value-type="float" office:value="3000000">
            <text:p>3,00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48:.B60])" office:value-type="float" office:value="202208000">
            <text:p>202,208,000</text:p>
          </table:table-cell>
          <table:table-cell table:style-name="ce42" table:formula="of:=SUM([.C48:.C60])" office:value-type="float" office:value="87591895">
            <text:p>87,591,895</text:p>
          </table:table-cell>
          <table:table-cell table:style-name="ce42" table:formula="of:=SUM([.D48:.D60])" office:value-type="float" office:value="146773428">
            <text:p>146,773,428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8" office:value-type="string">
            <text:p>五、社會救助福利</text:p>
          </table:table-cell>
          <table:table-cell table:style-name="ce37"/>
          <table:table-cell table:style-name="ce62"/>
          <table:table-cell table:style-name="ce68"/>
          <table:table-cell table:style-name="ce73"/>
          <table:table-cell table:number-columns-repeated="1019"/>
        </table:table-row>
        <table:table-row table:style-name="ro6">
          <table:table-cell table:style-name="ce15" office:value-type="string">
            <text:p>1.<text:span text:style-name="T6">以工代賑</text:span></text:p>
          </table:table-cell>
          <table:table-cell table:style-name="ce38" office:value-type="float" office:value="9500000">
            <text:p>9,500,000 </text:p>
          </table:table-cell>
          <table:table-cell table:style-name="ce35" office:value-type="float" office:value="1743571">
            <text:p>1,743,571 </text:p>
          </table:table-cell>
          <table:table-cell table:style-name="ce35" office:value-type="float" office:value="4593571">
            <text:p>4,593,571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9" office:value-type="string">
            <text:p>2.<text:span text:style-name="T6">急難救助金</text:span></text:p>
          </table:table-cell>
          <table:table-cell table:style-name="ce45" office:value-type="float" office:value="1450000">
            <text:p>1,450,000 </text:p>
          </table:table-cell>
          <table:table-cell table:style-name="ce65" office:value-type="float" office:value="617500">
            <text:p>617,500 </text:p>
          </table:table-cell>
          <table:table-cell table:style-name="ce35" office:value-type="float" office:value="980000">
            <text:p>980,000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9" office:value-type="string">
            <text:p>3.<text:span text:style-name="T6">充實社會救</text:span><text:span text:style-name="T6">助基金專戶</text:span></text:p>
          </table:table-cell>
          <table:table-cell table:style-name="ce45" office:value-type="float" office:value="35000">
            <text:p>35,000 </text:p>
          </table:table-cell>
          <table:table-cell table:style-name="ce35" office:value-type="float" office:value="0">
            <text:p>0 </text:p>
          </table:table-cell>
          <table:table-cell table:style-name="ce35" office:value-type="float" office:value="17500">
            <text:p>17,500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9" office:value-type="string">
            <text:p>4.<text:span text:style-name="T6">低收入戶三</text:span><text:span text:style-name="T6">節慰問金</text:span><text:span text:style-name="T8">(</text:span><text:span text:style-name="T10">原</text:span><text:span text:style-name="T6">經費加到</text:span><text:span text:style-name="T8">9)</text:span></text:p>
          </table:table-cell>
          <table:table-cell table:style-name="ce46" office:value-type="float" office:value="0">
            <text:p>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9" office:value-type="string">
            <text:p>5.<text:span text:style-name="T6">低及中低收</text:span><text:span text:style-name="T6">入戶傷病醫療</text:span><text:span text:style-name="T6">看護費、給養</text:span><text:span text:style-name="T6">費、喪葬費</text:span></text:p>
          </table:table-cell>
          <table:table-cell table:style-name="ce45" office:value-type="float" office:value="1392000">
            <text:p>1,392,000 </text:p>
          </table:table-cell>
          <table:table-cell table:style-name="ce35" office:value-type="float" office:value="458600">
            <text:p>458,600 </text:p>
          </table:table-cell>
          <table:table-cell table:style-name="ce35" office:value-type="float" office:value="904600">
            <text:p>904,600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9" office:value-type="string">
            <text:p>6.<text:span text:style-name="T6">志願服務活</text:span><text:span text:style-name="T6">動、研習、方</text:span><text:span text:style-name="T6">案</text:span></text:p>
          </table:table-cell>
          <table:table-cell table:style-name="ce45" office:value-type="float" office:value="928000">
            <text:p>928,000 </text:p>
          </table:table-cell>
          <table:table-cell table:style-name="ce35" office:value-type="float" office:value="122000">
            <text:p>122,000 </text:p>
          </table:table-cell>
          <table:table-cell table:style-name="ce35" office:value-type="float" office:value="172000">
            <text:p>172,000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9" office:value-type="string">
            <text:p>7.<text:span text:style-name="T6">社會救助活</text:span><text:span text:style-name="T6">動、研習、方</text:span><text:span text:style-name="T6">案</text:span></text:p>
          </table:table-cell>
          <table:table-cell table:style-name="ce45" office:value-type="float" office:value="742000">
            <text:p>742,000 </text:p>
          </table:table-cell>
          <table:table-cell table:style-name="ce35" office:value-type="float" office:value="70000">
            <text:p>70,000 </text:p>
          </table:table-cell>
          <table:table-cell table:style-name="ce35" office:value-type="float" office:value="120000">
            <text:p>120,000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13" office:value-type="string">
            <text:p>8.<text:span text:style-name="T6">電腦軟硬體</text:span><text:span text:style-name="T6">增修維護服務</text:span><text:span text:style-name="T6">費用</text:span></text:p>
          </table:table-cell>
          <table:table-cell table:style-name="ce45" office:value-type="float" office:value="580000">
            <text:p>58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13" office:value-type="string">
            <text:p>9.<text:span text:style-name="T6">低收入戶生</text:span><text:span text:style-name="T6">活補助、就學</text:span><text:span text:style-name="T6">補助、貧童補</text:span><text:span text:style-name="T6">助費</text:span><text:span text:style-name="T8">(</text:span><text:span text:style-name="T6">經費包</text:span><text:span text:style-name="T6">含</text:span><text:span text:style-name="T8">4)</text:span></text:p>
          </table:table-cell>
          <table:table-cell table:style-name="ce46" office:value-type="float" office:value="7656000">
            <text:p>7,656,000 </text:p>
          </table:table-cell>
          <table:table-cell table:style-name="ce35" office:value-type="float" office:value="1560000">
            <text:p>1,560,000 </text:p>
          </table:table-cell>
          <table:table-cell table:style-name="ce35" office:value-type="float" office:value="3530000">
            <text:p>3,530,000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14" office:value-type="string">
            <text:p>墊付<text:span text:style-name="T9">-</text:span><text:span text:style-name="T10">96</text:span><text:span text:style-name="T10">年度</text:span><text:span text:style-name="T10">低收入戶生活</text:span><text:span text:style-name="T10">補助、就學補</text:span><text:span text:style-name="T10">助及貧童補助</text:span><text:span text:style-name="T10">費等社會救濟</text:span><text:span text:style-name="T10">計畫</text:span></text:p>
          </table:table-cell>
          <table:table-cell table:style-name="ce47" office:value-type="float" office:value="29500000">
            <text:p>29,500,000 </text:p>
          </table:table-cell>
          <table:table-cell table:number-columns-repeated="2" table:style-name="ce35" office:value-type="float" office:value="29499400">
            <text:p>29,499,400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13" office:value-type="string">
            <text:p>10.<text:span text:style-name="T6">辦理遊民</text:span><text:span text:style-name="T6">傷病醫療看護</text:span><text:span text:style-name="T6">費、給養費、</text:span><text:span text:style-name="T6">喪葬費等</text:span></text:p>
          </table:table-cell>
          <table:table-cell table:style-name="ce45" office:value-type="float" office:value="3000000">
            <text:p>3,000,000 </text:p>
          </table:table-cell>
          <table:table-cell table:style-name="ce35" office:value-type="float" office:value="750000">
            <text:p>750,000 </text:p>
          </table:table-cell>
          <table:table-cell table:style-name="ce35" office:value-type="float" office:value="1500000">
            <text:p>1,500,000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63:.B73])" office:value-type="float" office:value="54783000">
            <text:p>54,783,000 </text:p>
          </table:table-cell>
          <table:table-cell table:style-name="ce44" table:formula="of:=SUM([.C63:.C73])" office:value-type="float" office:value="34821071">
            <text:p>34,821,071 </text:p>
          </table:table-cell>
          <table:table-cell table:style-name="ce44" table:formula="of:=SUM([.D63:.D73])" office:value-type="float" office:value="41317071">
            <text:p>41,317,071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8" office:value-type="string">
            <text:p>六、社區發展工作</text:p>
          </table:table-cell>
          <table:table-cell table:style-name="ce48"/>
          <table:table-cell table:style-name="ce66"/>
          <table:table-cell table:style-name="ce48"/>
          <table:table-cell table:style-name="ce73"/>
          <table:table-cell table:number-columns-repeated="1019"/>
        </table:table-row>
        <table:table-row table:style-name="ro9">
          <table:table-cell table:style-name="ce13" office:value-type="string">
            <text:p>1.<text:span text:style-name="T6">協助本縣各</text:span><text:span text:style-name="T6">鄉鎮市公所及</text:span><text:span text:style-name="T6">社區發展協會</text:span><text:span text:style-name="T6">推展各項社會</text:span><text:span text:style-name="T6">福利服務</text:span></text:p>
          </table:table-cell>
          <table:table-cell table:style-name="ce40" office:value-type="float" office:value="3770000" table:number-columns-spanned="1" table:number-rows-spanned="2">
            <text:p>3,770,000 </text:p>
          </table:table-cell>
          <table:table-cell table:style-name="ce40" office:value-type="float" office:value="539000" table:number-columns-spanned="1" table:number-rows-spanned="2">
            <text:p>539,000 </text:p>
          </table:table-cell>
          <table:table-cell table:style-name="ce40" office:value-type="float" office:value="539000" table:number-columns-spanned="1" table:number-rows-spanned="2">
            <text:p>539,000 </text:p>
          </table:table-cell>
          <table:table-cell table:style-name="ce79"/>
          <table:table-cell table:number-columns-repeated="1019"/>
        </table:table-row>
        <table:table-row table:style-name="ro13">
          <table:table-cell table:style-name="ce13" office:value-type="string">
            <text:p>2.<text:span text:style-name="T6">協助本縣各</text:span><text:span text:style-name="T6">鄉鎮市公所及</text:span><text:span text:style-name="T6">社區發展協會</text:span><text:span text:style-name="T6">修繕社區活動</text:span><text:span text:style-name="T6">中心、充實內</text:span><text:span text:style-name="T6">部設備、社區</text:span><text:span text:style-name="T6">環境綠化及改</text:span><text:span text:style-name="T6">善社區無障礙</text:span><text:span text:style-name="T6">設施及空間</text:span></text:p>
          </table:table-cell>
          <table:covered-table-cell table:style-name="ce49"/>
          <table:covered-table-cell table:style-name="ce49" table:formula="of:=[$#REF!.$F$70]" office:value-type="float" office:value="0">
            <text:p>#REF!</text:p>
          </table:covered-table-cell>
          <table:covered-table-cell table:style-name="ce49" table:formula="of:=[$#REF!.$F$70]" office:value-type="float" office:value="0">
            <text:p>#REF!</text:p>
          </table:covered-table-cell>
          <table:table-cell table:style-name="ce75"/>
          <table:table-cell table:number-columns-repeated="1019"/>
        </table:table-row>
        <table:table-row table:style-name="ro9">
          <table:table-cell table:style-name="ce15" office:value-type="string">
            <text:p>3.<text:span text:style-name="T6">擴大民間團</text:span><text:span text:style-name="T6">體協助政府推</text:span><text:span text:style-name="T6">動社會教育、</text:span><text:span text:style-name="T6">文化活動及各</text:span><text:span text:style-name="T6">項福利服務活</text:span><text:span text:style-name="T6">動</text:span></text:p>
          </table:table-cell>
          <table:table-cell table:style-name="ce50" office:value-type="float" office:value="2030000">
            <text:p>2,030,000 </text:p>
          </table:table-cell>
          <table:table-cell table:style-name="ce35" office:value-type="float" office:value="380000">
            <text:p>380,000 </text:p>
          </table:table-cell>
          <table:table-cell table:style-name="ce35" office:value-type="float" office:value="1300000">
            <text:p>1,300,000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office:value-type="float" office:value="5800000">
            <text:p>5,800,000 </text:p>
          </table:table-cell>
          <table:table-cell table:style-name="ce44" table:formula="of:=[.C76]+[.C78]" office:value-type="float" office:value="919000">
            <text:p>919,000 </text:p>
          </table:table-cell>
          <table:table-cell table:style-name="ce44" office:value-type="float" office:value="1839000">
            <text:p>1,839,000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16" office:value-type="string">
            <text:p>七、其他福利</text:p>
          </table:table-cell>
          <table:table-cell table:style-name="ce51"/>
          <table:table-cell table:style-name="ce62"/>
          <table:table-cell table:style-name="ce69"/>
          <table:table-cell table:style-name="ce73"/>
          <table:table-cell table:number-columns-repeated="1019"/>
        </table:table-row>
        <table:table-row table:style-name="ro8">
          <table:table-cell table:style-name="ce17" office:value-type="string">
            <text:p>1<text:span text:style-name="T11">.</text:span><text:span text:style-name="T11">原住民福</text:span><text:span text:style-name="T11">利</text:span></text:p>
          </table:table-cell>
          <table:table-cell table:style-name="ce52" table:number-columns-repeated="3"/>
          <table:table-cell table:style-name="ce75"/>
          <table:table-cell table:number-columns-repeated="1019"/>
        </table:table-row>
        <table:table-row table:style-name="ro6">
          <table:table-cell table:style-name="ce13" office:value-type="string">
            <text:p>1.<text:span text:style-name="T6">彰化縣政府</text:span><text:span text:style-name="T6">97</text:span><text:span text:style-name="T6">年度原住民</text:span><text:span text:style-name="T6">急難救助計畫</text:span></text:p>
          </table:table-cell>
          <table:table-cell table:style-name="ce40" office:value-type="float" office:value="200000">
            <text:p>200,000 </text:p>
          </table:table-cell>
          <table:table-cell table:number-columns-repeated="2" table:style-name="ce35" office:value-type="float" office:value="50000">
            <text:p>50,000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82])" office:value-type="float" office:value="200000">
            <text:p>200,000 </text:p>
          </table:table-cell>
          <table:table-cell table:style-name="ce44" table:formula="of:=SUM([.C82])" office:value-type="float" office:value="50000">
            <text:p>50,000 </text:p>
          </table:table-cell>
          <table:table-cell table:style-name="ce44" table:formula="of:=SUM([.D82])" office:value-type="float" office:value="50000">
            <text:p>50,000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17" office:value-type="string">
            <text:p>2<text:span text:style-name="T11">.</text:span><text:span text:style-name="T11">衛生福利</text:span><text:span text:style-name="T11">服務</text:span></text:p>
          </table:table-cell>
          <table:table-cell table:style-name="ce53"/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6">
          <table:table-cell table:style-name="ce13" office:value-type="string">
            <text:p>1.<text:span text:style-name="T6">本局辦理</text:span><text:span text:style-name="T6">97</text:span><text:span text:style-name="T6">年度身心障礙</text:span><text:span text:style-name="T6">鑑定服務業務</text:span><text:span text:style-name="T6">計畫</text:span></text:p>
          </table:table-cell>
          <table:table-cell table:style-name="ce40" office:value-type="float" office:value="7000000">
            <text:p>7,000,000 </text:p>
          </table:table-cell>
          <table:table-cell table:style-name="ce35" office:value-type="float" office:value="1111000">
            <text:p>1,111,000 </text:p>
          </table:table-cell>
          <table:table-cell table:style-name="ce35" office:value-type="float" office:value="1651000">
            <text:p>1,651,000 </text:p>
          </table:table-cell>
          <table:table-cell table:style-name="ce75"/>
          <table:table-cell table:number-columns-repeated="1019"/>
        </table:table-row>
        <table:table-row table:style-name="ro6">
          <table:table-cell table:style-name="ce13" office:value-type="string">
            <text:p>2.<text:span text:style-name="T6">97</text:span><text:span text:style-name="T6">年度老人</text:span><text:span text:style-name="T6">、幼兒流行性</text:span><text:span text:style-name="T6">感冒疫苗及嬰</text:span><text:span text:style-name="T6">幼兒水痘接種</text:span><text:span text:style-name="T6">計畫</text:span></text:p>
          </table:table-cell>
          <table:table-cell table:style-name="ce40" office:value-type="float" office:value="8640000">
            <text:p>8,64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4" table:formula="of:=SUM([.B85:.B86])" office:value-type="float" office:value="15640000">
            <text:p>15,640,000 </text:p>
          </table:table-cell>
          <table:table-cell table:style-name="ce44" table:formula="of:=SUM([.C85:.C86])" office:value-type="float" office:value="1111000">
            <text:p>1,111,000 </text:p>
          </table:table-cell>
          <table:table-cell table:style-name="ce44" table:formula="of:=SUM([.D85:.D86])" office:value-type="float" office:value="1651000">
            <text:p>1,651,000 </text:p>
          </table:table-cell>
          <table:table-cell table:style-name="ce75"/>
          <table:table-cell table:number-columns-repeated="1019"/>
        </table:table-row>
        <table:table-row table:style-name="ro15">
          <table:table-cell table:style-name="ce18" office:value-type="string">
            <text:p>3.<text:span text:style-name="T11">推動本縣</text:span><text:span text:style-name="T11">公共建築物</text:span><text:span text:style-name="T11">無障礙設施</text:span><text:span text:style-name="T11">清查及改善</text:span><text:span text:style-name="T11">計畫相關事</text:span><text:span text:style-name="T11">宜</text:span></text:p>
          </table:table-cell>
          <table:table-cell table:style-name="ce54" office:value-type="string">
            <text:p><text:s/></text:p>
          </table:table-cell>
          <table:table-cell table:style-name="ce52" table:number-columns-repeated="2"/>
          <table:table-cell table:style-name="ce75"/>
          <table:table-cell table:number-columns-repeated="1019"/>
        </table:table-row>
        <table:table-row table:style-name="ro6">
          <table:table-cell table:style-name="ce15" office:value-type="string">
            <text:p>1.<text:span text:style-name="T6">「推動本縣</text:span><text:span text:style-name="T6">公共建築物無</text:span><text:span text:style-name="T6">障礙設施清查</text:span><text:span text:style-name="T6">及改善</text:span><text:span text:style-name="T8">(</text:span><text:span text:style-name="T6">不含</text:span><text:span text:style-name="T6">設施工程</text:span><text:span text:style-name="T8">)</text:span><text:span text:style-name="T6">計</text:span><text:span text:style-name="T6">畫」</text:span></text:p>
          </table:table-cell>
          <table:table-cell table:style-name="ce55" office:value-type="float" office:value="500000">
            <text:p>500,000 </text:p>
          </table:table-cell>
          <table:table-cell table:number-columns-repeated="2" table:style-name="ce35" office:value-type="float" office:value="94000">
            <text:p>94,000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89])" office:value-type="float" office:value="500000">
            <text:p>500,000</text:p>
          </table:table-cell>
          <table:table-cell table:style-name="ce42" table:formula="of:=SUM([.C89])" office:value-type="float" office:value="94000">
            <text:p>94,000</text:p>
          </table:table-cell>
          <table:table-cell table:style-name="ce42" table:formula="of:=SUM([.D89])" office:value-type="float" office:value="94000">
            <text:p>94,000</text:p>
          </table:table-cell>
          <table:table-cell table:style-name="ce75"/>
          <table:table-cell table:number-columns-repeated="1019"/>
        </table:table-row>
        <table:table-row table:style-name="ro15">
          <table:table-cell table:style-name="ce18" office:value-type="string">
            <text:p>4.<text:span text:style-name="T11">彰化縣政</text:span><text:span text:style-name="T11">府</text:span><text:span text:style-name="T12">97</text:span><text:span text:style-name="T11">年度辦</text:span><text:span text:style-name="T11">理勞工就業</text:span><text:span text:style-name="T11">相關服務計</text:span><text:span text:style-name="T11">畫</text:span></text:p>
          </table:table-cell>
          <table:table-cell table:style-name="ce56"/>
          <table:table-cell table:style-name="ce35"/>
          <table:table-cell table:style-name="ce70"/>
          <table:table-cell table:style-name="ce75"/>
          <table:table-cell table:number-columns-repeated="1019"/>
        </table:table-row>
        <table:table-row table:style-name="ro6">
          <table:table-cell table:style-name="ce9" office:value-type="string">
            <text:p>1.<text:span text:style-name="T6">辦理身心障</text:span><text:span text:style-name="T6">礙者庇護性就</text:span><text:span text:style-name="T6">業服務業務</text:span></text:p>
          </table:table-cell>
          <table:table-cell table:style-name="ce55" office:value-type="float" office:value="500000">
            <text:p>500,000 </text:p>
          </table:table-cell>
          <table:table-cell table:number-columns-repeated="2" table:style-name="ce35" office:value-type="float" office:value="0">
            <text:p>0 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11" office:value-type="string">
            <text:p>小計</text:p>
          </table:table-cell>
          <table:table-cell table:style-name="ce42" table:formula="of:=SUM([.B92])" office:value-type="float" office:value="500000">
            <text:p>500,000</text:p>
          </table:table-cell>
          <table:table-cell table:style-name="ce42" table:formula="of:=SUM([.C92])" office:value-type="float" office:value="0">
            <text:p>0</text:p>
          </table:table-cell>
          <table:table-cell table:style-name="ce42" table:formula="of:=SUM([.D92])" office:value-type="float" office:value="0">
            <text:p>0</text:p>
          </table:table-cell>
          <table:table-cell table:style-name="ce75"/>
          <table:table-cell table:number-columns-repeated="1019"/>
        </table:table-row>
        <table:table-row table:style-name="ro8">
          <table:table-cell table:style-name="ce19" office:value-type="string">
            <text:p>合計：</text:p>
          </table:table-cell>
          <table:table-cell table:style-name="ce57" table:formula="of:=SUM([.B23]+[.B37]+[.B46]+[.B61]+[.B74]+[.B79]+[.B83]+[.B87]+[.B90]+[.B93])" office:value-type="float" office:value="369083000">
            <text:p>369,083,000 </text:p>
          </table:table-cell>
          <table:table-cell table:style-name="ce57" table:formula="of:=SUM([.C23]+[.C37]+[.C46]+[.C61]+[.C74]+[.C79]+[.C83]+[.C87]+[.C90])" office:value-type="float" office:value="147571345">
            <text:p>147,571,345 </text:p>
          </table:table-cell>
          <table:table-cell table:style-name="ce57" table:formula="of:=SUM([.D23]+[.D37]+[.D46]+[.D61]+[.D74]+[.D79]+[.D83]+[.D87]+[.D90])" office:value-type="float" office:value="217837246">
            <text:p>217,837,246 </text:p>
          </table:table-cell>
          <table:table-cell table:style-name="ce75"/>
          <table:table-cell table:number-columns-repeated="1019"/>
        </table:table-row>
        <table:table-row table:style-name="ro16">
          <table:table-cell table:style-name="ce20" office:value-type="string" table:number-columns-spanned="4" table:number-rows-spanned="1">
            <text:p>填表說明：「福利類別及項目」，得視當季實際執行情形酌予增減或修正。</text:p>
          </table:table-cell>
          <table:covered-table-cell table:number-columns-repeated="3" table:style-name="ce58"/>
          <table:table-cell table:style-name="ce80"/>
          <table:table-cell table:number-columns-repeated="1019"/>
        </table:table-row>
        <table:table-row table:style-name="ro16">
          <table:table-cell table:style-name="ce21"/>
          <table:table-cell table:style-name="ce59" table:number-columns-repeated="3"/>
          <table:table-cell table:style-name="ce80"/>
          <table:table-cell table:number-columns-repeated="1019"/>
        </table:table-row>
        <table:table-row table:style-name="ro8">
          <table:table-cell table:style-name="ce4" office:value-type="string" table:number-columns-spanned="4" table:number-rows-spanned="1">
            <text:p>七、本年度<text:span text:style-name="T1">1</text:span><text:span text:style-name="T2">月起至本</text:span><text:span text:style-name="T2">季截止公益</text:span><text:span text:style-name="T2">彩券盈餘分</text:span><text:span text:style-name="T2">配剩餘情形</text:span><text:span text:style-name="T2">：</text:span></text:p>
          </table:table-cell>
          <table:covered-table-cell table:number-columns-repeated="3" table:style-name="ce22"/>
          <table:table-cell table:style-name="ce24"/>
          <table:table-cell table:number-columns-repeated="1019"/>
        </table:table-row>
        <table:table-row table:style-name="ro8">
          <table:table-cell table:style-name="ce22" office:value-type="string">
            <text:p>(一) 本年度1月起至本季截止，累計公益彩券盈餘分配待運用數</text:p>
          </table:table-cell>
          <table:table-cell table:number-columns-repeated="1023"/>
        </table:table-row>
        <table:table-row table:style-name="ro8">
          <table:table-cell table:style-name="ce4" office:value-type="string" table:number-columns-spanned="5" table:number-rows-spanned="1">
            <text:p><text:s text:c="4"/>(d)=(a)+(b)-(c）=145,817,325+214,058,165- <text:span text:style-name="T13">217,837,24</text:span><text:span text:style-name="T13">6</text:span><text:span text:style-name="T2">=</text:span><text:span text:style-name="T13">142,038,</text:span><text:span text:style-name="T13">244</text:span><text:span text:style-name="T13">元</text:span></text:p>
          </table:table-cell>
          <table:covered-table-cell table:number-columns-repeated="4" table:style-name="ce30"/>
          <table:table-cell table:number-columns-repeated="1019"/>
        </table:table-row>
        <table:table-row table:style-name="ro17">
          <table:table-cell table:style-name="ce5" office:value-type="string" table:number-columns-spanned="5" table:number-rows-spanned="1">
            <text:p>(二)累計公益彩劵盈餘分配待運用數尚未執行之原因：依法定程序執行年度工作計畫，並按彰化縣公益彩劵盈餘分配款運用要點支用分配款。</text:p>
          </table:table-cell>
          <table:covered-table-cell table:number-columns-repeated="4" table:style-name="ce60"/>
          <table:table-cell table:number-columns-repeated="1019"/>
        </table:table-row>
        <table:table-row table:style-name="ro18">
          <table:table-cell table:style-name="ce5" table:number-columns-spanned="5" table:number-rows-spanned="1"/>
          <table:covered-table-cell table:number-columns-repeated="4" table:style-name="ce61"/>
          <table:table-cell table:number-columns-repeated="1019"/>
        </table:table-row>
        <table:table-row table:style-name="ro19">
          <table:table-cell table:style-name="ce23"/>
          <table:table-cell table:style-name="ce31" table:number-columns-repeated="4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9">
          <table:table-cell table:style-name="ce22" table:number-columns-repeated="2"/>
          <table:table-cell table:number-columns-repeated="1022"/>
        </table:table-row>
        <table:table-row table:style-name="ro19">
          <table:table-cell table:style-name="ce22"/>
          <table:table-cell table:style-name="ce25"/>
          <table:table-cell table:number-columns-repeated="1022"/>
        </table:table-row>
        <table:table-row table:style-name="ro19">
          <table:table-cell table:style-name="ce22"/>
          <table:table-cell table:style-name="ce24"/>
          <table:table-cell table:number-columns-repeated="1022"/>
        </table:table-row>
        <table:table-row table:style-name="ro19">
          <table:table-cell table:style-name="ce22" table:number-columns-repeated="2"/>
          <table:table-cell table:number-columns-repeated="1022"/>
        </table:table-row>
        <table:table-row table:style-name="ro16">
          <table:table-cell table:style-name="ce24" table:number-columns-repeated="2"/>
          <table:table-cell table:number-columns-repeated="1022"/>
        </table:table-row>
        <table:table-row table:style-name="ro19">
          <table:table-cell table:style-name="ce22" table:number-columns-repeated="2"/>
          <table:table-cell table:number-columns-repeated="1022"/>
        </table:table-row>
        <table:table-row table:style-name="ro19">
          <table:table-cell table:style-name="ce25" table:number-columns-repeated="2"/>
          <table:table-cell table:number-columns-repeated="1022"/>
        </table:table-row>
        <table:table-row table:style-name="ro16" table:number-rows-repeated="1048465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>
        <table:named-range table:name="婦幼1" table:base-cell-address="$第2季報表.$A$1" table:cell-range-address="$第2季報表.$C$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72cm" fo:margin-left="1.067cm" fo:margin-right="0.686cm" style:first-page-number="continue" style:scale-to="100%" style:writing-mode="lr-tb"/>
      <style:header-style>
        <style:header-footer-properties fo:min-height="0.751cm" fo:margin-left="0.833cm" fo:margin-right="1.214cm" fo:margin-bottom="0cm"/>
      </style:header-style>
      <style:footer-style>
        <style:header-footer-properties fo:min-height="0.751cm" fo:margin-left="0.833cm" fo:margin-right="1.21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2017/06/27</text:date>, <text:time>17:16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2季報表" style:display-name="PageStyle_第2季報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19T14:25:19</meta:creation-date>
    <dc:creator>chcg</dc:creator>
    <dc:date>2009-09-24T09:48:10</dc:date>
    <meta:print-date>2008-07-08T17:56:37</meta:print-date>
    <meta:document-statistic meta:table-count="1" meta:cell-count="310" meta:object-count="3"/>
    <meta:generator>OpenOffice/4.0.1$Win32 OpenOffice.org_project/401m5$Build-9714</meta:generator>
    <meta:user-defined meta:name="_AdHocReviewCycleID" meta:value-type="float">-856598081</meta:user-defined>
    <meta:user-defined meta:name="_AuthorEmail">A650160@email.chcg.gov.tw</meta:user-defined>
    <meta:user-defined meta:name="_AuthorEmailDisplayName">林莉華</meta:user-defined>
    <meta:user-defined meta:name="_EmailSubject">95年公益彩券計畫總表</meta:user-defined>
    <meta:user-defined meta:name="_ReviewingToolsShownOnce" meta:value-type="string"/>
  </office:meta>
</office:document-meta>
</file>