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96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8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1.462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7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0.637cm" fo:break-before="auto" style:use-optimal-row-height="tru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17cm" fo:break-before="auto" style:use-optimal-row-height="tru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601cm" fo:break-before="auto" style:use-optimal-row-height="true"/>
    </style:style>
    <style:style style:name="ta1" style:family="table" style:master-page-name="PageStyle_5f_財政局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財政局季報表" table:style-name="ta1" table:print-ranges="財政局季報表.A1:財政局季報表.E9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3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86"/>
        <table:table-column table:style-name="co7" table:default-cell-style-name="ce92"/>
        <table:table-column table:style-name="co5" table:default-cell-style-name="ce92"/>
        <table:table-column table:style-name="co8" table:default-cell-style-name="ce86"/>
        <table:table-column table:style-name="co9" table:number-columns-repeated="246" table:default-cell-style-name="ce8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29"/>
          <table:covered-table-cell table:style-name="ce81"/>
          <table:table-cell table:style-name="ce36" table:number-columns-repeated="5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30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5</text:span><text:span text:style-name="T2">年</text:span><text:span text:style-name="T1">1</text:span><text:span text:style-name="T2">月份至</text:span><text:span text:style-name="T1">3</text:span><text:span text:style-name="T2">月份</text:span><text:span text:style-name="T1">(95</text:span><text:span text:style-name="T2">年度</text:span><text:span text:style-name="T2">第</text:span><text:span text:style-name="T1">1</text:span><text:span text:style-name="T2">季</text:span><text:span text:style-name="T1">)</text:span></text:p>
          </table:table-cell>
          <table:covered-table-cell table:number-columns-repeated="3" table:style-name="ce31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3">
          <table:table-cell table:style-name="ce4" office:value-type="string" table:number-columns-spanned="5" table:number-rows-spanned="1">
            <text:p>一、本年度公益彩券盈餘分配管<text:span text:style-name="T2">理</text:span><text:span text:style-name="T2">方式：</text:span><text:span text:style-name="T1"> <text:s text:c="5"/></text:span><text:span text:style-name="T2">基金管理</text:span><text:span text:style-name="T1"> <text:s text:c="3"/></text:span><text:span text:style-name="T1"><text:s text:c="3"/></text:span><text:span text:style-name="T2">收支並列</text:span><text:span text:style-name="T1"> </text:span><text:span text:style-name="T1"><text:s text:c="6"/></text:span><text:span text:style-name="T2">其他</text:span><text:span text:style-name="T2">：</text:span><text:span text:style-name="T1">___________</text:span><text:span text:style-name="T2">。</text:span></text:p>
          </table:table-cell>
          <table:covered-table-cell table:style-name="ce32">
            <draw:control table:end-cell-address="財政局季報表.B4" table:end-x="1.517cm" table:end-y="1.003cm" draw:z-index="0" draw:name="Check Box 3" draw:style-name="gr1" draw:text-style-name="P1" svg:width="0.921cm" svg:height="0.818cm" svg:x="0.596cm" svg:y="0.185cm" draw:control="control1"/>
          </table:covered-table-cell>
          <table:covered-table-cell table:style-name="ce32">
            <draw:control table:end-cell-address="財政局季報表.C4" table:end-x="1.618cm" table:end-y="0.973cm" draw:z-index="1" draw:name="Check Box 4" draw:style-name="gr1" draw:text-style-name="P1" svg:width="1.195cm" svg:height="0.711cm" svg:x="0.423cm" svg:y="0.262cm" draw:control="control2"/>
          </table:covered-table-cell>
          <table:covered-table-cell table:style-name="ce32">
            <draw:control table:end-cell-address="財政局季報表.D4" table:end-x="1.617cm" table:end-y="1.003cm" draw:z-index="2" draw:name="Check Box 5" draw:style-name="gr1" draw:text-style-name="P1" svg:width="1.194cm" svg:height="0.789cm" svg:x="0.423cm" svg:y="0.214cm" draw:control="control3"/>
          </table:covered-table-cell>
          <table:covered-table-cell table:style-name="ce34"/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4" office:value-type="string" table:number-columns-spanned="5" table:number-rows-spanned="1">
            <text:p>二、本<text:span text:style-name="T3">(95 )</text:span><text:span text:style-name="T2">年度第</text:span><text:span text:style-name="T1">1</text:span><text:span text:style-name="T2">季，</text:span><text:span text:style-name="T2">彩券盈餘分</text:span><text:span text:style-name="T2">配數為</text:span><text:span text:style-name="T1"> <text:s/></text:span><text:span text:style-name="T3">132,509,217 </text:span><text:span text:style-name="T2">元。</text:span></text:p>
          </table:table-cell>
          <table:covered-table-cell table:number-columns-repeated="2" table:style-name="ce33"/>
          <table:covered-table-cell table:style-name="ce34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 table:style-name="ce34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〈一〉截至去<text:span text:style-name="T3">(94)</text:span><text:span text:style-name="T2">年度</text:span><text:span text:style-name="T1">12</text:span><text:span text:style-name="T2">月底止，</text:span><text:span text:style-name="T2">公益彩券盈</text:span><text:span text:style-name="T2">餘分配待運</text:span><text:span text:style-name="T2">用數為</text:span></text:p>
          </table:table-cell>
          <table:covered-table-cell table:number-columns-repeated="2" table:style-name="ce35"/>
          <table:covered-table-cell table:style-name="ce37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<text:s text:c="5"/>(a) <text:span text:style-name="T4">191,412,732</text:span><text:span text:style-name="T2">元。 </text:span></text:p>
          </table:table-cell>
          <table:covered-table-cell table:number-columns-repeated="4" table:style-name="ce36"/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〈二〉處理情形：<text:span text:style-name="T4">納入</text:span><text:span text:style-name="T3">95</text:span><text:span text:style-name="T4">年度預算</text:span><text:span text:style-name="T4">繼續執行。</text:span></text:p>
          </table:table-cell>
          <table:covered-table-cell table:number-columns-repeated="4" table:style-name="ce36"/>
          <table:table-cell table:style-name="ce36" table:number-columns-repeated="5"/>
          <table:table-cell table:number-columns-repeated="1014"/>
        </table:table-row>
        <table:table-row table:style-name="ro6">
          <table:table-cell table:style-name="ce5" office:value-type="string" table:number-columns-spanned="5" table:number-rows-spanned="1">
            <text:p>四、本<text:span text:style-name="T2">年度</text:span><text:span text:style-name="T1">1</text:span><text:span text:style-name="T2">月起至本季</text:span><text:span text:style-name="T2">截止，累計</text:span><text:span text:style-name="T2">公益彩券盈</text:span><text:span text:style-name="T2">餘分配數為</text:span><text:span text:style-name="T1">(b)</text:span><text:span text:style-name="T3"> <text:s text:c="3"/></text:span><text:span text:style-name="T3">132,509,217</text:span><text:span text:style-name="T1"> </text:span><text:span text:style-name="T2">元。</text:span></text:p>
          </table:table-cell>
          <table:covered-table-cell table:number-columns-repeated="3" table:style-name="ce35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6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7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6">
          <table:table-cell table:style-name="ce5" office:value-type="string" table:number-columns-spanned="5" table:number-rows-spanned="1">
            <text:p>〈一〉歲入預算原編<text:span text:style-name="T1"> </text:span><text:span text:style-name="T3"><text:s text:c="3"/></text:span><text:span text:style-name="T3">642,297,000 <text:s/></text:span><text:span text:style-name="T2">元，追加減</text:span><text:span text:style-name="T1"> </text:span><text:span text:style-name="T3"><text:s/></text:span><text:span text:style-name="T3"><text:s text:c="8"/></text:span><text:span text:style-name="T3">0 <text:s text:c="4"/></text:span><text:span text:style-name="T3"><text:s text:c="5"/></text:span><text:span text:style-name="T2">元，合計</text:span><text:span text:style-name="T3"> </text:span><text:span text:style-name="T3"><text:s/></text:span><text:span text:style-name="T3">642,297,000 </text:span><text:span text:style-name="T3"><text:s/></text:span><text:span text:style-name="T1"><text:s/></text:span><text:span text:style-name="T2">元。</text:span></text:p>
          </table:table-cell>
          <table:covered-table-cell table:number-columns-repeated="3" table:style-name="ce37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1"> </text:span><text:span text:style-name="T3"><text:s text:c="3"/></text:span><text:span text:style-name="T3">642,297,000 <text:s text:c="2"/></text:span><text:span text:style-name="T2">元，追加減</text:span><text:span text:style-name="T1"> </text:span><text:span text:style-name="T3"><text:s/></text:span><text:span text:style-name="T3"><text:s text:c="7"/></text:span><text:span text:style-name="T3">0 <text:s text:c="6"/></text:span><text:span text:style-name="T3"><text:s text:c="3"/></text:span><text:span text:style-name="T2">元，合計</text:span><text:span text:style-name="T1"> </text:span><text:span text:style-name="T3"><text:s/></text:span><text:span text:style-name="T3">642,297,000 <text:s/></text:span><text:span text:style-name="T1"><text:s/></text:span><text:span text:style-name="T2">元。</text:span></text:p>
          </table:table-cell>
          <table:covered-table-cell table:number-columns-repeated="3" table:style-name="ce37"/>
          <table:covered-table-cell table:style-name="ce36"/>
          <table:table-cell table:style-name="ce36" table:number-columns-repeated="5"/>
          <table:table-cell table:number-columns-repeated="1014"/>
        </table:table-row>
        <table:table-row table:style-name="ro7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8"/>
          <table:table-cell table:style-name="ce38"/>
          <table:table-cell table:style-name="ce90"/>
          <table:table-cell table:number-columns-repeated="1017"/>
        </table:table-row>
        <table:table-row table:style-name="ro8">
          <table:table-cell table:style-name="ce7" office:value-type="string">
            <text:p>福利類別及項目<text:span text:style-name="T1"> </text:span></text:p>
          </table:table-cell>
          <table:table-cell table:style-name="ce31" office:value-type="string">
            <text:p>本年度預算數</text:p>
          </table:table-cell>
          <table:table-cell table:style-name="ce63" office:value-type="string">
            <text:p>本季執行數</text:p>
          </table:table-cell>
          <table:table-cell table:style-name="ce63" office:value-type="string">
            <text:p>95年1月至本季累計執行數</text:p>
          </table:table-cell>
          <table:table-cell table:style-name="ce82" office:value-type="string">
            <text:p>備<text:span text:style-name="T7"> <text:s text:c="2"/></text:span><text:span text:style-name="T5">註</text:span></text:p>
          </table:table-cell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9">
          <table:table-cell table:style-name="ce8" office:value-type="string">
            <text:p>一、兒童及少年福利</text:p>
          </table:table-cell>
          <table:table-cell table:style-name="ce39" table:number-columns-repeated="2"/>
          <table:table-cell table:style-name="ce76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0">
          <table:table-cell table:style-name="ce9" office:value-type="string">
            <text:p>1.<text:span text:style-name="T5">協助家庭無</text:span><text:span text:style-name="T5">力扶養之兒童</text:span><text:span text:style-name="T5">少年度過難關</text:span></text:p>
          </table:table-cell>
          <table:table-cell table:number-columns-repeated="3" table:style-name="ce40" office:value-type="float" office:value="47000000">
            <text:p>47,000,000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1">
          <table:table-cell table:style-name="ce9" office:value-type="string">
            <text:p>2.<text:span text:style-name="T5">95</text:span><text:span text:style-name="T5">年度低收</text:span><text:span text:style-name="T5">入戶暨弱勢兒</text:span><text:span text:style-name="T5">童及少年醫療</text:span><text:span text:style-name="T5">補助計畫</text:span></text:p>
          </table:table-cell>
          <table:table-cell table:style-name="ce40" office:value-type="float" office:value="2000000">
            <text:p>2,000,000</text:p>
          </table:table-cell>
          <table:table-cell table:number-columns-repeated="2" table:style-name="ce64" office:value-type="float" office:value="311387">
            <text:p>311,387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2">
          <table:table-cell table:style-name="ce10" office:value-type="string">
            <text:p>3.<text:span text:style-name="T6">身心障礙及</text:span><text:span text:style-name="T6">發展遲緩兒童</text:span><text:span text:style-name="T6">托育服務補助</text:span><text:span text:style-name="T6">計畫</text:span></text:p>
          </table:table-cell>
          <table:table-cell table:style-name="ce40" office:value-type="float" office:value="1000000">
            <text:p>1,0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3">
          <table:table-cell table:style-name="ce9" office:value-type="string">
            <text:p>4.<text:span text:style-name="T5">有關受虐、</text:span><text:span text:style-name="T5">性侵害、性交</text:span><text:span text:style-name="T5">易、少年轉向</text:span><text:span text:style-name="T5">之兒童少年安</text:span><text:span text:style-name="T5">置輔導業務、</text:span><text:span text:style-name="T5">收養監護調查</text:span><text:span text:style-name="T5">訪視計畫委託</text:span><text:span text:style-name="T5">及弱勢兒少外</text:span><text:span text:style-name="T5">展服務</text:span></text:p>
          </table:table-cell>
          <table:table-cell table:style-name="ce40" office:value-type="float" office:value="14000000">
            <text:p>14,000,000</text:p>
          </table:table-cell>
          <table:table-cell table:number-columns-repeated="2" table:style-name="ce64" office:value-type="float" office:value="4347146">
            <text:p>4,347,146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9" office:value-type="string">
            <text:p>5.<text:span text:style-name="T5">彰化縣政府</text:span><text:span text:style-name="T5">95</text:span><text:span text:style-name="T5">年度兒童少</text:span><text:span text:style-name="T5">年生活扶助實</text:span><text:span text:style-name="T5">施計畫</text:span></text:p>
          </table:table-cell>
          <table:table-cell table:style-name="ce40" office:value-type="float" office:value="52000000">
            <text:p>52,000,000</text:p>
          </table:table-cell>
          <table:table-cell table:number-columns-repeated="2" table:style-name="ce64" office:value-type="float" office:value="17330600">
            <text:p>17,330,6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5">
          <table:table-cell table:style-name="ce9" office:value-type="string">
            <text:p>6.<text:span text:style-name="T5">彰化縣發展</text:span><text:span text:style-name="T5">遲緩兒童早期</text:span><text:span text:style-name="T5">療育補助計畫</text:span><text:span text:style-name="T5">系列</text:span></text:p>
          </table:table-cell>
          <table:table-cell table:style-name="ce40" office:value-type="float" office:value="2200000">
            <text:p>2,2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6">
          <table:table-cell table:style-name="ce11" office:value-type="string">
            <text:p>小計</text:p>
          </table:table-cell>
          <table:table-cell table:style-name="ce41" table:formula="of:=SUM([.B17:.B22])" office:value-type="float" office:value="118200000">
            <text:p>118,200,000 </text:p>
          </table:table-cell>
          <table:table-cell table:style-name="ce65" table:formula="of:=SUM([.C17:.C22])" office:value-type="float" office:value="68989133">
            <text:p>68,989,133 </text:p>
          </table:table-cell>
          <table:table-cell table:style-name="ce65" table:formula="of:=SUM([.D17:.D22])" office:value-type="float" office:value="68989133">
            <text:p>68,989,133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9">
          <table:table-cell table:style-name="ce8" office:value-type="string">
            <text:p>二、婦女福利</text:p>
          </table:table-cell>
          <table:table-cell table:style-name="ce42"/>
          <table:table-cell table:style-name="ce66"/>
          <table:table-cell table:style-name="ce77"/>
          <table:table-cell table:style-name="ce83"/>
          <table:table-cell table:style-name="ce87" table:number-columns-repeated="1019"/>
        </table:table-row>
        <table:table-row table:style-name="ro17">
          <table:table-cell table:style-name="ce9" office:value-type="string">
            <text:p>1.<text:span text:style-name="T5">彰化縣</text:span><text:span text:style-name="T7">95</text:span><text:span text:style-name="T5">年</text:span><text:span text:style-name="T5">度委託辦理婦</text:span><text:span text:style-name="T5">幼福利服務中</text:span><text:span text:style-name="T5">心經營管理及</text:span><text:span text:style-name="T5">設施設備維護</text:span><text:span text:style-name="T5">修繕計畫書</text:span></text:p>
          </table:table-cell>
          <table:table-cell table:style-name="ce40" office:value-type="float" office:value="6000000">
            <text:p>6,0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2">
          <table:table-cell table:style-name="ce9" office:value-type="string">
            <text:p>2.<text:span text:style-name="T5">彰化縣</text:span><text:span text:style-name="T7">95</text:span><text:span text:style-name="T5">年</text:span><text:span text:style-name="T5">度辦理婦幼福</text:span><text:span text:style-name="T5">利服務計畫</text:span></text:p>
          </table:table-cell>
          <table:table-cell table:style-name="ce40" office:value-type="float" office:value="1500000">
            <text:p>1,5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8">
          <table:table-cell table:style-name="ce9" office:value-type="string">
            <text:p>3.<text:span text:style-name="T5">彰化縣</text:span><text:span text:style-name="T7">95</text:span><text:span text:style-name="T5">年</text:span><text:span text:style-name="T5">度辦理婦女社</text:span><text:span text:style-name="T5">區大學</text:span></text:p>
          </table:table-cell>
          <table:table-cell table:style-name="ce40" office:value-type="float" office:value="1500000">
            <text:p>1,5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5">
          <table:table-cell table:style-name="ce9" office:value-type="string">
            <text:p>4.<text:span text:style-name="T5">彰化縣</text:span><text:span text:style-name="T7">95</text:span><text:span text:style-name="T5">年</text:span><text:span text:style-name="T5">度特殊境遇婦</text:span><text:span text:style-name="T5">女家庭扶助實</text:span><text:span text:style-name="T5">施計畫</text:span></text:p>
          </table:table-cell>
          <table:table-cell table:style-name="ce40" office:value-type="float" office:value="1400000">
            <text:p>1,400,000</text:p>
          </table:table-cell>
          <table:table-cell table:number-columns-repeated="2" table:style-name="ce64" office:value-type="float" office:value="466560">
            <text:p>466,56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9">
          <table:table-cell table:style-name="ce9" office:value-type="string">
            <text:p>5.<text:span text:style-name="T5">委託辦理「</text:span><text:span text:style-name="T5">一一三婦幼保</text:span><text:span text:style-name="T5">護專線」接線</text:span><text:span text:style-name="T5">服務、婦女保</text:span><text:span text:style-name="T5">護個案追蹤輔</text:span><text:span text:style-name="T5">導方案、外聘</text:span><text:span text:style-name="T5">督導制度、優</text:span><text:span text:style-name="T5">點個管模式</text:span></text:p>
          </table:table-cell>
          <table:table-cell table:style-name="ce40" office:value-type="float" office:value="1894000">
            <text:p>1,894,000</text:p>
          </table:table-cell>
          <table:table-cell table:number-columns-repeated="2" table:style-name="ce64" office:value-type="float" office:value="133690">
            <text:p>133,69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9" office:value-type="string">
            <text:p>6.<text:span text:style-name="T5">辦理家庭暴</text:span><text:span text:style-name="T5">力及性侵害防</text:span><text:span text:style-name="T5">治工作相關專</text:span><text:span text:style-name="T5">業服務人員教</text:span><text:span text:style-name="T5">育與訓練、志</text:span><text:span text:style-name="T5">工訓練、觀摩</text:span><text:span text:style-name="T5">實施計畫</text:span></text:p>
          </table:table-cell>
          <table:table-cell table:style-name="ce40" office:value-type="float" office:value="300000">
            <text:p>300,000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9" office:value-type="string">
            <text:p>7.<text:span text:style-name="T5">辦理家暴及</text:span><text:span text:style-name="T5">性侵害防治宣</text:span><text:span text:style-name="T5">導活動</text:span><text:span text:style-name="T5">--</text:span><text:span text:style-name="T5">「護</text:span><text:span text:style-name="T5">衛天使防暴劇</text:span><text:span text:style-name="T5">團」國小、國</text:span><text:span text:style-name="T5">中、社區等宣</text:span><text:span text:style-name="T5">導計畫</text:span></text:p>
          </table:table-cell>
          <table:table-cell table:style-name="ce40" office:value-type="float" office:value="450000">
            <text:p>450,000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9" office:value-type="string">
            <text:p>8.<text:span text:style-name="T5">辦理家庭暴</text:span><text:span text:style-name="T5">力及性侵害被</text:span><text:span text:style-name="T5">害人各項補助</text:span><text:span text:style-name="T5">實施計畫</text:span></text:p>
          </table:table-cell>
          <table:table-cell table:style-name="ce40" office:value-type="float" office:value="900000">
            <text:p>900,000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1">
          <table:table-cell table:style-name="ce9" office:value-type="string">
            <text:p>9.<text:span text:style-name="T5">辦理「性侵</text:span><text:span text:style-name="T5">害犯罪加害人</text:span><text:span text:style-name="T5">身心治療與輔</text:span><text:span text:style-name="T5">導教育」實施</text:span><text:span text:style-name="T5">計畫</text:span></text:p>
          </table:table-cell>
          <table:table-cell table:style-name="ce40" office:value-type="float" office:value="350000">
            <text:p>350,000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2">
          <table:table-cell table:style-name="ce9" office:value-type="string">
            <text:p>10.<text:span text:style-name="T5">辦理法律扶</text:span><text:span text:style-name="T5">助顧問團實施</text:span><text:span text:style-name="T5">計畫、家暴被</text:span><text:span text:style-name="T5">害人支持成長</text:span><text:span text:style-name="T5">團體</text:span></text:p>
          </table:table-cell>
          <table:table-cell table:style-name="ce40" office:value-type="float" office:value="106000">
            <text:p>106,000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8">
          <table:table-cell table:style-name="ce12" office:value-type="string">
            <text:p>法院設置家暴暨性侵害聯合服務處</text:p>
          </table:table-cell>
          <table:table-cell table:style-name="ce40" office:value-type="float" office:value="700000">
            <text:p>700,000</text:p>
          </table:table-cell>
          <table:table-cell table:number-columns-repeated="2" table:style-name="ce40" office:value-type="float" office:value="38000">
            <text:p>38,000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3">
          <table:table-cell table:style-name="ce11" office:value-type="string">
            <text:p>小計</text:p>
          </table:table-cell>
          <table:table-cell table:style-name="ce43" table:formula="of:=SUM([.B25:.B35])" office:value-type="float" office:value="15100000">
            <text:p>15,100,000</text:p>
          </table:table-cell>
          <table:table-cell table:style-name="ce65" table:formula="of:=SUM([.C25:.C35])" office:value-type="float" office:value="638250">
            <text:p>638,250 </text:p>
          </table:table-cell>
          <table:table-cell table:style-name="ce65" table:formula="of:=SUM([.D25:.D35])" office:value-type="float" office:value="638250">
            <text:p>638,25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6">
          <table:table-cell table:style-name="ce8" office:value-type="string">
            <text:p>三、老人福利</text:p>
          </table:table-cell>
          <table:table-cell table:style-name="ce42"/>
          <table:table-cell table:style-name="ce68"/>
          <table:table-cell table:style-name="ce77"/>
          <table:table-cell table:style-name="ce83"/>
          <table:table-cell table:style-name="ce87" table:number-columns-repeated="1019"/>
        </table:table-row>
        <table:table-row table:style-name="ro24" table:visibility="collapse">
          <table:table-cell table:style-name="ce13" office:value-type="string">
            <text:p>1.彰化縣低收入戶老人口腔篩檢暨免費裝置假牙補助實施計畫</text:p>
          </table:table-cell>
          <table:table-cell table:style-name="ce44"/>
          <table:table-cell table:style-name="ce69"/>
          <table:table-cell table:style-name="ce78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5">
          <table:table-cell table:style-name="ce14" office:value-type="string">
            <text:p>1.<text:span text:style-name="T5">補助社福團</text:span><text:span text:style-name="T5">體及機構辦理</text:span><text:span text:style-name="T5">老人營養餐飲</text:span><text:span text:style-name="T5">費</text:span></text:p>
          </table:table-cell>
          <table:table-cell table:style-name="ce45"/>
          <table:table-cell table:style-name="ce70" table:number-columns-repeated="2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6">
          <table:table-cell table:style-name="ce14" office:value-type="string">
            <text:p>2.<text:span text:style-name="T5">補助社福團</text:span><text:span text:style-name="T5">體及機構辦理</text:span><text:span text:style-name="T5">老人日間照顧</text:span></text:p>
          </table:table-cell>
          <table:table-cell table:style-name="ce46" office:value-type="float" office:value="7000000">
            <text:p>7,000,000 </text:p>
          </table:table-cell>
          <table:table-cell table:style-name="ce71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84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4">
          <table:table-cell table:style-name="ce14" office:value-type="string">
            <text:p>3.<text:span text:style-name="T5">補助社福團</text:span><text:span text:style-name="T5">體及機構辦理</text:span><text:span text:style-name="T5">老人電話問安</text:span><text:span text:style-name="T5">及關懷訪視</text:span></text:p>
          </table:table-cell>
          <table:table-cell table:style-name="ce47"/>
          <table:table-cell table:style-name="ce72" table:number-columns-repeated="2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5">
          <table:table-cell table:style-name="ce14" office:value-type="string">
            <text:p>4.<text:span text:style-name="T5">公私立老人</text:span><text:span text:style-name="T5">福利機構收容</text:span><text:span text:style-name="T5">收入老人養護</text:span><text:span text:style-name="T5">費</text:span></text:p>
          </table:table-cell>
          <table:table-cell table:style-name="ce40" office:value-type="float" office:value="2000000">
            <text:p>2,000,000</text:p>
          </table:table-cell>
          <table:table-cell table:number-columns-repeated="2" table:style-name="ce64" office:value-type="float" office:value="2000000">
            <text:p>2,0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7">
          <table:table-cell table:style-name="ce14" office:value-type="string">
            <text:p>5.<text:span text:style-name="T5">中低收入老</text:span><text:span text:style-name="T5">人重病住院看</text:span><text:span text:style-name="T5">護費用及醫療</text:span><text:span text:style-name="T5">費用</text:span></text:p>
          </table:table-cell>
          <table:table-cell table:style-name="ce40" office:value-type="float" office:value="1000000">
            <text:p>1,000,000</text:p>
          </table:table-cell>
          <table:table-cell table:number-columns-repeated="2" table:style-name="ce64" office:value-type="float" office:value="630935">
            <text:p>630,935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14" office:value-type="string">
            <text:p>6.<text:span text:style-name="T5">辦理低及中</text:span><text:span text:style-name="T5">低收入及一般</text:span><text:span text:style-name="T5">戶使用居家服</text:span><text:span text:style-name="T5">務</text:span></text:p>
          </table:table-cell>
          <table:table-cell table:style-name="ce40" office:value-type="float" office:value="4500000">
            <text:p>4,500,000</text:p>
          </table:table-cell>
          <table:table-cell table:number-columns-repeated="2" table:style-name="ce64" office:value-type="float" office:value="860225">
            <text:p>860,225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8">
          <table:table-cell table:style-name="ce14" office:value-type="string">
            <text:p>7.<text:span text:style-name="T5">補助民間辦</text:span><text:span text:style-name="T5">理老人各項福</text:span><text:span text:style-name="T5">利活動</text:span><text:span text:style-name="T7">.</text:span><text:span text:style-name="T5">研習及</text:span><text:span text:style-name="T5">休閒娛樂</text:span></text:p>
          </table:table-cell>
          <table:table-cell table:style-name="ce40" office:value-type="float" office:value="200000">
            <text:p>2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8">
          <table:table-cell table:style-name="ce15" office:value-type="string">
            <text:p>8.<text:span text:style-name="T5">辦理縣內結</text:span><text:span text:style-name="T5">婚滿六十週年</text:span><text:span text:style-name="T5">之鑽石婚夫婦</text:span><text:span text:style-name="T5">禮金</text:span></text:p>
          </table:table-cell>
          <table:table-cell table:style-name="ce40" office:value-type="float" office:value="500000">
            <text:p>50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8">
          <table:table-cell table:style-name="ce16" office:value-type="string">
            <text:p>9.<text:span text:style-name="T5">辦理長青學</text:span><text:span text:style-name="T5">苑業務及各項</text:span><text:span text:style-name="T5">老人才藝競賽</text:span><text:span text:style-name="T5">活動</text:span></text:p>
          </table:table-cell>
          <table:table-cell table:style-name="ce40" office:value-type="float" office:value="1000000">
            <text:p>1,000,000</text:p>
          </table:table-cell>
          <table:table-cell table:number-columns-repeated="2" table:style-name="ce64" office:value-type="float" office:value="220000">
            <text:p>22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9">
          <table:table-cell table:style-name="ce11" office:value-type="string">
            <text:p>小計</text:p>
          </table:table-cell>
          <table:table-cell table:style-name="ce48" table:formula="of:=SUM([.B39:.B47])" office:value-type="float" office:value="16200000">
            <text:p>16,200,000 </text:p>
          </table:table-cell>
          <table:table-cell table:style-name="ce65" table:formula="of:=SUM([.C39:.C47])" office:value-type="float" office:value="3711160">
            <text:p>3,711,160 </text:p>
          </table:table-cell>
          <table:table-cell table:style-name="ce65" table:formula="of:=SUM([.D39:.D47])" office:value-type="float" office:value="3711160">
            <text:p>3,711,16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0">
          <table:table-cell table:style-name="ce8" office:value-type="string">
            <text:p>四、身心障礙福利</text:p>
          </table:table-cell>
          <table:table-cell table:style-name="ce49"/>
          <table:table-cell table:style-name="ce66"/>
          <table:table-cell table:style-name="ce77"/>
          <table:table-cell table:style-name="ce83"/>
          <table:table-cell table:style-name="ce87" table:number-columns-repeated="1019"/>
        </table:table-row>
        <table:table-row table:style-name="ro31">
          <table:table-cell table:style-name="ce14" office:value-type="string">
            <text:p>1.<text:span text:style-name="T5">辦理</text:span><text:span text:style-name="T7">95</text:span><text:span text:style-name="T5">年度</text:span><text:span text:style-name="T5">「身心障礙者</text:span><text:span text:style-name="T5">生活補助費、</text:span><text:span text:style-name="T5">托育養護、輔</text:span><text:span text:style-name="T5">助器具等三項</text:span><text:span text:style-name="T5">補助〈含輔具</text:span><text:span text:style-name="T5">回收再利用〉</text:span><text:span text:style-name="T5">」服務計畫</text:span></text:p>
          </table:table-cell>
          <table:table-cell table:style-name="ce50" office:value-type="float" office:value="398669000">
            <text:p>398,669,000</text:p>
          </table:table-cell>
          <table:table-cell table:number-columns-repeated="2" table:style-name="ce73" office:value-type="float" office:value="196773363">
            <text:p>196,773,363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2">
          <table:table-cell table:style-name="ce14" office:value-type="string">
            <text:p>2.<text:span text:style-name="T5">辦理</text:span><text:span text:style-name="T7">95</text:span><text:span text:style-name="T5">年度</text:span><text:span text:style-name="T5">補助身心障礙</text:span><text:span text:style-name="T5">者社會保險費</text:span></text:p>
          </table:table-cell>
          <table:table-cell table:style-name="ce51" office:value-type="float" office:value="13000000">
            <text:p>13,000,000 </text:p>
          </table:table-cell>
          <table:table-cell table:number-columns-repeated="2" table:style-name="ce74" office:value-type="float" office:value="7404696">
            <text:p>7,404,696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14" office:value-type="string">
            <text:p>3.<text:span text:style-name="T5">辦理</text:span><text:span text:style-name="T7">95</text:span><text:span text:style-name="T5">年度</text:span><text:span text:style-name="T5">身心障礙者健</text:span><text:span text:style-name="T5">康保險費</text:span></text:p>
          </table:table-cell>
          <table:table-cell table:style-name="ce51" office:value-type="float" office:value="5000000">
            <text:p>5,000,000 </text:p>
          </table:table-cell>
          <table:table-cell table:number-columns-repeated="2" table:style-name="ce74" office:value-type="float" office:value="4595304">
            <text:p>4,595,304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2">
          <table:table-cell table:style-name="ce14" office:value-type="string">
            <text:p>4.<text:span text:style-name="T5">辦理「機構</text:span><text:span text:style-name="T5">團體、建築設</text:span><text:span text:style-name="T5">施設備、庇護</text:span><text:span text:style-name="T5">工廠、修繕費</text:span><text:span text:style-name="T5">用」等計畫</text:span></text:p>
          </table:table-cell>
          <table:table-cell table:style-name="ce51" office:value-type="float" office:value="1000000">
            <text:p>1,000,000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3">
          <table:table-cell table:style-name="ce14" office:value-type="string">
            <text:p>5.<text:span text:style-name="T5">辦理「身心</text:span><text:span text:style-name="T5">障礙者成人個</text:span><text:span text:style-name="T5">案管理、社區</text:span><text:span text:style-name="T5">家園、日間照</text:span><text:span text:style-name="T5">顧、臨時際短</text:span><text:span text:style-name="T5">期照顧、手語</text:span><text:span text:style-name="T5">翻譯服務、送</text:span><text:span text:style-name="T5">餐服務」等計</text:span><text:span text:style-name="T5">畫案</text:span></text:p>
          </table:table-cell>
          <table:table-cell table:style-name="ce51" office:value-type="float" office:value="5388000">
            <text:p>5,388,000 </text:p>
          </table:table-cell>
          <table:table-cell table:number-columns-repeated="2" table:style-name="ce64" office:value-type="float" office:value="630196">
            <text:p>630,196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4">
          <table:table-cell table:style-name="ce14" office:value-type="string">
            <text:p>6.<text:span text:style-name="T5">辦理民間</text:span><text:span text:style-name="T7">95</text:span><text:span text:style-name="T5">年度身心障礙</text:span><text:span text:style-name="T5">者各項福利活</text:span><text:span text:style-name="T5">動、研習、休</text:span><text:span text:style-name="T5">閒娛樂活動</text:span></text:p>
          </table:table-cell>
          <table:table-cell table:style-name="ce51" office:value-type="float" office:value="8000000">
            <text:p>8,000,000 </text:p>
          </table:table-cell>
          <table:table-cell table:number-columns-repeated="2" table:style-name="ce64" office:value-type="float" office:value="4060000">
            <text:p>4,06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14" office:value-type="string">
            <text:p>7.<text:span text:style-name="T5">辦理</text:span><text:span text:style-name="T7">95</text:span><text:span text:style-name="T5">年度</text:span><text:span text:style-name="T5">「</text:span><text:span text:style-name="T5">0800</text:span><text:span text:style-name="T5">免付費</text:span><text:span text:style-name="T5">專線諮詢服務</text:span><text:span text:style-name="T5">」</text:span></text:p>
          </table:table-cell>
          <table:table-cell table:style-name="ce51" office:value-type="float" office:value="200000">
            <text:p>200,000 </text:p>
          </table:table-cell>
          <table:table-cell table:number-columns-repeated="2" table:style-name="ce64" office:value-type="float" office:value="21485">
            <text:p>21,485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5">
          <table:table-cell table:style-name="ce14" office:value-type="string">
            <text:p>8.<text:span text:style-name="T5">辦理</text:span><text:span text:style-name="T7">95</text:span><text:span text:style-name="T5">年度</text:span><text:span text:style-name="T5">補助本縣身心</text:span><text:span text:style-name="T5">障礙者租賃房</text:span><text:span text:style-name="T5">屋租金</text:span></text:p>
          </table:table-cell>
          <table:table-cell table:style-name="ce51" office:value-type="float" office:value="250000">
            <text:p>250,000 </text:p>
          </table:table-cell>
          <table:table-cell table:number-columns-repeated="2" table:style-name="ce64" office:value-type="float" office:value="250000">
            <text:p>25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4">
          <table:table-cell table:style-name="ce14" office:value-type="string">
            <text:p>9.<text:span text:style-name="T5">補助辦理</text:span><text:span text:style-name="T7">95</text:span><text:span text:style-name="T5">年度「身心障</text:span><text:span text:style-name="T5">礙福利中心內</text:span><text:span text:style-name="T5">部設施修繕費</text:span><text:span text:style-name="T5">用」</text:span></text:p>
          </table:table-cell>
          <table:table-cell table:style-name="ce51" office:value-type="float" office:value="1000000">
            <text:p>1,000,000 </text:p>
          </table:table-cell>
          <table:table-cell table:number-columns-repeated="2" table:style-name="ce64" office:value-type="float" office:value="5000">
            <text:p>5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11" office:value-type="string">
            <text:p>小計</text:p>
          </table:table-cell>
          <table:table-cell table:style-name="ce52" table:formula="of:=SUM([.B50:.B58])" office:value-type="float" office:value="432507000">
            <text:p>432,507,000</text:p>
          </table:table-cell>
          <table:table-cell table:style-name="ce65" table:formula="of:=SUM([.C50:.C58])" office:value-type="float" office:value="213740044">
            <text:p>213,740,044 </text:p>
          </table:table-cell>
          <table:table-cell table:style-name="ce65" table:formula="of:=SUM([.D50:.D58])" office:value-type="float" office:value="213740044">
            <text:p>213,740,044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0">
          <table:table-cell table:style-name="ce8" office:value-type="string">
            <text:p>五、社會救助福利</text:p>
          </table:table-cell>
          <table:table-cell table:style-name="ce49"/>
          <table:table-cell table:style-name="ce66"/>
          <table:table-cell table:style-name="ce77"/>
          <table:table-cell table:style-name="ce83"/>
          <table:table-cell table:style-name="ce87" table:number-columns-repeated="1019"/>
        </table:table-row>
        <table:table-row table:style-name="ro25">
          <table:table-cell table:style-name="ce15" office:value-type="string">
            <text:p>1.<text:span text:style-name="T5">以工代賑</text:span></text:p>
          </table:table-cell>
          <table:table-cell table:style-name="ce53" office:value-type="float" office:value="7920000">
            <text:p>7,920,000 </text:p>
          </table:table-cell>
          <table:table-cell table:number-columns-repeated="2" table:style-name="ce64" office:value-type="float" office:value="596158">
            <text:p>596,158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7">
          <table:table-cell table:style-name="ce9" office:value-type="string">
            <text:p>2.<text:span text:style-name="T5">急難救助金</text:span></text:p>
          </table:table-cell>
          <table:table-cell table:style-name="ce54" office:value-type="float" office:value="3060000">
            <text:p>3,060,000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7">
          <table:table-cell table:style-name="ce9" office:value-type="string">
            <text:p>3.<text:span text:style-name="T5">充實社會救</text:span><text:span text:style-name="T5">助基金專戶</text:span></text:p>
          </table:table-cell>
          <table:table-cell table:style-name="ce54" office:value-type="float" office:value="60000">
            <text:p>60,000 </text:p>
          </table:table-cell>
          <table:table-cell table:number-columns-repeated="2" table:style-name="ce64" office:value-type="float" office:value="60000">
            <text:p>6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7">
          <table:table-cell table:style-name="ce9" office:value-type="string">
            <text:p>4.<text:span text:style-name="T5">低收入戶三</text:span><text:span text:style-name="T5">節慰問金</text:span></text:p>
          </table:table-cell>
          <table:table-cell table:number-columns-repeated="3" table:style-name="ce54" office:value-type="float" office:value="5500000">
            <text:p>5,5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9" office:value-type="string">
            <text:p>5.<text:span text:style-name="T5">低及中低收</text:span><text:span text:style-name="T5">入戶傷病醫療</text:span><text:span text:style-name="T5">看護費</text:span></text:p>
          </table:table-cell>
          <table:table-cell table:style-name="ce54" office:value-type="float" office:value="8000000">
            <text:p>8,000,000 </text:p>
          </table:table-cell>
          <table:table-cell table:number-columns-repeated="2" table:style-name="ce64" office:value-type="float" office:value="8000000">
            <text:p>8,0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8">
          <table:table-cell table:style-name="ce9" office:value-type="string">
            <text:p>6.<text:span text:style-name="T5">遊民傷病醫</text:span><text:span text:style-name="T5">療看護費、給</text:span><text:span text:style-name="T5">養費、喪葬費</text:span></text:p>
          </table:table-cell>
          <table:table-cell table:style-name="ce54" office:value-type="float" office:value="9000000">
            <text:p>9,000,000 </text:p>
          </table:table-cell>
          <table:table-cell table:number-columns-repeated="2" table:style-name="ce64" office:value-type="float" office:value="9000000">
            <text:p>9,0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9" office:value-type="string">
            <text:p>7.<text:span text:style-name="T5">低收入戶兒</text:span><text:span text:style-name="T5">童教養費</text:span></text:p>
          </table:table-cell>
          <table:table-cell table:style-name="ce54" office:value-type="float" office:value="370000">
            <text:p>370,000 </text:p>
          </table:table-cell>
          <table:table-cell table:number-columns-repeated="2" table:style-name="ce64" office:value-type="float" office:value="370000">
            <text:p>37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7">
          <table:table-cell table:style-name="ce9" office:value-type="string">
            <text:p>8.<text:span text:style-name="T5">自殺防治活</text:span><text:span text:style-name="T5">動、研習、方</text:span><text:span text:style-name="T5">案</text:span></text:p>
          </table:table-cell>
          <table:table-cell table:style-name="ce54" office:value-type="float" office:value="80000">
            <text:p>80,000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6">
          <table:table-cell table:style-name="ce9" office:value-type="string">
            <text:p>9.<text:span text:style-name="T5">志願服務活</text:span><text:span text:style-name="T5">動、研習、方</text:span><text:span text:style-name="T5">案</text:span></text:p>
          </table:table-cell>
          <table:table-cell table:style-name="ce54" office:value-type="float" office:value="1600000">
            <text:p>1,600,000 </text:p>
          </table:table-cell>
          <table:table-cell table:number-columns-repeated="2" table:style-name="ce64" office:value-type="float" office:value="16160">
            <text:p>16,16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7">
          <table:table-cell table:style-name="ce9" office:value-type="string">
            <text:p>10.<text:span text:style-name="T5">社會救助活</text:span><text:span text:style-name="T5">動、研習、方</text:span><text:span text:style-name="T5">案</text:span></text:p>
          </table:table-cell>
          <table:table-cell table:style-name="ce54" office:value-type="float" office:value="1280000">
            <text:p>1,280,000 </text:p>
          </table:table-cell>
          <table:table-cell table:number-columns-repeated="2" table:style-name="ce64" office:value-type="float" office:value="33700">
            <text:p>33,7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17" office:value-type="string">
            <text:p>11.<text:span text:style-name="T5">電腦軟硬體</text:span><text:span text:style-name="T5">增修維護服務</text:span><text:span text:style-name="T5">費用</text:span></text:p>
          </table:table-cell>
          <table:table-cell table:style-name="ce54" office:value-type="float" office:value="1000000">
            <text:p>1,000,000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11" office:value-type="string">
            <text:p>小計</text:p>
          </table:table-cell>
          <table:table-cell table:style-name="ce48" table:formula="of:=SUM([.B61:.B71])" office:value-type="float" office:value="37870000">
            <text:p>37,870,000 </text:p>
          </table:table-cell>
          <table:table-cell table:style-name="ce65" table:formula="of:=SUM([.C61:.C71])" office:value-type="float" office:value="23576018">
            <text:p>23,576,018 </text:p>
          </table:table-cell>
          <table:table-cell table:style-name="ce65" table:formula="of:=SUM([.D61:.D71])" office:value-type="float" office:value="23576018">
            <text:p>23,576,018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8" office:value-type="string">
            <text:p>六、社區發展工作</text:p>
          </table:table-cell>
          <table:table-cell table:style-name="ce49"/>
          <table:table-cell table:style-name="ce66"/>
          <table:table-cell table:style-name="ce77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7">
          <table:table-cell table:style-name="ce14" office:value-type="string">
            <text:p>1.<text:span text:style-name="T5">協助辦理本</text:span><text:span text:style-name="T5">縣各鄉鎮市公</text:span><text:span text:style-name="T5">所及社區發展</text:span><text:span text:style-name="T5">協會推展各項</text:span><text:span text:style-name="T5">社會福利服務</text:span></text:p>
          </table:table-cell>
          <table:table-cell table:style-name="ce54" office:value-type="float" office:value="1260000">
            <text:p>1,260,000 </text:p>
          </table:table-cell>
          <table:table-cell table:number-columns-repeated="2" table:style-name="ce64" office:value-type="float" office:value="675000">
            <text:p>675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6">
          <table:table-cell table:style-name="ce14" office:value-type="string">
            <text:p>2.<text:span text:style-name="T5">社區發展計</text:span><text:span text:style-name="T5">劃</text:span></text:p>
          </table:table-cell>
          <table:table-cell table:style-name="ce54" office:value-type="float" office:value="2500000">
            <text:p>2,500,000 </text:p>
          </table:table-cell>
          <table:table-cell table:number-columns-repeated="2" table:style-name="ce64" office:value-type="float" office:value="2500000">
            <text:p>2,5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7">
          <table:table-cell table:style-name="ce14" office:value-type="string">
            <text:p>3.<text:span text:style-name="T5">補助民間團</text:span><text:span text:style-name="T5">體辦理活動</text:span></text:p>
          </table:table-cell>
          <table:table-cell table:style-name="ce54" office:value-type="float" office:value="1000000">
            <text:p>1,000,000 </text:p>
          </table:table-cell>
          <table:table-cell table:number-columns-repeated="2" table:style-name="ce64" office:value-type="float" office:value="1000000">
            <text:p>1,0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">
          <table:table-cell table:style-name="ce18" office:value-type="string">
            <text:p>4.<text:span text:style-name="T5">擴大民間團</text:span><text:span text:style-name="T5">體協助政府推</text:span><text:span text:style-name="T5">動社會教育、</text:span><text:span text:style-name="T5">文化活動及各</text:span><text:span text:style-name="T5">項福利服務活</text:span><text:span text:style-name="T5">動</text:span></text:p>
          </table:table-cell>
          <table:table-cell table:style-name="ce54" office:value-type="float" office:value="3500000">
            <text:p>3,500,000 </text:p>
          </table:table-cell>
          <table:table-cell table:number-columns-repeated="2" table:style-name="ce64" office:value-type="float" office:value="2094844">
            <text:p>2,094,844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3">
          <table:table-cell table:style-name="ce11" office:value-type="string">
            <text:p>小計</text:p>
          </table:table-cell>
          <table:table-cell table:style-name="ce55" table:formula="of:=SUM([.B74:.B77])" office:value-type="float" office:value="8260000">
            <text:p>8,260,000 </text:p>
          </table:table-cell>
          <table:table-cell table:style-name="ce55" table:formula="of:=SUM([.C74:.C77])" office:value-type="float" office:value="6269844">
            <text:p>6,269,844 </text:p>
          </table:table-cell>
          <table:table-cell table:style-name="ce55" table:formula="of:=SUM([.D74:.D77])" office:value-type="float" office:value="6269844">
            <text:p>6,269,844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9">
          <table:table-cell table:style-name="ce19" office:value-type="string">
            <text:p>七、其他福利</text:p>
          </table:table-cell>
          <table:table-cell table:style-name="ce56"/>
          <table:table-cell table:style-name="ce66"/>
          <table:table-cell table:style-name="ce80"/>
          <table:table-cell table:style-name="ce83"/>
          <table:table-cell table:style-name="ce87" table:number-columns-repeated="1019"/>
        </table:table-row>
        <table:table-row table:style-name="ro16">
          <table:table-cell table:style-name="ce20" office:value-type="string">
            <text:p>1<text:span text:style-name="T8">.</text:span><text:span text:style-name="T8">原住民福</text:span><text:span text:style-name="T8">利</text:span></text:p>
          </table:table-cell>
          <table:table-cell table:style-name="ce57" table:number-columns-repeated="3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8">
          <table:table-cell table:style-name="ce21" office:value-type="string">
            <text:p>1.<text:span text:style-name="T5">彰化縣政府</text:span><text:span text:style-name="T7">95</text:span><text:span text:style-name="T5">年度原住民</text:span><text:span text:style-name="T5">急難救助計畫</text:span></text:p>
          </table:table-cell>
          <table:table-cell table:style-name="ce40" office:value-type="float" office:value="400000">
            <text:p>400,000</text:p>
          </table:table-cell>
          <table:table-cell table:number-columns-repeated="2" table:style-name="ce64" office:value-type="float" office:value="80000">
            <text:p>8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6" table:visibility="collapse">
          <table:table-cell table:style-name="ce13"/>
          <table:table-cell table:style-name="ce58"/>
          <table:table-cell table:style-name="ce64" table:number-columns-repeated="2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6">
          <table:table-cell table:style-name="ce11" office:value-type="string">
            <text:p>小計</text:p>
          </table:table-cell>
          <table:table-cell table:style-name="ce48" table:formula="of:=SUM([.B81])" office:value-type="float" office:value="400000">
            <text:p>400,000 </text:p>
          </table:table-cell>
          <table:table-cell table:style-name="ce48" table:formula="of:=SUM([.C81])" office:value-type="float" office:value="80000">
            <text:p>80,000 </text:p>
          </table:table-cell>
          <table:table-cell table:style-name="ce48" table:formula="of:=SUM([.D81])" office:value-type="float" office:value="80000">
            <text:p>8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6">
          <table:table-cell table:style-name="ce20" office:value-type="string">
            <text:p>2<text:span text:style-name="T8">.</text:span><text:span text:style-name="T8">衛生福利</text:span><text:span text:style-name="T8">服務</text:span></text:p>
          </table:table-cell>
          <table:table-cell table:style-name="ce59"/>
          <table:table-cell table:style-name="ce57" table:number-columns-repeated="2"/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14">
          <table:table-cell table:style-name="ce22" office:value-type="string">
            <text:p>1.<text:span text:style-name="T5">本局辦理</text:span><text:span text:style-name="T7">95</text:span><text:span text:style-name="T5">年度身心障礙</text:span><text:span text:style-name="T5">鑑定服務業務</text:span><text:span text:style-name="T5">計畫</text:span></text:p>
          </table:table-cell>
          <table:table-cell table:style-name="ce40" office:value-type="float" office:value="8000000">
            <text:p>8,000,000</text:p>
          </table:table-cell>
          <table:table-cell table:number-columns-repeated="2" table:style-name="ce64" office:value-type="float" office:value="1901500">
            <text:p>1,901,5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9">
          <table:table-cell table:style-name="ce23" office:value-type="string">
            <text:p>2.<text:span text:style-name="T5">身心障礙、</text:span><text:span text:style-name="T5">重大傷病及低</text:span><text:span text:style-name="T5">收入戶幼兒、</text:span><text:span text:style-name="T5">老人及嬰幼兒</text:span><text:span text:style-name="T5">流感疫苗及水</text:span><text:span text:style-name="T5">痘疫苗接種計</text:span><text:span text:style-name="T5">畫</text:span></text:p>
          </table:table-cell>
          <table:table-cell table:style-name="ce40" office:value-type="float" office:value="5000000">
            <text:p>5,000,000</text:p>
          </table:table-cell>
          <table:table-cell table:number-columns-repeated="2" table:style-name="ce64" office:value-type="float" office:value="5000000">
            <text:p>5,000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6">
          <table:table-cell table:style-name="ce11" office:value-type="string">
            <text:p>小計</text:p>
          </table:table-cell>
          <table:table-cell table:style-name="ce48" table:formula="of:=SUM([.B85:.B86])" office:value-type="float" office:value="13000000">
            <text:p>13,000,000 </text:p>
          </table:table-cell>
          <table:table-cell table:style-name="ce48" table:formula="of:=SUM([.C85:.C86])" office:value-type="float" office:value="6901500">
            <text:p>6,901,500 </text:p>
          </table:table-cell>
          <table:table-cell table:style-name="ce48" table:formula="of:=SUM([.D85:.D86])" office:value-type="float" office:value="6901500">
            <text:p>6,901,5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6">
          <table:table-cell table:style-name="ce20" office:value-type="string">
            <text:p>3<text:span text:style-name="T8">.</text:span><text:span text:style-name="T8">勞工就業</text:span><text:span text:style-name="T8">福利服務</text:span></text:p>
          </table:table-cell>
          <table:table-cell table:style-name="ce57" table:number-columns-repeated="3"/>
          <table:table-cell table:style-name="ce59"/>
          <table:table-cell table:style-name="ce88" table:number-columns-repeated="1019"/>
        </table:table-row>
        <table:table-row table:style-name="ro17">
          <table:table-cell table:style-name="ce24" office:value-type="string">
            <text:p>1.<text:span text:style-name="T5">辦理兩性工</text:span><text:span text:style-name="T5">作平等法申訴</text:span><text:span text:style-name="T5">案件委員交通</text:span><text:span text:style-name="T5">費或出席費</text:span></text:p>
          </table:table-cell>
          <table:table-cell table:style-name="ce40" office:value-type="float" office:value="60000">
            <text:p>60,000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40">
          <table:table-cell table:style-name="ce11" office:value-type="string">
            <text:p>小計</text:p>
          </table:table-cell>
          <table:table-cell table:style-name="ce48" table:formula="of:=SUM([.B89])" office:value-type="float" office:value="60000">
            <text:p>60,000 </text:p>
          </table:table-cell>
          <table:table-cell table:style-name="ce48" table:formula="of:=SUM([.C89])" office:value-type="float" office:value="0">
            <text:p>0 </text:p>
          </table:table-cell>
          <table:table-cell table:style-name="ce48" table:formula="of:=SUM([.D89])" office:value-type="float" office:value="0">
            <text:p>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">
          <table:table-cell table:style-name="ce20" office:value-type="string">
            <text:p>4<text:span text:style-name="T8">.</text:span><text:span text:style-name="T8">推動彰化</text:span><text:span text:style-name="T8">縣公共建築</text:span><text:span text:style-name="T8">物無障礙設</text:span><text:span text:style-name="T8">施清查及改</text:span><text:span text:style-name="T8">善計畫</text:span></text:p>
          </table:table-cell>
          <table:table-cell table:style-name="ce60" office:value-type="string">
            <text:p><text:s/></text:p>
          </table:table-cell>
          <table:table-cell table:number-columns-repeated="2" table:style-name="ce75" office:value-type="string">
            <text:p><text:s/>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1.<text:span text:style-name="T5">補助「推動</text:span><text:span text:style-name="T5">本縣公共建築</text:span><text:span text:style-name="T5">物無障礙設施</text:span><text:span text:style-name="T5">清查及改善</text:span><text:span text:style-name="T7">(</text:span><text:span text:style-name="T5">不</text:span><text:span text:style-name="T5">含設施工程</text:span><text:span text:style-name="T7">)</text:span><text:span text:style-name="T5">計</text:span><text:span text:style-name="T5">畫」</text:span></text:p>
          </table:table-cell>
          <table:table-cell table:style-name="ce40" office:value-type="float" office:value="700000">
            <text:p>700,000</text:p>
          </table:table-cell>
          <table:table-cell table:number-columns-repeated="2" table:style-name="ce64" office:value-type="float" office:value="16000">
            <text:p>16,000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11" office:value-type="string">
            <text:p>小計</text:p>
          </table:table-cell>
          <table:table-cell table:style-name="ce52" table:formula="of:=SUM([.B92])" office:value-type="float" office:value="700000">
            <text:p>700,000</text:p>
          </table:table-cell>
          <table:table-cell table:style-name="ce52" table:formula="of:=SUM([.C92])" office:value-type="float" office:value="16000">
            <text:p>16,000</text:p>
          </table:table-cell>
          <table:table-cell table:style-name="ce52" table:formula="of:=SUM([.D92])" office:value-type="float" office:value="16000">
            <text:p>16,000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25" office:value-type="string">
            <text:p>合計：</text:p>
          </table:table-cell>
          <table:table-cell table:style-name="ce61" table:formula="of:=SUM([.B23]+[.B36]+[.B48]+[.B59]+[.B72]+[.B78]+[.B83]+[.B87]+[.B90]+[.B93])" office:value-type="float" office:value="642297000">
            <text:p>642,297,000 </text:p>
          </table:table-cell>
          <table:table-cell table:style-name="ce61" table:formula="of:=SUM([.C23]+[.C36]+[.C48]+[.C59]+[.C72]+[.C78]+[.C83]+[.C87]+[.C90]+[.C93])" office:value-type="float" office:value="323921949">
            <text:p>323,921,949 </text:p>
          </table:table-cell>
          <table:table-cell table:style-name="ce61" table:formula="of:=SUM([.D23]+[.D36]+[.D48]+[.D59]+[.D72]+[.D78]+[.D83]+[.D87]+[.D90]+[.D93])" office:value-type="float" office:value="323921949">
            <text:p>323,921,949 </text:p>
          </table:table-cell>
          <table:table-cell table:style-name="ce58"/>
          <table:table-cell table:style-name="ce86"/>
          <table:table-cell/>
          <table:table-cell table:style-name="ce86" table:number-columns-repeated="2"/>
          <table:table-cell table:number-columns-repeated="1015"/>
        </table:table-row>
        <table:table-row table:style-name="ro41">
          <table:table-cell table:style-name="ce26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62"/>
          <table:table-cell table:style-name="ce85"/>
          <table:table-cell table:style-name="ce89"/>
          <table:table-cell table:style-name="ce91"/>
          <table:table-cell table:style-name="ce93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39">
          <table:table-cell table:style-name="ce4" office:value-type="string" table:number-columns-spanned="4" table:number-rows-spanned="1">
            <text:p>七、本年度<text:span text:style-name="T1">1</text:span><text:span text:style-name="T2">月起至本季</text:span><text:span text:style-name="T2">截止公益彩</text:span><text:span text:style-name="T2">券盈餘分配</text:span><text:span text:style-name="T2">剩餘情形：</text:span></text:p>
          </table:table-cell>
          <table:covered-table-cell table:number-columns-repeated="3" table:style-name="ce32"/>
          <table:table-cell table:number-columns-repeated="1020"/>
        </table:table-row>
        <table:table-row table:style-name="ro39">
          <table:table-cell table:style-name="ce28" office:value-type="string" table:number-columns-spanned="10" table:number-rows-spanned="1">
            <text:p><text:s text:c="7"/><text:span text:style-name="T2">本</text:span><text:span text:style-name="T3">(95)</text:span><text:span text:style-name="T2">年</text:span><text:span text:style-name="T2">度</text:span><text:span text:style-name="T1">1</text:span><text:span text:style-name="T2">月起至本</text:span><text:span text:style-name="T2">季截止，累</text:span><text:span text:style-name="T2">計公益彩盈</text:span><text:span text:style-name="T2">餘分配待運</text:span><text:span text:style-name="T2">用數</text:span></text:p>
          </table:table-cell>
          <table:covered-table-cell table:number-columns-repeated="5" table:style-name="ce32"/>
          <table:covered-table-cell table:number-columns-repeated="4" table:style-name="ce36"/>
          <table:table-cell table:number-columns-repeated="1014"/>
        </table:table-row>
        <table:table-row table:style-name="ro37">
          <table:table-cell table:style-name="ce28" office:value-type="string" table:number-columns-spanned="10" table:number-rows-spanned="1">
            <text:p><text:s text:c="6"/><text:span text:style-name="T9"><text:s/></text:span><text:span text:style-name="T9">(d)=(a)+</text:span><text:span text:style-name="T9">(b)-</text:span><text:span text:style-name="T9">©</text:span><text:span text:style-name="T10">191,412,73</text:span><text:span text:style-name="T10">2</text:span><text:span text:style-name="T9">+</text:span><text:span text:style-name="T10">132,509,2</text:span><text:span text:style-name="T10">17</text:span><text:span text:style-name="T9">-</text:span><text:span text:style-name="T10">323,921,949</text:span><text:span text:style-name="T9">=0</text:span></text:p>
          </table:table-cell>
          <table:covered-table-cell table:number-columns-repeated="5" table:style-name="ce32"/>
          <table:covered-table-cell table:number-columns-repeated="4" table:style-name="ce36"/>
          <table:table-cell table:number-columns-repeated="1014"/>
        </table:table-row>
        <table:table-row table:style-name="ro43" table:number-rows-repeated="2">
          <table:table-cell table:number-columns-repeated="2"/>
          <table:table-cell table:style-name="ce32" table:number-columns-repeated="4"/>
          <table:table-cell table:style-name="ce90" table:number-columns-repeated="4"/>
          <table:table-cell table:number-columns-repeated="1014"/>
        </table:table-row>
        <table:table-row table:style-name="ro41" table:number-rows-repeated="1048474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財政局季報表.$A$1" table:cell-range-address="$財政局季報表.$A$1:.$E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政局季報表" style:display-name="PageStyle_財政局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2</meta:initial-creator>
    <meta:creation-date>2004-02-12T16:06:10</meta:creation-date>
    <dc:creator>chcg</dc:creator>
    <dc:date>2009-09-24T09:49:16</dc:date>
    <meta:print-date>2006-04-07T13:51:23</meta:print-date>
    <meta:document-statistic meta:table-count="1" meta:cell-count="296" meta:object-count="3"/>
    <meta:generator>OpenOffice/4.0.1$Win32 OpenOffice.org_project/401m5$Build-9714</meta:generator>
  </office:meta>
</office:document-meta>
</file>