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4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4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326" table:style-name="ce7">
            <text:p>379,326<text:s/></text:p>
          </table:table-cell>
          <table:table-cell office:value-type="float" office:value="20037897" table:style-name="ce7">
            <text:p>20,037,897<text:s/></text:p>
          </table:table-cell>
          <table:table-cell office:value-type="float" office:value="18229605" table:style-name="ce7">
            <text:p>18,229,605<text:s/></text:p>
          </table:table-cell>
          <table:table-cell office:value-type="float" office:value="12290023" table:style-name="ce7">
            <text:p>12,290,02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603" table:style-name="ce9">
            <text:p>146,603<text:s/></text:p>
          </table:table-cell>
          <table:table-cell office:value-type="float" office:value="14816593" table:style-name="ce9">
            <text:p>14,816,593<text:s/></text:p>
          </table:table-cell>
          <table:table-cell office:value-type="float" office:value="13756372" table:style-name="ce9">
            <text:p>13,756,372<text:s/></text:p>
          </table:table-cell>
          <table:table-cell office:value-type="float" office:value="9557108" table:style-name="ce9">
            <text:p>9,557,108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6696" table:style-name="ce7">
            <text:p>446,696<text:s/></text:p>
          </table:table-cell>
          <table:table-cell office:value-type="float" office:value="33628094" table:style-name="ce7">
            <text:p>33,628,094<text:s/></text:p>
          </table:table-cell>
          <table:table-cell office:value-type="float" office:value="30704760" table:style-name="ce7">
            <text:p>30,704,760<text:s/></text:p>
          </table:table-cell>
          <table:table-cell office:value-type="float" office:value="22543806" table:style-name="ce7">
            <text:p>22,543,80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517" table:style-name="ce9">
            <text:p>131,517<text:s/></text:p>
          </table:table-cell>
          <table:table-cell office:value-type="float" office:value="17633893" table:style-name="ce9">
            <text:p>17,633,893<text:s/></text:p>
          </table:table-cell>
          <table:table-cell office:value-type="float" office:value="16132621" table:style-name="ce9">
            <text:p>16,132,621<text:s/></text:p>
          </table:table-cell>
          <table:table-cell office:value-type="float" office:value="8984249" table:style-name="ce9">
            <text:p>8,984,24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9439" table:style-name="ce7">
            <text:p>799,439<text:s/></text:p>
          </table:table-cell>
          <table:table-cell office:value-type="float" office:value="29646162" table:style-name="ce7">
            <text:p>29,646,162<text:s/></text:p>
          </table:table-cell>
          <table:table-cell office:value-type="float" office:value="27120620" table:style-name="ce7">
            <text:p>27,120,620<text:s/></text:p>
          </table:table-cell>
          <table:table-cell office:value-type="float" office:value="16571732" table:style-name="ce7">
            <text:p>16,571,732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3581" table:formula="of:=SUM([.B5:.B9])" table:style-name="ce9">
            <text:p>1,903,581<text:s/></text:p>
          </table:table-cell>
          <table:table-cell office:value-type="float" office:value="115762639" table:formula="of:=SUM([.C5:.C9])" table:style-name="ce9">
            <text:p>115,762,639<text:s/></text:p>
          </table:table-cell>
          <table:table-cell office:value-type="float" office:value="105943978" table:formula="of:=SUM([.D5:.D9])" table:style-name="ce9">
            <text:p>105,943,978<text:s/></text:p>
          </table:table-cell>
          <table:table-cell office:value-type="float" office:value="69946918" table:formula="of:=SUM([.E5:.E9])" table:style-name="ce9">
            <text:p>69,946,918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高雄市政府財政局</dc:title>
    <meta:initial-creator>pc30211</meta:initial-creator>
    <dc:creator>唐燕珠</dc:creator>
    <meta:creation-date>2006-05-24T08:47:12Z</meta:creation-date>
    <dc:date>2021-05-11T06:57:24Z</dc:date>
    <meta:print-date>2021-05-11T06:56:59Z</meta:print-date>
    <meta:editing-cycles>33</meta:editing-cycles>
    <meta:editing-duration>PT16131S</meta:editing-duration>
  </office:meta>
</office:document-meta>
</file>