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0年5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1.5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9287" table:style-name="ce7">
            <text:p>379,287<text:s/></text:p>
          </table:table-cell>
          <table:table-cell office:value-type="float" office:value="19936377" table:style-name="ce7">
            <text:p>19,936,377<text:s/></text:p>
          </table:table-cell>
          <table:table-cell office:value-type="float" office:value="18252163" table:style-name="ce7">
            <text:p>18,252,163<text:s/></text:p>
          </table:table-cell>
          <table:table-cell office:value-type="float" office:value="12328061" table:style-name="ce7">
            <text:p>12,328,061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6526" table:style-name="ce9">
            <text:p>146,526<text:s/></text:p>
          </table:table-cell>
          <table:table-cell office:value-type="float" office:value="14626123" table:style-name="ce9">
            <text:p>14,626,123<text:s/></text:p>
          </table:table-cell>
          <table:table-cell office:value-type="float" office:value="13654935" table:style-name="ce9">
            <text:p>13,654,935<text:s/></text:p>
          </table:table-cell>
          <table:table-cell office:value-type="float" office:value="9784959" table:style-name="ce9">
            <text:p>9,784,959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6914" table:style-name="ce7">
            <text:p>446,914<text:s/></text:p>
          </table:table-cell>
          <table:table-cell office:value-type="float" office:value="33271576" table:style-name="ce7">
            <text:p>33,271,576<text:s/></text:p>
          </table:table-cell>
          <table:table-cell office:value-type="float" office:value="30525572" table:style-name="ce7">
            <text:p>30,525,572<text:s/></text:p>
          </table:table-cell>
          <table:table-cell office:value-type="float" office:value="22869142" table:style-name="ce7">
            <text:p>22,869,142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648" table:style-name="ce9">
            <text:p>131,648<text:s/></text:p>
          </table:table-cell>
          <table:table-cell office:value-type="float" office:value="17595777" table:style-name="ce9">
            <text:p>17,595,777<text:s/></text:p>
          </table:table-cell>
          <table:table-cell office:value-type="float" office:value="16153888" table:style-name="ce9">
            <text:p>16,153,888<text:s/></text:p>
          </table:table-cell>
          <table:table-cell office:value-type="float" office:value="8993076" table:style-name="ce9">
            <text:p>8,993,076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00045" table:style-name="ce7">
            <text:p>800,045<text:s/></text:p>
          </table:table-cell>
          <table:table-cell office:value-type="float" office:value="29620444" table:style-name="ce7">
            <text:p>29,620,444<text:s/></text:p>
          </table:table-cell>
          <table:table-cell office:value-type="float" office:value="27238940" table:style-name="ce7">
            <text:p>27,238,940<text:s/></text:p>
          </table:table-cell>
          <table:table-cell office:value-type="float" office:value="16569786" table:style-name="ce7">
            <text:p>16,569,786<text:s/></text:p>
          </table:table-cell>
          <table:table-cell office:value-type="float" office:value="10" table:style-name="ce8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04420" table:formula="of:=SUM([.B5:.B9])" table:style-name="ce9">
            <text:p>1,904,420<text:s/></text:p>
          </table:table-cell>
          <table:table-cell office:value-type="float" office:value="115050297" table:formula="of:=SUM([.C5:.C9])" table:style-name="ce9">
            <text:p>115,050,297<text:s/></text:p>
          </table:table-cell>
          <table:table-cell office:value-type="float" office:value="105825498" table:formula="of:=SUM([.D5:.D9])" table:style-name="ce9">
            <text:p>105,825,498<text:s/></text:p>
          </table:table-cell>
          <table:table-cell office:value-type="float" office:value="70545024" table:formula="of:=SUM([.E5:.E9])" table:style-name="ce9">
            <text:p>70,545,024<text:s/></text:p>
          </table:table-cell>
          <table:table-cell office:value-type="float" office:value="52" table:formula="of:=SUM([.F5:.F9])" table:style-name="ce12">
            <text:p>52<text:s/></text:p>
          </table:table-cell>
          <table:table-cell table:number-columns-repeated="250" table:style-name="ce2"/>
          <table:table-cell table:number-columns-repeated="16128"/>
        </table:table-row>
        <table:table-row table:style-name="ro10">
          <table:table-cell table:number-columns-repeated="6" table:style-name="ce1"/>
          <table:table-cell table:number-columns-repeated="250" table:style-name="ce2"/>
          <table:table-cell table:number-columns-repeated="16128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高雄市政府財政局</dc:title>
    <meta:initial-creator>pc30211</meta:initial-creator>
    <dc:creator>唐燕珠</dc:creator>
    <meta:creation-date>2006-05-24T08:47:12Z</meta:creation-date>
    <dc:date>2021-06-15T07:59:34Z</dc:date>
    <meta:print-date>2021-05-11T06:56:59Z</meta:print-date>
    <meta:editing-cycles>33</meta:editing-cycles>
    <meta:editing-duration>PT16131S</meta:editing-duration>
  </office:meta>
</office:document-meta>
</file>