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48">
      <style:table-cell-properties fo:border="thin solid #000000" fo:background-color="#83CAFF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FF0000"/>
    </style:style>
    <style:style style:name="ce12" style:family="table-cell" style:parent-style-name="Default" style:data-style-name="N48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7.7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2"/>
        <table:table-column table:style-name="co8" table:number-columns-repeated="16128" table:default-cell-style-name="ce1"/>
        <table:table-row table:style-name="ro1">
          <table:table-cell office:value-type="string" table:number-columns-spanned="6" table:number-rows-spanned="1" table:style-name="ce13">
            <text:p><text:s text:c="5"/>彰化縣信用合作社概況表 (月報) <text:s text:c="101"/>The <text:s/>General <text:s/>Situation <text:s/>of <text:s text:c="2"/>Credit <text:s/>Cooperatives <text:s/>of <text:s/>Changhua <text:s/>County(monthly <text:s/>report)</text:p>
          </table:table-cell>
          <table:covered-table-cell table:number-columns-repeated="5"/>
          <table:table-cell table:number-columns-repeated="250" table:style-name="ce2"/>
          <table:table-cell table:number-columns-repeated="16128"/>
        </table:table-row>
        <table:table-row table:style-name="ro2">
          <table:table-cell office:value-type="string" table:number-columns-spanned="5" table:number-rows-spanned="1" table:style-name="ce14">
            <text:p>資料時間:110年6月30日</text:p>
          </table:table-cell>
          <table:covered-table-cell table:number-columns-repeated="4"/>
          <table:table-cell office:value-type="string" table:style-name="ce3">
            <text:p>單位: 千元/家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number-columns-spanned="5" table:number-rows-spanned="1" table:style-name="ce15">
            <text:p>End <text:s/>of <text:s/>period:2021.6.30</text:p>
          </table:table-cell>
          <table:covered-table-cell table:number-columns-repeated="4"/>
          <table:table-cell office:value-type="string" table:style-name="ce4">
            <text:p>Unit:NT$1000/offices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區分<text:span text:style-name="T1"><text:s/>Distinguish</text:span></text:p>
          </table:table-cell>
          <table:table-cell office:value-type="string" table:style-name="ce5">
            <text:p>股金<text:span text:style-name="T1"><text:s/>Money paid for shares</text:span></text:p>
          </table:table-cell>
          <table:table-cell office:value-type="string" table:style-name="ce5">
            <text:p>資產總額<text:span text:style-name="T1"><text:s/>Total assets</text:span></text:p>
          </table:table-cell>
          <table:table-cell office:value-type="string" table:style-name="ce5">
            <text:p>存款餘額<text:span text:style-name="T1"><text:s/>Money on deposit</text:span></text:p>
          </table:table-cell>
          <table:table-cell office:value-type="string" table:style-name="ce5">
            <text:p>放款餘額<text:span text:style-name="T1"><text:s/>Money on loan</text:span></text:p>
          </table:table-cell>
          <table:table-cell office:value-type="string" table:style-name="ce5">
            <text:p><text:s text:c="7"/>營業單位 <text:s text:c="7"/>Offices</text:p>
          </table:table-cell>
          <table:table-cell table:number-columns-repeated="250" table:style-name="ce2"/>
          <table:table-cell table:number-columns-repeated="16128"/>
        </table:table-row>
        <table:table-row table:style-name="ro5">
          <table:table-cell office:value-type="string" table:style-name="ce6">
            <text:p><text:s text:c="11"/>彰化第一信用合作社 <text:s text:c="24"/>The first credit cooperative of Changhua</text:p>
          </table:table-cell>
          <table:table-cell office:value-type="float" office:value="379347" table:style-name="ce7">
            <text:p>379,347<text:s/></text:p>
          </table:table-cell>
          <table:table-cell office:value-type="float" office:value="20073216" table:style-name="ce7">
            <text:p>20,073,216<text:s/></text:p>
          </table:table-cell>
          <table:table-cell office:value-type="float" office:value="18368714" table:style-name="ce7">
            <text:p>18,368,714<text:s/></text:p>
          </table:table-cell>
          <table:table-cell office:value-type="float" office:value="12322832" table:style-name="ce7">
            <text:p>12,322,832<text:s/></text:p>
          </table:table-cell>
          <table:table-cell office:value-type="float" office:value="9" table:style-name="ce8">
            <text:p>9</text:p>
          </table:table-cell>
          <table:table-cell table:number-columns-repeated="250" table:style-name="ce2"/>
          <table:table-cell table:number-columns-repeated="16128"/>
        </table:table-row>
        <table:table-row table:style-name="ro6">
          <table:table-cell office:value-type="string" table:style-name="ce5">
            <text:p><text:s text:c="10"/>彰化第五信用合作社 <text:s text:c="25"/>The fifth credit cooperative of Changhua</text:p>
          </table:table-cell>
          <table:table-cell office:value-type="float" office:value="146586" table:style-name="ce9">
            <text:p>146,586<text:s/></text:p>
          </table:table-cell>
          <table:table-cell office:value-type="float" office:value="14681673" table:style-name="ce9">
            <text:p>14,681,673<text:s/></text:p>
          </table:table-cell>
          <table:table-cell office:value-type="float" office:value="13710183" table:style-name="ce9">
            <text:p>13,710,183<text:s/></text:p>
          </table:table-cell>
          <table:table-cell office:value-type="float" office:value="9981202" table:style-name="ce9">
            <text:p>9,981,202<text:s/></text:p>
          </table:table-cell>
          <table:table-cell office:value-type="float" office:value="9" table:style-name="ce10">
            <text:p>9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<text:s text:c="10"/>彰化第六信用合作社 <text:s text:c="25"/>The sixth credit cooperative of Changhua</text:p>
          </table:table-cell>
          <table:table-cell office:value-type="float" office:value="447241" table:style-name="ce7">
            <text:p>447,241<text:s/></text:p>
          </table:table-cell>
          <table:table-cell office:value-type="float" office:value="33696824" table:style-name="ce7">
            <text:p>33,696,824<text:s/></text:p>
          </table:table-cell>
          <table:table-cell office:value-type="float" office:value="30933585" table:style-name="ce7">
            <text:p>30,933,585<text:s/></text:p>
          </table:table-cell>
          <table:table-cell office:value-type="float" office:value="23016734" table:style-name="ce7">
            <text:p>23,016,734<text:s/></text:p>
          </table:table-cell>
          <table:table-cell office:value-type="float" office:value="14" table:style-name="ce8">
            <text:p>14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<text:s text:c="10"/>彰化第十信用合作社 <text:s text:c="25"/>The tenth credit cooperative of Changhua</text:p>
          </table:table-cell>
          <table:table-cell office:value-type="float" office:value="131727" table:style-name="ce9">
            <text:p>131,727<text:s/></text:p>
          </table:table-cell>
          <table:table-cell office:value-type="float" office:value="17813350" table:style-name="ce9">
            <text:p>17,813,350<text:s/></text:p>
          </table:table-cell>
          <table:table-cell office:value-type="float" office:value="16411812" table:style-name="ce9">
            <text:p>16,411,812<text:s/></text:p>
          </table:table-cell>
          <table:table-cell office:value-type="float" office:value="9056409" table:style-name="ce9">
            <text:p>9,056,409<text:s/></text:p>
          </table:table-cell>
          <table:table-cell office:value-type="float" office:value="10" table:style-name="ce10">
            <text:p>10</text:p>
          </table:table-cell>
          <table:table-cell table:number-columns-repeated="250" table:style-name="ce2"/>
          <table:table-cell table:number-columns-repeated="16128"/>
        </table:table-row>
        <table:table-row table:style-name="ro8">
          <table:table-cell office:value-type="string" table:style-name="ce6">
            <text:p>鹿港信用合作社<text:span text:style-name="T1"><text:s/>Lukang credit cooperative of Changhua</text:span></text:p>
          </table:table-cell>
          <table:table-cell office:value-type="float" office:value="800258" table:style-name="ce7">
            <text:p>800,258<text:s/></text:p>
          </table:table-cell>
          <table:table-cell office:value-type="float" office:value="29793063" table:style-name="ce7">
            <text:p>29,793,063<text:s/></text:p>
          </table:table-cell>
          <table:table-cell office:value-type="float" office:value="27413174" table:style-name="ce7">
            <text:p>27,413,174<text:s/></text:p>
          </table:table-cell>
          <table:table-cell office:value-type="float" office:value="16803889" table:style-name="ce7">
            <text:p>16,803,889<text:s/></text:p>
          </table:table-cell>
          <table:table-cell office:value-type="float" office:value="10" table:style-name="ce8">
            <text:p>10</text:p>
          </table:table-cell>
          <table:table-cell table:number-columns-repeated="250" table:style-name="ce2"/>
          <table:table-cell table:number-columns-repeated="16128"/>
        </table:table-row>
        <table:table-row table:style-name="ro9">
          <table:table-cell office:value-type="string" table:style-name="ce5">
            <text:p>合計<text:span text:style-name="T1"><text:s/>Total</text:span></text:p>
          </table:table-cell>
          <table:table-cell office:value-type="float" office:value="1905159" table:formula="of:=SUM([.B5:.B9])" table:style-name="ce9">
            <text:p>1,905,159<text:s/></text:p>
          </table:table-cell>
          <table:table-cell office:value-type="float" office:value="116058126" table:formula="of:=SUM([.C5:.C9])" table:style-name="ce9">
            <text:p>116,058,126<text:s/></text:p>
          </table:table-cell>
          <table:table-cell office:value-type="float" office:value="106837468" table:formula="of:=SUM([.D5:.D9])" table:style-name="ce9">
            <text:p>106,837,468<text:s/></text:p>
          </table:table-cell>
          <table:table-cell office:value-type="float" office:value="71181066" table:formula="of:=SUM([.E5:.E9])" table:style-name="ce9">
            <text:p>71,181,066<text:s/></text:p>
          </table:table-cell>
          <table:table-cell office:value-type="float" office:value="52" table:formula="of:=SUM([.F5:.F9])" table:style-name="ce12">
            <text:p>52<text:s/></text:p>
          </table:table-cell>
          <table:table-cell table:number-columns-repeated="250" table:style-name="ce2"/>
          <table:table-cell table:number-columns-repeated="16128"/>
        </table:table-row>
        <table:table-row table:style-name="ro10">
          <table:table-cell table:number-columns-repeated="6" table:style-name="ce1"/>
          <table:table-cell table:number-columns-repeated="250" table:style-name="ce2"/>
          <table:table-cell table:number-columns-repeated="16128"/>
        </table:table-row>
        <table:table-row table:number-rows-repeated="1048565" table:style-name="ro11">
          <table:table-cell table:number-columns-repeated="16384"/>
        </table:table-row>
        <table:named-expressions>
          <table:named-range table:name="Print_Area" table:cell-range-address="Sheet1.$A$1:Sheet1.$F$10" table:base-cell-address="Sheet1.$A$1"/>
          <table:named-range table:name="TABLE" table:cell-range-address="Sheet1.$A$1:Sheet1.$B$3" table:base-cell-address="Sheet1.$A$1"/>
          <table:named-range table:name="TABLE_10" table:cell-range-address="Sheet1.$E$4" table:base-cell-address="Sheet1.$A$1"/>
          <table:named-range table:name="TABLE_11" table:cell-range-address="Sheet1.$E$4:Sheet1.$F$4" table:base-cell-address="Sheet1.$A$1"/>
          <table:named-range table:name="TABLE_12" table:cell-range-address="Sheet1.$F$4" table:base-cell-address="Sheet1.$A$1"/>
          <table:named-range table:name="TABLE_13" table:cell-range-address="Sheet1.$F$4" table:base-cell-address="Sheet1.$A$1"/>
          <table:named-range table:name="TABLE_14" table:cell-range-address="Sheet1.$F$3" table:base-cell-address="Sheet1.$A$1"/>
          <table:named-range table:name="TABLE_15" table:cell-range-address="Sheet1.$F$3" table:base-cell-address="Sheet1.$A$1"/>
          <table:named-range table:name="TABLE_16" table:cell-range-address="Sheet1.$A$3:Sheet1.$E$3" table:base-cell-address="Sheet1.$A$1"/>
          <table:named-range table:name="TABLE_17" table:cell-range-address="Sheet1.$A$3:Sheet1.$E$3" table:base-cell-address="Sheet1.$A$1"/>
          <table:named-range table:name="TABLE_2" table:cell-range-address="Sheet1.$A$4" table:base-cell-address="Sheet1.$A$1"/>
          <table:named-range table:name="TABLE_3" table:cell-range-address="Sheet1.$A$4:Sheet1.$B$4" table:base-cell-address="Sheet1.$A$1"/>
          <table:named-range table:name="TABLE_4" table:cell-range-address="Sheet1.$B$4" table:base-cell-address="Sheet1.$A$1"/>
          <table:named-range table:name="TABLE_5" table:cell-range-address="Sheet1.$B$4:Sheet1.$C$4" table:base-cell-address="Sheet1.$A$1"/>
          <table:named-range table:name="TABLE_6" table:cell-range-address="Sheet1.$C$4" table:base-cell-address="Sheet1.$A$1"/>
          <table:named-range table:name="TABLE_7" table:cell-range-address="Sheet1.$C$4:Sheet1.$D$4" table:base-cell-address="Sheet1.$A$1"/>
          <table:named-range table:name="TABLE_8" table:cell-range-address="Sheet1.$D$4" table:base-cell-address="Sheet1.$A$1"/>
          <table:named-range table:name="TABLE_9" table:cell-range-address="Sheet1.$D$4:Sheet1.$E$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ltr" style:first-page-number="continue" style:scale-to="77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dc:title>高雄市政府財政局</dc:title>
    <meta:initial-creator>pc30211</meta:initial-creator>
    <dc:creator>唐燕珠</dc:creator>
    <meta:creation-date>2006-05-24T08:47:12Z</meta:creation-date>
    <dc:date>2021-07-13T02:08:57Z</dc:date>
    <meta:print-date>2021-07-13T01:45:42Z</meta:print-date>
    <meta:editing-cycles>33</meta:editing-cycles>
    <meta:editing-duration>PT16131S</meta:editing-duration>
  </office:meta>
</office:document-meta>
</file>