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 style:family="table-cell" style:parent-style-name="Default" style:data-style-name="N6">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56">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56">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56">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56">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6pt" style:font-size-asian="16pt" style:font-size-complex="16pt"/>
    </style:style>
    <style:style style:name="ce23"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24"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28"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29"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hin solid #000000" style:vertical-align="middle" fo:background-color="#CCFFCC"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49">
      <style:table-cell-properties fo:border="thin solid #000000" style:vertical-align="middle" fo:wrap-option="wrap" fo:background-color="#CCFFCC" style:repeat-content="false"/>
      <style:paragraph-properties fo:text-align="start" fo:margin-left="0cm"/>
      <style:text-properties fo:color="#FF0000"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 style:family="table-cell" style:parent-style-name="Default" style:data-style-name="N49">
      <style:table-cell-properties fo:border="thin solid #000000" style:vertical-align="middle" fo:wrap-option="wrap" fo:background-color="#FFFF99" style:repeat-content="false"/>
      <style:paragraph-properties fo:text-align="start" fo:margin-left="0cm"/>
      <style:text-properties fo:color="#FF0000"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48">
      <style:table-cell-properties style:vertical-align="middle" fo:background-color="transparent"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style>
    <style:style style:name="ce49"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3"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5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0000FF" style:font-name="Times New Roman" style:font-name-asian="Times New Roman" style:font-name-complex="Times New Roman"/>
    </style:style>
    <style:style style:name="ce59"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6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5.60916666666667cm"/>
    </style:style>
    <style:style style:name="co3" style:family="table-column">
      <style:table-column-properties fo:break-before="auto" style:column-width="3.048cm"/>
    </style:style>
    <style:style style:name="co4" style:family="table-column">
      <style:table-column-properties fo:break-before="auto" style:column-width="2.89983333333333cm"/>
    </style:style>
    <style:style style:name="co5" style:family="table-column">
      <style:table-column-properties fo:break-before="auto" style:column-width="2.13783333333333cm"/>
    </style:style>
    <style:style style:name="co6" style:family="table-column">
      <style:table-column-properties fo:break-before="auto" style:column-width="15.9385cm"/>
    </style:style>
    <style:style style:name="co7" style:family="table-column">
      <style:table-column-properties fo:break-before="auto" style:column-width="6.35cm"/>
    </style:style>
    <style:style style:name="co8" style:family="table-column">
      <style:table-column-properties fo:break-before="auto" style:column-width="1.9685cm"/>
    </style:style>
    <style:style style:name="co9" style:family="table-column">
      <style:table-column-properties fo:break-before="auto" style:column-width="4.99533333333333cm"/>
    </style:style>
    <style:style style:name="ro1" style:family="table-row">
      <style:table-row-properties style:row-height="42pt" style:use-optimal-row-height="false" fo:break-before="auto"/>
    </style:style>
    <style:style style:name="ro2" style:family="table-row">
      <style:table-row-properties style:row-height="32.4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153.7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107.25pt" style:use-optimal-row-height="false" fo:break-before="auto"/>
    </style:style>
    <style:style style:name="ro18" style:family="table-row">
      <style:table-row-properties style:row-height="98.25pt" style:use-optimal-row-height="false" fo:break-before="auto"/>
    </style:style>
    <style:style style:name="ro19" style:family="table-row">
      <style:table-row-properties style:row-height="188.25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32.75pt" style:use-optimal-row-height="false" fo:break-before="auto"/>
    </style:style>
    <style:style style:name="ro25" style:family="table-row">
      <style:table-row-properties style:row-height="344.2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327.75pt" style:use-optimal-row-height="false" fo:break-before="auto"/>
    </style:style>
    <style:style style:name="ro28" style:family="table-row">
      <style:table-row-properties style:row-height="115.5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374.25pt" style:use-optimal-row-height="false" fo:break-before="auto"/>
    </style:style>
    <style:style style:name="ro31" style:family="table-row">
      <style:table-row-properties style:row-height="267.75pt" style:use-optimal-row-height="false" fo:break-before="auto"/>
    </style:style>
    <style:style style:name="ro32" style:family="table-row">
      <style:table-row-properties style:row-height="287.25pt" style:use-optimal-row-height="false" fo:break-before="auto"/>
    </style:style>
    <style:style style:name="ro33" style:family="table-row">
      <style:table-row-properties style:row-height="110.25pt" style:use-optimal-row-height="false" fo:break-before="auto"/>
    </style:style>
    <style:style style:name="ro34" style:family="table-row">
      <style:table-row-properties style:row-height="75.7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84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31.25pt" style:use-optimal-row-height="false" fo:break-before="auto"/>
    </style:style>
    <style:style style:name="ro40" style:family="table-row">
      <style:table-row-properties style:row-height="201.7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242.2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191.25pt" style:use-optimal-row-height="false" fo:break-before="auto"/>
    </style:style>
    <style:style style:name="ro47" style:family="table-row">
      <style:table-row-properties style:row-height="200.25pt" style:use-optimal-row-height="false" fo:break-before="auto"/>
    </style:style>
    <style:style style:name="ro48" style:family="table-row">
      <style:table-row-properties style:row-height="239.25pt" style:use-optimal-row-height="false" fo:break-before="auto"/>
    </style:style>
    <style:style style:name="ro49" style:family="table-row">
      <style:table-row-properties style:row-height="165.75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124.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123.75pt" style:use-optimal-row-height="false" fo:break-before="auto"/>
    </style:style>
    <style:style style:name="ro55" style:family="table-row">
      <style:table-row-properties style:row-height="159.75pt" style:use-optimal-row-height="false" fo:break-before="auto"/>
    </style:style>
    <style:style style:name="ro56" style:family="table-row">
      <style:table-row-properties style:row-height="119.25pt" style:use-optimal-row-height="false" fo:break-before="auto"/>
    </style:style>
    <style:style style:name="ro57" style:family="table-row">
      <style:table-row-properties style:row-height="70.5pt" style:use-optimal-row-height="false" fo:break-before="auto"/>
    </style:style>
    <style:style style:name="ro58" style:family="table-row">
      <style:table-row-properties style:row-height="121.5pt" style:use-optimal-row-height="false" fo:break-before="auto"/>
    </style:style>
    <style:style style:name="ro59" style:family="table-row">
      <style:table-row-properties style:row-height="183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276.75pt" style:use-optimal-row-height="false" fo:break-before="auto"/>
    </style:style>
    <style:style style:name="ro63" style:family="table-row">
      <style:table-row-properties style:row-height="213pt" style:use-optimal-row-height="false" fo:break-before="auto"/>
    </style:style>
    <style:style style:name="ro64" style:family="table-row">
      <style:table-row-properties style:row-height="117.75pt" style:use-optimal-row-height="false" fo:break-before="auto"/>
    </style:style>
    <style:style style:name="ro65" style:family="table-row">
      <style:table-row-properties style:row-height="120.75pt" style:use-optimal-row-height="false" fo:break-before="auto"/>
    </style:style>
    <style:style style:name="ro66" style:family="table-row">
      <style:table-row-properties style:row-height="104.25pt" style:use-optimal-row-height="false" fo:break-before="auto"/>
    </style:style>
    <style:style style:name="ro67" style:family="table-row">
      <style:table-row-properties style:row-height="71.25pt" style:use-optimal-row-height="false" fo:break-before="auto"/>
    </style:style>
    <style:style style:name="ro68" style:family="table-row">
      <style:table-row-properties style:row-height="133.5pt" style:use-optimal-row-height="false" fo:break-before="auto"/>
    </style:style>
    <style:style style:name="ro69" style:family="table-row">
      <style:table-row-properties style:row-height="342.75pt" style:use-optimal-row-height="false" fo:break-before="auto"/>
    </style:style>
    <style:style style:name="ro70" style:family="table-row">
      <style:table-row-properties style:row-height="83.25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 table:style-name="ta1">
        <table:table-column table:style-name="co1" table:default-cell-style-name="ce11"/>
        <table:table-column table:style-name="co2"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48"/>
        <table:table-column table:style-name="co7" table:default-cell-style-name="ce49"/>
        <table:table-column table:style-name="co8" table:default-cell-style-name="ce51"/>
        <table:table-column table:style-name="co9" table:number-columns-repeated="16376" table:default-cell-style-name="ce1"/>
        <table:table-row table:style-name="ro1">
          <table:table-cell table:style-name="ce11"/>
          <table:table-cell office:value-type="string" table:number-columns-spanned="7" table:number-rows-spanned="1" table:style-name="ce66">
            <text:p>109<text:span text:style-name="T8">年度公益彩券盈餘執行成果報告表</text:span></text:p>
          </table:table-cell>
          <table:covered-table-cell table:number-columns-repeated="6"/>
          <table:table-cell table:number-columns-repeated="16376"/>
        </table:table-row>
        <table:table-row table:style-name="ro2">
          <table:table-cell office:value-type="string" table:number-columns-spanned="2" table:number-rows-spanned="1" table:style-name="ce67">
            <text:p><text:span text:style-name="T3">福利類別及項目</text:span><text:s/></text:p>
          </table:table-cell>
          <table:covered-table-cell/>
          <table:table-cell office:value-type="string" table:style-name="ce17">
            <text:p><text:span text:style-name="T3">預算數</text:span></text:p>
            <text:p>(<text:span text:style-name="T3">含追加調整</text:span>)</text:p>
          </table:table-cell>
          <table:table-cell office:value-type="string" table:style-name="ce18">
            <text:p><text:span text:style-name="T2">執行數</text:span></text:p>
          </table:table-cell>
          <table:table-cell office:value-type="string" table:style-name="ce18">
            <text:p><text:span text:style-name="T2">執行率</text:span></text:p>
          </table:table-cell>
          <table:table-cell office:value-type="string" table:style-name="ce56">
            <text:p><text:span text:style-name="T3">執行成果說明</text:span></text:p>
          </table:table-cell>
          <table:table-cell office:value-type="string" table:style-name="ce56">
            <text:p><text:span text:style-name="T3">具體改善措施</text:span></text:p>
            <text:p><text:span text:style-name="T9">(</text:span><text:span text:style-name="T3">執行率未達</text:span><text:span text:style-name="T9">80%</text:span><text:span text:style-name="T3">須填寫</text:span><text:span text:style-name="T9">)</text:span></text:p>
          </table:table-cell>
          <table:table-cell office:value-type="string" table:style-name="ce25">
            <text:p><text:span text:style-name="T2">所屬單位</text:span></text:p>
          </table:table-cell>
          <table:table-cell table:number-columns-repeated="16376" table:style-name="ce26"/>
        </table:table-row>
        <table:table-row table:style-name="ro3">
          <table:table-cell office:value-type="string" table:number-columns-spanned="2" table:number-rows-spanned="1" table:style-name="ce68">
            <text:p><text:span text:style-name="T6">總計</text:span></text:p>
          </table:table-cell>
          <table:covered-table-cell/>
          <table:table-cell office:value-type="float" office:value="855244000" table:formula="of:=[.C4]+[.C29]+[.C31]" table:style-name="ce8">
            <text:p>855,244,000</text:p>
          </table:table-cell>
          <table:table-cell office:value-type="float" office:value="800349039" table:formula="of:=[.D4]+[.D29]+[.D31]" table:style-name="ce9">
            <text:p>800,349,039</text:p>
          </table:table-cell>
          <table:table-cell office:value-type="percentage" office:value="0.93581368474961535" table:formula="of:=[.D3]/[.C3]" table:style-name="ce12">
            <text:p>93.6%</text:p>
          </table:table-cell>
          <table:table-cell table:style-name="ce58"/>
          <table:table-cell table:number-columns-repeated="2" table:style-name="ce27"/>
          <table:table-cell table:number-columns-repeated="16376" table:style-name="ce26"/>
        </table:table-row>
        <table:table-row table:style-name="ro3">
          <table:table-cell office:value-type="string" table:number-columns-spanned="2" table:number-rows-spanned="1" table:style-name="ce69">
            <text:p><text:span text:style-name="T6">一、衛生醫療保健福利</text:span></text:p>
          </table:table-cell>
          <table:covered-table-cell/>
          <table:table-cell office:value-type="float" office:value="247797000" table:formula="of:=SUM([.C5:.C28])" table:style-name="ce2">
            <text:p>247,797,000</text:p>
          </table:table-cell>
          <table:table-cell office:value-type="float" office:value="247276446" table:formula="of:=SUM([.D5:.D28])" table:style-name="ce2">
            <text:p>247,276,446</text:p>
          </table:table-cell>
          <table:table-cell office:value-type="percentage" office:value="0.99789927238828557" table:formula="of:=[.D4]/[.C4]" table:style-name="ce13">
            <text:p>99.8%</text:p>
          </table:table-cell>
          <table:table-cell table:style-name="ce28"/>
          <table:table-cell table:style-name="ce29"/>
          <table:table-cell office:value-type="string" table:style-name="ce30">
            <text:p><text:span text:style-name="T5">衛生局</text:span></text:p>
          </table:table-cell>
          <table:table-cell table:number-columns-repeated="16376" table:style-name="ce31"/>
        </table:table-row>
        <table:table-row table:style-name="ro4">
          <table:table-cell office:value-type="float" office:value="1" table:style-name="ce10">
            <text:p>1</text:p>
          </table:table-cell>
          <table:table-cell office:value-type="string" table:style-name="ce19">
            <text:p><text:span text:style-name="T3">長期照顧十年計畫</text:span>-<text:span text:style-name="T3">專業到宅評估實施計畫</text:span></text:p>
          </table:table-cell>
          <table:table-cell office:value-type="float" office:value="1620000" table:style-name="ce7">
            <text:p>1,620,000</text:p>
          </table:table-cell>
          <table:table-cell office:value-type="float" office:value="1566652" table:style-name="ce7">
            <text:p>1,566,652</text:p>
          </table:table-cell>
          <table:table-cell office:value-type="percentage" office:value="0.96706913580246912" table:formula="of:=[.D5]/[.C5]" table:style-name="ce14">
            <text:p>96.7%</text:p>
          </table:table-cell>
          <table:table-cell office:value-type="string" table:style-name="ce52">
            <text:p>109<text:span text:style-name="T3">年度共計協助</text:span><text:span text:style-name="T9">3,955</text:span><text:span text:style-name="T3">人完成評估，申請共計</text:span><text:span text:style-name="T9">11,852</text:span><text:span text:style-name="T3">項輔具及無障礙環境改善。</text:span></text:p>
          </table:table-cell>
          <table:table-cell office:value-type="string" office:string-value="" table:formula="of:=IF([.E5]&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2" table:style-name="ce10">
            <text:p>2</text:p>
          </table:table-cell>
          <table:table-cell office:value-type="string" table:style-name="ce19">
            <text:p><text:span text:style-name="T3">公立及財團法人老人福利機構端午節加菜金</text:span></text:p>
          </table:table-cell>
          <table:table-cell office:value-type="float" office:value="230000" table:style-name="ce7">
            <text:p>230,000</text:p>
          </table:table-cell>
          <table:table-cell office:value-type="float" office:value="228000" table:style-name="ce7">
            <text:p>228,000</text:p>
          </table:table-cell>
          <table:table-cell office:value-type="percentage" office:value="0.99130434782608701" table:formula="of:=[.D6]/[.C6]" table:style-name="ce14">
            <text:p>99.1%</text:p>
          </table:table-cell>
          <table:table-cell office:value-type="string" table:style-name="ce52">
            <text:p>109<text:span text:style-name="T3">年度補助</text:span><text:span text:style-name="T9">7</text:span><text:span text:style-name="T3">家財團法人長照機構，受惠計</text:span><text:span text:style-name="T9">1,000</text:span><text:span text:style-name="T3">人。</text:span></text:p>
          </table:table-cell>
          <table:table-cell office:value-type="string" office:string-value="" table:formula="of:=IF([.E6]&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3" table:style-name="ce10">
            <text:p>3</text:p>
          </table:table-cell>
          <table:table-cell office:value-type="string" table:style-name="ce19">
            <text:p><text:span text:style-name="T3">補助日間照顧中心開辦費、充實設施設備費及修繕費等</text:span></text:p>
          </table:table-cell>
          <table:table-cell office:value-type="float" office:value="16000000" table:style-name="ce7">
            <text:p>16,000,000</text:p>
          </table:table-cell>
          <table:table-cell office:value-type="float" office:value="16000000" table:style-name="ce7">
            <text:p>16,000,000</text:p>
          </table:table-cell>
          <table:table-cell office:value-type="percentage" office:value="1" table:formula="of:=[.D7]/[.C7]" table:style-name="ce14">
            <text:p>100.0%</text:p>
          </table:table-cell>
          <table:table-cell office:value-type="string" table:style-name="ce52">
            <text:p><text:span text:style-name="T3">受補助單位計</text:span><text:span text:style-name="T9">7</text:span><text:span text:style-name="T3">家，因裝修工程仍在進行中，故辦理保留，預計</text:span><text:span text:style-name="T9">110</text:span><text:span text:style-name="T3">年辦理完成。</text:span></text:p>
          </table:table-cell>
          <table:table-cell office:value-type="string" office:string-value="" table:formula="of:=IF([.E7]&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4" table:style-name="ce10">
            <text:p>4</text:p>
          </table:table-cell>
          <table:table-cell office:value-type="string" table:style-name="ce19">
            <text:p><text:span text:style-name="T3">多元沐浴服務</text:span></text:p>
          </table:table-cell>
          <table:table-cell office:value-type="float" office:value="420000" table:style-name="ce7">
            <text:p>420,000</text:p>
          </table:table-cell>
          <table:table-cell office:value-type="float" office:value="410824" table:style-name="ce7">
            <text:p>410,824</text:p>
          </table:table-cell>
          <table:table-cell office:value-type="percentage" office:value="0.978152380952381" table:formula="of:=[.D8]/[.C8]" table:style-name="ce14">
            <text:p>97.8%</text:p>
          </table:table-cell>
          <table:table-cell office:value-type="string" table:style-name="ce52">
            <text:p>109<text:span text:style-name="T3">年度共服務</text:span><text:span text:style-name="T9">1,317</text:span><text:span text:style-name="T3">人計</text:span><text:span text:style-name="T9">3,816</text:span><text:span text:style-name="T3">人次。</text:span></text:p>
          </table:table-cell>
          <table:table-cell office:value-type="string" office:string-value="" table:formula="of:=IF([.E8]&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5" table:style-name="ce10">
            <text:p>5</text:p>
          </table:table-cell>
          <table:table-cell office:value-type="string" table:style-name="ce19">
            <text:p><text:span text:style-name="T3">定點乾燥服務</text:span></text:p>
          </table:table-cell>
          <table:table-cell office:value-type="float" office:value="750000" table:style-name="ce7">
            <text:p>750,000</text:p>
          </table:table-cell>
          <table:table-cell office:value-type="float" office:value="745261" table:style-name="ce7">
            <text:p>745,261</text:p>
          </table:table-cell>
          <table:table-cell office:value-type="percentage" office:value="0.99368133333333331" table:formula="of:=[.D9]/[.C9]" table:style-name="ce14">
            <text:p>99.4%</text:p>
          </table:table-cell>
          <table:table-cell office:value-type="string" table:style-name="ce52">
            <text:p>109<text:span text:style-name="T3">年度共服務</text:span><text:span text:style-name="T9">326</text:span><text:span text:style-name="T3">人。</text:span></text:p>
          </table:table-cell>
          <table:table-cell office:value-type="string" office:string-value="" table:formula="of:=IF([.E9]&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5">
          <table:table-cell office:value-type="float" office:value="6" table:style-name="ce10">
            <text:p>6</text:p>
          </table:table-cell>
          <table:table-cell office:value-type="string" table:style-name="ce19">
            <text:p><text:span text:style-name="T3">急性失能老人整合資源運用之家庭照顧服務需求計畫</text:span></text:p>
          </table:table-cell>
          <table:table-cell office:value-type="float" office:value="2530000" table:style-name="ce7">
            <text:p>2,530,000</text:p>
          </table:table-cell>
          <table:table-cell office:value-type="float" office:value="2511044" table:style-name="ce7">
            <text:p>2,511,044</text:p>
          </table:table-cell>
          <table:table-cell office:value-type="percentage" office:value="0.99250750988142289" table:formula="of:=[.D10]/[.C10]" table:style-name="ce14">
            <text:p>99.3%</text:p>
          </table:table-cell>
          <table:table-cell office:value-type="string" table:style-name="ce52">
            <text:p><text:span text:style-name="T3">為強化更多失能民眾長照服務之需求，提升長照服務資源申請便利性，爰於</text:span><text:span text:style-name="T9">106</text:span><text:span text:style-name="T3">年</text:span><text:span text:style-name="T9">10</text:span><text:span text:style-name="T3">月</text:span><text:span text:style-name="T9">1</text:span><text:span text:style-name="T3">日起針對慢性失能，例如：癌症、肺阻塞、急性心肌、心衰竭等其他診斷，由醫院出院準備人員進行見表評估後轉介本局評估，但於</text:span><text:span text:style-name="T9">108</text:span><text:span text:style-name="T3">年</text:span><text:span text:style-name="T9">6</text:span><text:span text:style-name="T3">月起由</text:span><text:span text:style-name="T9">16</text:span><text:span text:style-name="T3">家醫院出院準備評估人員在院內進行繁表評估，</text:span><text:span text:style-name="T9">109</text:span><text:span text:style-name="T3">年</text:span><text:span text:style-name="T9">9</text:span><text:span text:style-name="T3">月新增員榮醫院評估單位，共</text:span><text:span text:style-name="T9">17</text:span><text:span text:style-name="T3">家，以利個案出院後立即銜接上長照服務資源，已完成評估</text:span><text:span text:style-name="T9">584</text:span><text:span text:style-name="T3">位，成功銜接服務</text:span><text:span text:style-name="T9">466</text:span><text:span text:style-name="T3">位。</text:span></text:p>
          </table:table-cell>
          <table:table-cell office:value-type="string" office:string-value="" table:formula="of:=IF([.E10]&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7" table:style-name="ce10">
            <text:p>7</text:p>
          </table:table-cell>
          <table:table-cell office:value-type="string" table:style-name="ce19">
            <text:p><text:span text:style-name="T3">長照專屬祕書服務即時通</text:span>Call Center<text:span text:style-name="T3">專案</text:span></text:p>
          </table:table-cell>
          <table:table-cell office:value-type="float" office:value="2000000" table:style-name="ce7">
            <text:p>2,000,000</text:p>
          </table:table-cell>
          <table:table-cell office:value-type="float" office:value="1986734" table:style-name="ce7">
            <text:p>1,986,734</text:p>
          </table:table-cell>
          <table:table-cell office:value-type="percentage" office:value="0.993367" table:formula="of:=[.D11]/[.C11]" table:style-name="ce14">
            <text:p>99.3%</text:p>
          </table:table-cell>
          <table:table-cell office:value-type="string" table:style-name="ce52">
            <text:p>109<text:span text:style-name="T3">年度聘</text:span><text:span text:style-name="T9">3</text:span><text:span text:style-name="T3">位長照專屬祕書，設立單一窗口</text:span><text:span text:style-name="T9">(04-7278503)</text:span><text:span text:style-name="T3">，全程服務民眾並及時提供最需要的長照服務，共服務</text:span><text:span text:style-name="T9">57,649</text:span><text:span text:style-name="T3">人次，電話及傳真申請長照</text:span><text:span text:style-name="T9">10,147</text:span><text:span text:style-name="T3">人。</text:span></text:p>
          </table:table-cell>
          <table:table-cell office:value-type="string" office:string-value="" table:formula="of:=IF([.E11]&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6">
          <table:table-cell office:value-type="float" office:value="8" table:style-name="ce10">
            <text:p>8</text:p>
          </table:table-cell>
          <table:table-cell office:value-type="string" table:style-name="ce19">
            <text:p><text:span text:style-name="T3">長照</text:span>2.0<text:span text:style-name="T3">服務品質監控輔導計畫</text:span></text:p>
          </table:table-cell>
          <table:table-cell office:value-type="float" office:value="2400000" table:style-name="ce7">
            <text:p>2,400,000</text:p>
          </table:table-cell>
          <table:table-cell office:value-type="float" office:value="2315754" table:style-name="ce7">
            <text:p>2,315,754</text:p>
          </table:table-cell>
          <table:table-cell office:value-type="percentage" office:value="0.96489749999999996" table:formula="of:=[.D12]/[.C12]" table:style-name="ce14">
            <text:p>96.5%</text:p>
          </table:table-cell>
          <table:table-cell office:value-type="string" table:style-name="ce52">
            <text:p>1<text:span text:style-name="T3">、辦理老人福利機構評鑑</text:span><text:span text:style-name="T9">3</text:span><text:span text:style-name="T3">家。</text:span></text:p>
            <text:p><text:span text:style-name="T9">2</text:span><text:span text:style-name="T3">、辦理老人福利機構公共安全聯合輔導查核</text:span><text:span text:style-name="T9">50</text:span><text:span text:style-name="T3">家。</text:span></text:p>
            <text:p><text:span text:style-name="T9">3</text:span><text:span text:style-name="T3">、辦理老人福利機構卓越品質提升計畫</text:span><text:span text:style-name="T9">50</text:span><text:span text:style-name="T3">家。</text:span></text:p>
            <text:p><text:span text:style-name="T9">4</text:span><text:span text:style-name="T3">、辦理私立小型老人及身心障礙福利機構改善公共安全設施設備、護理之家機構改善公共安全設施設備輔導檢查</text:span><text:span text:style-name="T9">91</text:span><text:span text:style-name="T3">家。</text:span></text:p>
            <text:p><text:span text:style-name="T9">5</text:span><text:span text:style-name="T3">、配合衛生福利部辦理</text:span><text:span text:style-name="T9">109</text:span><text:span text:style-name="T3">年度新冠肺炎群聚事件演練</text:span><text:span text:style-name="T9">1</text:span><text:span text:style-name="T3">場計</text:span><text:span text:style-name="T9">200</text:span><text:span text:style-name="T3">人次。</text:span></text:p>
            <text:p><text:span text:style-name="T9">6</text:span><text:span text:style-name="T3">、辦理</text:span><text:span text:style-name="T9">109</text:span><text:span text:style-name="T3">年度住宿式機構服務使用者補助方案說明會</text:span><text:span text:style-name="T9">1</text:span><text:span text:style-name="T3">場計</text:span><text:span text:style-name="T9">120</text:span><text:span text:style-name="T3">人次。</text:span></text:p>
            <text:p><text:span text:style-name="T9">7</text:span><text:span text:style-name="T3">、辦理減少照護機構住民至醫療機構就醫方案說明會</text:span><text:span text:style-name="T9">1</text:span><text:span text:style-name="T3">場計</text:span><text:span text:style-name="T9">120</text:span><text:span text:style-name="T3">人次。</text:span></text:p>
          </table:table-cell>
          <table:table-cell office:value-type="string" office:string-value="" table:formula="of:=IF([.E12]&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9" table:style-name="ce10">
            <text:p>9</text:p>
          </table:table-cell>
          <table:table-cell office:value-type="string" table:style-name="ce19">
            <text:p><text:span text:style-name="T3">整合長期照顧服務資訊系統開發建置計畫</text:span></text:p>
          </table:table-cell>
          <table:table-cell office:value-type="float" office:value="1500000" table:style-name="ce7">
            <text:p>1,500,000</text:p>
          </table:table-cell>
          <table:table-cell office:value-type="float" office:value="1500000" table:style-name="ce7">
            <text:p>1,500,000</text:p>
          </table:table-cell>
          <table:table-cell office:value-type="percentage" office:value="1" table:formula="of:=[.D13]/[.C13]" table:style-name="ce14">
            <text:p>100.0%</text:p>
          </table:table-cell>
          <table:table-cell office:value-type="string" table:style-name="ce52">
            <text:p><text:span text:style-name="T3">本案因仍在履約中，故辦理保留，待履約完成後經費全數撥付廠商。</text:span></text:p>
          </table:table-cell>
          <table:table-cell office:value-type="string" office:string-value="" table:formula="of:=IF([.E13]&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10" table:style-name="ce10">
            <text:p>10</text:p>
          </table:table-cell>
          <table:table-cell office:value-type="string" table:style-name="ce19">
            <text:p><text:span text:style-name="T3">身心障礙鑑定服務計畫</text:span></text:p>
          </table:table-cell>
          <table:table-cell office:value-type="float" office:value="3400000" table:style-name="ce7">
            <text:p>3,400,000</text:p>
          </table:table-cell>
          <table:table-cell office:value-type="float" office:value="3400000" table:style-name="ce7">
            <text:p>3,400,000</text:p>
          </table:table-cell>
          <table:table-cell office:value-type="percentage" office:value="1" table:formula="of:=[.D14]/[.C14]" table:style-name="ce14">
            <text:p>100.0%</text:p>
          </table:table-cell>
          <table:table-cell office:value-type="string" table:style-name="ce52">
            <text:p>109<text:span text:style-name="T3">年度執行身心障礙鑑定共</text:span><text:span text:style-name="T9">2,990</text:span><text:span text:style-name="T3">人次。</text:span></text:p>
          </table:table-cell>
          <table:table-cell office:value-type="string" office:string-value="" table:formula="of:=IF([.E14]&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11" table:style-name="ce10">
            <text:p>11</text:p>
          </table:table-cell>
          <table:table-cell office:value-type="string" table:style-name="ce19">
            <text:p><text:span text:style-name="T3">失能者暨身心障礙者送餐服務</text:span></text:p>
          </table:table-cell>
          <table:table-cell office:value-type="float" office:value="450000" table:style-name="ce7">
            <text:p>450,000</text:p>
          </table:table-cell>
          <table:table-cell office:value-type="float" office:value="433979" table:style-name="ce7">
            <text:p>433,979</text:p>
          </table:table-cell>
          <table:table-cell office:value-type="percentage" office:value="0.9643977777777778" table:formula="of:=[.D15]/[.C15]" table:style-name="ce14">
            <text:p>96.4%</text:p>
          </table:table-cell>
          <table:table-cell office:value-type="string" table:style-name="ce61">
            <text:p>109<text:span text:style-name="T3">年度共補助</text:span><text:span text:style-name="T9">11,132</text:span><text:span text:style-name="T3">人次。</text:span></text:p>
          </table:table-cell>
          <table:table-cell office:value-type="string" office:string-value="" table:formula="of:=IF([.E15]&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7">
          <table:table-cell office:value-type="float" office:value="12" table:style-name="ce10">
            <text:p>12</text:p>
          </table:table-cell>
          <table:table-cell office:value-type="string" table:style-name="ce19">
            <text:p><text:span text:style-name="T3">特定失能需求者服務計畫</text:span></text:p>
          </table:table-cell>
          <table:table-cell office:value-type="float" office:value="2300000" table:style-name="ce7">
            <text:p>2,300,000</text:p>
          </table:table-cell>
          <table:table-cell office:value-type="float" office:value="2268653" table:style-name="ce7">
            <text:p>2,268,653</text:p>
          </table:table-cell>
          <table:table-cell office:value-type="percentage" office:value="0.98637086956521736" table:formula="of:=[.D16]/[.C16]" table:style-name="ce14">
            <text:p>98.6%</text:p>
          </table:table-cell>
          <table:table-cell office:value-type="string" table:style-name="ce52">
            <text:p><text:span text:style-name="T3">特定失能需求者在此係指不符長照服務資格但仍有服務需求之失能者，包含尚未取得身障手冊之</text:span><text:span text:style-name="T9">65</text:span><text:span text:style-name="T3">歲以下急性中風</text:span><text:span text:style-name="T9">(</text:span><text:span text:style-name="T3">包含初次及復發</text:span><text:span text:style-name="T9">)</text:span><text:span text:style-name="T3">，透過特定照顧服務</text:span><text:span text:style-name="T9">(</text:span><text:span text:style-name="T3">居家服務，交通接送，居家復能</text:span><text:span text:style-name="T9">)</text:span><text:span text:style-name="T3">，使減緩家族成員在金錢與人力負擔的壓力，並預防失能者繼發性併發症或殘障等可能，</text:span><text:span text:style-name="T9">109</text:span><text:span text:style-name="T3">年共服務</text:span><text:span text:style-name="T9">41</text:span><text:span text:style-name="T3">人計</text:span><text:span text:style-name="T9">1,538</text:span><text:span text:style-name="T3">人次。</text:span></text:p>
          </table:table-cell>
          <table:table-cell office:value-type="string" office:string-value="" table:formula="of:=IF([.E16]&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8">
          <table:table-cell office:value-type="float" office:value="13" table:style-name="ce10">
            <text:p>13</text:p>
          </table:table-cell>
          <table:table-cell office:value-type="string" table:style-name="ce19">
            <text:p><text:span text:style-name="T3">長照多功能服務中心暨社福大樓新建工程</text:span></text:p>
          </table:table-cell>
          <table:table-cell office:value-type="float" office:value="81064000" table:style-name="ce7">
            <text:p>81,064,000</text:p>
          </table:table-cell>
          <table:table-cell office:value-type="float" office:value="81064000" table:style-name="ce7">
            <text:p>81,064,000</text:p>
          </table:table-cell>
          <table:table-cell office:value-type="percentage" office:value="1" table:formula="of:=[.D17]/[.C17]" table:style-name="ce14">
            <text:p>100.0%</text:p>
          </table:table-cell>
          <table:table-cell office:value-type="string" table:style-name="ce52">
            <text:p><text:span text:style-name="T3">本府爭取前瞻基礎建設計畫「公共服務據點整備</text:span><text:span text:style-name="T9">-</text:span><text:span text:style-name="T3">整建長照衛福據點計畫」</text:span><text:span text:style-name="T9">-</text:span><text:span text:style-name="T3">長期照護</text:span><text:span text:style-name="T9">2.0</text:span><text:span text:style-name="T3">多功能服務中心暨社福大樓新建工程，本案已獲衛生福利部核定</text:span><text:span text:style-name="T9">9,779</text:span><text:span text:style-name="T3">萬元，補助項目包含日間照顧中心、失智據點及長照中心為民服務及辦公空間，本案經歷通盤考量後，工程已於</text:span><text:span text:style-name="T9">110</text:span><text:span text:style-name="T3">年</text:span><text:span text:style-name="T9">11</text:span><text:span text:style-name="T3">月</text:span><text:span text:style-name="T9">27</text:span><text:span text:style-name="T3">日第一次上網公告，並辦理經費保留。</text:span></text:p>
          </table:table-cell>
          <table:table-cell office:value-type="string" office:string-value="" table:formula="of:=IF([.E17]&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9">
          <table:table-cell office:value-type="float" office:value="14" table:style-name="ce10">
            <text:p>14</text:p>
          </table:table-cell>
          <table:table-cell office:value-type="string" table:style-name="ce19">
            <text:p><text:span text:style-name="T3">前瞻基礎建設</text:span>-<text:span text:style-name="T3">公共服務據點整備</text:span>-<text:span text:style-name="T3">整建長照衛福據點</text:span>-7<text:span text:style-name="T3">案</text:span></text:p>
          </table:table-cell>
          <table:table-cell office:value-type="float" office:value="69718000" table:style-name="ce7">
            <text:p>69,718,000</text:p>
          </table:table-cell>
          <table:table-cell office:value-type="float" office:value="69718000" table:style-name="ce7">
            <text:p>69,718,000</text:p>
          </table:table-cell>
          <table:table-cell office:value-type="percentage" office:value="1" table:formula="of:=[.D18]/[.C18]" table:style-name="ce14">
            <text:p>100.0%</text:p>
          </table:table-cell>
          <table:table-cell office:value-type="string" table:style-name="ce52">
            <text:p><text:span text:style-name="T3">本府爭取前瞻基礎建設計畫「公共服務據點整備</text:span><text:span text:style-name="T9">-</text:span><text:span text:style-name="T3">整建長照衛福據點計畫」等</text:span><text:span text:style-name="T9">7</text:span><text:span text:style-name="T3">案，衛生福利部補助項目包括</text:span><text:span text:style-name="T9">C</text:span><text:span text:style-name="T3">據點、日照中心、</text:span><text:span text:style-name="T9">A</text:span><text:span text:style-name="T3">級據點、不老健身房、育兒親子館及公共托育家園等社會福利設施，整建衛生所創新整合型福務據點</text:span><text:span text:style-name="T9">5</text:span><text:span text:style-name="T3">案，二林案工程施工中，預計</text:span><text:span text:style-name="T9">110</text:span><text:span text:style-name="T3">年度完工，芳苑及大城案工程已決標，員林及北斗辦理工程招標，鹿港及線西工程進度中，社頭及溪洲已完工待後續行政程序，</text:span><text:span text:style-name="T9">7</text:span><text:span text:style-name="T3">案皆辦理經費保留。</text:span></text:p>
          </table:table-cell>
          <table:table-cell office:value-type="string" office:string-value="" table:formula="of:=IF([.E18]&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10">
          <table:table-cell office:value-type="float" office:value="15" table:style-name="ce10">
            <text:p>15</text:p>
          </table:table-cell>
          <table:table-cell office:value-type="string" table:style-name="ce19">
            <text:p><text:span text:style-name="T3">長照</text:span>2.0<text:span text:style-name="T3">送藥到府服務</text:span></text:p>
          </table:table-cell>
          <table:table-cell office:value-type="float" office:value="1300000" table:style-name="ce7">
            <text:p>1,300,000</text:p>
          </table:table-cell>
          <table:table-cell office:value-type="float" office:value="1288955" table:style-name="ce7">
            <text:p>1,288,955</text:p>
          </table:table-cell>
          <table:table-cell office:value-type="percentage" office:value="0.99150384615384612" table:formula="of:=[.D19]/[.C19]" table:style-name="ce14">
            <text:p>99.2%</text:p>
          </table:table-cell>
          <table:table-cell office:value-type="string" table:style-name="ce52">
            <text:p>109<text:span text:style-name="T3">年度有</text:span><text:span text:style-name="T9">67</text:span><text:span text:style-name="T3">家社區藥局及</text:span><text:span text:style-name="T9">72</text:span><text:span text:style-name="T3">位藥師加入送藥到府服務計畫，服務個案</text:span><text:span text:style-name="T9">887</text:span><text:span text:style-name="T3">位個案，訪視及送藥服務</text:span><text:span text:style-name="T9">2,420</text:span><text:span text:style-name="T3">人次；本計畫由居家服務拓展至長照社區</text:span><text:span text:style-name="T9">C</text:span><text:span text:style-name="T3">據點，由專業藥師提供藥物諮詢服務，並協助長者藥品整理及提升正確用藥觀念，</text:span><text:span text:style-name="T9">109</text:span><text:span text:style-name="T3">年度共辦理</text:span><text:span text:style-name="T9">66</text:span><text:span text:style-name="T3">場次。</text:span></text:p>
          </table:table-cell>
          <table:table-cell office:value-type="string" office:string-value="" table:formula="of:=IF([.E19]&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11">
          <table:table-cell office:value-type="float" office:value="16" table:style-name="ce10">
            <text:p>16</text:p>
          </table:table-cell>
          <table:table-cell office:value-type="string" table:style-name="ce19">
            <text:p><text:span text:style-name="T3">長照失能老人末期社區安寧照顧服務計畫</text:span></text:p>
          </table:table-cell>
          <table:table-cell office:value-type="float" office:value="2300000" table:style-name="ce7">
            <text:p>2,300,000</text:p>
          </table:table-cell>
          <table:table-cell office:value-type="float" office:value="2188344" table:style-name="ce7">
            <text:p>2,188,344</text:p>
          </table:table-cell>
          <table:table-cell office:value-type="percentage" office:value="0.95145391304347826" table:formula="of:=[.D20]/[.C20]" table:style-name="ce14">
            <text:p>95.1%</text:p>
          </table:table-cell>
          <table:table-cell office:value-type="string" table:style-name="ce52">
            <text:p>109<text:span text:style-name="T3">年度共辦理</text:span><text:span text:style-name="T9">1</text:span><text:span text:style-name="T3">場乙類安寧教育訓練</text:span><text:span text:style-name="T9">30</text:span><text:span text:style-name="T3">人、安寧見習</text:span><text:span text:style-name="T9">26</text:span><text:span text:style-name="T3">人</text:span><text:span text:style-name="T9">(</text:span><text:span text:style-name="T3">醫師</text:span><text:span text:style-name="T9">11</text:span><text:span text:style-name="T3">人、護理師</text:span><text:span text:style-name="T9">15</text:span><text:span text:style-name="T3">人</text:span><text:span text:style-name="T9">)</text:span><text:span text:style-name="T3">、安寧個案討論會</text:span><text:span text:style-name="T9">7</text:span><text:span text:style-name="T3">人、照顧專員教育訓練</text:span><text:span text:style-name="T9">42</text:span><text:span text:style-name="T3">人、南彰化居家醫療服務</text:span><text:span text:style-name="T9">649</text:span><text:span text:style-name="T3">人次、居家護理服務</text:span><text:span text:style-name="T9">391</text:span><text:span text:style-name="T3">人次、居家安寧照護服務</text:span><text:span text:style-name="T9">146</text:span><text:span text:style-name="T3">人次、居家安寧臨終訪視服務</text:span><text:span text:style-name="T9">5</text:span><text:span text:style-name="T3">人、長照居家護理</text:span><text:span text:style-name="T9">4</text:span><text:span text:style-name="T3">人次。</text:span></text:p>
          </table:table-cell>
          <table:table-cell office:value-type="string" office:string-value="" table:formula="of:=IF([.E20]&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17" table:style-name="ce10">
            <text:p>17</text:p>
          </table:table-cell>
          <table:table-cell office:value-type="string" table:style-name="ce19">
            <text:p><text:span text:style-name="T3">弱勢中低收入慢性病患自我照護包補助計畫</text:span></text:p>
          </table:table-cell>
          <table:table-cell office:value-type="float" office:value="500000" table:style-name="ce7">
            <text:p>500,000</text:p>
          </table:table-cell>
          <table:table-cell office:value-type="float" office:value="484503" table:style-name="ce7">
            <text:p>484,503</text:p>
          </table:table-cell>
          <table:table-cell office:value-type="percentage" office:value="0.96900600000000003" table:formula="of:=[.D21]/[.C21]" table:style-name="ce14">
            <text:p>96.9%</text:p>
          </table:table-cell>
          <table:table-cell office:value-type="string" table:style-name="ce52">
            <text:p>109<text:span text:style-name="T3">年度共補助血糖試紙費用</text:span><text:span text:style-name="T9">60</text:span><text:span text:style-name="T3">件次，金額</text:span><text:span text:style-name="T9">95,560</text:span><text:span text:style-name="T3">元；護足鞋費用補助</text:span><text:span text:style-name="T9">73</text:span><text:span text:style-name="T3">件，金額</text:span><text:span text:style-name="T9">213,002</text:span><text:span text:style-name="T3">元；業務費核銷</text:span><text:span text:style-name="T9">175,941</text:span><text:span text:style-name="T3">元，合計</text:span><text:span text:style-name="T9">484,503</text:span><text:span text:style-name="T3">元，執行率</text:span><text:span text:style-name="T9">96.9%</text:span><text:span text:style-name="T3">。</text:span></text:p>
          </table:table-cell>
          <table:table-cell office:value-type="string" office:string-value="" table:formula="of:=IF([.E21]&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18" table:style-name="ce10">
            <text:p>18</text:p>
          </table:table-cell>
          <table:table-cell office:value-type="string" table:style-name="ce19">
            <text:p><text:span text:style-name="T3">長照</text:span>C<text:span text:style-name="T3">據點護眼服務計畫</text:span></text:p>
          </table:table-cell>
          <table:table-cell office:value-type="float" office:value="1100000" table:style-name="ce7">
            <text:p>1,100,000</text:p>
          </table:table-cell>
          <table:table-cell office:value-type="float" office:value="1087065" table:style-name="ce7">
            <text:p>1,087,065</text:p>
          </table:table-cell>
          <table:table-cell office:value-type="percentage" office:value="0.98824090909090911" table:formula="of:=[.D22]/[.C22]" table:style-name="ce14">
            <text:p>98.8%</text:p>
          </table:table-cell>
          <table:table-cell office:value-type="string" table:style-name="ce60">
            <text:p>109<text:span text:style-name="T3">年辦理視力檢查服務</text:span><text:span text:style-name="T9">123</text:span><text:span text:style-name="T3">場，服務</text:span><text:span text:style-name="T9">3,364</text:span><text:span text:style-name="T3">人，並安排視力保健講座</text:span><text:span text:style-name="T9">70</text:span><text:span text:style-name="T3">場，服務</text:span><text:span text:style-name="T9">1,679</text:span><text:span text:style-name="T3">人。</text:span></text:p>
          </table:table-cell>
          <table:table-cell office:value-type="string" office:string-value="" table:formula="of:=IF([.E22]&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19" table:style-name="ce10">
            <text:p>19</text:p>
          </table:table-cell>
          <table:table-cell office:value-type="string" table:style-name="ce19">
            <text:p><text:span text:style-name="T3">高齡長者健康照護計畫</text:span></text:p>
          </table:table-cell>
          <table:table-cell office:value-type="float" office:value="1500000" table:style-name="ce7">
            <text:p>1,500,000</text:p>
          </table:table-cell>
          <table:table-cell office:value-type="float" office:value="1429439" table:style-name="ce7">
            <text:p>1,429,439</text:p>
          </table:table-cell>
          <table:table-cell office:value-type="percentage" office:value="0.95295933333333338" table:formula="of:=[.D23]/[.C23]" table:style-name="ce14">
            <text:p>95.3%</text:p>
          </table:table-cell>
          <table:table-cell office:value-type="string" table:style-name="ce52">
            <text:p><text:span text:style-name="T3">本案共有</text:span><text:span text:style-name="T9">1,868</text:span><text:span text:style-name="T3">人完成胸部</text:span><text:span text:style-name="T9">X</text:span><text:span text:style-name="T3">光篩檢服務，並依據疾病風險執行個別健康風險評估。在發現異常個案部分，依據中央機關指引，共通報確診</text:span><text:span text:style-name="T9">1</text:span><text:span text:style-name="T3">名結核病個案，目前於醫療機構追蹤治療中。</text:span></text:p>
          </table:table-cell>
          <table:table-cell office:value-type="string" office:string-value="" table:formula="of:=IF([.E23]&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20" table:style-name="ce10">
            <text:p>20</text:p>
          </table:table-cell>
          <table:table-cell office:value-type="string" table:style-name="ce19">
            <text:p><text:span text:style-name="T3">社區不老健身房</text:span></text:p>
          </table:table-cell>
          <table:table-cell office:value-type="float" office:value="4000000" table:style-name="ce7">
            <text:p>4,000,000</text:p>
          </table:table-cell>
          <table:table-cell office:value-type="float" office:value="3970086" table:style-name="ce7">
            <text:p>3,970,086</text:p>
          </table:table-cell>
          <table:table-cell office:value-type="percentage" office:value="0.99252149999999995" table:formula="of:=[.D24]/[.C24]" table:style-name="ce14">
            <text:p>99.3%</text:p>
          </table:table-cell>
          <table:table-cell office:value-type="string" table:style-name="ce52">
            <text:p><text:span text:style-name="T3">不老健身房目前已設置</text:span><text:span text:style-name="T9">10</text:span><text:span text:style-name="T3">所（埔心鄉、二水鄉、田中鎮、溪湖鎮、和美鎮、田尾鄉、花壇鄉、南西北區、福興鄉、社頭鄉），</text:span><text:span text:style-name="T9">109</text:span><text:span text:style-name="T3">年度共計服務人次達</text:span><text:span text:style-name="T9">81,150</text:span><text:span text:style-name="T3">人次。</text:span></text:p>
          </table:table-cell>
          <table:table-cell office:value-type="string" office:string-value="" table:formula="of:=IF([.E24]&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21" table:style-name="ce10">
            <text:p>21</text:p>
          </table:table-cell>
          <table:table-cell office:value-type="string" table:style-name="ce19">
            <text:p><text:span text:style-name="T3">高齡者整合式健康巡迴篩檢服務</text:span></text:p>
          </table:table-cell>
          <table:table-cell office:value-type="float" office:value="500000" table:style-name="ce7">
            <text:p>500,000</text:p>
          </table:table-cell>
          <table:table-cell office:value-type="float" office:value="500000" table:style-name="ce7">
            <text:p>500,000</text:p>
          </table:table-cell>
          <table:table-cell office:value-type="percentage" office:value="1" table:formula="of:=[.D25]/[.C25]" table:style-name="ce14">
            <text:p>100.0%</text:p>
          </table:table-cell>
          <table:table-cell office:value-type="string" table:style-name="ce61">
            <text:p>109<text:span text:style-name="T3">年度於</text:span><text:span text:style-name="T9">6</text:span><text:span text:style-name="T3">月至</text:span><text:span text:style-name="T9">9</text:span><text:span text:style-name="T3">月期間辦理全縣各鄉鎮共</text:span><text:span text:style-name="T9">27</text:span><text:span text:style-name="T3">場整合式健康巡迴篩檢服務，總計服務</text:span><text:span text:style-name="T9">1,469</text:span><text:span text:style-name="T3">位長者。</text:span></text:p>
          </table:table-cell>
          <table:table-cell office:value-type="string" office:string-value="" table:formula="of:=IF([.E25]&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22" table:style-name="ce10">
            <text:p>22</text:p>
          </table:table-cell>
          <table:table-cell office:value-type="string" table:style-name="ce19">
            <text:p><text:span text:style-name="T3">社區長者骨質密度篩檢巡迴服務計畫</text:span></text:p>
          </table:table-cell>
          <table:table-cell office:value-type="float" office:value="1500000" table:style-name="ce7">
            <text:p>1,500,000</text:p>
          </table:table-cell>
          <table:table-cell office:value-type="float" office:value="1464153" table:style-name="ce7">
            <text:p>1,464,153</text:p>
          </table:table-cell>
          <table:table-cell office:value-type="percentage" office:value="0.97610200000000003" table:formula="of:=[.D26]/[.C26]" table:style-name="ce14">
            <text:p>97.6%</text:p>
          </table:table-cell>
          <table:table-cell office:value-type="string" table:style-name="ce52">
            <text:p>109<text:span text:style-name="T3">年度完成骨密篩檢計</text:span><text:span text:style-name="T9">117</text:span><text:span text:style-name="T3">個長照</text:span><text:span text:style-name="T9">C</text:span><text:span text:style-name="T3">據點，</text:span><text:span text:style-name="T9">205</text:span><text:span text:style-name="T3">場次，服務</text:span><text:span text:style-name="T9">2,498</text:span><text:span text:style-name="T3">人次；一般社區執行</text:span><text:span text:style-name="T9">88</text:span><text:span text:style-name="T3">場次，服務</text:span><text:span text:style-name="T9">1,267</text:span><text:span text:style-name="T3">人，合計辦理</text:span><text:span text:style-name="T9">293</text:span><text:span text:style-name="T3">場次，服務</text:span><text:span text:style-name="T9">3,765</text:span><text:span text:style-name="T3">人。</text:span></text:p>
          </table:table-cell>
          <table:table-cell office:value-type="string" office:string-value="" table:formula="of:=IF([.E26]&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12">
          <table:table-cell office:value-type="float" office:value="23" table:style-name="ce10">
            <text:p>23</text:p>
          </table:table-cell>
          <table:table-cell office:value-type="string" table:style-name="ce19">
            <text:p><text:span text:style-name="T3">新建竹塘鄉衛生所暨長照社福大樓工程</text:span></text:p>
          </table:table-cell>
          <table:table-cell office:value-type="float" office:value="46515000" table:style-name="ce7">
            <text:p>46,515,000</text:p>
          </table:table-cell>
          <table:table-cell office:value-type="float" office:value="46515000" table:style-name="ce7">
            <text:p>46,515,000</text:p>
          </table:table-cell>
          <table:table-cell office:value-type="percentage" office:value="1" table:formula="of:=[.D27]/[.C27]" table:style-name="ce14">
            <text:p>100.0%</text:p>
          </table:table-cell>
          <table:table-cell office:value-type="string" table:style-name="ce52">
            <text:p><text:span text:style-name="T3">本府爭取前瞻基礎建設計畫「公共服務據點整備</text:span><text:span text:style-name="T9">-</text:span><text:span text:style-name="T3">整建長照衛福據點計畫」竹塘鄉衛生所暨長照社福大樓，衛生福利部補助項目包括</text:span><text:span text:style-name="T9">C</text:span><text:span text:style-name="T3">據點、日照中心、</text:span><text:span text:style-name="T9">A</text:span><text:span text:style-name="T3">級據點、不老健身房、育兒親子館及公共托育家園等社會福利設施，整建衛生所創新整合型福務據點，目前辦理工程招標作業，並辦理經費保留。</text:span></text:p>
          </table:table-cell>
          <table:table-cell office:value-type="string" office:string-value="" table:formula="of:=IF([.E27]&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4">
          <table:table-cell office:value-type="float" office:value="24" table:style-name="ce10">
            <text:p>24</text:p>
          </table:table-cell>
          <table:table-cell office:value-type="string" table:style-name="ce19">
            <text:p><text:span text:style-name="T3">獎助布建住宿式長照機構公共化資源計畫工程</text:span>-2<text:span text:style-name="T3">案</text:span></text:p>
          </table:table-cell>
          <table:table-cell office:value-type="float" office:value="4200000" table:style-name="ce7">
            <text:p>4,200,000</text:p>
          </table:table-cell>
          <table:table-cell office:value-type="float" office:value="4200000" table:style-name="ce7">
            <text:p>4,200,000</text:p>
          </table:table-cell>
          <table:table-cell office:value-type="percentage" office:value="1" table:formula="of:=[.D28]/[.C28]" table:style-name="ce14">
            <text:p>100.0%</text:p>
          </table:table-cell>
          <table:table-cell office:value-type="string" table:style-name="ce52">
            <text:p><text:span text:style-name="T3">本案因為招標案，需依契約書規定撥付款項，待驗收完畢後撥付廠商款項，故辦理經費保留。</text:span></text:p>
          </table:table-cell>
          <table:table-cell office:value-type="string" office:string-value="" table:formula="of:=IF([.E28]&lt;80%;&quot;請填寫具體改善措施&quot;;&quot;&quot;)" table:style-name="ce32"/>
          <table:table-cell office:value-type="string" table:style-name="ce33">
            <text:p><text:span text:style-name="T3">衛生局</text:span></text:p>
          </table:table-cell>
          <table:table-cell table:number-columns-repeated="16376" table:style-name="ce34"/>
        </table:table-row>
        <table:table-row table:style-name="ro13">
          <table:table-cell office:value-type="string" table:number-columns-spanned="2" table:number-rows-spanned="1" table:style-name="ce69">
            <text:p><text:span text:style-name="T6">二、勞工就業相關服務</text:span></text:p>
          </table:table-cell>
          <table:covered-table-cell/>
          <table:table-cell office:value-type="float" office:value="210000" table:formula="of:=SUM([.C30:.C30])" table:style-name="ce2">
            <text:p>210,000</text:p>
          </table:table-cell>
          <table:table-cell office:value-type="float" office:value="192964" table:formula="of:=SUM([.D30:.D30])" table:style-name="ce3">
            <text:p>192,964</text:p>
          </table:table-cell>
          <table:table-cell office:value-type="percentage" office:value="0.91887619047619051" table:formula="of:=[.D29]/[.C29]" table:style-name="ce13">
            <text:p>91.9%</text:p>
          </table:table-cell>
          <table:table-cell table:style-name="ce35"/>
          <table:table-cell table:style-name="ce36"/>
          <table:table-cell office:value-type="string" table:style-name="ce37">
            <text:p><text:span text:style-name="T5">勞工處</text:span></text:p>
          </table:table-cell>
          <table:table-cell table:number-columns-repeated="16376" table:style-name="ce31"/>
        </table:table-row>
        <table:table-row table:style-name="ro14">
          <table:table-cell office:value-type="float" office:value="1" table:style-name="ce10">
            <text:p>1</text:p>
          </table:table-cell>
          <table:table-cell office:value-type="string" table:style-name="ce19">
            <text:p><text:span text:style-name="T3">弱勢職災勞工「行動律師」扶助計畫</text:span></text:p>
          </table:table-cell>
          <table:table-cell office:value-type="float" office:value="210000" table:style-name="ce7">
            <text:p>210,000</text:p>
          </table:table-cell>
          <table:table-cell office:value-type="float" office:value="192964" table:style-name="ce4">
            <text:p>192,964</text:p>
          </table:table-cell>
          <table:table-cell office:value-type="percentage" office:value="0.91887619047619051" table:formula="of:=[.D30]/[.C30]" table:style-name="ce14">
            <text:p>91.9%</text:p>
          </table:table-cell>
          <table:table-cell office:value-type="string" table:style-name="ce52">
            <text:p><text:span text:style-name="T3">職災勞工及罹災家屬遭遇到重大職災事件後，心情及現況感到混亂，故提供職災勞工及罹災家屬立即性及便利性之行動律師到宅法律諮詢服務，</text:span><text:span text:style-name="T9">109</text:span><text:span text:style-name="T3">年度共計服務</text:span><text:span text:style-name="T9">21</text:span><text:span text:style-name="T3">案；製作Ｘ展架海報組及宣導品</text:span><text:span text:style-name="T9">(32G</text:span><text:span text:style-name="T3">名片型隨身碟</text:span><text:span text:style-name="T9">)</text:span><text:span text:style-name="T3">於活動場合進行宣導；另於三大有線電視頻道、新彰數位有線電視頻道、新頻道有線電視頻道透過</text:span><text:span text:style-name="T9">CF</text:span><text:span text:style-name="T3">、圖卡及衛星字幕宣導業務。</text:span></text:p>
          </table:table-cell>
          <table:table-cell office:value-type="string" office:string-value="" table:formula="of:=IF([.E30]&lt;80%;&quot;請填寫具體改善措施&quot;;&quot;&quot;)" table:style-name="ce32"/>
          <table:table-cell office:value-type="string" table:style-name="ce17">
            <text:p><text:span text:style-name="T3">勞工處</text:span></text:p>
          </table:table-cell>
          <table:table-cell table:number-columns-repeated="16376" table:style-name="ce34"/>
        </table:table-row>
        <table:table-row table:style-name="ro3">
          <table:table-cell office:value-type="string" table:number-columns-spanned="2" table:number-rows-spanned="1" table:style-name="ce69">
            <text:p><text:span text:style-name="T6">三、各項社會福利服務</text:span></text:p>
          </table:table-cell>
          <table:covered-table-cell/>
          <table:table-cell office:value-type="float" office:value="607237000" table:formula="of:=[.C32]+[.C64]+[.C100]+[.C128]+[.C143]+[.C156]" table:style-name="ce2">
            <text:p>607,237,000</text:p>
          </table:table-cell>
          <table:table-cell office:value-type="float" office:value="552879629" table:formula="of:=[.D32]+[.D64]+[.D100]+[.D128]+[.D143]+[.D156]" table:style-name="ce3">
            <text:p>552,879,629</text:p>
          </table:table-cell>
          <table:table-cell office:value-type="percentage" office:value="0.91048409270186104" table:formula="of:=[.D31]/[.C31]" table:style-name="ce13">
            <text:p>91.0%</text:p>
          </table:table-cell>
          <table:table-cell table:style-name="ce35"/>
          <table:table-cell table:style-name="ce36"/>
          <table:table-cell office:value-type="string" table:style-name="ce30">
            <text:p><text:span text:style-name="T5">社會處</text:span></text:p>
          </table:table-cell>
          <table:table-cell table:style-name="ce38"/>
          <table:table-cell table:number-columns-repeated="16375" table:style-name="ce39"/>
        </table:table-row>
        <table:table-row table:style-name="ro3">
          <table:table-cell office:value-type="string" table:number-columns-spanned="2" table:number-rows-spanned="1" table:style-name="ce70">
            <text:p>(<text:span text:style-name="T6">一</text:span>)<text:span text:style-name="T6">身心障礙者福利</text:span></text:p>
          </table:table-cell>
          <table:covered-table-cell/>
          <table:table-cell office:value-type="float" office:value="193225000" table:formula="of:=SUM([.C33:.C63])" table:style-name="ce62">
            <text:p>193,225,000</text:p>
          </table:table-cell>
          <table:table-cell office:value-type="float" office:value="186217385" table:formula="of:=SUM([.D33:.D63])" table:style-name="ce62">
            <text:p>186,217,385</text:p>
          </table:table-cell>
          <table:table-cell office:value-type="percentage" office:value="0.96373339371199374" table:formula="of:=[.D32]/[.C32]" table:style-name="ce15">
            <text:p>96.4%</text:p>
          </table:table-cell>
          <table:table-cell table:style-name="ce63"/>
          <table:table-cell table:style-name="ce40"/>
          <table:table-cell table:style-name="ce41"/>
          <table:table-cell table:number-columns-repeated="16376" table:style-name="ce31"/>
        </table:table-row>
        <table:table-row table:style-name="ro15">
          <table:table-cell office:value-type="float" office:value="1" table:style-name="ce20">
            <text:p>1</text:p>
          </table:table-cell>
          <table:table-cell office:value-type="string" table:style-name="ce19">
            <text:p><text:span text:style-name="T3">補助身心障礙福利服務相關建築物及內部設施設備充實及修繕費用</text:span></text:p>
          </table:table-cell>
          <table:table-cell office:value-type="float" office:value="500000" table:style-name="ce7">
            <text:p>500,000</text:p>
          </table:table-cell>
          <table:table-cell office:value-type="float" office:value="355000" table:style-name="ce7">
            <text:p>355,000</text:p>
          </table:table-cell>
          <table:table-cell office:value-type="percentage" office:value="0.71" table:formula="of:=[.D33]/[.C33]" table:style-name="ce14">
            <text:p>71.0%</text:p>
          </table:table-cell>
          <table:table-cell office:value-type="string" table:style-name="ce52">
            <text:p><text:span text:style-name="T3">補助社團法人彰化縣脊髓損傷重建協會、社團法人彰化縣喜樂小兒麻痺關懷協會、財團法人天主教會台中教區附設台灣省私立慈愛教養院及財團法人天主教會台中教區附設彰化縣私立聖智啟智中心辦理充實或修繕設施設備共</text:span><text:span text:style-name="T9">4</text:span><text:span text:style-name="T3">案。</text:span></text:p>
          </table:table-cell>
          <table:table-cell office:value-type="string" table:style-name="ce54">
            <text:p><text:span text:style-name="T14">本計畫因優先媒合民間企業資源捐贈，共媒合捐贈</text:span><text:span text:style-name="T13">10</text:span><text:span text:style-name="T14">台桌上型電腦及</text:span><text:span text:style-name="T13">1</text:span><text:span text:style-name="T14">台筆記型電腦予</text:span><text:span text:style-name="T13">4</text:span><text:span text:style-name="T14">個身心障礙福利團體，致執行率未達</text:span><text:span text:style-name="T13">80%</text:span><text:span text:style-name="T14">；未來將視實際狀況適時調整經費。</text:span></text:p>
          </table:table-cell>
          <table:table-cell office:value-type="string" table:style-name="ce17">
            <text:p><text:span text:style-name="T3">社會處</text:span></text:p>
            <text:p>(<text:span text:style-name="T3">身福科</text:span>)</text:p>
          </table:table-cell>
          <table:table-cell table:number-columns-repeated="16376" table:style-name="ce42"/>
        </table:table-row>
        <table:table-row table:style-name="ro16">
          <table:table-cell office:value-type="float" office:value="2" table:style-name="ce10">
            <text:p>2</text:p>
          </table:table-cell>
          <table:table-cell office:value-type="string" table:style-name="ce19">
            <text:p><text:span text:style-name="T3">補助及委託辦理身心障礙福利服務專業人員訓練及各項社會參與活動</text:span></text:p>
          </table:table-cell>
          <table:table-cell office:value-type="float" office:value="6640000" table:style-name="ce7">
            <text:p>6,640,000</text:p>
          </table:table-cell>
          <table:table-cell office:value-type="float" office:value="5752774" table:style-name="ce7">
            <text:p>5,752,774</text:p>
          </table:table-cell>
          <table:table-cell office:value-type="percentage" office:value="0.86638162650602413" table:formula="of:=[.D34]/[.C34]" table:style-name="ce14">
            <text:p>86.6%</text:p>
          </table:table-cell>
          <table:table-cell office:value-type="string" table:style-name="ce52">
            <text:p>1<text:span text:style-name="T3">、補助縣內</text:span><text:span text:style-name="T9">36</text:span><text:span text:style-name="T3">個民間團體機構辦理身心障礙者各項福利活動及研習課程等共計</text:span><text:span text:style-name="T9">139</text:span><text:span text:style-name="T3">案，受益人次約</text:span><text:span text:style-name="T9">22,070</text:span><text:span text:style-name="T3">人次。</text:span></text:p>
            <text:p><text:span text:style-name="T9">2</text:span><text:span text:style-name="T3">、委託社團法人彰化縣脊髓損傷重建協會及彰化縣公益福利促進協會辦理</text:span><text:span text:style-name="T9">109</text:span><text:span text:style-name="T3">年度身心障礙者中秋節活動、國際身心障礙日園遊會暨特殊教育表揚大會活動，受益人次約</text:span><text:span text:style-name="T9">2,500</text:span><text:span text:style-name="T3">人次。</text:span></text:p>
          </table:table-cell>
          <table:table-cell office:value-type="string" office:string-value="" table:formula="of:=IF([.E34]&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17">
          <table:table-cell office:value-type="float" office:value="3" table:style-name="ce20">
            <text:p>3</text:p>
          </table:table-cell>
          <table:table-cell office:value-type="string" table:style-name="ce19">
            <text:p><text:span text:style-name="T3">聘用專業人力辦理公益彩券盈餘業務</text:span></text:p>
          </table:table-cell>
          <table:table-cell office:value-type="float" office:value="1848000" table:style-name="ce7">
            <text:p>1,848,000</text:p>
          </table:table-cell>
          <table:table-cell office:value-type="float" office:value="1790181" table:style-name="ce7">
            <text:p>1,790,181</text:p>
          </table:table-cell>
          <table:table-cell office:value-type="percentage" office:value="0.96871266233766229" table:formula="of:=[.D35]/[.C35]" table:style-name="ce14">
            <text:p>96.9%</text:p>
          </table:table-cell>
          <table:table-cell office:value-type="string" table:style-name="ce52">
            <text:p>1<text:span text:style-name="T3">、委託社團法人彰化縣生命線協會聘用</text:span><text:span text:style-name="T9">2</text:span><text:span text:style-name="T3">名人力辦理公益彩券盈餘</text:span><text:span text:style-name="T9">(</text:span><text:span text:style-name="T3">含回饋金</text:span><text:span text:style-name="T9">)</text:span><text:span text:style-name="T3">及個案服務業務，於</text:span><text:span text:style-name="T9">109</text:span><text:span text:style-name="T3">年</text:span><text:span text:style-name="T9">1</text:span><text:span text:style-name="T3">月</text:span><text:span text:style-name="T9">15</text:span><text:span text:style-name="T3">日完成簽約，簽約金額</text:span><text:span text:style-name="T9">127</text:span><text:span text:style-name="T3">萬</text:span><text:span text:style-name="T9">5,000</text:span><text:span text:style-name="T3">元整，</text:span><text:span text:style-name="T9">109</text:span><text:span text:style-name="T3">年核銷總額計</text:span><text:span text:style-name="T9">123</text:span><text:span text:style-name="T3">萬</text:span><text:span text:style-name="T9">3,636</text:span><text:span text:style-name="T3">元。</text:span></text:p>
            <text:p><text:span text:style-name="T9">2</text:span><text:span text:style-name="T3">、另本府於</text:span><text:span text:style-name="T9">103</text:span><text:span text:style-name="T3">年</text:span><text:span text:style-name="T9">7</text:span><text:span text:style-name="T3">月</text:span><text:span text:style-name="T9">21</text:span><text:span text:style-name="T3">日聘用</text:span><text:span text:style-name="T9">1</text:span><text:span text:style-name="T3">名臨時約僱人員辦理公益彩券盈餘之會計審核、預決算事務及報表等會計業務，其薪資、勞健保及加班費等人事費用</text:span><text:span text:style-name="T9">109</text:span><text:span text:style-name="T3">年度總支出</text:span><text:span text:style-name="T9">55</text:span><text:span text:style-name="T3">萬</text:span><text:span text:style-name="T9">6,545</text:span><text:span text:style-name="T3">元。</text:span></text:p>
          </table:table-cell>
          <table:table-cell office:value-type="string" office:string-value="" table:formula="of:=IF([.E35]&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18">
          <table:table-cell office:value-type="float" office:value="4" table:style-name="ce20">
            <text:p>4</text:p>
          </table:table-cell>
          <table:table-cell office:value-type="string" table:style-name="ce19">
            <text:p><text:span text:style-name="T3">公彩基金管理會計系統及特別收入基金綜計表系統功能擴充及維護</text:span></text:p>
          </table:table-cell>
          <table:table-cell office:value-type="float" office:value="240000" table:style-name="ce7">
            <text:p>240,000</text:p>
          </table:table-cell>
          <table:table-cell office:value-type="float" office:value="240000" table:style-name="ce7">
            <text:p>240,000</text:p>
          </table:table-cell>
          <table:table-cell office:value-type="percentage" office:value="1" table:formula="of:=[.D36]/[.C36]" table:style-name="ce14">
            <text:p>100.0%</text:p>
          </table:table-cell>
          <table:table-cell office:value-type="string" table:style-name="ce52">
            <text:p>1<text:span text:style-name="T3">、本縣公益彩券盈餘分配基金管理系統配合實務操作運用，由國興資訊股份有限公司辦理各項報表格式調整並配合系統查帳等，總支出</text:span><text:span text:style-name="T9">7</text:span><text:span text:style-name="T3">萬</text:span><text:span text:style-name="T9">8,600</text:span><text:span text:style-name="T3">元。</text:span></text:p>
            <text:p><text:span text:style-name="T9">2</text:span><text:span text:style-name="T3">、為整合公益彩券盈餘分配基金管理系統及其他特別收入基金系統之相關會計綜計表，由力歐科技股份有限公司建置本府特別收入基金綜計表系統及其維護，總支出</text:span><text:span text:style-name="T9">16</text:span><text:span text:style-name="T3">萬</text:span><text:span text:style-name="T9">1,400</text:span><text:span text:style-name="T3">元。</text:span></text:p>
          </table:table-cell>
          <table:table-cell office:value-type="string" office:string-value="" table:formula="of:=IF([.E36]&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4">
          <table:table-cell office:value-type="float" office:value="5" table:style-name="ce10">
            <text:p>5</text:p>
          </table:table-cell>
          <table:table-cell office:value-type="string" table:style-name="ce19">
            <text:p><text:span text:style-name="T3">社會福利業務人員超時加班費</text:span></text:p>
          </table:table-cell>
          <table:table-cell office:value-type="float" office:value="1000000" table:style-name="ce7">
            <text:p>1,000,000</text:p>
          </table:table-cell>
          <table:table-cell office:value-type="float" office:value="872245" table:style-name="ce7">
            <text:p>872,245</text:p>
          </table:table-cell>
          <table:table-cell office:value-type="percentage" office:value="0.87224500000000005" table:formula="of:=[.D37]/[.C37]" table:style-name="ce14">
            <text:p>87.2%</text:p>
          </table:table-cell>
          <table:table-cell office:value-type="string" table:style-name="ce52">
            <text:p><text:span text:style-name="T3">本案撥付社會福利業務人員超時加班費，受益人次約</text:span><text:span text:style-name="T9">437</text:span><text:span text:style-name="T3">人次。</text:span></text:p>
          </table:table-cell>
          <table:table-cell office:value-type="string" office:string-value="" table:formula="of:=IF([.E37]&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19">
          <table:table-cell office:value-type="float" office:value="6" table:style-name="ce20">
            <text:p>6</text:p>
          </table:table-cell>
          <table:table-cell office:value-type="string" table:style-name="ce19">
            <text:p><text:span text:style-name="T3">身心障礙福利服務中心相關業務及設備費用</text:span></text:p>
          </table:table-cell>
          <table:table-cell office:value-type="float" office:value="3000000" table:style-name="ce7">
            <text:p>3,000,000</text:p>
          </table:table-cell>
          <table:table-cell office:value-type="float" office:value="2992727" table:style-name="ce7">
            <text:p>2,992,727</text:p>
          </table:table-cell>
          <table:table-cell office:value-type="percentage" office:value="0.99757566666666664" table:formula="of:=[.D38]/[.C38]" table:style-name="ce14">
            <text:p>99.8%</text:p>
          </table:table-cell>
          <table:table-cell office:value-type="string" table:style-name="ce52">
            <text:p>1<text:span text:style-name="T3">、為提供本縣身心障礙者無障礙生活環境空間與各項福利服務，保障身心障礙者合法權益及生活，以協助身心障礙者發揮其潛在能力及生命價值，保障其公平參與社會生活之機會，結合民間及社區資源辦理身心障礙各項服務。</text:span></text:p>
            <text:p><text:span text:style-name="T9">2</text:span><text:span text:style-name="T3">、本棟建築包含身心障礙福利服務諮詢、</text:span><text:span text:style-name="T9"><text:s/></text:span><text:span text:style-name="T3">復康巴士營運管理中心、兒童發展通報轉介中心、</text:span><text:span text:style-name="T9"><text:s/></text:span><text:span text:style-name="T3">田尾輔具資源中心、身心障礙者福利與服務需求評估工作、</text:span><text:span text:style-name="T9"><text:s/></text:span><text:span text:style-name="T3">身心障礙者手語翻譯服務、南區身心障礙者生涯轉銜暨</text:span><text:span text:style-name="T9">ICF</text:span><text:span text:style-name="T3">個案管理服務中心、</text:span><text:span text:style-name="T9"><text:s/></text:span><text:span text:style-name="T3">身心障礙者社區樂活補給站、</text:span><text:span text:style-name="T9"><text:s/></text:span><text:span text:style-name="T3">行為輔導服務中心、身心障礙者社區日間作業設施服務、實習作業坊與各項講座活動等。</text:span></text:p>
            <text:p><text:span text:style-name="T9">3</text:span><text:span text:style-name="T3">、實際受益共計</text:span><text:span text:style-name="T9">8,009</text:span><text:span text:style-name="T3">人次，身障中心活動講座</text:span><text:span text:style-name="T9">341</text:span><text:span text:style-name="T3">人次，停車證辦理</text:span><text:span text:style-name="T9">1,788</text:span><text:span text:style-name="T3">人次，牌照稅減免代收件</text:span><text:span text:style-name="T9">38</text:span><text:span text:style-name="T3">案次，其他諮詢項目</text:span><text:span text:style-name="T9">2,064</text:span><text:span text:style-name="T3">人次，無障礙輪椅體驗場</text:span><text:span text:style-name="T9">101</text:span><text:span text:style-name="T3">人次，空間借用</text:span><text:span text:style-name="T9">3,677</text:span><text:span text:style-name="T3">人次。</text:span></text:p>
          </table:table-cell>
          <table:table-cell office:value-type="string" office:string-value="" table:formula="of:=IF([.E38]&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5">
          <table:table-cell office:value-type="float" office:value="7" table:style-name="ce20">
            <text:p>7</text:p>
          </table:table-cell>
          <table:table-cell office:value-type="string" table:style-name="ce19">
            <text:p><text:span text:style-name="T3">田尾身心障礙者教養家園</text:span></text:p>
          </table:table-cell>
          <table:table-cell office:value-type="float" office:value="5800000" table:style-name="ce7">
            <text:p>5,800,000</text:p>
          </table:table-cell>
          <table:table-cell office:value-type="float" office:value="5800000" table:style-name="ce7">
            <text:p>5,800,000</text:p>
          </table:table-cell>
          <table:table-cell office:value-type="percentage" office:value="1" table:formula="of:=[.D39]/[.C39]" table:style-name="ce14">
            <text:p>100.0%</text:p>
          </table:table-cell>
          <table:table-cell office:value-type="string" table:style-name="ce52">
            <text:p>1<text:span text:style-name="T3">、本府委託財團法人彰化縣私立慈恩社會福利慈善事業基金會辦理「彰化縣田尾身心障礙者教養家園」，提供「全日型住宿生活照顧」之專業服務，提供身心障礙者長期性、持續性生活照顧、訓練與社會活動參與等相關服務，且負彰化縣田尾身心障礙者教養家園設施設備之運用、管理及維護之責。</text:span></text:p>
            <text:p><text:span text:style-name="T9">2</text:span><text:span text:style-name="T3">、家園可服務人數上限為</text:span><text:span text:style-name="T9">96</text:span><text:span text:style-name="T3">名</text:span><text:span text:style-name="T9">(94</text:span><text:span text:style-name="T3">名</text:span><text:span text:style-name="T9">+2</text:span><text:span text:style-name="T3">名緊急安置床位</text:span><text:span text:style-name="T9">)</text:span><text:span text:style-name="T3">，</text:span><text:span text:style-name="T9">109</text:span><text:span text:style-name="T3">年底家園服務人數為</text:span><text:span text:style-name="T9">95</text:span><text:span text:style-name="T3">人。</text:span></text:p>
          </table:table-cell>
          <table:table-cell office:value-type="string" office:string-value="" table:formula="of:=IF([.E39]&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4">
          <table:table-cell office:value-type="float" office:value="8" table:style-name="ce10">
            <text:p>8</text:p>
          </table:table-cell>
          <table:table-cell office:value-type="string" table:style-name="ce19">
            <text:p><text:span text:style-name="T3">身心障礙者臨時及短期照顧服務</text:span></text:p>
          </table:table-cell>
          <table:table-cell office:value-type="float" office:value="1100000" table:style-name="ce7">
            <text:p>1,100,000</text:p>
          </table:table-cell>
          <table:table-cell office:value-type="float" office:value="934639" table:style-name="ce7">
            <text:p>934,639</text:p>
          </table:table-cell>
          <table:table-cell office:value-type="percentage" office:value="0.84967181818181814" table:formula="of:=[.D40]/[.C40]" table:style-name="ce14">
            <text:p>85.0%</text:p>
          </table:table-cell>
          <table:table-cell office:value-type="string" table:style-name="ce52">
            <text:p><text:span text:style-name="T3">補助財團法人基督教瑪喜樂社會福利基金會辦理，按季撥付補助款，</text:span><text:span text:style-name="T9">109</text:span><text:span text:style-name="T3">年度總服務</text:span><text:span text:style-name="T9">406</text:span><text:span text:style-name="T3">人次，累計服務時數</text:span><text:span text:style-name="T9">2,478.5</text:span><text:span text:style-name="T3">小時。</text:span></text:p>
          </table:table-cell>
          <table:table-cell office:value-type="string" office:string-value="" table:formula="of:=IF([.E40]&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4">
          <table:table-cell office:value-type="float" office:value="9" table:style-name="ce20">
            <text:p>9</text:p>
          </table:table-cell>
          <table:table-cell office:value-type="string" table:style-name="ce19">
            <text:p><text:span text:style-name="T3">身心障礙者手語翻譯服務</text:span></text:p>
          </table:table-cell>
          <table:table-cell office:value-type="float" office:value="1823000" table:style-name="ce7">
            <text:p>1,823,000</text:p>
          </table:table-cell>
          <table:table-cell office:value-type="float" office:value="1666772" table:style-name="ce7">
            <text:p>1,666,772</text:p>
          </table:table-cell>
          <table:table-cell office:value-type="percentage" office:value="0.91430170049369175" table:formula="of:=[.D41]/[.C41]" table:style-name="ce14">
            <text:p>91.4%</text:p>
          </table:table-cell>
          <table:table-cell office:value-type="string" table:style-name="ce52">
            <text:p>109<text:span text:style-name="T3">年度服務件數</text:span><text:span text:style-name="T9">525</text:span><text:span text:style-name="T3">件、計</text:span><text:span text:style-name="T9">858</text:span><text:span text:style-name="T3">小時、受服務聽語障者</text:span><text:span text:style-name="T9">1,654</text:span><text:span text:style-name="T3">人、總受益</text:span><text:span text:style-name="T9">19,029</text:span><text:span text:style-name="T3">人次。</text:span></text:p>
          </table:table-cell>
          <table:table-cell office:value-type="string" office:string-value="" table:formula="of:=IF([.E41]&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4">
          <table:table-cell office:value-type="float" office:value="10" table:style-name="ce20">
            <text:p>10</text:p>
          </table:table-cell>
          <table:table-cell office:value-type="string" table:style-name="ce19">
            <text:p><text:span text:style-name="T3">身心障礙者同步聽打服務</text:span></text:p>
          </table:table-cell>
          <table:table-cell office:value-type="float" office:value="671000" table:style-name="ce7">
            <text:p>671,000</text:p>
          </table:table-cell>
          <table:table-cell office:value-type="float" office:value="563807" table:style-name="ce7">
            <text:p>563,807</text:p>
          </table:table-cell>
          <table:table-cell office:value-type="percentage" office:value="0.84024888226527572" table:formula="of:=[.D42]/[.C42]" table:style-name="ce14">
            <text:p>84.0%</text:p>
          </table:table-cell>
          <table:table-cell office:value-type="string" table:style-name="ce52">
            <text:p>109<text:span text:style-name="T3">年度服務件數</text:span><text:span text:style-name="T9">82</text:span><text:span text:style-name="T3">件、計</text:span><text:span text:style-name="T9">249</text:span><text:span text:style-name="T3">小時、受服務聽語障者</text:span><text:span text:style-name="T9">1,075</text:span><text:span text:style-name="T3">人、總受益</text:span><text:span text:style-name="T9">5,897</text:span><text:span text:style-name="T3">人次。</text:span></text:p>
          </table:table-cell>
          <table:table-cell office:value-type="string" office:string-value="" table:formula="of:=IF([.E42]&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20">
          <table:table-cell office:value-type="float" office:value="11" table:style-name="ce10">
            <text:p>11</text:p>
          </table:table-cell>
          <table:table-cell office:value-type="string" table:style-name="ce19">
            <text:p><text:span text:style-name="T3">身心障礙者行為輔導服務</text:span></text:p>
          </table:table-cell>
          <table:table-cell office:value-type="float" office:value="6120000" table:style-name="ce7">
            <text:p>6,120,000</text:p>
          </table:table-cell>
          <table:table-cell office:value-type="float" office:value="6083172" table:style-name="ce7">
            <text:p>6,083,172</text:p>
          </table:table-cell>
          <table:table-cell office:value-type="percentage" office:value="0.99398235294117643" table:formula="of:=[.D43]/[.C43]" table:style-name="ce14">
            <text:p>99.4%</text:p>
          </table:table-cell>
          <table:table-cell office:value-type="string" table:style-name="ce52">
            <text:p>1<text:span text:style-name="T3">、服務人數</text:span><text:span text:style-name="T9">102</text:span><text:span text:style-name="T3">人</text:span><text:span text:style-name="T9">(</text:span><text:span text:style-name="T3">男生</text:span><text:span text:style-name="T9">77</text:span><text:span text:style-name="T3">人；女生</text:span><text:span text:style-name="T9">25</text:span><text:span text:style-name="T3">人</text:span><text:span text:style-name="T9">)</text:span><text:span text:style-name="T3">，服務人次</text:span><text:span text:style-name="T9">5,102</text:span><text:span text:style-name="T3">人次</text:span><text:span text:style-name="T9">(</text:span><text:span text:style-name="T3">男生</text:span><text:span text:style-name="T9">3,877</text:span><text:span text:style-name="T3">人次；女生</text:span><text:span text:style-name="T9">1,225</text:span><text:span text:style-name="T3">人次</text:span><text:span text:style-name="T9">)</text:span><text:span text:style-name="T3">，總服務時數共計</text:span><text:span text:style-name="T9">10,204</text:span><text:span text:style-name="T3">小時。</text:span></text:p>
            <text:p><text:span text:style-name="T9">2</text:span><text:span text:style-name="T3">、種子家長培訓課程辦理</text:span><text:span text:style-name="T9">23</text:span><text:span text:style-name="T3">場次，參與人次共計</text:span><text:span text:style-name="T9">138</text:span><text:span text:style-name="T3">人次。</text:span></text:p>
            <text:p><text:span text:style-name="T9">3</text:span><text:span text:style-name="T3">、在職訓練課程辦理</text:span><text:span text:style-name="T9">6</text:span><text:span text:style-name="T3">場次，參與人次共計</text:span><text:span text:style-name="T9">50</text:span><text:span text:style-name="T3">人次。</text:span></text:p>
            <text:p><text:span text:style-name="T9">4</text:span><text:span text:style-name="T3">、家長座談會議辦理</text:span><text:span text:style-name="T9">145</text:span><text:span text:style-name="T3">場次，參與人次共計</text:span><text:span text:style-name="T9">388</text:span><text:span text:style-name="T3">人次。</text:span></text:p>
            <text:p><text:span text:style-name="T9">5</text:span><text:span text:style-name="T3">、輔導評估會議辦理</text:span><text:span text:style-name="T9">63</text:span><text:span text:style-name="T3">場次，參與人次共計</text:span><text:span text:style-name="T9">161</text:span><text:span text:style-name="T3">人次。</text:span></text:p>
            <text:p><text:span text:style-name="T9">6</text:span><text:span text:style-name="T3">、個案研討及督導會議辦理</text:span><text:span text:style-name="T9">165</text:span><text:span text:style-name="T3">場次，參與人次共計</text:span><text:span text:style-name="T9">426</text:span><text:span text:style-name="T3">人次。</text:span></text:p>
          </table:table-cell>
          <table:table-cell office:value-type="string" office:string-value="" table:formula="of:=IF([.E43]&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21">
          <table:table-cell office:value-type="float" office:value="12" table:style-name="ce20">
            <text:p>12</text:p>
          </table:table-cell>
          <table:table-cell office:value-type="string" table:style-name="ce19">
            <text:p>0800<text:span text:style-name="T3">免付費專線諮詢服務</text:span></text:p>
          </table:table-cell>
          <table:table-cell office:value-type="float" office:value="450000" table:style-name="ce7">
            <text:p>450,000</text:p>
          </table:table-cell>
          <table:table-cell office:value-type="float" office:value="450000" table:style-name="ce7">
            <text:p>450,000</text:p>
          </table:table-cell>
          <table:table-cell office:value-type="percentage" office:value="1" table:formula="of:=[.D44]/[.C44]" table:style-name="ce14">
            <text:p>100.0%</text:p>
          </table:table-cell>
          <table:table-cell office:value-type="string" table:style-name="ce52">
            <text:p>1<text:span text:style-name="T3">、提供民眾身心障礙者及其家屬電話諮詢服務</text:span><text:span text:style-name="T9">1,284</text:span><text:span text:style-name="T3">人次。</text:span></text:p>
            <text:p><text:span text:style-name="T9">2</text:span><text:span text:style-name="T3">、提供本縣各機關及社會福利團體電話諮詢服務</text:span><text:span text:style-name="T9">1,604</text:span><text:span text:style-name="T3">人次。</text:span></text:p>
            <text:p><text:span text:style-name="T9">3</text:span><text:span text:style-name="T3">、辦理宣導身心障礙福利計</text:span><text:span text:style-name="T9">2</text:span><text:span text:style-name="T3">場次。</text:span></text:p>
          </table:table-cell>
          <table:table-cell office:value-type="string" office:string-value="" table:formula="of:=IF([.E44]&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22">
          <table:table-cell office:value-type="float" office:value="13" table:style-name="ce20">
            <text:p>13</text:p>
          </table:table-cell>
          <table:table-cell office:value-type="string" table:style-name="ce19">
            <text:p><text:span text:style-name="T3">身心礙者復康巴士交通服務</text:span></text:p>
          </table:table-cell>
          <table:table-cell office:value-type="float" office:value="48500000" table:style-name="ce7">
            <text:p>48,500,000</text:p>
          </table:table-cell>
          <table:table-cell office:value-type="float" office:value="46527550" table:style-name="ce7">
            <text:p>46,527,550</text:p>
          </table:table-cell>
          <table:table-cell office:value-type="percentage" office:value="0.95933092783505158" table:formula="of:=[.D45]/[.C45]" table:style-name="ce14">
            <text:p>95.9%</text:p>
          </table:table-cell>
          <table:table-cell office:value-type="string" table:style-name="ce52">
            <text:p>1<text:span text:style-name="T3">、</text:span><text:span text:style-name="T9">109</text:span><text:span text:style-name="T3">年度服務</text:span><text:span text:style-name="T9">123,789</text:span><text:span text:style-name="T3">趟次、計</text:span><text:span text:style-name="T9">228,820</text:span><text:span text:style-name="T3">人次。</text:span></text:p>
            <text:p><text:span text:style-name="T9">2</text:span><text:span text:style-name="T3">、小型復康巴士交通服務由社團法人彰化縣脊髓損傷重建協會、財團法人彰化縣私立慈恩社會福利慈善基金會、社團法人彰化縣笑瞇瞇關懷協會及社團法人彰化縣喜樂小兒麻痺關懷協會承接。</text:span></text:p>
            <text:p><text:span text:style-name="T9">3</text:span><text:span text:style-name="T3">、大型復康巴士交通服務由財團法人彰化縣基督教瑪喜樂社會福利基金會及社團法人彰化縣喜樂小兒麻痺關懷協會承接。</text:span></text:p>
          </table:table-cell>
          <table:table-cell office:value-type="string" office:string-value="" table:formula="of:=IF([.E45]&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23">
          <table:table-cell office:value-type="float" office:value="14" table:style-name="ce10">
            <text:p>14</text:p>
          </table:table-cell>
          <table:table-cell office:value-type="string" table:style-name="ce19">
            <text:p><text:span text:style-name="T3">身心障礙團體培力計畫</text:span></text:p>
          </table:table-cell>
          <table:table-cell office:value-type="float" office:value="8358000" table:style-name="ce7">
            <text:p>8,358,000</text:p>
          </table:table-cell>
          <table:table-cell office:value-type="float" office:value="8358000" table:style-name="ce7">
            <text:p>8,358,000</text:p>
          </table:table-cell>
          <table:table-cell office:value-type="percentage" office:value="1" table:formula="of:=[.D46]/[.C46]" table:style-name="ce14">
            <text:p>100.0%</text:p>
          </table:table-cell>
          <table:table-cell office:value-type="string" table:style-name="ce52">
            <text:p>1<text:span text:style-name="T3">、補助本縣</text:span><text:span text:style-name="T9">11</text:span><text:span text:style-name="T3">家身心障礙團體培力計畫費，為培植身心障礙團體擬訂會務發展方向及重點，並有效規劃及推動各項身心障礙福利方案，以促進身心障礙者對於社會福利服務取得之可及性與便利性。</text:span></text:p>
            <text:p><text:span text:style-name="T9">2</text:span><text:span text:style-name="T3">、</text:span><text:span text:style-name="T9">109</text:span><text:span text:style-name="T3">年初</text:span><text:span text:style-name="T9">(</text:span><text:span text:style-name="T3">每兩年舉辦</text:span><text:span text:style-name="T9">1</text:span><text:span text:style-name="T3">次</text:span><text:span text:style-name="T9">)</text:span><text:span text:style-name="T3">依據</text:span><text:span text:style-name="T9">107</text:span><text:span text:style-name="T3">年評鑑成績撥發</text:span><text:span text:style-name="T9">6</text:span><text:span text:style-name="T3">家單位評鑑獎勵金。</text:span></text:p>
            <text:p><text:span text:style-name="T9">3</text:span><text:span text:style-name="T3">、</text:span><text:span text:style-name="T9">109</text:span><text:span text:style-name="T3">年</text:span><text:span text:style-name="T9">6</text:span><text:span text:style-name="T3">月</text:span><text:span text:style-name="T9">11</text:span><text:span text:style-name="T3">家身心障礙團體接受「</text:span><text:span text:style-name="T9">109</text:span><text:span text:style-name="T3">年彰化縣身心障礙福利團體績效評核」，評核結果</text:span><text:span text:style-name="T9">3</text:span><text:span text:style-name="T3">家優等、</text:span><text:span text:style-name="T9">4</text:span><text:span text:style-name="T3">家甲等、</text:span><text:span text:style-name="T9">4</text:span><text:span text:style-name="T3">家乙等，並依評核等第撥付評鑑獎勵金。</text:span></text:p>
          </table:table-cell>
          <table:table-cell office:value-type="string" office:string-value="" table:formula="of:=IF([.E46]&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4">
          <table:table-cell office:value-type="float" office:value="15" table:style-name="ce20">
            <text:p>15</text:p>
          </table:table-cell>
          <table:table-cell office:value-type="string" table:style-name="ce19">
            <text:p><text:span text:style-name="T3">弱勢身心障礙假牙補助</text:span></text:p>
          </table:table-cell>
          <table:table-cell office:value-type="float" office:value="3000000" table:style-name="ce7">
            <text:p>3,000,000</text:p>
          </table:table-cell>
          <table:table-cell office:value-type="float" office:value="2986000" table:style-name="ce7">
            <text:p>2,986,000</text:p>
          </table:table-cell>
          <table:table-cell office:value-type="percentage" office:value="0.99533333333333329" table:formula="of:=[.D47]/[.C47]" table:style-name="ce14">
            <text:p>99.5%</text:p>
          </table:table-cell>
          <table:table-cell office:value-type="string" table:style-name="ce52">
            <text:p>109<text:span text:style-name="T3">年度共計為</text:span><text:span text:style-name="T9">104</text:span><text:span text:style-name="T3">人次受惠。</text:span></text:p>
          </table:table-cell>
          <table:table-cell office:value-type="string" office:string-value="" table:formula="of:=IF([.E47]&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24">
          <table:table-cell office:value-type="float" office:value="16" table:style-name="ce20">
            <text:p>16</text:p>
          </table:table-cell>
          <table:table-cell office:value-type="string" table:style-name="ce19">
            <text:p><text:span text:style-name="T3">身心障礙者需求評估新制工作</text:span></text:p>
          </table:table-cell>
          <table:table-cell office:value-type="float" office:value="5840000" table:style-name="ce7">
            <text:p>5,840,000</text:p>
          </table:table-cell>
          <table:table-cell office:value-type="float" office:value="5840000" table:style-name="ce7">
            <text:p>5,840,000</text:p>
          </table:table-cell>
          <table:table-cell office:value-type="percentage" office:value="1" table:formula="of:=[.D48]/[.C48]" table:style-name="ce14">
            <text:p>100.0%</text:p>
          </table:table-cell>
          <table:table-cell office:value-type="string" table:style-name="ce52">
            <text:p>109<text:span text:style-name="T3">年委託社團法彰化縣喜樂小兒麻痺關懷協會協助辦理本縣身心障礙者需求評估工作相關業務。依計畫及契約規定，聘用</text:span><text:span text:style-name="T9">1</text:span><text:span text:style-name="T3">名社工督導員及</text:span><text:span text:style-name="T9">8</text:span><text:span text:style-name="T3">名需求評估員，充實本縣身心障礙需求評估專業人力，協助辦理本縣身心障礙者需求評估工作相關業務。</text:span><text:span text:style-name="T9">109</text:span><text:span text:style-name="T3">年計完成</text:span><text:span text:style-name="T9">9,093</text:span><text:span text:style-name="T3">案福利確認及需求評估</text:span><text:span text:style-name="T9">900</text:span><text:span text:style-name="T3">案，異議案</text:span><text:span text:style-name="T9">90</text:span><text:span text:style-name="T3">案，轉介他縣市</text:span><text:span text:style-name="T9">33</text:span><text:span text:style-name="T3">案，辦理業務聯繫會議</text:span><text:span text:style-name="T9">3</text:span><text:span text:style-name="T3">次，辦理宣導活動計</text:span><text:span text:style-name="T9">8</text:span><text:span text:style-name="T3">場次，受益人數</text:span><text:span text:style-name="T9">795</text:span><text:span text:style-name="T3">人，辦理外聘督導</text:span><text:span text:style-name="T9">2</text:span><text:span text:style-name="T3">場次，參與人數</text:span><text:span text:style-name="T9">36</text:span><text:span text:style-name="T3">人次，辦理個案研討</text:span><text:span text:style-name="T9">2</text:span><text:span text:style-name="T3">場次，參與人數</text:span><text:span text:style-name="T9">38</text:span><text:span text:style-name="T3">人次，辦理教育訓練</text:span><text:span text:style-name="T9">9</text:span><text:span text:style-name="T3">場次，參與人數</text:span><text:span text:style-name="T9">196</text:span><text:span text:style-name="T3">人次。</text:span></text:p>
          </table:table-cell>
          <table:table-cell office:value-type="string" office:string-value="" table:formula="of:=IF([.E48]&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25">
          <table:table-cell office:value-type="float" office:value="17" table:style-name="ce10">
            <text:p>17</text:p>
          </table:table-cell>
          <table:table-cell office:value-type="string" table:style-name="ce19">
            <text:p><text:span text:style-name="T3">身心障礙者社區式照顧服務</text:span></text:p>
          </table:table-cell>
          <table:table-cell office:value-type="float" office:value="10795000" table:style-name="ce7">
            <text:p>10,795,000</text:p>
          </table:table-cell>
          <table:table-cell office:value-type="float" office:value="10080997" table:style-name="ce7">
            <text:p>10,080,997</text:p>
          </table:table-cell>
          <table:table-cell office:value-type="percentage" office:value="0.93385798981009727" table:formula="of:=[.D49]/[.C49]" table:style-name="ce14">
            <text:p>93.4%</text:p>
          </table:table-cell>
          <table:table-cell office:value-type="string" table:style-name="ce52">
            <text:p>1<text:span text:style-name="T3">、辦理社區日間作業設施服務據點</text:span><text:span text:style-name="T9">(4</text:span><text:span text:style-name="T3">處</text:span><text:span text:style-name="T9">)</text:span><text:span text:style-name="T3">：</text:span></text:p>
            <text:p><text:span text:style-name="T9">(1)</text:span><text:span text:style-name="T3">辦理內容：提供</text:span><text:span text:style-name="T9">15</text:span><text:span text:style-name="T3">歲以上無法進入庇護工場之身心障礙者於週一至週五，以作業活動為主，自立生活及休閒文康為輔之社區式日間服務。</text:span></text:p>
            <text:p><text:span text:style-name="T9">(2)</text:span><text:span text:style-name="T3">辦理單位：委託財團法人基督教瑪喜樂社會福利基金會於田尾鄉辦理</text:span><text:span text:style-name="T9">2</text:span><text:span text:style-name="T3">處據點；另補助財團法人彰化縣私立慈恩社會福利慈善事業基金會及喜樂小兒麻痺關懷協會於二林鎮、芳苑鄉各辦理</text:span><text:span text:style-name="T9">1</text:span><text:span text:style-name="T3">處據點。</text:span></text:p>
            <text:p><text:span text:style-name="T9">2</text:span><text:span text:style-name="T3">、辦理社區式日間照顧服務據點</text:span><text:span text:style-name="T9">(2</text:span><text:span text:style-name="T3">處</text:span><text:span text:style-name="T9">)</text:span><text:span text:style-name="T3">：</text:span></text:p>
            <text:p><text:span text:style-name="T9">(1)</text:span><text:span text:style-name="T3">辦理內容：提供</text:span><text:span text:style-name="T9">18</text:span><text:span text:style-name="T3">歲以上身心障礙者，透過課程安排多元活動供選擇，提供生活自理能力增進、人際關係及社交技巧訓練、休閒生活、健康促進、社區適應等服務。</text:span></text:p>
            <text:p><text:span text:style-name="T9">(2)</text:span><text:span text:style-name="T3">辦理單位：補助社團法人彰化縣家樂福人文生活關懷協進會及社團法人彰化縣啟智協進會等</text:span><text:span text:style-name="T9">2</text:span><text:span text:style-name="T3">單位，分別於員林市及鹿港鎮辦理</text:span><text:span text:style-name="T9">2</text:span><text:span text:style-name="T3">處據點。</text:span></text:p>
            <text:p><text:span text:style-name="T9">3</text:span><text:span text:style-name="T3">、社區日間作業設施及日間照顧受益人數次：</text:span><text:span text:style-name="T9">109</text:span><text:span text:style-name="T3">年服務</text:span><text:span text:style-name="T9">83</text:span><text:span text:style-name="T3">位身心障礙者</text:span><text:span text:style-name="T9">(</text:span><text:span text:style-name="T3">男性</text:span><text:span text:style-name="T9">43</text:span><text:span text:style-name="T3">人、女性</text:span><text:span text:style-name="T9">40</text:span><text:span text:style-name="T3">人</text:span><text:span text:style-name="T9">)</text:span><text:span text:style-name="T3">，總受益</text:span><text:span text:style-name="T9">26,058</text:span><text:span text:style-name="T3">人次。</text:span></text:p>
            <text:p><text:span text:style-name="T9">4</text:span><text:span text:style-name="T3">、辦理社區式服務單位專家諮詢及工作小組：為提升小作所、日間照顧、家庭托顧及社區居住服務之服務品質，聘請外聘專家學者針對各單位服務模式、易讀版滿意度調查及</text:span><text:span text:style-name="T9">ISP</text:span><text:span text:style-name="T3">撰寫進行指導，各項服務辦理</text:span><text:span text:style-name="T9">3</text:span><text:span text:style-name="T3">場次，共計辦理</text:span><text:span text:style-name="T9">12</text:span><text:span text:style-name="T3">場次。</text:span></text:p>
            <text:p><text:span text:style-name="T9">5</text:span><text:span text:style-name="T3">、新設據點專家巡迴輔導：為培力新設據點之服務提供單位能量，對於營運未滿</text:span><text:span text:style-name="T9">1</text:span><text:span text:style-name="T3">年之新設服務提供單位，由本府聘請</text:span><text:span text:style-name="T9">1</text:span><text:span text:style-name="T3">名專家學者至各據點進行實地輔導，以促進其照顧服務品質及保障身心障礙者權益。</text:span></text:p>
          </table:table-cell>
          <table:table-cell office:value-type="string" office:string-value="" table:formula="of:=IF([.E49]&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26">
          <table:table-cell office:value-type="float" office:value="18" table:style-name="ce20">
            <text:p>18</text:p>
          </table:table-cell>
          <table:table-cell office:value-type="string" table:style-name="ce19">
            <text:p><text:span text:style-name="T3">身心障礙者保護服務相關業務費用</text:span></text:p>
          </table:table-cell>
          <table:table-cell office:value-type="float" office:value="103000" table:style-name="ce7">
            <text:p>103,000</text:p>
          </table:table-cell>
          <table:table-cell office:value-type="float" office:value="93000" table:style-name="ce7">
            <text:p>93,000</text:p>
          </table:table-cell>
          <table:table-cell office:value-type="percentage" office:value="0.90291262135922334" table:formula="of:=[.D50]/[.C50]" table:style-name="ce14">
            <text:p>90.3%</text:p>
          </table:table-cell>
          <table:table-cell office:value-type="string" table:style-name="ce52">
            <text:p>1<text:span text:style-name="T3">、「因為有愛．生命無礙」彰化縣身心障礙者監護輔助宣告宣導活動辦理</text:span><text:span text:style-name="T9">2</text:span><text:span text:style-name="T3">場次，計</text:span><text:span text:style-name="T9">1,050</text:span><text:span text:style-name="T3">人次參與。</text:span></text:p>
            <text:p><text:span text:style-name="T9">2</text:span><text:span text:style-name="T3">、老人暨身障保護團體督導暨教育訓練執行概況如下：</text:span></text:p>
            <text:p><text:span text:style-name="T9">(1)</text:span><text:span text:style-name="T3">內部督導：</text:span><text:span text:style-name="T9">109</text:span><text:span text:style-name="T3">年</text:span><text:span text:style-name="T9">1~12</text:span><text:span text:style-name="T3">月共辦理</text:span><text:span text:style-name="T9">3</text:span><text:span text:style-name="T3">場次，計</text:span><text:span text:style-name="T9">21</text:span><text:span text:style-name="T3">人次參與。</text:span></text:p>
            <text:p><text:span text:style-name="T9">(2)</text:span><text:span text:style-name="T3">外部督導：</text:span><text:span text:style-name="T9">109</text:span><text:span text:style-name="T3">年</text:span><text:span text:style-name="T9">1~12</text:span><text:span text:style-name="T3">月共辦理</text:span><text:span text:style-name="T9">2</text:span><text:span text:style-name="T3">場次，計</text:span><text:span text:style-name="T9">51</text:span><text:span text:style-name="T3">人次參與。</text:span></text:p>
            <text:p><text:span text:style-name="T9">3</text:span><text:span text:style-name="T3">、</text:span><text:span text:style-name="T9">109</text:span><text:span text:style-name="T3">年中身障保護業務與監護宣告業務業務調動，製作宣導品及單張宣導相關訊息。</text:span></text:p>
          </table:table-cell>
          <table:table-cell office:value-type="string" office:string-value="" table:formula="of:=IF([.E50]&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4">
          <table:table-cell office:value-type="float" office:value="19" table:style-name="ce20">
            <text:p>19</text:p>
          </table:table-cell>
          <table:table-cell office:value-type="string" table:style-name="ce19">
            <text:p><text:span text:style-name="T3">身心障礙者監護及輔助宣告補助</text:span></text:p>
          </table:table-cell>
          <table:table-cell office:value-type="float" office:value="130000" table:style-name="ce7">
            <text:p>130,000</text:p>
          </table:table-cell>
          <table:table-cell office:value-type="float" office:value="130000" table:style-name="ce7">
            <text:p>130,000</text:p>
          </table:table-cell>
          <table:table-cell office:value-type="percentage" office:value="1" table:formula="of:=[.D51]/[.C51]" table:style-name="ce14">
            <text:p>100.0%</text:p>
          </table:table-cell>
          <table:table-cell office:value-type="string" table:style-name="ce53">
            <text:p><text:span text:style-name="T3">透過補助監護或輔助宣告之醫療鑑定費，減輕經濟弱勢身心障礙者之負擔，以保障其權益，提升生活品質，</text:span><text:span text:style-name="T9">109</text:span><text:span text:style-name="T3">年度共計補助</text:span><text:span text:style-name="T9">16</text:span><text:span text:style-name="T3">人。</text:span></text:p>
          </table:table-cell>
          <table:table-cell office:value-type="string" office:string-value="" table:formula="of:=IF([.E51]&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27">
          <table:table-cell office:value-type="float" office:value="20" table:style-name="ce10">
            <text:p>20</text:p>
          </table:table-cell>
          <table:table-cell office:value-type="string" table:style-name="ce19">
            <text:p><text:span text:style-name="T3">心智障礙者雙老家庭支持整合服務計畫</text:span></text:p>
          </table:table-cell>
          <table:table-cell office:value-type="float" office:value="287000" table:style-name="ce7">
            <text:p>287,000</text:p>
          </table:table-cell>
          <table:table-cell office:value-type="float" office:value="287000" table:style-name="ce7">
            <text:p>287,000</text:p>
          </table:table-cell>
          <table:table-cell office:value-type="percentage" office:value="1" table:formula="of:=[.D52]/[.C52]" table:style-name="ce14">
            <text:p>100.0%</text:p>
          </table:table-cell>
          <table:table-cell office:value-type="string" table:style-name="ce52">
            <text:p>1<text:span text:style-name="T3">、電篩：共進行</text:span><text:span text:style-name="T9">1,021</text:span><text:span text:style-name="T3">戶電話初篩，受益人數為男性</text:span><text:span text:style-name="T9">557</text:span><text:span text:style-name="T3">人、女性</text:span><text:span text:style-name="T9">464</text:span><text:span text:style-name="T3">人，受益人數共</text:span><text:span text:style-name="T9">1,021</text:span><text:span text:style-name="T3">人。</text:span><text:span text:style-name="T9">(</text:span><text:span text:style-name="T3">不含</text:span><text:span text:style-name="T9">ICF</text:span><text:span text:style-name="T3">電篩量</text:span><text:span text:style-name="T9">)</text:span></text:p>
            <text:p><text:span text:style-name="T9">2</text:span><text:span text:style-name="T3">、家庭訪視評估：共進行</text:span><text:span text:style-name="T9">201</text:span><text:span text:style-name="T3">戶家庭訪視，總受益人數共</text:span><text:span text:style-name="T9">407</text:span><text:span text:style-name="T3">人</text:span><text:span text:style-name="T9">(</text:span><text:span text:style-name="T3">男性</text:span><text:span text:style-name="T9">186</text:span><text:span text:style-name="T3">人、女性</text:span><text:span text:style-name="T9">221</text:span><text:span text:style-name="T3">人</text:span><text:span text:style-name="T9">)(</text:span><text:span text:style-name="T3">此受益人數包含身心障礙者及主要照顧者</text:span><text:span text:style-name="T9">)</text:span><text:span text:style-name="T3">。</text:span></text:p>
            <text:p><text:span text:style-name="T9">3</text:span><text:span text:style-name="T3">、家庭個案管理：新增開案</text:span><text:span text:style-name="T9">56</text:span><text:span text:style-name="T3">戶</text:span><text:span text:style-name="T9">(</text:span><text:span text:style-name="T3">其中包含</text:span><text:span text:style-name="T9">0</text:span><text:span text:style-name="T3">戶高需求、</text:span><text:span text:style-name="T9">56</text:span><text:span text:style-name="T3">戶中需求</text:span><text:span text:style-name="T9">)</text:span><text:span text:style-name="T3">、舊案</text:span><text:span text:style-name="T9">151</text:span><text:span text:style-name="T3">戶</text:span><text:span text:style-name="T9">(</text:span><text:span text:style-name="T3">其中包含</text:span><text:span text:style-name="T9">9</text:span><text:span text:style-name="T3">戶高需求、</text:span><text:span text:style-name="T9">142</text:span><text:span text:style-name="T3">戶中需求</text:span><text:span text:style-name="T9">)</text:span><text:span text:style-name="T3">，總服務量共計</text:span><text:span text:style-name="T9">207</text:span><text:span text:style-name="T3">戶；另本年度結案共計</text:span><text:span text:style-name="T9">63</text:span><text:span text:style-name="T3">戶。提供案家家電訪等服務總受益人次共</text:span><text:span text:style-name="T9">3,761</text:span><text:span text:style-name="T3">人次</text:span><text:span text:style-name="T9">(</text:span><text:span text:style-name="T3">男性</text:span><text:span text:style-name="T9">1,783</text:span><text:span text:style-name="T3">人次、女性</text:span><text:span text:style-name="T9">1,978</text:span><text:span text:style-name="T3">人次</text:span><text:span text:style-name="T9">)</text:span><text:span text:style-name="T3">。</text:span></text:p>
            <text:p><text:span text:style-name="T9">4</text:span><text:span text:style-name="T3">、家屬支持團體：共辦理</text:span><text:span text:style-name="T9">2</text:span><text:span text:style-name="T3">個團體、</text:span><text:span text:style-name="T9">16</text:span><text:span text:style-name="T3">場次家屬支持團體，總受益人次共</text:span><text:span text:style-name="T9">136</text:span><text:span text:style-name="T3">人次</text:span><text:span text:style-name="T9">(</text:span><text:span text:style-name="T3">男性</text:span><text:span text:style-name="T9">37</text:span><text:span text:style-name="T3">人次、女性</text:span><text:span text:style-name="T9">99</text:span><text:span text:style-name="T3">人次</text:span><text:span text:style-name="T9">)</text:span><text:span text:style-name="T3">。</text:span></text:p>
            <text:p><text:span text:style-name="T9">5</text:span><text:span text:style-name="T3">、主題式講座：共辦理</text:span><text:span text:style-name="T9">12</text:span><text:span text:style-name="T3">場次，總受益人次共</text:span><text:span text:style-name="T9">289</text:span><text:span text:style-name="T3">人次</text:span><text:span text:style-name="T9">(</text:span><text:span text:style-name="T3">男性</text:span><text:span text:style-name="T9">126</text:span><text:span text:style-name="T3">人次、女性</text:span><text:span text:style-name="T9">163</text:span><text:span text:style-name="T3">人次</text:span><text:span text:style-name="T9">)</text:span><text:span text:style-name="T3">。</text:span></text:p>
            <text:p><text:span text:style-name="T9">6</text:span><text:span text:style-name="T3">、專家到宅服務：共執行</text:span><text:span text:style-name="T9">126</text:span><text:span text:style-name="T3">小時之服務，總受益人數共</text:span><text:span text:style-name="T9">16</text:span><text:span text:style-name="T3">人</text:span><text:span text:style-name="T9">(</text:span><text:span text:style-name="T3">男性</text:span><text:span text:style-name="T9">4</text:span><text:span text:style-name="T3">人、女性</text:span><text:span text:style-name="T9">12</text:span><text:span text:style-name="T3">人</text:span><text:span text:style-name="T9">)</text:span><text:span text:style-name="T3">。</text:span></text:p>
            <text:p><text:span text:style-name="T9">7</text:span><text:span text:style-name="T3">、在職教育訓練：共辦理</text:span><text:span text:style-name="T9">3</text:span><text:span text:style-name="T3">場次、共計</text:span><text:span text:style-name="T9">8</text:span><text:span text:style-name="T3">小時，總受益人次共</text:span><text:span text:style-name="T9">13</text:span><text:span text:style-name="T3">人次</text:span><text:span text:style-name="T9">(</text:span><text:span text:style-name="T3">男性</text:span><text:span text:style-name="T9">0</text:span><text:span text:style-name="T3">人次、女性</text:span><text:span text:style-name="T9">13</text:span><text:span text:style-name="T3">人次</text:span><text:span text:style-name="T9">)</text:span><text:span text:style-name="T3">。</text:span></text:p>
            <text:p><text:span text:style-name="T9">8</text:span><text:span text:style-name="T3">、工作小組會議：定期與縣府招開會議，並邀請專家學者一同與會，今年度共辦理</text:span><text:span text:style-name="T9">4</text:span><text:span text:style-name="T3">場次，總參與人次共</text:span><text:span text:style-name="T9">27</text:span><text:span text:style-name="T3">人次</text:span><text:span text:style-name="T9">(</text:span><text:span text:style-name="T3">男性</text:span><text:span text:style-name="T9">0</text:span><text:span text:style-name="T3">人次、女性</text:span><text:span text:style-name="T9">27</text:span><text:span text:style-name="T3">人次</text:span><text:span text:style-name="T9">)</text:span><text:span text:style-name="T3">。</text:span></text:p>
            <text:p><text:span text:style-name="T9">9</text:span><text:span text:style-name="T3">、外聘督導會議：辦理</text:span><text:span text:style-name="T9">8</text:span><text:span text:style-name="T3">場次，總參與人次共</text:span><text:span text:style-name="T9">28</text:span><text:span text:style-name="T3">人次</text:span><text:span text:style-name="T9">(</text:span><text:span text:style-name="T3">男性</text:span><text:span text:style-name="T9">1</text:span><text:span text:style-name="T3">人次、女性</text:span><text:span text:style-name="T9">27</text:span><text:span text:style-name="T3">人次</text:span><text:span text:style-name="T9">)</text:span><text:span text:style-name="T3">。</text:span></text:p>
            <text:p><text:span text:style-name="T9">10</text:span><text:span text:style-name="T3">、業務宣導：共辦理</text:span><text:span text:style-name="T9">27</text:span><text:span text:style-name="T3">場次，受益人次共</text:span><text:span text:style-name="T9">1,794</text:span><text:span text:style-name="T3">人次</text:span><text:span text:style-name="T9">(</text:span><text:span text:style-name="T3">男性</text:span><text:span text:style-name="T9">749</text:span><text:span text:style-name="T3">人次、女性</text:span><text:span text:style-name="T9">1,045</text:span><text:span text:style-name="T3">人次</text:span><text:span text:style-name="T9">)</text:span><text:span text:style-name="T3">。</text:span></text:p>
            <text:p><text:span text:style-name="T9">11</text:span><text:span text:style-name="T3">、資源拜訪：共拜訪</text:span><text:span text:style-name="T9">20</text:span><text:span text:style-name="T3">個資源網絡單位。</text:span></text:p>
          </table:table-cell>
          <table:table-cell office:value-type="string" office:string-value="" table:formula="of:=IF([.E52]&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18">
          <table:table-cell office:value-type="float" office:value="21" table:style-name="ce20">
            <text:p>21</text:p>
          </table:table-cell>
          <table:table-cell office:value-type="string" table:style-name="ce19">
            <text:p><text:span text:style-name="T3">弱勢身心障礙個案安置補助</text:span></text:p>
          </table:table-cell>
          <table:table-cell office:value-type="float" office:value="2878000" table:style-name="ce7">
            <text:p>2,878,000</text:p>
          </table:table-cell>
          <table:table-cell office:value-type="float" office:value="1814834" table:style-name="ce7">
            <text:p>1,814,834</text:p>
          </table:table-cell>
          <table:table-cell office:value-type="percentage" office:value="0.63058860319666432" table:formula="of:=[.D53]/[.C53]" table:style-name="ce14">
            <text:p>63.1%</text:p>
          </table:table-cell>
          <table:table-cell office:value-type="string" table:style-name="ce52">
            <text:p>1<text:span text:style-name="T3">、</text:span><text:span text:style-name="T9">109</text:span><text:span text:style-name="T3">年度簽約</text:span><text:span text:style-name="T9">11</text:span><text:span text:style-name="T3">家機構，補助個案</text:span><text:span text:style-name="T9">23</text:span><text:span text:style-name="T3">件，男</text:span><text:span text:style-name="T9">187</text:span><text:span text:style-name="T3">人次，女</text:span><text:span text:style-name="T9">48</text:span><text:span text:style-name="T3">人次，共受益</text:span><text:span text:style-name="T9">235</text:span><text:span text:style-name="T3">人次。</text:span></text:p>
            <text:p><text:span text:style-name="T9">2</text:span><text:span text:style-name="T3">、</text:span><text:span text:style-name="T9">109</text:span><text:span text:style-name="T3">年度因</text:span><text:span text:style-name="T9">3</text:span><text:span text:style-name="T3">位個案轉出</text:span><text:span text:style-name="T9">(</text:span><text:span text:style-name="T3">轉公費安置</text:span><text:span text:style-name="T9">1</text:span><text:span text:style-name="T3">位、自請離院</text:span><text:span text:style-name="T9">2</text:span><text:span text:style-name="T3">位</text:span><text:span text:style-name="T9">)</text:span><text:span text:style-name="T3">及</text:span><text:span text:style-name="T9">1</text:span><text:span text:style-name="T3">位個案障礙等級變更，致整年度經費減少支出而執行率未達</text:span><text:span text:style-name="T9">80%</text:span><text:span text:style-name="T3">。</text:span></text:p>
          </table:table-cell>
          <table:table-cell office:value-type="string" table:style-name="ce54">
            <text:p><text:span text:style-name="T3">本補助係依個案情況核定補助，視個案身體狀況或安置意願等因素，補助經費隨之異動，以致經費執行率未達</text:span><text:span text:style-name="T9">80</text:span><text:span text:style-name="T3">％；未來將視實際狀況適時調整經費。</text:span></text:p>
          </table:table-cell>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4">
          <table:table-cell office:value-type="float" office:value="22" table:style-name="ce20">
            <text:p>22</text:p>
          </table:table-cell>
          <table:table-cell office:value-type="string" table:style-name="ce19">
            <text:p><text:span text:style-name="T3">輔具資源中心服務計畫</text:span></text:p>
          </table:table-cell>
          <table:table-cell office:value-type="float" office:value="8420000" table:style-name="ce7">
            <text:p>8,420,000</text:p>
          </table:table-cell>
          <table:table-cell office:value-type="float" office:value="8400000" table:style-name="ce7">
            <text:p>8,400,000</text:p>
          </table:table-cell>
          <table:table-cell office:value-type="percentage" office:value="0.99762470308788598" table:formula="of:=[.D54]/[.C54]" table:style-name="ce14">
            <text:p>99.8%</text:p>
          </table:table-cell>
          <table:table-cell office:value-type="string" table:style-name="ce52">
            <text:p><text:span text:style-name="T3">本計畫內容包含輔具租借服務、諮詢服務、評估服務、回收服務、維修服務、宣導活動、協助申請收件服務等，</text:span><text:span text:style-name="T9">109</text:span><text:span text:style-name="T3">年度總受益人次為</text:span><text:span text:style-name="T9">45,729</text:span><text:span text:style-name="T3">人次。</text:span></text:p>
          </table:table-cell>
          <table:table-cell office:value-type="string" office:string-value="" table:formula="of:=IF([.E54]&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12">
          <table:table-cell office:value-type="float" office:value="23" table:style-name="ce10">
            <text:p>23</text:p>
          </table:table-cell>
          <table:table-cell office:value-type="string" table:style-name="ce19">
            <text:p><text:span text:style-name="T3">身心障礙者心靈「宅急便」服務計畫</text:span></text:p>
          </table:table-cell>
          <table:table-cell office:value-type="float" office:value="750000" table:style-name="ce7">
            <text:p>750,000</text:p>
          </table:table-cell>
          <table:table-cell office:value-type="float" office:value="750000" table:style-name="ce7">
            <text:p>750,000</text:p>
          </table:table-cell>
          <table:table-cell office:value-type="percentage" office:value="1" table:formula="of:=[.D55]/[.C55]" table:style-name="ce14">
            <text:p>100.0%</text:p>
          </table:table-cell>
          <table:table-cell office:value-type="string" table:style-name="ce52">
            <text:p>1<text:span text:style-name="T3">、個別諮商總計</text:span><text:span text:style-name="T9">240</text:span><text:span text:style-name="T3">人次。</text:span></text:p>
            <text:p><text:span text:style-name="T9">2</text:span><text:span text:style-name="T3">、</text:span><text:span text:style-name="T9">2</text:span><text:span text:style-name="T3">人以上關係諮商總計</text:span><text:span text:style-name="T9">61</text:span><text:span text:style-name="T3">人次。</text:span></text:p>
            <text:p><text:span text:style-name="T9">3</text:span><text:span text:style-name="T3">、團體治療總計</text:span><text:span text:style-name="T9">27</text:span><text:span text:style-name="T3">人次。</text:span><text:span text:style-name="T9"><text:s/></text:span></text:p>
            <text:p><text:span text:style-name="T9">4</text:span><text:span text:style-name="T3">、督導會議共計</text:span><text:span text:style-name="T9">12</text:span><text:span text:style-name="T3">場次。</text:span></text:p>
          </table:table-cell>
          <table:table-cell office:value-type="string" office:string-value="" table:formula="of:=IF([.E55]&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42"/>
        </table:table-row>
        <table:table-row table:style-name="ro28">
          <table:table-cell office:value-type="float" office:value="24" table:style-name="ce20">
            <text:p>24</text:p>
          </table:table-cell>
          <table:table-cell office:value-type="string" table:style-name="ce19">
            <text:p><text:span text:style-name="T3">身心障礙者社區關懷據點試辦計畫</text:span></text:p>
          </table:table-cell>
          <table:table-cell office:value-type="float" office:value="1644000" table:style-name="ce7">
            <text:p>1,644,000</text:p>
          </table:table-cell>
          <table:table-cell office:value-type="float" office:value="1571359" table:style-name="ce7">
            <text:p>1,571,359</text:p>
          </table:table-cell>
          <table:table-cell office:value-type="percentage" office:value="0.9558144768856448" table:formula="of:=[.D56]/[.C56]" table:style-name="ce14">
            <text:p>95.6%</text:p>
          </table:table-cell>
          <table:table-cell office:value-type="string" table:style-name="ce52">
            <text:p>1<text:span text:style-name="T3">、透過社區志工電話問安、到宅訪視持續提供身心障礙者及其家庭支持服務</text:span><text:span text:style-name="T9">,</text:span><text:span text:style-name="T3">以增強身心障礙者及家庭之社區支持系統。</text:span></text:p>
            <text:p><text:span text:style-name="T9">2</text:span><text:span text:style-name="T3">、關懷訪視了解關懷對象生活現況或福利需求，並適時提供福利諮詢，強化身障者及照顧者支持，依據身障者需關懷程度提供到宅關懷身心障礙者或家庭照顧者提供情緒支持。</text:span></text:p>
            <text:p><text:span text:style-name="T9">3</text:span><text:span text:style-name="T3">、</text:span><text:span text:style-name="T9">109</text:span><text:span text:style-name="T3">年度受益人數</text:span><text:span text:style-name="T9">689</text:span><text:span text:style-name="T3">人，服務人次為</text:span><text:span text:style-name="T9">12,462</text:span><text:span text:style-name="T3">人次。</text:span></text:p>
          </table:table-cell>
          <table:table-cell office:value-type="string" office:string-value="" table:formula="of:=IF([.E56]&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34"/>
        </table:table-row>
        <table:table-row table:style-name="ro4">
          <table:table-cell office:value-type="float" office:value="25" table:style-name="ce20">
            <text:p>25</text:p>
          </table:table-cell>
          <table:table-cell office:value-type="string" table:style-name="ce19">
            <text:p><text:span text:style-name="T3">身心障礙日間照顧及住宿式照顧費用補助</text:span></text:p>
          </table:table-cell>
          <table:table-cell office:value-type="float" office:value="66000000" table:style-name="ce7">
            <text:p>66,000,000</text:p>
          </table:table-cell>
          <table:table-cell office:value-type="float" office:value="66000000" table:style-name="ce7">
            <text:p>66,000,000</text:p>
          </table:table-cell>
          <table:table-cell office:value-type="percentage" office:value="1" table:formula="of:=[.D57]/[.C57]" table:style-name="ce14">
            <text:p>100.0%</text:p>
          </table:table-cell>
          <table:table-cell office:value-type="string" table:style-name="ce52">
            <text:p>109<text:span text:style-name="T3">年度與</text:span><text:span text:style-name="T9">98</text:span><text:span text:style-name="T3">家機構簽約辦理日間照顧及住宿式照顧費用補助，按月撥付補助款，</text:span><text:span text:style-name="T9">109</text:span><text:span text:style-name="T3">年度總受益人次</text:span><text:span text:style-name="T9">30,816</text:span><text:span text:style-name="T3">人次。</text:span></text:p>
          </table:table-cell>
          <table:table-cell office:value-type="string" office:string-value="" table:formula="of:=IF([.E57]&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43"/>
        </table:table-row>
        <table:table-row table:style-name="ro29">
          <table:table-cell office:value-type="float" office:value="26" table:style-name="ce10">
            <text:p>26</text:p>
          </table:table-cell>
          <table:table-cell office:value-type="string" table:style-name="ce19">
            <text:p><text:span text:style-name="T3">身心障礙者主動關懷服務方案計畫</text:span></text:p>
          </table:table-cell>
          <table:table-cell office:value-type="float" office:value="329000" table:style-name="ce7">
            <text:p>329,000</text:p>
          </table:table-cell>
          <table:table-cell office:value-type="float" office:value="251194" table:style-name="ce7">
            <text:p>251,194</text:p>
          </table:table-cell>
          <table:table-cell office:value-type="percentage" office:value="0.7635075987841945" table:formula="of:=[.D58]/[.C58]" table:style-name="ce14">
            <text:p>76.4%</text:p>
          </table:table-cell>
          <table:table-cell office:value-type="string" table:style-name="ce52">
            <text:p>1<text:span text:style-name="T3">、電話初篩服務：共進行</text:span><text:span text:style-name="T9">1,800</text:span><text:span text:style-name="T3">人電話初篩</text:span><text:span text:style-name="T9">(</text:span><text:span text:style-name="T3">男性</text:span><text:span text:style-name="T9">1125</text:span><text:span text:style-name="T3">人、女性</text:span><text:span text:style-name="T9">675</text:span><text:span text:style-name="T3">人</text:span><text:span text:style-name="T9">)</text:span><text:span text:style-name="T3">。</text:span></text:p>
            <text:p><text:span text:style-name="T9">2</text:span><text:span text:style-name="T3">、初次評估服務：共進行</text:span><text:span text:style-name="T9">295</text:span><text:span text:style-name="T3">人初次評估</text:span><text:span text:style-name="T9">(</text:span><text:span text:style-name="T3">男性</text:span><text:span text:style-name="T9">177</text:span><text:span text:style-name="T3">人、女性</text:span><text:span text:style-name="T9">118</text:span><text:span text:style-name="T3">人</text:span><text:span text:style-name="T9">)</text:span><text:span text:style-name="T3">，提供家訪、外訪、電訪、陪同、代辦、函件、轉介、物資提供及其他等服務項目受益人次共計</text:span><text:span text:style-name="T9">3,866</text:span><text:span text:style-name="T3">人次</text:span><text:span text:style-name="T9">(</text:span><text:span text:style-name="T3">男性</text:span><text:span text:style-name="T9">2,409</text:span><text:span text:style-name="T3">人次、女性</text:span><text:span text:style-name="T9">1,457</text:span><text:span text:style-name="T3">人次</text:span><text:span text:style-name="T9">)</text:span><text:span text:style-name="T3">。</text:span></text:p>
            <text:p><text:span text:style-name="T9">3</text:span><text:span text:style-name="T3">、開案服務情形：共開案服務</text:span><text:span text:style-name="T9">201</text:span><text:span text:style-name="T3">人</text:span><text:span text:style-name="T9">(</text:span><text:span text:style-name="T3">男性</text:span><text:span text:style-name="T9">119</text:span><text:span text:style-name="T3">人、女性</text:span><text:span text:style-name="T9">82</text:span><text:span text:style-name="T3">人</text:span><text:span text:style-name="T9">)</text:span><text:span text:style-name="T3">，提供家訪、外訪、電訪、陪同、代辦、函件、轉介、物資提供及其他等服務項目受益人次共計</text:span><text:span text:style-name="T9">2,557</text:span><text:span text:style-name="T3">人次</text:span><text:span text:style-name="T9">(</text:span><text:span text:style-name="T3">男性</text:span><text:span text:style-name="T9">1,551</text:span><text:span text:style-name="T3">人次、女性</text:span><text:span text:style-name="T9">1,006</text:span><text:span text:style-name="T3">人次</text:span><text:span text:style-name="T9">)</text:span><text:span text:style-name="T3">。</text:span></text:p>
            <text:p><text:span text:style-name="T9">4</text:span><text:span text:style-name="T3">、個別化服務情形：提供個別化服務共</text:span><text:span text:style-name="T9">98</text:span><text:span text:style-name="T3">人</text:span><text:span text:style-name="T9">(</text:span><text:span text:style-name="T3">男性</text:span><text:span text:style-name="T9">57</text:span><text:span text:style-name="T3">人、女性</text:span><text:span text:style-name="T9">41</text:span><text:span text:style-name="T3">人</text:span><text:span text:style-name="T9">)</text:span><text:span text:style-name="T3">，提供視障按摩、行動咖啡車</text:span><text:span text:style-name="T9">(</text:span><text:span text:style-name="T3">心理諮商</text:span><text:span text:style-name="T9">)</text:span><text:span text:style-name="T3">、居家復健</text:span><text:span text:style-name="T9">/</text:span><text:span text:style-name="T3">護理教學、家務整理教學、圓夢計畫及其他等服務項目受益人次共計</text:span><text:span text:style-name="T9">338</text:span><text:span text:style-name="T3">人次</text:span><text:span text:style-name="T9">(</text:span><text:span text:style-name="T3">男性</text:span><text:span text:style-name="T9">154</text:span><text:span text:style-name="T3">人次、</text:span><text:span text:style-name="T9">184</text:span><text:span text:style-name="T3">人次</text:span><text:span text:style-name="T9">)</text:span><text:span text:style-name="T3">。</text:span></text:p>
            <text:p><text:span text:style-name="T9">5</text:span><text:span text:style-name="T3">、獨居身障者列冊情形：獨居身障者列冊共</text:span><text:span text:style-name="T9">236</text:span><text:span text:style-name="T3">人</text:span><text:span text:style-name="T9">(</text:span><text:span text:style-name="T3">男性</text:span><text:span text:style-name="T9">169</text:span><text:span text:style-name="T3">人、女性</text:span><text:span text:style-name="T9">67</text:span><text:span text:style-name="T3">人</text:span><text:span text:style-name="T9">)</text:span><text:span text:style-name="T3">，共開案服務</text:span><text:span text:style-name="T9">58</text:span><text:span text:style-name="T3">人</text:span><text:span text:style-name="T9">(</text:span><text:span text:style-name="T3">男性</text:span><text:span text:style-name="T9">40</text:span><text:span text:style-name="T3">人、女性</text:span><text:span text:style-name="T9">18</text:span><text:span text:style-name="T3">人</text:span><text:span text:style-name="T9">)</text:span><text:span text:style-name="T3">。</text:span></text:p>
            <text:p><text:span text:style-name="T9">6</text:span><text:span text:style-name="T3">、外聘督導會議：共辦理</text:span><text:span text:style-name="T9">12</text:span><text:span text:style-name="T3">場次，參與人次共計</text:span><text:span text:style-name="T9">61</text:span><text:span text:style-name="T3">人次</text:span><text:span text:style-name="T9">(</text:span><text:span text:style-name="T3">男性</text:span><text:span text:style-name="T9">4</text:span><text:span text:style-name="T3">人次、女性</text:span><text:span text:style-name="T9">57</text:span><text:span text:style-name="T3">人次</text:span><text:span text:style-name="T9">)</text:span><text:span text:style-name="T3">。</text:span></text:p>
          </table:table-cell>
          <table:table-cell office:value-type="string" table:style-name="ce54">
            <text:p>109<text:span text:style-name="T3">年因其中</text:span><text:span text:style-name="T9">2</text:span><text:span text:style-name="T3">名社工病假</text:span><text:span text:style-name="T9">(</text:span><text:span text:style-name="T3">手術治療</text:span><text:span text:style-name="T9">)</text:span><text:span text:style-name="T3">及產假等事由，導致人事經費未完全執行；未來將詳加掌握社工實際狀況。</text:span></text:p>
          </table:table-cell>
          <table:table-cell office:value-type="string" table:style-name="ce17">
            <text:p><text:span text:style-name="T3">社會處</text:span></text:p>
            <text:p>(<text:span text:style-name="T3">身福科</text:span>)</text:p>
          </table:table-cell>
          <table:table-cell table:number-columns-repeated="16376" table:style-name="ce43"/>
        </table:table-row>
        <table:table-row table:style-name="ro30">
          <table:table-cell office:value-type="float" office:value="27" table:style-name="ce20">
            <text:p>27</text:p>
          </table:table-cell>
          <table:table-cell office:value-type="string" table:style-name="ce19">
            <text:p><text:span text:style-name="T3">身心障礙者家庭照顧者支持服務</text:span></text:p>
          </table:table-cell>
          <table:table-cell office:value-type="float" office:value="460000" table:style-name="ce7">
            <text:p>460,000</text:p>
          </table:table-cell>
          <table:table-cell office:value-type="float" office:value="373104" table:style-name="ce7">
            <text:p>373,104</text:p>
          </table:table-cell>
          <table:table-cell office:value-type="percentage" office:value="0.811095652173913" table:formula="of:=[.D59]/[.C59]" table:style-name="ce14">
            <text:p>81.1%</text:p>
          </table:table-cell>
          <table:table-cell office:value-type="string" table:style-name="ce52">
            <text:p>1<text:span text:style-name="T3">、個案管理服務：新開案服務</text:span><text:span text:style-name="T9">47</text:span><text:span text:style-name="T3">人</text:span><text:span text:style-name="T9">(</text:span><text:span text:style-name="T3">男性</text:span><text:span text:style-name="T9">9</text:span><text:span text:style-name="T3">人、女性</text:span><text:span text:style-name="T9">38</text:span><text:span text:style-name="T3">人</text:span><text:span text:style-name="T9">)</text:span><text:span text:style-name="T3">、舊案在案服務</text:span><text:span text:style-name="T9">90</text:span><text:span text:style-name="T3">人</text:span><text:span text:style-name="T9">(</text:span><text:span text:style-name="T3">男性</text:span><text:span text:style-name="T9">13</text:span><text:span text:style-name="T3">人、女性</text:span><text:span text:style-name="T9">77</text:span><text:span text:style-name="T3">人</text:span><text:span text:style-name="T9">)</text:span><text:span text:style-name="T3">、共結案</text:span><text:span text:style-name="T9">43</text:span><text:span text:style-name="T3">人</text:span><text:span text:style-name="T9">(</text:span><text:span text:style-name="T3">男性</text:span><text:span text:style-name="T9">9</text:span><text:span text:style-name="T3">人、女性</text:span><text:span text:style-name="T9">34</text:span><text:span text:style-name="T3">人</text:span><text:span text:style-name="T9">)</text:span><text:span text:style-name="T3">，提供家電訪服務受益人次共</text:span><text:span text:style-name="T9">1400</text:span><text:span text:style-name="T3">人次</text:span><text:span text:style-name="T9">(</text:span><text:span text:style-name="T3">男性</text:span><text:span text:style-name="T9">307</text:span><text:span text:style-name="T3">人次、女性</text:span><text:span text:style-name="T9">1093</text:span><text:span text:style-name="T3">人次</text:span><text:span text:style-name="T9">)</text:span><text:span text:style-name="T3">。</text:span></text:p>
            <text:p><text:span text:style-name="T9">2</text:span><text:span text:style-name="T3">、家屬支持團體：共辦理</text:span><text:span text:style-name="T9">4</text:span><text:span text:style-name="T3">個團體、</text:span><text:span text:style-name="T9">33</text:span><text:span text:style-name="T3">場次家屬支持團體，總受益人次共</text:span><text:span text:style-name="T9">345</text:span><text:span text:style-name="T3">人次</text:span><text:span text:style-name="T9">(</text:span><text:span text:style-name="T3">男性</text:span><text:span text:style-name="T9">46</text:span><text:span text:style-name="T3">人次、女性</text:span><text:span text:style-name="T9">299</text:span><text:span text:style-name="T3">人次</text:span><text:span text:style-name="T9">)</text:span><text:span text:style-name="T3">。</text:span></text:p>
            <text:p><text:span text:style-name="T9">3</text:span><text:span text:style-name="T3">、照顧技巧指導課程：共辦理</text:span><text:span text:style-name="T9">23</text:span><text:span text:style-name="T3">場次，總受益人次共</text:span><text:span text:style-name="T9">480</text:span><text:span text:style-name="T3">人次</text:span><text:span text:style-name="T9">(</text:span><text:span text:style-name="T3">男性</text:span><text:span text:style-name="T9">118</text:span><text:span text:style-name="T3">人次、女性</text:span><text:span text:style-name="T9">362</text:span><text:span text:style-name="T3">人次</text:span><text:span text:style-name="T9">)</text:span><text:span text:style-name="T3">。</text:span></text:p>
            <text:p><text:span text:style-name="T9">4</text:span><text:span text:style-name="T3">、休閒紓壓活動：共辦理</text:span><text:span text:style-name="T9">28</text:span><text:span text:style-name="T3">場次，總受益人次共</text:span><text:span text:style-name="T9">626</text:span><text:span text:style-name="T3">人次</text:span><text:span text:style-name="T9">(</text:span><text:span text:style-name="T3">男性</text:span><text:span text:style-name="T9">118</text:span><text:span text:style-name="T3">人次、女性</text:span><text:span text:style-name="T9">508</text:span><text:span text:style-name="T3">人次</text:span><text:span text:style-name="T9">)</text:span><text:span text:style-name="T3">。</text:span></text:p>
            <text:p><text:span text:style-name="T9">5</text:span><text:span text:style-name="T3">、心理協談服務：共提供</text:span><text:span text:style-name="T9">29</text:span><text:span text:style-name="T3">人心理協談服務，總受益人次共</text:span><text:span text:style-name="T9">201</text:span><text:span text:style-name="T3">人次</text:span><text:span text:style-name="T9">(</text:span><text:span text:style-name="T3">男性</text:span><text:span text:style-name="T9">43</text:span><text:span text:style-name="T3">人次、女性</text:span><text:span text:style-name="T9">158</text:span><text:span text:style-name="T3">人次</text:span><text:span text:style-name="T9">)</text:span><text:span text:style-name="T3">。</text:span></text:p>
            <text:p><text:span text:style-name="T9">6</text:span><text:span text:style-name="T3">、專家到宅服務：共提供</text:span><text:span text:style-name="T9">23</text:span><text:span text:style-name="T3">人專家到宅服務，總受益人次共</text:span><text:span text:style-name="T9">96</text:span><text:span text:style-name="T3">人次</text:span><text:span text:style-name="T9">(</text:span><text:span text:style-name="T3">男性</text:span><text:span text:style-name="T9">7</text:span><text:span text:style-name="T3">人次、女性</text:span><text:span text:style-name="T9">89</text:span><text:span text:style-name="T3">人次</text:span><text:span text:style-name="T9">)</text:span><text:span text:style-name="T3">。</text:span></text:p>
            <text:p><text:span text:style-name="T9">7</text:span><text:span text:style-name="T3">、臨時性照顧服務：配合課程及活動辦理，媒合照服員或居服員協助照料身心障礙者，以利家庭照顧者能放心參與課程活動，總受益人次共</text:span><text:span text:style-name="T9">187</text:span><text:span text:style-name="T3">人次</text:span><text:span text:style-name="T9">(</text:span><text:span text:style-name="T3">男性</text:span><text:span text:style-name="T9">88</text:span><text:span text:style-name="T3">人次、女性</text:span><text:span text:style-name="T9">99</text:span><text:span text:style-name="T3">人次</text:span><text:span text:style-name="T9">)</text:span><text:span text:style-name="T3">。</text:span></text:p>
            <text:p><text:span text:style-name="T9">8</text:span><text:span text:style-name="T3">、關懷支持服務：共提供非個管案服務</text:span><text:span text:style-name="T9">147</text:span><text:span text:style-name="T3">人</text:span><text:span text:style-name="T9">(</text:span><text:span text:style-name="T3">男性</text:span><text:span text:style-name="T9">55</text:span><text:span text:style-name="T3">人、女性</text:span><text:span text:style-name="T9">92</text:span><text:span text:style-name="T3">人</text:span><text:span text:style-name="T9">)</text:span><text:span text:style-name="T3">，提供家電訪服務受益人次共</text:span><text:span text:style-name="T9">760</text:span><text:span text:style-name="T3">人次</text:span><text:span text:style-name="T9">(</text:span><text:span text:style-name="T3">男性</text:span><text:span text:style-name="T9">117</text:span><text:span text:style-name="T3">人次、女性</text:span><text:span text:style-name="T9">643</text:span><text:span text:style-name="T3">人次</text:span><text:span text:style-name="T9">)</text:span><text:span text:style-name="T3">；提供志工關懷服務共</text:span><text:span text:style-name="T9">53</text:span><text:span text:style-name="T3">人，總受益人次共</text:span><text:span text:style-name="T9">164</text:span><text:span text:style-name="T3">人次</text:span><text:span text:style-name="T9">(</text:span><text:span text:style-name="T3">男性</text:span><text:span text:style-name="T9">24</text:span><text:span text:style-name="T3">人次、女性</text:span><text:span text:style-name="T9">140</text:span><text:span text:style-name="T3">人次</text:span><text:span text:style-name="T9">)</text:span><text:span text:style-name="T3">。</text:span></text:p>
            <text:p><text:span text:style-name="T9">9</text:span><text:span text:style-name="T3">、業務宣導：共辦理</text:span><text:span text:style-name="T9">20</text:span><text:span text:style-name="T3">場次，總受益人次共</text:span><text:span text:style-name="T9">1,060</text:span><text:span text:style-name="T3">人次</text:span><text:span text:style-name="T9">(</text:span><text:span text:style-name="T3">男性</text:span><text:span text:style-name="T9">305</text:span><text:span text:style-name="T3">人次、女性</text:span><text:span text:style-name="T9">755</text:span><text:span text:style-name="T3">人次</text:span><text:span text:style-name="T9">)</text:span><text:span text:style-name="T3">。</text:span></text:p>
            <text:p><text:span text:style-name="T9">10</text:span><text:span text:style-name="T3">、業務聯繫會議：共辦理</text:span><text:span text:style-name="T9">3</text:span><text:span text:style-name="T3">場次，總參與人次共</text:span><text:span text:style-name="T9">25</text:span><text:span text:style-name="T3">人次</text:span><text:span text:style-name="T9">(</text:span><text:span text:style-name="T3">男性</text:span><text:span text:style-name="T9">6</text:span><text:span text:style-name="T3">人次、女性</text:span><text:span text:style-name="T9">19</text:span><text:span text:style-name="T3">次</text:span><text:span text:style-name="T9">)</text:span><text:span text:style-name="T3">。</text:span></text:p>
            <text:p><text:span text:style-name="T9">12</text:span><text:span text:style-name="T3">、外聘督導會議：共辦理</text:span><text:span text:style-name="T9">6</text:span><text:span text:style-name="T3">場次，總參與人次共</text:span><text:span text:style-name="T9">41</text:span><text:span text:style-name="T3">人次</text:span><text:span text:style-name="T9">(</text:span><text:span text:style-name="T3">男性</text:span><text:span text:style-name="T9">9</text:span><text:span text:style-name="T3">人次、女性</text:span><text:span text:style-name="T9">32</text:span><text:span text:style-name="T3">人次</text:span><text:span text:style-name="T9">)</text:span><text:span text:style-name="T3">。</text:span></text:p>
          </table:table-cell>
          <table:table-cell office:value-type="string" office:string-value="" table:formula="of:=IF([.E59]&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43"/>
        </table:table-row>
        <table:table-row table:style-name="ro31">
          <table:table-cell office:value-type="float" office:value="28" table:style-name="ce20">
            <text:p>28</text:p>
          </table:table-cell>
          <table:table-cell office:value-type="string" table:style-name="ce19">
            <text:p><text:span text:style-name="T3">身心障礙者生涯轉銜</text:span>ICF<text:span text:style-name="T3">個案管理暨家庭關懷訪視服務計畫</text:span></text:p>
          </table:table-cell>
          <table:table-cell office:value-type="float" office:value="3600000" table:style-name="ce7">
            <text:p>3,600,000</text:p>
          </table:table-cell>
          <table:table-cell office:value-type="float" office:value="3400000" table:style-name="ce7">
            <text:p>3,400,000</text:p>
          </table:table-cell>
          <table:table-cell office:value-type="percentage" office:value="0.94444444444444442" table:formula="of:=[.D60]/[.C60]" table:style-name="ce14">
            <text:p>94.4%</text:p>
          </table:table-cell>
          <table:table-cell office:value-type="string" table:style-name="ce52">
            <text:p>1<text:span text:style-name="T3">、個案服務：通報、轉銜及個管之個案總數共計有</text:span><text:span text:style-name="T9">2,741</text:span><text:span text:style-name="T3">人</text:span><text:span text:style-name="T9">(</text:span><text:span text:style-name="T3">男性</text:span><text:span text:style-name="T9">1,664</text:span><text:span text:style-name="T3">人、女性</text:span><text:span text:style-name="T9">1,079</text:span><text:span text:style-name="T3">人</text:span><text:span text:style-name="T9">)</text:span><text:span text:style-name="T3">、提供福利服務諮詢、社會資源轉介、生涯轉銜服務、個案管理、情緒支持等多元支持累計服務共計</text:span><text:span text:style-name="T9">31,996</text:span><text:span text:style-name="T3">人次</text:span><text:span text:style-name="T9">(</text:span><text:span text:style-name="T3">男性</text:span><text:span text:style-name="T9">18,388</text:span><text:span text:style-name="T3">人次、女性</text:span><text:span text:style-name="T9">13,608</text:span><text:span text:style-name="T3">人次</text:span><text:span text:style-name="T9">)</text:span><text:span text:style-name="T3">。</text:span></text:p>
            <text:p><text:span text:style-name="T9">2</text:span><text:span text:style-name="T3">、在職教育訓練：共辦理</text:span><text:span text:style-name="T9">15</text:span><text:span text:style-name="T3">場次、共計</text:span><text:span text:style-name="T9">68</text:span><text:span text:style-name="T3">小時，總受益人次共計</text:span><text:span text:style-name="T9">283</text:span><text:span text:style-name="T3">人次</text:span><text:span text:style-name="T9">(</text:span><text:span text:style-name="T3">男性</text:span><text:span text:style-name="T9">29</text:span><text:span text:style-name="T3">人次、女性</text:span><text:span text:style-name="T9">254</text:span><text:span text:style-name="T3">人次</text:span><text:span text:style-name="T9">)</text:span><text:span text:style-name="T3">。</text:span></text:p>
            <text:p><text:span text:style-name="T9">3</text:span><text:span text:style-name="T3">、團體方案活動：共辦理</text:span><text:span text:style-name="T9">20</text:span><text:span text:style-name="T3">場次，總受益人次共計</text:span><text:span text:style-name="T9">264</text:span><text:span text:style-name="T3">人次</text:span><text:span text:style-name="T9">(</text:span><text:span text:style-name="T3">男性</text:span><text:span text:style-name="T9">119</text:span><text:span text:style-name="T3">人次、女性</text:span><text:span text:style-name="T9">145</text:span><text:span text:style-name="T3">人次</text:span><text:span text:style-name="T9">)</text:span><text:span text:style-name="T3">。</text:span></text:p>
            <text:p><text:span text:style-name="T9">4</text:span><text:span text:style-name="T3">、外聘督導會議：共辦理</text:span><text:span text:style-name="T9">10</text:span><text:span text:style-name="T3">場次，總受益人次共計</text:span><text:span text:style-name="T9">121</text:span><text:span text:style-name="T3">人次</text:span><text:span text:style-name="T9">(</text:span><text:span text:style-name="T3">男性</text:span><text:span text:style-name="T9">15</text:span><text:span text:style-name="T3">人次、女性</text:span><text:span text:style-name="T9">106</text:span><text:span text:style-name="T3">人次</text:span><text:span text:style-name="T9">)</text:span><text:span text:style-name="T3">。</text:span></text:p>
            <text:p><text:span text:style-name="T9">5</text:span><text:span text:style-name="T3">、個案轉銜會議：共辦理</text:span><text:span text:style-name="T9">15</text:span><text:span text:style-name="T3">場次，總受益人次共計</text:span><text:span text:style-name="T9">96</text:span><text:span text:style-name="T3">人次</text:span><text:span text:style-name="T9">(</text:span><text:span text:style-name="T3">男性</text:span><text:span text:style-name="T9">14</text:span><text:span text:style-name="T3">人次、女性</text:span><text:span text:style-name="T9">82</text:span><text:span text:style-name="T3">人次</text:span><text:span text:style-name="T9">)</text:span><text:span text:style-name="T3">。</text:span></text:p>
            <text:p><text:span text:style-name="T9">6</text:span><text:span text:style-name="T3">、福利聯繫會議：共辦理</text:span><text:span text:style-name="T9">2</text:span><text:span text:style-name="T3">場次，總受益人次共計</text:span><text:span text:style-name="T9">146</text:span><text:span text:style-name="T3">人次</text:span><text:span text:style-name="T9">(</text:span><text:span text:style-name="T3">男性</text:span><text:span text:style-name="T9">21</text:span><text:span text:style-name="T3">人次、女性</text:span><text:span text:style-name="T9">125</text:span><text:span text:style-name="T3">人次</text:span><text:span text:style-name="T9">)</text:span><text:span text:style-name="T3">。</text:span></text:p>
            <text:p><text:span text:style-name="T9">7</text:span><text:span text:style-name="T3">、業務協調會議：共辦理</text:span><text:span text:style-name="T9">4</text:span><text:span text:style-name="T3">場次，總受益人次共計</text:span><text:span text:style-name="T9">115</text:span><text:span text:style-name="T3">人次</text:span><text:span text:style-name="T9">(</text:span><text:span text:style-name="T3">男性</text:span><text:span text:style-name="T9">15</text:span><text:span text:style-name="T3">人次、女性</text:span><text:span text:style-name="T9">100</text:span><text:span text:style-name="T3">人次</text:span><text:span text:style-name="T9">)</text:span><text:span text:style-name="T3">。</text:span></text:p>
            <text:p><text:span text:style-name="T9">8</text:span><text:span text:style-name="T3">、生涯轉銜暨個案管理會議：今年度共辦理</text:span><text:span text:style-name="T9">2</text:span><text:span text:style-name="T3">場次，總受益人次共計</text:span><text:span text:style-name="T9">93</text:span><text:span text:style-name="T3">人次</text:span><text:span text:style-name="T9">(</text:span><text:span text:style-name="T3">男性</text:span><text:span text:style-name="T9">15</text:span><text:span text:style-name="T3">人次、女性</text:span><text:span text:style-name="T9">80</text:span><text:span text:style-name="T3">人次</text:span><text:span text:style-name="T9">)</text:span><text:span text:style-name="T3">。</text:span></text:p>
          </table:table-cell>
          <table:table-cell office:value-type="string" office:string-value="" table:formula="of:=IF([.E60]&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43"/>
        </table:table-row>
        <table:table-row table:style-name="ro4">
          <table:table-cell office:value-type="float" office:value="29" table:style-name="ce10">
            <text:p>29</text:p>
          </table:table-cell>
          <table:table-cell office:value-type="string" table:style-name="ce19">
            <text:p><text:span text:style-name="T3">身心障礙機構端午節加菜金</text:span></text:p>
          </table:table-cell>
          <table:table-cell office:value-type="float" office:value="335000" table:style-name="ce7">
            <text:p>335,000</text:p>
          </table:table-cell>
          <table:table-cell office:value-type="float" office:value="335000" table:style-name="ce7">
            <text:p>335,000</text:p>
          </table:table-cell>
          <table:table-cell office:value-type="percentage" office:value="1" table:formula="of:=[.D61]/[.C61]" table:style-name="ce14">
            <text:p>100.0%</text:p>
          </table:table-cell>
          <table:table-cell office:value-type="string" table:style-name="ce55">
            <text:p><text:span text:style-name="T3">共計發放予以本縣</text:span><text:span text:style-name="T9">11</text:span><text:span text:style-name="T3">間身障機構，提供</text:span><text:span text:style-name="T9">950</text:span><text:span text:style-name="T3">位住民端午節加菜之用。</text:span></text:p>
          </table:table-cell>
          <table:table-cell office:value-type="string" office:string-value="" table:formula="of:=IF([.E61]&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43"/>
        </table:table-row>
        <table:table-row table:style-name="ro32">
          <table:table-cell office:value-type="float" office:value="30" table:style-name="ce20">
            <text:p>30</text:p>
          </table:table-cell>
          <table:table-cell office:value-type="string" table:style-name="ce19">
            <text:p><text:span text:style-name="T3">身心障礙者權利公約教育訓練及意識提升計畫</text:span></text:p>
          </table:table-cell>
          <table:table-cell office:value-type="float" office:value="360000" table:style-name="ce7">
            <text:p>360,000</text:p>
          </table:table-cell>
          <table:table-cell office:value-type="float" office:value="358030" table:style-name="ce7">
            <text:p>358,030</text:p>
          </table:table-cell>
          <table:table-cell office:value-type="percentage" office:value="0.99452777777777779" table:formula="of:=[.D62]/[.C62]" table:style-name="ce14">
            <text:p>99.5%</text:p>
          </table:table-cell>
          <table:table-cell office:value-type="string" table:style-name="ce55">
            <text:p>1<text:span text:style-name="T3">、於本府社會處公布欄張貼身權公約及身心障礙者法律諮詢服務海報，於本府社會處網站刊登身權公約資訊及</text:span><text:span text:style-name="T9">CRPD</text:span><text:span text:style-name="T3">資訊網相關連結，以宣導相關資訊。</text:span></text:p>
            <text:p><text:span text:style-name="T9">105.09-</text:span><text:span text:style-name="T3">迄今，。</text:span></text:p>
            <text:p><text:span text:style-name="T9">2</text:span><text:span text:style-name="T3">、於每週二提供身心障礙者法律諮詢服務，受益人數</text:span><text:span text:style-name="T9">36</text:span><text:span text:style-name="T3">人。</text:span></text:p>
            <text:p><text:span text:style-name="T9">3</text:span><text:span text:style-name="T3">、</text:span><text:span text:style-name="T9">109</text:span><text:span text:style-name="T3">年</text:span><text:span text:style-name="T9">2</text:span><text:span text:style-name="T3">月核備違反身權公約之</text:span><text:span text:style-name="T9">4</text:span><text:span text:style-name="T3">個相關法規【</text:span><text:span text:style-name="T9">(1)</text:span><text:span text:style-name="T3">彰化縣義勇消防人員福利互助辦法</text:span><text:span text:style-name="T9">(2)</text:span><text:span text:style-name="T3">彰化縣地方稅務局臨時人員工作規則</text:span><text:span text:style-name="T9">(3)</text:span><text:span text:style-name="T3">彰化縣政府臨時人員工作規則</text:span><text:span text:style-name="T9">(4)</text:span><text:span text:style-name="T3">彰化縣義勇人員福利互助辦法】，已完成修法；</text:span><text:span text:style-name="T9">109</text:span><text:span text:style-name="T3">年</text:span><text:span text:style-name="T9">12</text:span><text:span text:style-name="T3">月核備違反身權公約之</text:span><text:span text:style-name="T9">2</text:span><text:span text:style-name="T3">個相關法規【</text:span><text:span text:style-name="T9">(1)</text:span><text:span text:style-name="T3">彰化縣環境清潔維護自治條例</text:span><text:span text:style-name="T9">(2)</text:span><text:span text:style-name="T3">彰化縣公園管理維護自治條例】，已完成修法。</text:span></text:p>
            <text:p><text:span text:style-name="T9">4</text:span><text:span text:style-name="T3">、辦理身權公約研習</text:span><text:span text:style-name="T9">2</text:span><text:span text:style-name="T3">場次，計受益</text:span><text:span text:style-name="T9">237</text:span><text:span text:style-name="T3">人次。</text:span></text:p>
            <text:p><text:span text:style-name="T9">5</text:span><text:span text:style-name="T3">、辦理身心障礙者權益保障小組會議</text:span><text:span text:style-name="T9">2</text:span><text:span text:style-name="T3">場次，計受益</text:span><text:span text:style-name="T9">115</text:span><text:span text:style-name="T3">人次。</text:span></text:p>
            <text:p><text:span text:style-name="T9">6</text:span><text:span text:style-name="T3">、印製相關宣導品，於國際身障日活動擺設身權公約及法律扶助諮詢宣導攤位，受益人數約</text:span><text:span text:style-name="T9">500</text:span><text:span text:style-name="T3">人。</text:span></text:p>
            <text:p><text:span text:style-name="T9">7</text:span><text:span text:style-name="T3">、於國際身障日委託小青蛙劇團以社家署出版之繪本「希兒與皮帝的神奇之旅」為劇本，演出舞台劇，進行身權公約意識提升，受益人數約</text:span><text:span text:style-name="T9">2,000</text:span><text:span text:style-name="T3">人。</text:span></text:p>
            <text:p><text:span text:style-name="T9">8</text:span><text:span text:style-name="T3">、印製原版「希兒與皮帝的神奇之旅」身心障礙者權利公約意識提升宣導繪本以及點字版本，寄送至圖書館、社福單位及特教學校。</text:span></text:p>
          </table:table-cell>
          <table:table-cell office:value-type="string" office:string-value="" table:formula="of:=IF([.E62]&lt;80%;&quot;請填寫具體改善措施&quot;;&quot;&quot;)" table:style-name="ce32"/>
          <table:table-cell office:value-type="string" table:style-name="ce17">
            <text:p><text:span text:style-name="T3">社會處</text:span></text:p>
            <text:p>(<text:span text:style-name="T3">身福科</text:span>)</text:p>
          </table:table-cell>
          <table:table-cell table:number-columns-repeated="16376" table:style-name="ce43"/>
        </table:table-row>
        <table:table-row table:style-name="ro33">
          <table:table-cell office:value-type="float" office:value="31" table:style-name="ce20">
            <text:p>31</text:p>
          </table:table-cell>
          <table:table-cell office:value-type="string" table:style-name="ce19">
            <text:p><text:span text:style-name="T3">機構加強照顧服務費</text:span></text:p>
          </table:table-cell>
          <table:table-cell office:value-type="float" office:value="2244000" table:style-name="ce7">
            <text:p>2,244,000</text:p>
          </table:table-cell>
          <table:table-cell office:value-type="float" office:value="1160000" table:style-name="ce7">
            <text:p>1,160,000</text:p>
          </table:table-cell>
          <table:table-cell office:value-type="percentage" office:value="0.51693404634581108" table:formula="of:=[.D63]/[.C63]" table:style-name="ce14">
            <text:p>51.7%</text:p>
          </table:table-cell>
          <table:table-cell office:value-type="string" table:style-name="ce52">
            <text:p>1<text:span text:style-name="T3">、本案共計</text:span><text:span text:style-name="T9">6</text:span><text:span text:style-name="T3">名嚴重行為問題身心障礙者獲得</text:span><text:span text:style-name="T9">1</text:span><text:span text:style-name="T3">對</text:span><text:span text:style-name="T9">1</text:span><text:span text:style-name="T3">服務，</text:span><text:span text:style-name="T9">9</text:span><text:span text:style-name="T3">名專業人力獲得該項服務費補助。</text:span></text:p>
            <text:p><text:span text:style-name="T9">2</text:span><text:span text:style-name="T3">、本筆費用由機構向社家署申請，主要係補助機構照顧服務費用提供嚴重行為問題之身心障礙者</text:span><text:span text:style-name="T9">1</text:span><text:span text:style-name="T3">對</text:span><text:span text:style-name="T9">1</text:span><text:span text:style-name="T3">服務，且符合第</text:span><text:span text:style-name="T9">1</text:span><text:span text:style-name="T3">、</text:span><text:span text:style-name="T9">2</text:span><text:span text:style-name="T3">類之身心障礙者，本府需配合全額補助機構服務對象自籌款。本縣共有</text:span><text:span text:style-name="T9">11</text:span><text:span text:style-name="T3">位身心障礙者符合以上條件，然有</text:span><text:span text:style-name="T9">1</text:span><text:span text:style-name="T3">間機構共計</text:span><text:span text:style-name="T9">5</text:span><text:span text:style-name="T3">名服務對象放棄申請該補助</text:span><text:span text:style-name="T9">(</text:span><text:span text:style-name="T3">自籌每月</text:span><text:span text:style-name="T9">17,000</text:span><text:span text:style-name="T3">元</text:span><text:span text:style-name="T9">*12</text:span><text:span text:style-name="T3">個月</text:span><text:span text:style-name="T9">*5</text:span><text:span text:style-name="T3">人</text:span><text:span text:style-name="T9">)</text:span><text:span text:style-name="T3">，以致於執行率未達</text:span><text:span text:style-name="T9">80%</text:span><text:span text:style-name="T3">。</text:span></text:p>
          </table:table-cell>
          <table:table-cell office:value-type="string" table:style-name="ce54">
            <text:p>110<text:span text:style-name="T3">年度機構於申請前會確認是否會確實執行該服務，避免有因為放棄使用該經費而影響執行率之情事。</text:span></text:p>
          </table:table-cell>
          <table:table-cell office:value-type="string" table:style-name="ce17">
            <text:p><text:span text:style-name="T3">社會處</text:span></text:p>
            <text:p>(<text:span text:style-name="T3">身福科</text:span>)</text:p>
          </table:table-cell>
          <table:table-cell table:number-columns-repeated="16376" table:style-name="ce43"/>
        </table:table-row>
        <table:table-row table:style-name="ro3">
          <table:table-cell office:value-type="string" table:number-columns-spanned="2" table:number-rows-spanned="1" table:style-name="ce70">
            <text:p>(<text:span text:style-name="T6">二</text:span>)<text:span text:style-name="T6">兒童及少年福利</text:span></text:p>
          </table:table-cell>
          <table:covered-table-cell/>
          <table:table-cell office:value-type="float" office:value="158251000" table:formula="of:=SUM([.C65:.C99])" table:style-name="ce5">
            <text:p>158,251,000</text:p>
          </table:table-cell>
          <table:table-cell office:value-type="float" office:value="141915299" table:formula="of:=SUM([.D65:.D99])" table:style-name="ce5">
            <text:p>141,915,299</text:p>
          </table:table-cell>
          <table:table-cell office:value-type="percentage" office:value="0.89677347378531569" table:formula="of:=[.D64]/[.C64]" table:style-name="ce16">
            <text:p>89.7%</text:p>
          </table:table-cell>
          <table:table-cell table:style-name="ce44"/>
          <table:table-cell table:style-name="ce40"/>
          <table:table-cell table:style-name="ce41"/>
          <table:table-cell table:number-columns-repeated="16376" table:style-name="ce34"/>
        </table:table-row>
        <table:table-row table:style-name="ro34">
          <table:table-cell office:value-type="float" office:value="1" table:style-name="ce10">
            <text:p>1</text:p>
          </table:table-cell>
          <table:table-cell office:value-type="string" table:style-name="ce19">
            <text:p><text:span text:style-name="T3">發展遲緩兒童接受日間托育服務及新生兒助聽器補助計畫</text:span></text:p>
          </table:table-cell>
          <table:table-cell office:value-type="float" office:value="570000" table:style-name="ce7">
            <text:p>570,000</text:p>
          </table:table-cell>
          <table:table-cell office:value-type="float" office:value="476324" table:style-name="ce7">
            <text:p>476,324</text:p>
          </table:table-cell>
          <table:table-cell office:value-type="percentage" office:value="0.83565614035087721" table:formula="of:=[.D65]/[.C65]" table:style-name="ce14">
            <text:p>83.6%</text:p>
          </table:table-cell>
          <table:table-cell office:value-type="string" table:style-name="ce52">
            <text:p>1<text:span text:style-name="T3">、補助收托於本縣早療日間托育機構、身障機構兼辦早療日托機構之兒童，每月最高補助新臺幣</text:span><text:span text:style-name="T9">3,000</text:span><text:span text:style-name="T3">元，低收入戶</text:span><text:span text:style-name="T9">5,000</text:span><text:span text:style-name="T3">元；</text:span><text:span text:style-name="T9">109</text:span><text:span text:style-name="T3">年度共</text:span><text:span text:style-name="T9">52</text:span><text:span text:style-name="T3">人次提出申請。</text:span></text:p>
            <text:p><text:span text:style-name="T9">2</text:span><text:span text:style-name="T3">、補助新生兒助聽器，每次最高補助新臺幣</text:span><text:span text:style-name="T9">1</text:span><text:span text:style-name="T3">萬元；</text:span><text:span text:style-name="T9">109</text:span><text:span text:style-name="T3">年補助</text:span><text:span text:style-name="T9">9</text:span><text:span text:style-name="T3">人次，共計新臺幣</text:span><text:span text:style-name="T9">9</text:span><text:span text:style-name="T3">萬元整。</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1"/>
        </table:table-row>
        <table:table-row table:style-name="ro35">
          <table:table-cell office:value-type="float" office:value="2" table:style-name="ce20">
            <text:p>2</text:p>
          </table:table-cell>
          <table:table-cell office:value-type="string" table:style-name="ce19">
            <text:p><text:span text:style-name="T3">弱勢家庭子女社區照顧服務計畫</text:span></text:p>
          </table:table-cell>
          <table:table-cell office:value-type="float" office:value="7000000" table:style-name="ce7">
            <text:p>7,000,000</text:p>
          </table:table-cell>
          <table:table-cell office:value-type="float" office:value="7000000" table:style-name="ce7">
            <text:p>7,000,000</text:p>
          </table:table-cell>
          <table:table-cell office:value-type="percentage" office:value="1" table:formula="of:=[.D66]/[.C66]" table:style-name="ce14">
            <text:p>100.0%</text:p>
          </table:table-cell>
          <table:table-cell office:value-type="string" table:style-name="ce52">
            <text:p>109<text:span text:style-name="T3">年度共補助</text:span><text:span text:style-name="T9">15</text:span><text:span text:style-name="T3">個團體辦理弱勢家庭子女社區照顧服務，於</text:span><text:span text:style-name="T9">28</text:span><text:span text:style-name="T3">個據點開辦，服務</text:span><text:span text:style-name="T9">735</text:span><text:span text:style-name="T3">人，以期解決弱勢家庭子女課後問題，改善學童學業成就且能獲得妥適照顧，有效減輕家長之負擔，並強化其家庭功能，共計補助</text:span><text:span text:style-name="T9">700</text:span><text:span text:style-name="T3">萬元。</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42"/>
        </table:table-row>
        <table:table-row table:style-name="ro36">
          <table:table-cell office:value-type="float" office:value="3" table:style-name="ce10">
            <text:p>3</text:p>
          </table:table-cell>
          <table:table-cell office:value-type="string" table:style-name="ce19">
            <text:p><text:span text:style-name="T3">早期療育巡迴輔導服務計畫</text:span></text:p>
          </table:table-cell>
          <table:table-cell office:value-type="float" office:value="252000" table:style-name="ce7">
            <text:p>252,000</text:p>
          </table:table-cell>
          <table:table-cell office:value-type="float" office:value="154254" table:style-name="ce7">
            <text:p>154,254</text:p>
          </table:table-cell>
          <table:table-cell office:value-type="percentage" office:value="0.61211904761904767" table:formula="of:=[.D67]/[.C67]" table:style-name="ce14">
            <text:p>61.2%</text:p>
          </table:table-cell>
          <table:table-cell office:value-type="string" table:style-name="ce52">
            <text:p>109<text:span text:style-name="T3">年</text:span><text:span text:style-name="T9">1</text:span><text:span text:style-name="T3">至</text:span><text:span text:style-name="T9">12</text:span><text:span text:style-name="T3">月辦理本縣托嬰機構及居家托育人員收托發展遲緩兒童巡迴輔導計畫，透過語言治療師、職能治療師協助托育人員進行個別化照顧及教養的技巧，增進托育人員對於兒童發展能力的知能，並提供托育人員在巡迴輔導服務過程中獲得參與及學習機會；共計服務</text:span><text:span text:style-name="T9">22</text:span><text:span text:style-name="T3">案，</text:span><text:span text:style-name="T9">8</text:span><text:span text:style-name="T3">案托嬰中心、</text:span><text:span text:style-name="T9">14</text:span><text:span text:style-name="T3">案居家托育人員，總服務次數</text:span><text:span text:style-name="T9">29</text:span><text:span text:style-name="T3">次。</text:span></text:p>
          </table:table-cell>
          <table:table-cell office:value-type="string" table:style-name="ce54">
            <text:p><text:span text:style-name="T14">本計畫依實際申請案，敷實撥付；未來將視實際狀況適時調整經費。</text:span></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37">
          <table:table-cell office:value-type="float" office:value="4" table:style-name="ce10">
            <text:p>4</text:p>
          </table:table-cell>
          <table:table-cell office:value-type="string" table:style-name="ce19">
            <text:p><text:span text:style-name="T3">發展遲緩兒童社區療育據點及到宅服務實施計畫</text:span></text:p>
          </table:table-cell>
          <table:table-cell office:value-type="float" office:value="2458000" table:style-name="ce7">
            <text:p>2,458,000</text:p>
          </table:table-cell>
          <table:table-cell office:value-type="float" office:value="1723458" table:style-name="ce7">
            <text:p>1,723,458</text:p>
          </table:table-cell>
          <table:table-cell office:value-type="percentage" office:value="0.70116273393002437" table:formula="of:=[.D68]/[.C68]" table:style-name="ce14">
            <text:p>70.1%</text:p>
          </table:table-cell>
          <table:table-cell office:value-type="string" table:style-name="ce52">
            <text:p><text:span text:style-name="T3">本縣於</text:span><text:span text:style-name="T9">16</text:span><text:span text:style-name="T3">鄉鎮設置社區療育服務據點，服務範圍涵蓋芬園、福興、伸港、線西、埔鹽、二水、田中、田尾、北斗、永靖等鄉鎮區域；採用走動式及定點式提供服務，包含諮詢服務、療育服務（一對一療育或團體療育）、教材教具借閱等。本案計畫分別於各區籌組語言、職能、物理治療師之專業團隊提供療育服務。</text:span><text:span text:style-name="T9">109</text:span><text:span text:style-name="T3">年受益兒童計</text:span><text:span text:style-name="T9">175</text:span><text:span text:style-name="T3">人，</text:span><text:span text:style-name="T9">2,593</text:span><text:span text:style-name="T3">人次。</text:span></text:p>
          </table:table-cell>
          <table:table-cell office:value-type="string" table:style-name="ce54">
            <text:p><text:span text:style-name="T14">本案計畫因疫情致未達原訂目標，爰依單位實際執行情形辦理核銷；未來將視實際狀況適時調整經費。</text:span></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35">
          <table:table-cell office:value-type="float" office:value="5" table:style-name="ce20">
            <text:p>5</text:p>
          </table:table-cell>
          <table:table-cell office:value-type="string" table:style-name="ce19">
            <text:p><text:span text:style-name="T3">補助民間團體及各鄉鎮市公所辦理兒少福利服務相關業務及活動</text:span></text:p>
          </table:table-cell>
          <table:table-cell office:value-type="float" office:value="7407000" table:style-name="ce7">
            <text:p>7,407,000</text:p>
          </table:table-cell>
          <table:table-cell office:value-type="float" office:value="4665771" table:style-name="ce7">
            <text:p>4,665,771</text:p>
          </table:table-cell>
          <table:table-cell office:value-type="percentage" office:value="0.62991373025516406" table:formula="of:=[.D69]/[.C69]" table:style-name="ce14">
            <text:p>63.0%</text:p>
          </table:table-cell>
          <table:table-cell office:value-type="string" table:style-name="ce52">
            <text:p>109<text:span text:style-name="T3">年受疫情影響，單位辦理活動多改以小場次控管人潮或取消辦理，以避免群聚感染，共補助辦理</text:span><text:span text:style-name="T9">189</text:span><text:span text:style-name="T3">件，因疫情取消共</text:span><text:span text:style-name="T9">15</text:span><text:span text:style-name="T3">件，共服務男性成人</text:span><text:span text:style-name="T9">8,164</text:span><text:span text:style-name="T3">人次，女性成人</text:span><text:span text:style-name="T9">16,889</text:span><text:span text:style-name="T3">人次，男兒少</text:span><text:span text:style-name="T9">9,012</text:span><text:span text:style-name="T3">人次，女兒少</text:span><text:span text:style-name="T9">20,918</text:span><text:span text:style-name="T3">人次，總計</text:span><text:span text:style-name="T9">54,983</text:span><text:span text:style-name="T3">人次。</text:span></text:p>
          </table:table-cell>
          <table:table-cell office:value-type="string" table:style-name="ce54">
            <text:p><text:span text:style-name="T14">視疫情輔導團體於活動辦理做好防疫措施，如實名制及保持安全距離等，以利辦理活動。</text:span></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38">
          <table:table-cell office:value-type="float" office:value="6" table:style-name="ce10">
            <text:p>6</text:p>
          </table:table-cell>
          <table:table-cell office:value-type="string" table:style-name="ce19">
            <text:p><text:span text:style-name="T3">我國少子女化對策計畫</text:span>-<text:span text:style-name="T3">專案人力</text:span></text:p>
          </table:table-cell>
          <table:table-cell office:value-type="float" office:value="612000" table:style-name="ce7">
            <text:p>612,000</text:p>
          </table:table-cell>
          <table:table-cell office:value-type="float" office:value="608743" table:style-name="ce7">
            <text:p>608,743</text:p>
          </table:table-cell>
          <table:table-cell office:value-type="percentage" office:value="0.99467810457516337" table:formula="of:=[.D70]/[.C70]" table:style-name="ce14">
            <text:p>99.5%</text:p>
          </table:table-cell>
          <table:table-cell office:value-type="string" table:style-name="ce52">
            <text:p>1<text:span text:style-name="T3">、本項計畫僱用專業人力共</text:span><text:span text:style-name="T9">1</text:span><text:span text:style-name="T3">名，含薪津、勞健補助、公提勞退金、二代健保費用、加班費及年終，共計支用</text:span><text:span text:style-name="T9">60</text:span><text:span text:style-name="T3">萬</text:span><text:span text:style-name="T9">8,743</text:span><text:span text:style-name="T3">元整。</text:span></text:p>
            <text:p><text:span text:style-name="T9">2</text:span><text:span text:style-name="T3">、主要辦理居家式服務登記制業務、托育準公共化費用補助審核、居家托育服務中心業務、托育人員專業訓練課程等其他臨時交辦事項。</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37">
          <table:table-cell office:value-type="float" office:value="7" table:style-name="ce10">
            <text:p>7</text:p>
          </table:table-cell>
          <table:table-cell office:value-type="string" table:style-name="ce19">
            <text:p><text:span text:style-name="T3">弱勢家庭兒童及少年緊急生活扶助社工員評估及訪視輔導計畫</text:span></text:p>
          </table:table-cell>
          <table:table-cell office:value-type="float" office:value="1150000" table:style-name="ce7">
            <text:p>1,150,000</text:p>
          </table:table-cell>
          <table:table-cell office:value-type="float" office:value="925370" table:style-name="ce7">
            <text:p>925,370</text:p>
          </table:table-cell>
          <table:table-cell office:value-type="percentage" office:value="0.8046695652173913" table:formula="of:=[.D71]/[.C71]" table:style-name="ce14">
            <text:p>80.5%</text:p>
          </table:table-cell>
          <table:table-cell office:value-type="string" table:style-name="ce52">
            <text:p>109<text:span text:style-name="T3">年度共計編列</text:span><text:span text:style-name="T9">2</text:span><text:span text:style-name="T3">名人力，辦理弱勢兒少生活扶助及緊急兒少生活扶助審核及訪視業務；</text:span><text:span text:style-name="T9">109</text:span><text:span text:style-name="T3">年度共計補助</text:span><text:span text:style-name="T9">88,075</text:span><text:span text:style-name="T3">人次弱勢兒少。</text:span></text:p>
          </table:table-cell>
          <table:table-cell office:value-type="string" table:style-name="ce54">
            <text:p><text:span text:style-name="T3">本案原編列</text:span><text:span text:style-name="T9">2</text:span><text:span text:style-name="T3">名人力，其中</text:span><text:span text:style-name="T9">1</text:span><text:span text:style-name="T3">名人力於</text:span><text:span text:style-name="T9">109</text:span><text:span text:style-name="T3">年</text:span><text:span text:style-name="T9">6</text:span><text:span text:style-name="T3">月</text:span><text:span text:style-name="T9">1</text:span><text:span text:style-name="T3">日轉調中央方案人力，故執行率較低；</text:span><text:span text:style-name="T9">110</text:span><text:span text:style-name="T3">年起本方案僅編列</text:span><text:span text:style-name="T9">1</text:span><text:span text:style-name="T3">名人力。</text:span></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39">
          <table:table-cell office:value-type="float" office:value="8" table:style-name="ce20">
            <text:p>8</text:p>
          </table:table-cell>
          <table:table-cell office:value-type="string" table:style-name="ce19">
            <text:p><text:span text:style-name="T3">兒童權利公約〈</text:span>CRC<text:span text:style-name="T3">〉多元宣導計畫</text:span></text:p>
          </table:table-cell>
          <table:table-cell office:value-type="float" office:value="600000" table:style-name="ce7">
            <text:p>600,000</text:p>
          </table:table-cell>
          <table:table-cell office:value-type="float" office:value="562220" table:style-name="ce7">
            <text:p>562,220</text:p>
          </table:table-cell>
          <table:table-cell office:value-type="percentage" office:value="0.93703333333333338" table:formula="of:=[.D72]/[.C72]" table:style-name="ce14">
            <text:p>93.7%</text:p>
          </table:table-cell>
          <table:table-cell office:value-type="string" table:style-name="ce52">
            <text:p>1<text:span text:style-name="T3">、結合民間團體辦理兒童權利公約及台灣女孩日宣導：結合社會福利團體、社區發展協會辦理，</text:span><text:span text:style-name="T9">109</text:span><text:span text:style-name="T3">年度共補助</text:span><text:span text:style-name="T9">21</text:span><text:span text:style-name="T3">件，辦理</text:span><text:span text:style-name="T9">25</text:span><text:span text:style-name="T3">場次，服務共</text:span><text:span text:style-name="T9">3,920</text:span><text:span text:style-name="T3">人次。</text:span><text:span text:style-name="T9"><text:s/></text:span></text:p>
            <text:p><text:span text:style-name="T9">2</text:span><text:span text:style-name="T3">、配合各類型活動進行兒童權利公約宣導、於公車後跑馬燈宣導，並製作兒童權利公約宣導品</text:span><text:span text:style-name="T9">(</text:span><text:span text:style-name="T3">木頭筆、造型鉛筆</text:span><text:span text:style-name="T9">)</text:span><text:span text:style-name="T3">、海報等使用。</text:span></text:p>
            <text:p><text:span text:style-name="T9">3</text:span><text:span text:style-name="T3">、兒童權利公約</text:span><text:span text:style-name="T9">(CRC)</text:span><text:span text:style-name="T3">基礎培訓共計辦理</text:span><text:span text:style-name="T9">6</text:span><text:span text:style-name="T3">場次「兒童權利公約基礎培訓」課程，本府兒少相關機構及本縣國中小教師、幼教</text:span><text:span text:style-name="T9">(</text:span><text:span text:style-name="T3">教保</text:span><text:span text:style-name="T9">)</text:span><text:span text:style-name="T3">專業相關人員、社福團體、課照單位、早療單位等兒少相關業務人員共計</text:span><text:span text:style-name="T9">300</text:span><text:span text:style-name="T3">人參訓。</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0">
          <table:table-cell office:value-type="float" office:value="9" table:style-name="ce10">
            <text:p>9</text:p>
          </table:table-cell>
          <table:table-cell office:value-type="string" table:style-name="ce19">
            <text:p><text:span text:style-name="T3">托嬰中心訪視輔導計畫</text:span></text:p>
          </table:table-cell>
          <table:table-cell office:value-type="float" office:value="3998000" table:style-name="ce7">
            <text:p>3,998,000</text:p>
          </table:table-cell>
          <table:table-cell office:value-type="float" office:value="3866348" table:style-name="ce7">
            <text:p>3,866,348</text:p>
          </table:table-cell>
          <table:table-cell office:value-type="percentage" office:value="0.96707053526763387" table:formula="of:=[.D73]/[.C73]" table:style-name="ce14">
            <text:p>96.7%</text:p>
          </table:table-cell>
          <table:table-cell office:value-type="string" table:style-name="ce52">
            <text:p>1<text:span text:style-name="T3">、按季進行訪視輔導</text:span><text:span text:style-name="T9">158</text:span><text:span text:style-name="T3">家次。</text:span></text:p>
            <text:p><text:span text:style-name="T9">2</text:span><text:span text:style-name="T3">、評鑑後輔導計</text:span><text:span text:style-name="T9">9</text:span><text:span text:style-name="T3">家</text:span><text:span text:style-name="T9">/10</text:span><text:span text:style-name="T3">次</text:span><text:span text:style-name="T9">(</text:span><text:span text:style-name="T3">行政輔導</text:span><text:span text:style-name="T9">1</text:span><text:span text:style-name="T3">次、教保輔導</text:span><text:span text:style-name="T9">6</text:span><text:span text:style-name="T3">次、衛生輔導</text:span><text:span text:style-name="T9">3</text:span><text:span text:style-name="T3">次</text:span><text:span text:style-name="T9">)</text:span><text:span text:style-name="T3">。</text:span></text:p>
            <text:p><text:span text:style-name="T9">3</text:span><text:span text:style-name="T3">、個案研討會共計辦理</text:span><text:span text:style-name="T9">4</text:span><text:span text:style-name="T3">場次，</text:span><text:span text:style-name="T9">126</text:span><text:span text:style-name="T3">人次參與。</text:span></text:p>
            <text:p><text:span text:style-name="T9">4</text:span><text:span text:style-name="T3">、主管人員在職訓練共計辦理</text:span><text:span text:style-name="T9">8</text:span><text:span text:style-name="T3">場次計</text:span><text:span text:style-name="T9">24</text:span><text:span text:style-name="T3">小時，</text:span><text:span text:style-name="T9">229</text:span><text:span text:style-name="T3">人次參與。</text:span></text:p>
            <text:p><text:span text:style-name="T9">5</text:span><text:span text:style-name="T3">、修正標準化編輯作業手冊並完成印製</text:span><text:span text:style-name="T9">43</text:span><text:span text:style-name="T3">本。</text:span></text:p>
            <text:p><text:span text:style-name="T9">6</text:span><text:span text:style-name="T3">、發行托育季刊共四季計</text:span><text:span text:style-name="T9">4,000</text:span><text:span text:style-name="T3">本。</text:span></text:p>
            <text:p><text:span text:style-name="T9">7</text:span><text:span text:style-name="T3">、辦理優質托育人員計</text:span><text:span text:style-name="T9">10</text:span><text:span text:style-name="T3">位獲獎。</text:span></text:p>
            <text:p><text:span text:style-name="T9">8</text:span><text:span text:style-name="T3">、辦理托嬰中心特色方案計</text:span><text:span text:style-name="T9">6</text:span><text:span text:style-name="T3">家獲獎。</text:span></text:p>
            <text:p><text:span text:style-name="T9">9</text:span><text:span text:style-name="T3">、方案督導計</text:span><text:span text:style-name="T9">10</text:span><text:span text:style-name="T3">小時。</text:span></text:p>
            <text:p><text:span text:style-name="T9">10</text:span><text:span text:style-name="T3">、亮點計畫計</text:span><text:span text:style-name="T9">9</text:span><text:span text:style-name="T3">家。</text:span></text:p>
            <text:p><text:span text:style-name="T9">11.</text:span><text:span text:style-name="T3">托嬰中心評鑑計</text:span><text:span text:style-name="T9">10</text:span><text:span text:style-name="T3">家</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43"/>
        </table:table-row>
        <table:table-row table:style-name="ro41">
          <table:table-cell office:value-type="float" office:value="10" table:style-name="ce10">
            <text:p>10</text:p>
          </table:table-cell>
          <table:table-cell office:value-type="string" table:style-name="ce19">
            <text:p><text:span text:style-name="T3">兒童青少年福利服務中心經營管理計畫</text:span></text:p>
          </table:table-cell>
          <table:table-cell office:value-type="float" office:value="3200000" table:style-name="ce7">
            <text:p>3,200,000</text:p>
          </table:table-cell>
          <table:table-cell office:value-type="float" office:value="2335472" table:style-name="ce7">
            <text:p>2,335,472</text:p>
          </table:table-cell>
          <table:table-cell office:value-type="percentage" office:value="0.72983500000000001" table:formula="of:=[.D74]/[.C74]" table:style-name="ce14">
            <text:p>73.0%</text:p>
          </table:table-cell>
          <table:table-cell office:value-type="string" table:style-name="ce52">
            <text:p>1<text:span text:style-name="T3">、</text:span><text:span text:style-name="T9">109</text:span><text:span text:style-name="T3">年度共計辦理</text:span><text:span text:style-name="T9">53</text:span><text:span text:style-name="T3">場次活動，共計</text:span><text:span text:style-name="T9">2,164</text:span><text:span text:style-name="T3">人次參與，館舍借用共計</text:span><text:span text:style-name="T9">4,313</text:span><text:span text:style-name="T3">人次。</text:span></text:p>
            <text:p><text:span text:style-name="T9">2</text:span><text:span text:style-name="T3">、</text:span><text:span text:style-name="T9">109</text:span><text:span text:style-name="T3">年度辦理「</text:span><text:span text:style-name="T9">TRY</text:span><text:span text:style-name="T3">青春」多元主題課程，包含：</text:span></text:p>
            <text:p><text:span text:style-name="T9">(1)</text:span><text:span text:style-name="T3">「運動休閒」主題，兒少運動課程</text:span><text:span text:style-name="T9">3</text:span><text:span text:style-name="T3">場次，共計</text:span><text:span text:style-name="T9">153</text:span><text:span text:style-name="T3">人次參與。</text:span></text:p>
            <text:p><text:span text:style-name="T9">(2)</text:span><text:span text:style-name="T3">「興趣探索」主題，兒少烘焙課程</text:span><text:span text:style-name="T9">4</text:span><text:span text:style-name="T3">場次，共計</text:span><text:span text:style-name="T9">90</text:span><text:span text:style-name="T3">人次參與。</text:span></text:p>
            <text:p><text:span text:style-name="T9">(3)</text:span><text:span text:style-name="T3">「興趣探索及兒少培力」主題，實驗營</text:span><text:span text:style-name="T9">2</text:span><text:span text:style-name="T3">場次，邀請</text:span><text:span text:style-name="T9">12</text:span><text:span text:style-name="T3">位彰化高中學生擔任活動講師，活動共計</text:span><text:span text:style-name="T9">71</text:span><text:span text:style-name="T3">人次參與。</text:span></text:p>
            <text:p><text:span text:style-name="T9">(4)</text:span><text:span text:style-name="T3">「興趣探索及美學教育」主題，兒少多元探索課程</text:span><text:span text:style-name="T9">15</text:span><text:span text:style-name="T3">場次，共計</text:span><text:span text:style-name="T9">429</text:span><text:span text:style-name="T3">人次參與。</text:span></text:p>
            <text:p><text:span text:style-name="T9">(5)</text:span><text:span text:style-name="T3">「兒少培力」主題，自立方案活動課程</text:span><text:span text:style-name="T9">9</text:span><text:span text:style-name="T3">場次，共計</text:span><text:span text:style-name="T9">109</text:span><text:span text:style-name="T3">人次參與。</text:span></text:p>
            <text:p><text:span text:style-name="T9">2</text:span><text:span text:style-name="T3">、因應</text:span><text:span text:style-name="T9">COVID-19</text:span><text:span text:style-name="T3">疫情之防疫宣導，包含：</text:span></text:p>
            <text:p><text:span text:style-name="T9">(1)</text:span><text:span text:style-name="T3">手工皂製作活動</text:span><text:span text:style-name="T9">1</text:span><text:span text:style-name="T3">場次，共計</text:span><text:span text:style-name="T9">36</text:span><text:span text:style-name="T3">人次參與。</text:span></text:p>
            <text:p><text:span text:style-name="T9">(2)</text:span><text:span text:style-name="T3">運動營</text:span><text:span text:style-name="T9">3</text:span><text:span text:style-name="T3">場次，共計</text:span><text:span text:style-name="T9">141</text:span><text:span text:style-name="T3">人次參與。</text:span></text:p>
            <text:p><text:span text:style-name="T9">3</text:span><text:span text:style-name="T3">、兒少代表系列活動</text:span><text:span text:style-name="T9">33</text:span><text:span text:style-name="T3">場次，共計</text:span><text:span text:style-name="T9">1,818</text:span><text:span text:style-name="T3">人次參與。</text:span></text:p>
            <text:p><text:span text:style-name="T9">4</text:span><text:span text:style-name="T3">、辦理在職訓練內督</text:span><text:span text:style-name="T9">18</text:span><text:span text:style-name="T3">場次、外督</text:span><text:span text:style-name="T9">8</text:span><text:span text:style-name="T3">場次，共計</text:span><text:span text:style-name="T9">86</text:span><text:span text:style-name="T3">人次參與。</text:span></text:p>
            <text:p><text:span text:style-name="T9">5</text:span><text:span text:style-name="T3">、整理、修繕並升級中心館舍設施設備及環境，</text:span><text:span text:style-name="T9">109</text:span><text:span text:style-name="T3">年度中心場館借用共計</text:span><text:span text:style-name="T9">4,313</text:span><text:span text:style-name="T3">人次。</text:span></text:p>
          </table:table-cell>
          <table:table-cell office:value-type="string" table:style-name="ce54">
            <text:p>1<text:span text:style-name="T3">、本案自</text:span><text:span text:style-name="T9">109</text:span><text:span text:style-name="T3">年度由本府自行營運辦理，改為</text:span><text:span text:style-name="T9">3</text:span><text:span text:style-name="T3">名社工人力。人力分別於</text:span><text:span text:style-name="T9">109</text:span><text:span text:style-name="T3">年</text:span><text:span text:style-name="T9">3</text:span><text:span text:style-name="T3">月、</text:span><text:span text:style-name="T9">5</text:span><text:span text:style-name="T3">月、</text:span><text:span text:style-name="T9">7</text:span><text:span text:style-name="T3">月到職，原人力預算編列方式包含月薪、專業加給、年終獎金、勞健退，共計</text:span><text:span text:style-name="T9">174</text:span><text:span text:style-name="T3">萬元。惟人員到職時間較晚，</text:span><text:span text:style-name="T9">109</text:span><text:span text:style-name="T3">年度薪資實際支用</text:span><text:span text:style-name="T9">158</text:span><text:span text:style-name="T3">萬</text:span><text:span text:style-name="T9">9,929</text:span><text:span text:style-name="T3">元，賸餘</text:span><text:span text:style-name="T9">15</text:span><text:span text:style-name="T3">萬</text:span><text:span text:style-name="T9">71</text:span><text:span text:style-name="T3">元，致執行率較低。</text:span></text:p>
            <text:p><text:span text:style-name="T9">2</text:span><text:span text:style-name="T3">、</text:span><text:span text:style-name="T9">109</text:span><text:span text:style-name="T3">年度因應新冠肺炎疫情，中心於</text:span><text:span text:style-name="T9">3</text:span><text:span text:style-name="T3">月</text:span><text:span text:style-name="T9">21</text:span><text:span text:style-name="T3">日至</text:span><text:span text:style-name="T9">6</text:span><text:span text:style-name="T3">月</text:span><text:span text:style-name="T9">1</text:span><text:span text:style-name="T3">日暫停對外開放，活動亦暫時停辦理。館舍開放後，辦理活動規模皆因防疫縮小辦理。上述原因導致中新活動辦理經費減少。</text:span></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2">
          <table:table-cell office:value-type="float" office:value="11" table:style-name="ce20">
            <text:p>11</text:p>
          </table:table-cell>
          <table:table-cell office:value-type="string" table:style-name="ce19">
            <text:p><text:span text:style-name="T3">建構友善育兒環境實施計畫</text:span></text:p>
          </table:table-cell>
          <table:table-cell office:value-type="float" office:value="23525000" table:style-name="ce7">
            <text:p>23,525,000</text:p>
          </table:table-cell>
          <table:table-cell office:value-type="float" office:value="15920238" table:style-name="ce7">
            <text:p>15,920,238</text:p>
          </table:table-cell>
          <table:table-cell office:value-type="percentage" office:value="0.67673700318809782" table:formula="of:=[.D75]/[.C75]" table:style-name="ce14">
            <text:p>67.7%</text:p>
          </table:table-cell>
          <table:table-cell office:value-type="string" table:style-name="ce52">
            <text:p>1<text:span text:style-name="T3">、本縣辦理員林托育資源中心、彰化育兒親子館、鹿港育兒親子館及二林育兒親子館營運管理費用實支金額</text:span><text:span text:style-name="T9">998</text:span><text:span text:style-name="T3">萬</text:span><text:span text:style-name="T9">8,002</text:span><text:span text:style-name="T3">元；房屋租賃相關費用實支金額</text:span><text:span text:style-name="T9">308</text:span><text:span text:style-name="T3">萬</text:span><text:span text:style-name="T9">9,436</text:span><text:span text:style-name="T3">元，四館</text:span><text:span text:style-name="T9">109</text:span><text:span text:style-name="T3">年度共計服務</text:span><text:span text:style-name="T9">120,998</text:span><text:span text:style-name="T3">人次，辦理</text:span><text:span text:style-name="T9">3,494</text:span><text:span text:style-name="T3">場次課程與活動。</text:span></text:p>
            <text:p><text:span text:style-name="T9">2</text:span><text:span text:style-name="T3">、調整容納辦理鹿港育兒親子館內帆船裝潢版修繕，實支</text:span><text:span text:style-name="T9">4</text:span><text:span text:style-name="T3">萬</text:span><text:span text:style-name="T9">2,800</text:span><text:span text:style-name="T3">元。</text:span></text:p>
            <text:p><text:span text:style-name="T9">3</text:span><text:span text:style-name="T3">、本計畫保留社頭區公設民營托嬰中心及托育資源中心開辦費計</text:span><text:span text:style-name="T9">280</text:span><text:span text:style-name="T3">萬元。</text:span></text:p>
          </table:table-cell>
          <table:table-cell office:value-type="string" table:style-name="ce54">
            <text:p>1<text:span text:style-name="T3">、未達</text:span><text:span text:style-name="T9">80%</text:span><text:span text:style-name="T3">原因：衛生福利部挹注經費</text:span><text:span text:style-name="T9">500</text:span><text:span text:style-name="T3">萬元，包含衛生福利部中央及社會及家庭署補助公彩回饋金補助彰化育兒親子館及鹿港育兒親子館共計</text:span><text:span text:style-name="T9">300</text:span><text:span text:style-name="T3">萬元；衛生福利部前瞻基礎建設補助二林育兒親子館營運費</text:span><text:span text:style-name="T9">200</text:span><text:span text:style-name="T3">萬元；另受新冠肺炎影響，第二季暫緩活動辦理及暫停親子入館之防疫措施，致經費執行較少。</text:span></text:p>
            <text:p><text:span text:style-name="T9">2</text:span><text:span text:style-name="T3">、改善措施：未來中央經費挹注後辦理調整經費並避免多編列之情形。</text:span></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
          <table:table-cell office:value-type="float" office:value="12" table:style-name="ce10">
            <text:p>12</text:p>
          </table:table-cell>
          <table:table-cell office:value-type="string" table:style-name="ce19">
            <text:p><text:span text:style-name="T3">弱勢兒童及少年生活扶助及托育補助</text:span></text:p>
          </table:table-cell>
          <table:table-cell office:value-type="float" office:value="35000000" table:style-name="ce7">
            <text:p>35,000,000</text:p>
          </table:table-cell>
          <table:table-cell office:value-type="float" office:value="35000000" table:style-name="ce7">
            <text:p>35,000,000</text:p>
          </table:table-cell>
          <table:table-cell office:value-type="percentage" office:value="1" table:formula="of:=[.D76]/[.C76]" table:style-name="ce14">
            <text:p>100.0%</text:p>
          </table:table-cell>
          <table:table-cell office:value-type="string" table:style-name="ce52">
            <text:p><text:span text:style-name="T3">為協助弱勢家庭中未滿</text:span><text:span text:style-name="T9">18</text:span><text:span text:style-name="T3">歲之兒童少年渡過困境，促進其健康成長，每人每月補助</text:span><text:span text:style-name="T9">2,047</text:span><text:span text:style-name="T3">元，每月核撥</text:span><text:span text:style-name="T9">1</text:span><text:span text:style-name="T3">次，</text:span><text:span text:style-name="T9">109</text:span><text:span text:style-name="T3">年度共扶助</text:span><text:span text:style-name="T9">86,236</text:span><text:span text:style-name="T3">人次。</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9">
          <table:table-cell office:value-type="float" office:value="13" table:style-name="ce10">
            <text:p>13</text:p>
          </table:table-cell>
          <table:table-cell office:value-type="string" table:style-name="ce19">
            <text:p><text:span text:style-name="T3">兒童發展通報轉介中心及社區資源服務中心相關業務</text:span></text:p>
          </table:table-cell>
          <table:table-cell office:value-type="float" office:value="11640000" table:style-name="ce7">
            <text:p>11,640,000</text:p>
          </table:table-cell>
          <table:table-cell office:value-type="float" office:value="11033759" table:style-name="ce7">
            <text:p>11,033,759</text:p>
          </table:table-cell>
          <table:table-cell office:value-type="percentage" office:value="0.94791743986254295" table:formula="of:=[.D77]/[.C77]" table:style-name="ce14">
            <text:p>94.8%</text:p>
          </table:table-cell>
          <table:table-cell office:value-type="string" table:style-name="ce52">
            <text:p>1<text:span text:style-name="T3">、</text:span><text:span text:style-name="T9">109</text:span><text:span text:style-name="T3">年</text:span><text:span text:style-name="T9">1</text:span><text:span text:style-name="T3">至</text:span><text:span text:style-name="T9">12</text:span><text:span text:style-name="T3">月通報人數共計</text:span><text:span text:style-name="T9">1,606</text:span><text:span text:style-name="T3">人。兒童發展篩檢、宣導共</text:span><text:span text:style-name="T9">27</text:span><text:span text:style-name="T3">場次，共</text:span><text:span text:style-name="T9">2,564</text:span><text:span text:style-name="T3">人次參與。</text:span></text:p>
            <text:p><text:span text:style-name="T9">2</text:span><text:span text:style-name="T3">、本案設置五處兒童發展社區資源服務中心，</text:span><text:span text:style-name="T9">109</text:span><text:span text:style-name="T3">年</text:span><text:span text:style-name="T9">1</text:span><text:span text:style-name="T3">至</text:span><text:span text:style-name="T9">12</text:span><text:span text:style-name="T3">月共計服務</text:span><text:span text:style-name="T9"><text:s/>1,653</text:span><text:span text:style-name="T3">案，其中彰化花壇區社資中心</text:span><text:span text:style-name="T9">421</text:span><text:span text:style-name="T3">案、和美鹿港區社資中心</text:span><text:span text:style-name="T9">390</text:span><text:span text:style-name="T3">案、員林社頭區社資中心</text:span><text:span text:style-name="T9">419</text:span><text:span text:style-name="T3">案、二林區社資中心</text:span><text:span text:style-name="T9">217</text:span><text:span text:style-name="T3">案、溪州區社資中心</text:span><text:span text:style-name="T9">206</text:span><text:span text:style-name="T3">案。</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
          <table:table-cell office:value-type="float" office:value="14" table:style-name="ce20">
            <text:p>14</text:p>
          </table:table-cell>
          <table:table-cell office:value-type="string" table:style-name="ce19">
            <text:p><text:span text:style-name="T3">發展遲緩兒童早期療育費用補助實施計畫</text:span></text:p>
          </table:table-cell>
          <table:table-cell office:value-type="float" office:value="4830000" table:style-name="ce7">
            <text:p>4,830,000</text:p>
          </table:table-cell>
          <table:table-cell office:value-type="float" office:value="4828368" table:style-name="ce7">
            <text:p>4,828,368</text:p>
          </table:table-cell>
          <table:table-cell office:value-type="percentage" office:value="0.9996621118012422" table:formula="of:=[.D78]/[.C78]" table:style-name="ce14">
            <text:p>100.0%</text:p>
          </table:table-cell>
          <table:table-cell office:value-type="string" table:style-name="ce52">
            <text:p>109<text:span text:style-name="T3">年度（第一季至第四季為</text:span><text:span text:style-name="T9">108</text:span><text:span text:style-name="T3">年</text:span><text:span text:style-name="T9">12</text:span><text:span text:style-name="T3">至</text:span><text:span text:style-name="T9">109</text:span><text:span text:style-name="T3">年</text:span><text:span text:style-name="T9">11</text:span><text:span text:style-name="T3">月）受益人數共</text:span><text:span text:style-name="T9">1,760</text:span><text:span text:style-name="T3">人，共</text:span><text:span text:style-name="T9">4,807</text:span><text:span text:style-name="T3">人次。</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43"/>
        </table:table-row>
        <table:table-row table:style-name="ro4">
          <table:table-cell office:value-type="float" office:value="15" table:style-name="ce10">
            <text:p>15</text:p>
          </table:table-cell>
          <table:table-cell office:value-type="string" table:style-name="ce19">
            <text:p><text:span text:style-name="T3">居家托育服務中心聘僱人員機關負擔勞健保、公提勞退及二代健保費用</text:span></text:p>
          </table:table-cell>
          <table:table-cell office:value-type="float" office:value="1088000" table:style-name="ce7">
            <text:p>1,088,000</text:p>
          </table:table-cell>
          <table:table-cell office:value-type="float" office:value="998929" table:style-name="ce7">
            <text:p>998,929</text:p>
          </table:table-cell>
          <table:table-cell office:value-type="percentage" office:value="0.91813327205882356" table:formula="of:=[.D79]/[.C79]" table:style-name="ce14">
            <text:p>91.8%</text:p>
          </table:table-cell>
          <table:table-cell office:value-type="string" table:style-name="ce52">
            <text:p><text:span text:style-name="T3">南區及北區居家托育服務中心督導及訪視輔導員共計</text:span><text:span text:style-name="T9">13</text:span><text:span text:style-name="T3">人受益。</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3">
          <table:table-cell office:value-type="float" office:value="16" table:style-name="ce10">
            <text:p>16</text:p>
          </table:table-cell>
          <table:table-cell office:value-type="string" table:style-name="ce19">
            <text:p><text:span text:style-name="T3">兒童少年收養認可暨監護權歸屬調查計畫</text:span></text:p>
          </table:table-cell>
          <table:table-cell office:value-type="float" office:value="1990000" table:style-name="ce7">
            <text:p>1,990,000</text:p>
          </table:table-cell>
          <table:table-cell office:value-type="float" office:value="1990000" table:style-name="ce7">
            <text:p>1,990,000</text:p>
          </table:table-cell>
          <table:table-cell office:value-type="percentage" office:value="1" table:formula="of:=[.D80]/[.C80]" table:style-name="ce14">
            <text:p>100.0%</text:p>
          </table:table-cell>
          <table:table-cell office:value-type="string" table:style-name="ce52">
            <text:p>1<text:span text:style-name="T3">、受理法院交查案件總計</text:span><text:span text:style-name="T9">386</text:span><text:span text:style-name="T3">件，其中監護權調查案為</text:span><text:span text:style-name="T9">351</text:span><text:span text:style-name="T3">件、收養調查案為</text:span><text:span text:style-name="T9">35</text:span><text:span text:style-name="T3">件，計服務</text:span><text:span text:style-name="T9">776</text:span><text:span text:style-name="T3">人次。</text:span></text:p>
            <text:p><text:span text:style-name="T9">2</text:span><text:span text:style-name="T3">、另進行收養案件追蹤案計</text:span><text:span text:style-name="T9">41</text:span><text:span text:style-name="T3">件、</text:span><text:span text:style-name="T9">196</text:span><text:span text:style-name="T3">訪次。</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9">
          <table:table-cell office:value-type="float" office:value="17" table:style-name="ce20">
            <text:p>17</text:p>
          </table:table-cell>
          <table:table-cell office:value-type="string" table:style-name="ce19">
            <text:p><text:span text:style-name="T3">新建彰化縣和美區托育資源中心</text:span></text:p>
          </table:table-cell>
          <table:table-cell office:value-type="float" office:value="16660000" table:style-name="ce7">
            <text:p>16,660,000</text:p>
          </table:table-cell>
          <table:table-cell office:value-type="float" office:value="16660000" table:style-name="ce7">
            <text:p>16,660,000</text:p>
          </table:table-cell>
          <table:table-cell office:value-type="percentage" office:value="1" table:formula="of:=[.D81]/[.C81]" table:style-name="ce14">
            <text:p>100.0%</text:p>
          </table:table-cell>
          <table:table-cell office:value-type="string" table:style-name="ce52">
            <text:p>1<text:span text:style-name="T3">、本案於</text:span><text:span text:style-name="T9">109</text:span><text:span text:style-name="T3">年</text:span><text:span text:style-name="T9">11</text:span><text:span text:style-name="T3">月</text:span><text:span text:style-name="T9">24</text:span><text:span text:style-name="T3">日決標，決標金額新臺幣</text:span><text:span text:style-name="T9">4,500</text:span><text:span text:style-name="T3">萬，</text:span><text:span text:style-name="T9">109</text:span><text:span text:style-name="T3">年</text:span><text:span text:style-name="T9">12</text:span><text:span text:style-name="T3">月</text:span><text:span text:style-name="T9">10</text:span><text:span text:style-name="T3">日簽約，</text:span><text:span text:style-name="T9">109</text:span><text:span text:style-name="T3">年度辦理經費保留。</text:span></text:p>
            <text:p><text:span text:style-name="T9">2</text:span><text:span text:style-name="T3">、</text:span><text:span text:style-name="T9">110</text:span><text:span text:style-name="T3">年</text:span><text:span text:style-name="T9">1</text:span><text:span text:style-name="T3">月</text:span><text:span text:style-name="T9">18</text:span><text:span text:style-name="T3">日舉行動土典禮，</text:span><text:span text:style-name="T9">110</text:span><text:span text:style-name="T3">年</text:span><text:span text:style-name="T9">3</text:span><text:span text:style-name="T3">月</text:span><text:span text:style-name="T9">1</text:span><text:span text:style-name="T3">日申報開工，工期</text:span><text:span text:style-name="T9">480</text:span><text:span text:style-name="T3">日曆天，預定於</text:span><text:span text:style-name="T9">111</text:span><text:span text:style-name="T3">年</text:span><text:span text:style-name="T9">6</text:span><text:span text:style-name="T3">月</text:span><text:span text:style-name="T9">24</text:span><text:span text:style-name="T3">日竣工。</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42"/>
        </table:table-row>
        <table:table-row table:style-name="ro7">
          <table:table-cell office:value-type="float" office:value="18" table:style-name="ce10">
            <text:p>18</text:p>
          </table:table-cell>
          <table:table-cell office:value-type="string" table:style-name="ce19">
            <text:p><text:span text:style-name="T3">兒童及少年生活狀況及福利需求調查</text:span></text:p>
          </table:table-cell>
          <table:table-cell office:value-type="float" office:value="920000" table:style-name="ce7">
            <text:p>920,000</text:p>
          </table:table-cell>
          <table:table-cell office:value-type="float" office:value="744000" table:style-name="ce7">
            <text:p>744,000</text:p>
          </table:table-cell>
          <table:table-cell office:value-type="percentage" office:value="0.80869565217391304" table:formula="of:=[.D82]/[.C82]" table:style-name="ce14">
            <text:p>80.9%</text:p>
          </table:table-cell>
          <table:table-cell office:value-type="string" table:style-name="ce52">
            <text:p><text:span text:style-name="T3">本案以團體施測面訪問卷方式進行，調查對象為居住且於彰化縣就學的</text:span><text:span text:style-name="T9">7</text:span><text:span text:style-name="T3">至</text:span><text:span text:style-name="T9">18</text:span><text:span text:style-name="T3">歲兒童及青少年，因需執行至</text:span><text:span text:style-name="T9">110</text:span><text:span text:style-name="T3">年，辦理經費保留，預計完成</text:span><text:span text:style-name="T9">2,094</text:span><text:span text:style-name="T3">份有效樣本，包含</text:span><text:span text:style-name="T9">7</text:span><text:span text:style-name="T3">至</text:span><text:span text:style-name="T9">12</text:span><text:span text:style-name="T3">歲國小調查完成</text:span><text:span text:style-name="T9">960</text:span><text:span text:style-name="T3">份、</text:span><text:span text:style-name="T9">13</text:span><text:span text:style-name="T3">至</text:span><text:span text:style-name="T9">15</text:span><text:span text:style-name="T3">歲國中調查完成</text:span><text:span text:style-name="T9">702</text:span><text:span text:style-name="T3">份、</text:span><text:span text:style-name="T9">16</text:span><text:span text:style-name="T3">至</text:span><text:span text:style-name="T9">18</text:span><text:span text:style-name="T3">歲高中職調查完成</text:span><text:span text:style-name="T9">432</text:span><text:span text:style-name="T3">份。</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4">
          <table:table-cell office:value-type="float" office:value="19" table:style-name="ce10">
            <text:p>19</text:p>
          </table:table-cell>
          <table:table-cell office:value-type="string" table:style-name="ce19">
            <text:p><text:span text:style-name="T3">罹患癌症之兒童及青少年醫療費用補助計畫</text:span></text:p>
          </table:table-cell>
          <table:table-cell office:value-type="float" office:value="1700000" table:style-name="ce7">
            <text:p>1,700,000</text:p>
          </table:table-cell>
          <table:table-cell office:value-type="float" office:value="1700000" table:style-name="ce7">
            <text:p>1,700,000</text:p>
          </table:table-cell>
          <table:table-cell office:value-type="percentage" office:value="1" table:formula="of:=[.D83]/[.C83]" table:style-name="ce14">
            <text:p>100.0%</text:p>
          </table:table-cell>
          <table:table-cell office:value-type="string" table:style-name="ce52">
            <text:p>1<text:span text:style-name="T3">、罹患癌症未滿十八歲之兒童及青少年，每人每年補助新臺幣</text:span><text:span text:style-name="T9">2</text:span><text:span text:style-name="T3">萬元，</text:span><text:span text:style-name="T9">109</text:span><text:span text:style-name="T3">年度共補助</text:span><text:span text:style-name="T9">89</text:span><text:span text:style-name="T3">人。</text:span></text:p>
            <text:p><text:span text:style-name="T9">2</text:span><text:span text:style-name="T3">、協助罹癌家庭紓緩經濟壓力，維持子女生活安定，提昇家庭照顧兒童及少年之能力，並表達本府對罹癌兒童及青少年之關心，增進罹癌家庭信心。</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
          <table:table-cell office:value-type="float" office:value="20" table:style-name="ce20">
            <text:p>20</text:p>
          </table:table-cell>
          <table:table-cell office:value-type="string" table:style-name="ce19">
            <text:p><text:span text:style-name="T3">補助托嬰中心改善充實設施設備計畫</text:span></text:p>
          </table:table-cell>
          <table:table-cell office:value-type="float" office:value="1260000" table:style-name="ce7">
            <text:p>1,260,000</text:p>
          </table:table-cell>
          <table:table-cell office:value-type="float" office:value="1050000" table:style-name="ce7">
            <text:p>1,050,000</text:p>
          </table:table-cell>
          <table:table-cell office:value-type="percentage" office:value="0.83333333333333337" table:formula="of:=[.D84]/[.C84]" table:style-name="ce14">
            <text:p>83.3%</text:p>
          </table:table-cell>
          <table:table-cell office:value-type="string" table:style-name="ce52">
            <text:p>1<text:span text:style-name="T3">、補助轄內合法立案托嬰中心充實設施設備，符合補助要件計</text:span><text:span text:style-name="T9">35</text:span><text:span text:style-name="T3">家托嬰中心。</text:span></text:p>
            <text:p><text:span text:style-name="T9">2</text:span><text:span text:style-name="T3">、除補助托嬰中心教玩具設施設備及監視器攝錄影音設備，另補助購買防疫物資。</text:span></text:p>
          </table:table-cell>
          <table:table-cell office:value-type="string" table:style-name="ce32">
            <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5">
          <table:table-cell office:value-type="float" office:value="21" table:style-name="ce10">
            <text:p>21</text:p>
          </table:table-cell>
          <table:table-cell office:value-type="string" table:style-name="ce19">
            <text:p><text:span text:style-name="T3">玩具銀行實施計畫</text:span></text:p>
          </table:table-cell>
          <table:table-cell office:value-type="float" office:value="380000" table:style-name="ce7">
            <text:p>380,000</text:p>
          </table:table-cell>
          <table:table-cell office:value-type="float" office:value="298313" table:style-name="ce7">
            <text:p>298,313</text:p>
          </table:table-cell>
          <table:table-cell office:value-type="percentage" office:value="0.78503421052631583" table:formula="of:=[.D85]/[.C85]" table:style-name="ce14">
            <text:p>78.5%</text:p>
          </table:table-cell>
          <table:table-cell office:value-type="string" table:style-name="ce55">
            <text:p>1<text:span text:style-name="T3">、本項計畫僱用專業人力共</text:span><text:span text:style-name="T9">2</text:span><text:span text:style-name="T3">名，含薪津、勞健補助、公提勞退金、二代健保費用、加班費及年終，共計支用</text:span><text:span text:style-name="T9">19</text:span><text:span text:style-name="T3">萬</text:span><text:span text:style-name="T9">1,341</text:span><text:span text:style-name="T3">元整。</text:span></text:p>
            <text:p><text:span text:style-name="T9">2</text:span><text:span text:style-name="T3">、辦理辦公室網路佈線施工、購置教玩具擴充資源提供教玩具繪本外借及購置清潔消毒教玩具用品，增加服務可近性及便捷性，實際支用</text:span><text:span text:style-name="T9">10</text:span><text:span text:style-name="T3">萬</text:span><text:span text:style-name="T9">6,972</text:span><text:span text:style-name="T3">元。</text:span></text:p>
          </table:table-cell>
          <table:table-cell office:value-type="string" table:style-name="ce54">
            <text:p>1<text:span text:style-name="T3">、未達</text:span><text:span text:style-name="T9">80%</text:span><text:span text:style-name="T3">原因：原規劃</text:span><text:span text:style-name="T9">10</text:span><text:span text:style-name="T3">月起聘人力，</text:span><text:span text:style-name="T9">2</text:span><text:span text:style-name="T3">名人力分別</text:span><text:span text:style-name="T9">10</text:span><text:span text:style-name="T3">月</text:span><text:span text:style-name="T9">22</text:span><text:span text:style-name="T3">日及</text:span><text:span text:style-name="T9">11</text:span><text:span text:style-name="T3">月</text:span><text:span text:style-name="T9">6</text:span><text:span text:style-name="T3">日到職，故人事費執行率較低。</text:span></text:p>
            <text:p><text:span text:style-name="T9">2</text:span><text:span text:style-name="T3">、改善措施：</text:span></text:p>
            <text:p><text:span text:style-name="T9">(1)</text:span><text:span text:style-name="T3">建置玩具銀行資訊系統平台，將親子館的教玩具上架資訊系統以利家長線上瀏覽借用。</text:span><text:span text:style-name="T9"><text:s/></text:span></text:p>
            <text:p><text:span text:style-name="T9">(2)</text:span><text:span text:style-name="T3">製作平面文宣廣發社區、育兒親子館及家庭中心並多加使用網路媒體宣傳。</text:span></text:p>
          </table:table-cell>
          <table:table-cell office:value-type="string" table:style-name="ce17">
            <text:p><text:span text:style-name="T3">社會處</text:span></text:p>
            <text:p>(<text:span text:style-name="T3">兒少科</text:span>)</text:p>
          </table:table-cell>
          <table:table-cell table:number-columns-repeated="16376" table:style-name="ce34"/>
        </table:table-row>
        <table:table-row table:style-name="ro4">
          <table:table-cell office:value-type="float" office:value="22" table:style-name="ce10">
            <text:p>22</text:p>
          </table:table-cell>
          <table:table-cell office:value-type="string" table:style-name="ce19">
            <text:p><text:span text:style-name="T3">兒少人身安全、預防藥物濫用宣導工作及加強辦理青春專案宣導活動</text:span></text:p>
          </table:table-cell>
          <table:table-cell office:value-type="float" office:value="1600000" table:style-name="ce7">
            <text:p>1,600,000</text:p>
          </table:table-cell>
          <table:table-cell office:value-type="float" office:value="1431933" table:style-name="ce7">
            <text:p>1,431,933</text:p>
          </table:table-cell>
          <table:table-cell office:value-type="percentage" office:value="0.89495812500000005" table:formula="of:=[.D86]/[.C86]" table:style-name="ce14">
            <text:p>89.5%</text:p>
          </table:table-cell>
          <table:table-cell office:value-type="string" table:style-name="ce52">
            <text:p>1<text:span text:style-name="T3">、家庭暴力防治及兒少保護宣導，共辦理</text:span><text:span text:style-name="T9">41</text:span><text:span text:style-name="T3">場次，共計</text:span><text:span text:style-name="T9">11,704</text:span><text:span text:style-name="T3">人次參與。</text:span></text:p>
            <text:p><text:span text:style-name="T9">2</text:span><text:span text:style-name="T3">、青春專案、反毒宣導活動，共計辦理</text:span><text:span text:style-name="T9">23</text:span><text:span text:style-name="T3">場次，共計</text:span><text:span text:style-name="T9">18,491</text:span><text:span text:style-name="T3">人次參與。</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46">
          <table:table-cell office:value-type="float" office:value="23" table:style-name="ce20">
            <text:p>23</text:p>
          </table:table-cell>
          <table:table-cell office:value-type="string" table:style-name="ce19">
            <text:p><text:span text:style-name="T3">兒童及少年性剝削犯罪行為人輔導教育暨防制宣導計畫</text:span></text:p>
          </table:table-cell>
          <table:table-cell office:value-type="float" office:value="886000" table:style-name="ce7">
            <text:p>886,000</text:p>
          </table:table-cell>
          <table:table-cell office:value-type="float" office:value="840765" table:style-name="ce7">
            <text:p>840,765</text:p>
          </table:table-cell>
          <table:table-cell office:value-type="percentage" office:value="0.94894469525959368" table:formula="of:=[.D87]/[.C87]" table:style-name="ce14">
            <text:p>94.9%</text:p>
          </table:table-cell>
          <table:table-cell office:value-type="string" table:style-name="ce52">
            <text:p>1<text:span text:style-name="T3">、兒少性剝削行為人輔導教育課程：共辦理四梯次初階及進階輔導教育課程，</text:span><text:span text:style-name="T9">30</text:span><text:span text:style-name="T3">人次參加，出席率</text:span><text:span text:style-name="T9">78.38%</text:span><text:span text:style-name="T3">，</text:span><text:span text:style-name="T9">14</text:span><text:span text:style-name="T3">人結案。</text:span></text:p>
            <text:p><text:span text:style-name="T9">2</text:span><text:span text:style-name="T3">、兒少性剝削防制宣導活動：於</text:span><text:span text:style-name="T9">6</text:span><text:span text:style-name="T3">月至</text:span><text:span text:style-name="T9">11</text:span><text:span text:style-name="T3">月針對兒少、心智障礙者及社區民眾進行預防宣導，活動辦理情形如下：</text:span></text:p>
            <text:p><text:span text:style-name="T9">(1)<text:s/></text:span><text:span text:style-name="T3">校園宣導：於</text:span><text:span text:style-name="T9">8-11</text:span><text:span text:style-name="T3">月辦理</text:span><text:span text:style-name="T9">26</text:span><text:span text:style-name="T3">場次校園宣導「彰化縣</text:span><text:span text:style-name="T9">109</text:span><text:span text:style-name="T3">年度性騷擾、兒少性剝削、性侵害防治校園宣導計畫」，共計</text:span><text:span text:style-name="T9">4381</text:span><text:span text:style-name="T3">人次受益。</text:span></text:p>
            <text:p><text:span text:style-name="T9">(2)<text:s/></text:span><text:span text:style-name="T3">身心障礙機構宣導：於</text:span><text:span text:style-name="T9">7-10</text:span><text:span text:style-name="T3">月辦理</text:span><text:span text:style-name="T9">7</text:span><text:span text:style-name="T3">場次「彰化縣</text:span><text:span text:style-name="T9">109</text:span><text:span text:style-name="T3">年度性騷擾、兒少性剝削、性侵害防治心智障礙機構宣導講座計畫」，共計</text:span><text:span text:style-name="T9">311</text:span><text:span text:style-name="T3">人次受益。</text:span></text:p>
            <text:p><text:span text:style-name="T9">(3)<text:s/></text:span><text:span text:style-name="T3">社區宣導：於</text:span><text:span text:style-name="T9">7-8</text:span><text:span text:style-name="T3">月辦理</text:span><text:span text:style-name="T9">14</text:span><text:span text:style-name="T3">場次社區宣導「彰化縣</text:span><text:span text:style-name="T9">109</text:span><text:span text:style-name="T3">年度性騷擾、兒少性剝削、性侵害防治社區宣導計畫」，共計</text:span><text:span text:style-name="T9">1,465</text:span><text:span text:style-name="T3">人次受益。</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2"/>
        </table:table-row>
        <table:table-row table:style-name="ro4">
          <table:table-cell office:value-type="float" office:value="24" table:style-name="ce10">
            <text:p>24</text:p>
          </table:table-cell>
          <table:table-cell office:value-type="string" table:style-name="ce19">
            <text:p><text:span text:style-name="T3">彰化縣政府駐臺灣彰化地方法院家事事件服務中心</text:span></text:p>
          </table:table-cell>
          <table:table-cell office:value-type="float" office:value="1183000" table:style-name="ce7">
            <text:p>1,183,000</text:p>
          </table:table-cell>
          <table:table-cell office:value-type="float" office:value="1181263" table:style-name="ce7">
            <text:p>1,181,263</text:p>
          </table:table-cell>
          <table:table-cell office:value-type="percentage" office:value="0.99853169907016059" table:formula="of:=[.D88]/[.C88]" table:style-name="ce14">
            <text:p>99.9%</text:p>
          </table:table-cell>
          <table:table-cell office:value-type="string" table:style-name="ce52">
            <text:p><text:span text:style-name="T3">家事事件服務中心</text:span><text:span text:style-name="T9">109</text:span><text:span text:style-name="T3">年個案服務總人次為</text:span><text:span text:style-name="T9">3,310</text:span><text:span text:style-name="T3">人次，其中服務個案及主要照顧者為</text:span><text:span text:style-name="T9">1,083</text:span><text:span text:style-name="T3">人次；心理諮商為</text:span><text:span text:style-name="T9">99</text:span><text:span text:style-name="T3">人次；親職教育為</text:span><text:span text:style-name="T9">1,563</text:span><text:span text:style-name="T3">人次；監督會面交往為</text:span><text:span text:style-name="T9">565</text:span><text:span text:style-name="T3">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2"/>
        </table:table-row>
        <table:table-row table:style-name="ro47">
          <table:table-cell office:value-type="float" office:value="25" table:style-name="ce10">
            <text:p>25</text:p>
          </table:table-cell>
          <table:table-cell office:value-type="string" table:style-name="ce19">
            <text:p><text:span text:style-name="T3">毒品危害防制中心</text:span>-<text:span text:style-name="T3">彩虹列車系列活動</text:span></text:p>
          </table:table-cell>
          <table:table-cell office:value-type="float" office:value="891000" table:style-name="ce7">
            <text:p>891,000</text:p>
          </table:table-cell>
          <table:table-cell office:value-type="float" office:value="560486" table:style-name="ce7">
            <text:p>560,486</text:p>
          </table:table-cell>
          <table:table-cell office:value-type="percentage" office:value="0.62905274971941638" table:formula="of:=[.D89]/[.C89]" table:style-name="ce14">
            <text:p>62.9%</text:p>
          </table:table-cell>
          <table:table-cell office:value-type="string" table:style-name="ce64">
            <text:p>1<text:span text:style-name="T3">、辦理彰化縣毒品防制中心</text:span><text:span text:style-name="T9">-</text:span><text:span text:style-name="T3">個案研討</text:span><text:span text:style-name="T9">2</text:span><text:span text:style-name="T3">場次，受益</text:span><text:span text:style-name="T9">38</text:span><text:span text:style-name="T3">人次。</text:span></text:p>
            <text:p><text:span text:style-name="T9">2</text:span><text:span text:style-name="T3">、辦理彰化縣毒品防制中心</text:span><text:span text:style-name="T9">-</text:span><text:span text:style-name="T3">社區講座</text:span><text:span text:style-name="T9">1</text:span><text:span text:style-name="T3">場次，受益</text:span><text:span text:style-name="T9">60</text:span><text:span text:style-name="T3">人次。</text:span></text:p>
            <text:p><text:span text:style-name="T9">3</text:span><text:span text:style-name="T3">、辦理彰化縣毒品防制中心</text:span><text:span text:style-name="T9">-</text:span><text:span text:style-name="T3">社區宣導</text:span><text:span text:style-name="T9">2</text:span><text:span text:style-name="T3">場次，受益</text:span><text:span text:style-name="T9">500</text:span><text:span text:style-name="T3">人次。</text:span></text:p>
            <text:p><text:span text:style-name="T9">4</text:span><text:span text:style-name="T3">、辦理彰化縣毒品防制中心</text:span><text:span text:style-name="T9">-</text:span><text:span text:style-name="T3">專業人員訓練</text:span><text:span text:style-name="T9">1</text:span><text:span text:style-name="T3">場次，受益</text:span><text:span text:style-name="T9">21</text:span><text:span text:style-name="T3">人次。</text:span></text:p>
            <text:p><text:span text:style-name="T9">5</text:span><text:span text:style-name="T3">、辦理彰化縣毒品防制中心</text:span><text:span text:style-name="T9">-</text:span><text:span text:style-name="T3">美沙冬宣導</text:span><text:span text:style-name="T9">2</text:span><text:span text:style-name="T3">場次，受益</text:span><text:span text:style-name="T9">78</text:span><text:span text:style-name="T3">人次。</text:span></text:p>
            <text:p><text:span text:style-name="T9">6</text:span><text:span text:style-name="T3">、辦理彰化縣毒品防制中心</text:span><text:span text:style-name="T9">-</text:span><text:span text:style-name="T3">家庭關懷訪視，受益</text:span><text:span text:style-name="T9">90</text:span><text:span text:style-name="T3">人次。</text:span></text:p>
            <text:p><text:span text:style-name="T9">7</text:span><text:span text:style-name="T3">、辦理彰化縣毒品防制中心</text:span><text:span text:style-name="T9">-</text:span><text:span text:style-name="T3">到宅心理諮商，受益</text:span><text:span text:style-name="T9">11</text:span><text:span text:style-name="T3">人次。</text:span></text:p>
            <text:p><text:span text:style-name="T9">8</text:span><text:span text:style-name="T3">、辦理彰化縣毒品防制中心</text:span><text:span text:style-name="T9">-</text:span><text:span text:style-name="T3">彩虹列車</text:span><text:span text:style-name="T9">-</text:span><text:span text:style-name="T3">與您空中相會</text:span><text:span text:style-name="T9">4</text:span><text:span text:style-name="T3">場次。</text:span></text:p>
            <text:p><text:span text:style-name="T9">9</text:span><text:span text:style-name="T3">、辦理彰化縣毒品防制中心</text:span><text:span text:style-name="T9">-</text:span><text:span text:style-name="T3">家屬支持團體活動</text:span><text:span text:style-name="T9">26</text:span><text:span text:style-name="T3">場次，受益</text:span><text:span text:style-name="T9">174</text:span><text:span text:style-name="T3">人次。</text:span></text:p>
            <text:p><text:span text:style-name="T9">10</text:span><text:span text:style-name="T3">、辦理彰化縣毒品防制中心</text:span><text:span text:style-name="T9">-</text:span><text:span text:style-name="T3">家庭維繫戶外活動場</text:span><text:span text:style-name="T9">1</text:span><text:span text:style-name="T3">次，受益</text:span><text:span text:style-name="T9">33</text:span><text:span text:style-name="T3">人次。</text:span></text:p>
          </table:table-cell>
          <table:table-cell office:value-type="string" table:style-name="ce54">
            <text:p><text:span text:style-name="T3">因疫情影響，地檢署團體跟社區各取消一場、評估可以轉諮商的案件量減少、辦公用品等撙節開支，故執行率未達</text:span><text:span text:style-name="T9">80%</text:span><text:span text:style-name="T3">；</text:span><text:span text:style-name="T9">110</text:span><text:span text:style-name="T3">年度已減少編列，計編列</text:span><text:span text:style-name="T9">55</text:span><text:span text:style-name="T3">萬元。</text:span></text:p>
            <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4">
          <table:table-cell office:value-type="float" office:value="26" table:style-name="ce20">
            <text:p>26</text:p>
          </table:table-cell>
          <table:table-cell office:value-type="string" table:style-name="ce19">
            <text:p><text:span text:style-name="T3">社工人員值勤業務搭乘特約計程車費用</text:span></text:p>
          </table:table-cell>
          <table:table-cell office:value-type="float" office:value="100000" table:style-name="ce7">
            <text:p>100,000</text:p>
          </table:table-cell>
          <table:table-cell office:value-type="float" office:value="99472" table:style-name="ce7">
            <text:p>99,472</text:p>
          </table:table-cell>
          <table:table-cell office:value-type="percentage" office:value="0.99472000000000005" table:formula="of:=[.D90]/[.C90]" table:style-name="ce14">
            <text:p>99.5%</text:p>
          </table:table-cell>
          <table:table-cell office:value-type="string" table:style-name="ce64">
            <text:p><text:span text:style-name="T3">陪同保護個案安置、偵訊、就醫、責付、接送事宜，總計受益</text:span><text:span text:style-name="T9">31</text:span><text:span text:style-name="T3">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2"/>
        </table:table-row>
        <table:table-row table:style-name="ro8">
          <table:table-cell office:value-type="float" office:value="27" table:style-name="ce10">
            <text:p>27</text:p>
          </table:table-cell>
          <table:table-cell office:value-type="string" table:style-name="ce19">
            <text:p><text:span text:style-name="T3">彰化縣關懷中心</text:span></text:p>
          </table:table-cell>
          <table:table-cell office:value-type="float" office:value="6150000" table:style-name="ce7">
            <text:p>6,150,000</text:p>
          </table:table-cell>
          <table:table-cell office:value-type="float" office:value="5927784" table:style-name="ce7">
            <text:p>5,927,784</text:p>
          </table:table-cell>
          <table:table-cell office:value-type="percentage" office:value="0.96386731707317075" table:formula="of:=[.D91]/[.C91]" table:style-name="ce14">
            <text:p>96.4%</text:p>
          </table:table-cell>
          <table:table-cell office:value-type="string" table:style-name="ce52">
            <text:p><text:span text:style-name="T3">委託財團法人天主教善牧社會福利基金會辦理彰化縣關懷中心，中心提供</text:span><text:span text:style-name="T9">20</text:span><text:span text:style-name="T3">床安置床位，</text:span><text:span text:style-name="T9">109</text:span><text:span text:style-name="T3">年度總計提供</text:span><text:span text:style-name="T9">206</text:span><text:span text:style-name="T3">人次庇護安置，並提供</text:span><text:span text:style-name="T9">7,133</text:span><text:span text:style-name="T3">人次相關服務</text:span><text:span text:style-name="T9">(</text:span><text:span text:style-name="T3">含生活照顧</text:span><text:span text:style-name="T9">5,120</text:span><text:span text:style-name="T3">人次、衛生保健及醫療協助</text:span><text:span text:style-name="T9">159</text:span><text:span text:style-name="T3">人次、親子關係協助</text:span><text:span text:style-name="T9">102</text:span><text:span text:style-name="T3">人次、就學及課業輔導</text:span><text:span text:style-name="T9">1,291</text:span><text:span text:style-name="T3">人次、就業輔導</text:span><text:span text:style-name="T9">7</text:span><text:span text:style-name="T3">人次、支持性服務</text:span><text:span text:style-name="T9">249</text:span><text:span text:style-name="T3">人次、危機處遇</text:span><text:span text:style-name="T9">63</text:span><text:span text:style-name="T3">人次、其他</text:span><text:span text:style-name="T9">142</text:span><text:span text:style-name="T3">人次</text:span><text:span text:style-name="T9">)</text:span><text:span text:style-name="T3">。</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22">
          <table:table-cell office:value-type="float" office:value="28" table:style-name="ce10">
            <text:p>28</text:p>
          </table:table-cell>
          <table:table-cell office:value-type="string" table:style-name="ce19">
            <text:p><text:span text:style-name="T3">保護業務公務車租賃</text:span></text:p>
          </table:table-cell>
          <table:table-cell office:value-type="float" office:value="834000" table:style-name="ce7">
            <text:p>834,000</text:p>
          </table:table-cell>
          <table:table-cell office:value-type="float" office:value="578049" table:style-name="ce7">
            <text:p>578,049</text:p>
          </table:table-cell>
          <table:table-cell office:value-type="percentage" office:value="0.69310431654676263" table:formula="of:=[.D92]/[.C92]" table:style-name="ce14">
            <text:p>69.3%</text:p>
          </table:table-cell>
          <table:table-cell office:value-type="string" table:style-name="ce52">
            <text:p><text:span text:style-name="T3">本案向永貿租賃股份有限公司租賃</text:span><text:span text:style-name="T9">4</text:span><text:span text:style-name="T3">輛公務車，辦理兒少保護、性侵害防制、性剝削防制、家暴防制等服務及預防性宣導業務，</text:span><text:span text:style-name="T9">4</text:span><text:span text:style-name="T3">輛租車共出車</text:span><text:span text:style-name="T9">913</text:span><text:span text:style-name="T3">天數及</text:span><text:span text:style-name="T9">952</text:span><text:span text:style-name="T3">次數。</text:span><text:span text:style-name="T9"><text:s text:c="2"/></text:span></text:p>
          </table:table-cell>
          <table:table-cell office:value-type="string" table:style-name="ce54">
            <text:p>1<text:span text:style-name="T3">、本案於</text:span><text:span text:style-name="T9">109</text:span><text:span text:style-name="T3">年</text:span><text:span text:style-name="T9">2</text:span><text:span text:style-name="T3">月</text:span><text:span text:style-name="T9">7</text:span><text:span text:style-name="T3">日完成簽約，簽約金額</text:span><text:span text:style-name="T9">49</text:span><text:span text:style-name="T3">萬</text:span><text:span text:style-name="T9">4,400</text:span><text:span text:style-name="T3">元整。</text:span></text:p>
            <text:p><text:span text:style-name="T9">2</text:span><text:span text:style-name="T3">、</text:span><text:span text:style-name="T9">109</text:span><text:span text:style-name="T3">年度本案以最低標決標，大幅降低租金金額，及計畫實際執行日期自</text:span><text:span text:style-name="T9">109</text:span><text:span text:style-name="T3">年</text:span><text:span text:style-name="T9">2</text:span><text:span text:style-name="T3">月起，故執行率未達</text:span><text:span text:style-name="T9">80%</text:span><text:span text:style-name="T3">。</text:span></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48">
          <table:table-cell office:value-type="float" office:value="29" table:style-name="ce20">
            <text:p>29</text:p>
          </table:table-cell>
          <table:table-cell office:value-type="string" table:style-name="ce19">
            <text:p><text:span text:style-name="T3">青少年吸食三、四級毒品之輔導處遇計畫</text:span></text:p>
          </table:table-cell>
          <table:table-cell office:value-type="float" office:value="1108000" table:style-name="ce7">
            <text:p>1,108,000</text:p>
          </table:table-cell>
          <table:table-cell office:value-type="float" office:value="771947" table:style-name="ce7">
            <text:p>771,947</text:p>
          </table:table-cell>
          <table:table-cell office:value-type="percentage" office:value="0.69670306859205777" table:formula="of:=[.D93]/[.C93]" table:style-name="ce14">
            <text:p>69.7%</text:p>
          </table:table-cell>
          <table:table-cell office:value-type="string" table:style-name="ce52">
            <text:p>1<text:span text:style-name="T3">、</text:span><text:span text:style-name="T9">109</text:span><text:span text:style-name="T3">年總通報案量為</text:span><text:span text:style-name="T9">22</text:span><text:span text:style-name="T3">案，在個案訪視服務的部分，共執行</text:span><text:span text:style-name="T9">85</text:span><text:span text:style-name="T3">人次，其中家訪次數為</text:span><text:span text:style-name="T9">31</text:span><text:span text:style-name="T3">人次，面訪次數為</text:span><text:span text:style-name="T9">10</text:span><text:span text:style-name="T3">人次，電訪次數為</text:span><text:span text:style-name="T9">44</text:span><text:span text:style-name="T3">人次。</text:span></text:p>
            <text:p><text:span text:style-name="T9">2</text:span><text:span text:style-name="T3">、在學中個案轉知教育處知悉，強化網絡連結，共有</text:span><text:span text:style-name="T9">6</text:span><text:span text:style-name="T3">案，轉介民間團體之兒少社區拒毒預防方案共</text:span><text:span text:style-name="T9">7</text:span><text:span text:style-name="T3">案。</text:span></text:p>
            <text:p><text:span text:style-name="T9">3</text:span><text:span text:style-name="T3">、辦理親職教育講座</text:span><text:span text:style-name="T9">5</text:span><text:span text:style-name="T3">場次、到宅親執教育服務共</text:span><text:span text:style-name="T9">29</text:span><text:span text:style-name="T3">次，以提升個案家長親職功能，受益人數約</text:span><text:span text:style-name="T9">35</text:span><text:span text:style-name="T3">人次。</text:span></text:p>
            <text:p><text:span text:style-name="T9">4</text:span><text:span text:style-name="T3">、辦理社區反毒宣導活動，建立民眾拒毒的觀念，提升民眾對青少年用藥之敏感度，共辦理</text:span><text:span text:style-name="T9">10</text:span><text:span text:style-name="T3">場受益人數約</text:span><text:span text:style-name="T9">450</text:span><text:span text:style-name="T3">人次。</text:span></text:p>
            <text:p><text:span text:style-name="T9">5</text:span><text:span text:style-name="T3">、結合草屯療養院及本府社會處兒童及少年福利科辦理「預防青少年三、四級毒品施用課程及參訪培力團體」，合計辦理</text:span><text:span text:style-name="T9">2</text:span><text:span text:style-name="T3">梯次課程培力團體、</text:span><text:span text:style-name="T9">1</text:span><text:span text:style-name="T3">梯次參訪培力團體，受益人次約</text:span><text:span text:style-name="T9">35</text:span><text:span text:style-name="T3">人次。</text:span></text:p>
            <text:p><text:span text:style-name="T9">6</text:span><text:span text:style-name="T3">、辦理</text:span><text:span text:style-name="T9">1</text:span><text:span text:style-name="T3">場次個案研討及</text:span><text:span text:style-name="T9">8</text:span><text:span text:style-name="T3">次外聘督導會議，提升專業人員知能並強化相關網絡資源連結，以提升處遇之成效。</text:span></text:p>
          </table:table-cell>
          <table:table-cell office:value-type="string" table:style-name="ce54">
            <text:p><text:span text:style-name="T3">因預算編列</text:span><text:span text:style-name="T9">2</text:span><text:span text:style-name="T3">名人力，實際僱用</text:span><text:span text:style-name="T9">1</text:span><text:span text:style-name="T3">名人力，以致執行率未達標準，故</text:span><text:span text:style-name="T9">110</text:span><text:span text:style-name="T3">年度預算編列調整為</text:span><text:span text:style-name="T9">1</text:span><text:span text:style-name="T3">名人力。</text:span></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49">
          <table:table-cell office:value-type="float" office:value="30" table:style-name="ce10">
            <text:p>30</text:p>
          </table:table-cell>
          <table:table-cell office:value-type="string" table:style-name="ce19">
            <text:p><text:span text:style-name="T3">多元議題兒少輔導處遇暨家長親職教育計畫</text:span></text:p>
          </table:table-cell>
          <table:table-cell office:value-type="float" office:value="3349000" table:style-name="ce7">
            <text:p>3,349,000</text:p>
          </table:table-cell>
          <table:table-cell office:value-type="float" office:value="3159696" table:style-name="ce7">
            <text:p>3,159,696</text:p>
          </table:table-cell>
          <table:table-cell office:value-type="percentage" office:value="0.94347446999104212" table:formula="of:=[.D94]/[.C94]" table:style-name="ce14">
            <text:p>94.3%</text:p>
          </table:table-cell>
          <table:table-cell office:value-type="string" table:style-name="ce52">
            <text:p>1<text:span text:style-name="T14">、本計畫執行期間於</text:span><text:span text:style-name="T13">109</text:span><text:span text:style-name="T14">年</text:span><text:span text:style-name="T13">1</text:span><text:span text:style-name="T14">月</text:span><text:span text:style-name="T13">-12</text:span><text:span text:style-name="T14">月，共聘</text:span><text:span text:style-name="T13">1</text:span><text:span text:style-name="T14">名社工督導、</text:span><text:span text:style-name="T13">4</text:span><text:span text:style-name="T14">名社工員。</text:span></text:p>
            <text:p><text:span text:style-name="T13">2</text:span><text:span text:style-name="T14">、</text:span><text:span text:style-name="T13">109</text:span><text:span text:style-name="T14">年度累計服務案件總計</text:span><text:span text:style-name="T13">146</text:span><text:span text:style-name="T14">案，結案</text:span><text:span text:style-name="T13">66</text:span><text:span text:style-name="T14">案，包含性剝削被害人</text:span><text:span text:style-name="T13">62</text:span><text:span text:style-name="T14">案、司法後追</text:span><text:span text:style-name="T13">25</text:span><text:span text:style-name="T14">案、未成年行為人</text:span><text:span text:style-name="T13">50</text:span><text:span text:style-name="T14">案、性侵害</text:span><text:span text:style-name="T13">(</text:span><text:span text:style-name="T14">性剝削</text:span><text:span text:style-name="T13">)</text:span><text:span text:style-name="T14">之虞</text:span><text:span text:style-name="T13">9</text:span><text:span text:style-name="T14">案。</text:span></text:p>
            <text:p><text:span text:style-name="T13">3</text:span><text:span text:style-name="T14">、</text:span><text:span text:style-name="T13">109</text:span><text:span text:style-name="T14">年度提供總服務量為</text:span><text:span text:style-name="T13">4,122</text:span><text:span text:style-name="T14">人次，服務方式以電訪最多，共計</text:span><text:span text:style-name="T13">1,688</text:span><text:span text:style-name="T14">人次、其次為網路，共計</text:span><text:span text:style-name="T13">1,374</text:span><text:span text:style-name="T14">次，第三為面訪，共計</text:span><text:span text:style-name="T13">989</text:span><text:span text:style-name="T14">人次。</text:span></text:p>
            <text:p><text:span text:style-name="T13">4</text:span><text:span text:style-name="T14">、服務內容：以生活關懷佔</text:span><text:span text:style-name="T13">58%</text:span><text:span text:style-name="T14">最多，其次為就學輔導佔</text:span><text:span text:style-name="T13">10.3%</text:span><text:span text:style-name="T14">，第三為家庭關係諮詢佔</text:span><text:span text:style-name="T13">8.8%</text:span><text:span text:style-name="T14">。</text:span></text:p>
            <text:p><text:span text:style-name="T13">5</text:span><text:span text:style-name="T14">、活動辦理：辦理</text:span><text:span text:style-name="T13">1</text:span><text:span text:style-name="T14">場次家長親職教育講座、</text:span><text:span text:style-name="T13">3</text:span><text:span text:style-name="T14">場青少年活動。</text:span></text:p>
            <text:p><text:span text:style-name="T13">6</text:span><text:span text:style-name="T14">、督導機制：辦理內部督導暨行政會議</text:span><text:span text:style-name="T13">12</text:span><text:span text:style-name="T14">場次、外聘督導</text:span><text:span text:style-name="T13">8</text:span><text:span text:style-name="T14">場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50">
          <table:table-cell office:value-type="float" office:value="31" table:style-name="ce10">
            <text:p>31</text:p>
          </table:table-cell>
          <table:table-cell office:value-type="string" table:style-name="ce19">
            <text:p><text:span text:style-name="T3">兒少保護個案家庭處遇服務輔導</text:span>(<text:span text:style-name="T3">含返家追蹤</text:span>)<text:span text:style-name="T3">方案</text:span></text:p>
          </table:table-cell>
          <table:table-cell office:value-type="float" office:value="2638000" table:style-name="ce7">
            <text:p>2,638,000</text:p>
          </table:table-cell>
          <table:table-cell office:value-type="float" office:value="2530000" table:style-name="ce7">
            <text:p>2,530,000</text:p>
          </table:table-cell>
          <table:table-cell office:value-type="percentage" office:value="0.95905989385898405" table:formula="of:=[.D95]/[.C95]" table:style-name="ce14">
            <text:p>95.9%</text:p>
          </table:table-cell>
          <table:table-cell office:value-type="string" table:style-name="ce52">
            <text:p><text:span text:style-name="T14">本案委託財團法人台灣兒童暨家庭扶助基金會彰化分事務所辦理，</text:span><text:span text:style-name="T13">109</text:span><text:span text:style-name="T14">年</text:span><text:span text:style-name="T13">1</text:span><text:span text:style-name="T14">月至</text:span><text:span text:style-name="T13">12</text:span><text:span text:style-name="T14">月服務之家庭處遇個案及返家追蹤輔導總戶數共</text:span><text:span text:style-name="T13">135</text:span><text:span text:style-name="T14">戶、總個案量為</text:span><text:span text:style-name="T13">188</text:span><text:span text:style-name="T14">人，提供家庭訪視、會談輔導、電話訪談、資源連結等服務。</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51">
          <table:table-cell office:value-type="float" office:value="32" table:style-name="ce20">
            <text:p>32</text:p>
          </table:table-cell>
          <table:table-cell office:value-type="string" table:style-name="ce19">
            <text:p><text:span text:style-name="T3">兒少保護親職教育輔導方案</text:span></text:p>
          </table:table-cell>
          <table:table-cell office:value-type="float" office:value="2000000" table:style-name="ce7">
            <text:p>2,000,000</text:p>
          </table:table-cell>
          <table:table-cell office:value-type="float" office:value="1788270" table:style-name="ce7">
            <text:p>1,788,270</text:p>
          </table:table-cell>
          <table:table-cell office:value-type="percentage" office:value="0.89413500000000001" table:formula="of:=[.D96]/[.C96]" table:style-name="ce14">
            <text:p>89.4%</text:p>
          </table:table-cell>
          <table:table-cell office:value-type="string" table:style-name="ce52">
            <text:p>1<text:span text:style-name="T14">、本案委託靜宜大學辦理，</text:span><text:span text:style-name="T13">109</text:span><text:span text:style-name="T14">年共計服務</text:span><text:span text:style-name="T13">101</text:span><text:span text:style-name="T14">人，其中</text:span><text:span text:style-name="T13">39</text:span><text:span text:style-name="T14">人為舊案，</text:span><text:span text:style-name="T13">62</text:span><text:span text:style-name="T14">人為</text:span><text:span text:style-name="T13">108</text:span><text:span text:style-name="T14">年新案件。</text:span></text:p>
            <text:p><text:span text:style-name="T13">2</text:span><text:span text:style-name="T14">、辦理親職教育認知輔導課程：共計辦理</text:span><text:span text:style-name="T13">12</text:span><text:span text:style-name="T14">場次，受益人次</text:span><text:span text:style-name="T13">119</text:span><text:span text:style-name="T14">人次。</text:span></text:p>
            <text:p><text:span text:style-name="T13">3</text:span><text:span text:style-name="T14">、辦理親職教育輔導團體輔導課程：共計辦理</text:span><text:span text:style-name="T13">4</text:span><text:span text:style-name="T14">場次，受益人次</text:span><text:span text:style-name="T13">53</text:span><text:span text:style-name="T14">人次。</text:span></text:p>
            <text:p><text:span text:style-name="T13">4</text:span><text:span text:style-name="T14">、辦理多元類型服務，包含到宅育兒指導</text:span><text:span text:style-name="T13">6</text:span><text:span text:style-name="T14">場次，受益人次</text:span><text:span text:style-name="T13">63</text:span><text:span text:style-name="T14">人次；親子促進戶外活動</text:span><text:span text:style-name="T13">2</text:span><text:span text:style-name="T14">場次，受益人次</text:span><text:span text:style-name="T13">83</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52">
          <table:table-cell office:value-type="float" office:value="33" table:style-name="ce10">
            <text:p>33</text:p>
          </table:table-cell>
          <table:table-cell office:value-type="string" table:style-name="ce19">
            <text:p><text:span text:style-name="T3">親屬寄養安置服務計畫</text:span></text:p>
          </table:table-cell>
          <table:table-cell office:value-type="float" office:value="1392000" table:style-name="ce7">
            <text:p>1,392,000</text:p>
          </table:table-cell>
          <table:table-cell office:value-type="float" office:value="1391596" table:style-name="ce7">
            <text:p>1,391,596</text:p>
          </table:table-cell>
          <table:table-cell office:value-type="percentage" office:value="0.99970977011494255" table:formula="of:=[.D97]/[.C97]" table:style-name="ce14">
            <text:p>100.0%</text:p>
          </table:table-cell>
          <table:table-cell office:value-type="string" table:style-name="ce52">
            <text:p><text:span text:style-name="T14">本計畫為提供本縣因故無法居住於原生家庭之兒童及少年，獲得妥適之居住環境及照顧。給予親屬家庭安置照顧者提供支持性資源協助</text:span><text:span text:style-name="T13">(</text:span><text:span text:style-name="T14">安置費用補助</text:span><text:span text:style-name="T13">)</text:span><text:span text:style-name="T14">，減緩照顧經濟壓力，讓兒少盡可能留在熟悉的家族系統或社區環境，以利生活適應及家庭重建，維護兒少最佳利益。</text:span><text:span text:style-name="T13">109</text:span><text:span text:style-name="T14">年親屬安置個案提供補助服務共</text:span><text:span text:style-name="T13">13</text:span><text:span text:style-name="T14">名，服務個案總人次共</text:span><text:span text:style-name="T13">126</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53">
          <table:table-cell office:value-type="float" office:value="34" table:style-name="ce10">
            <text:p>34</text:p>
          </table:table-cell>
          <table:table-cell office:value-type="string" table:style-name="ce19">
            <text:p><text:span text:style-name="T3">兒少傷病醫療及心理諮商暨律師費用補助服務</text:span></text:p>
          </table:table-cell>
          <table:table-cell office:value-type="float" office:value="100000" table:style-name="ce7">
            <text:p>100,000</text:p>
          </table:table-cell>
          <table:table-cell office:value-type="float" office:value="83790" table:style-name="ce7">
            <text:p>83,790</text:p>
          </table:table-cell>
          <table:table-cell office:value-type="percentage" office:value="0.83789999999999998" table:formula="of:=[.D98]/[.C98]" table:style-name="ce14">
            <text:p>83.8%</text:p>
          </table:table-cell>
          <table:table-cell office:value-type="string" table:style-name="ce52">
            <text:p><text:span text:style-name="T14">本計畫為提供本縣因故產生兒少有醫療、健保、心理諮商、律師訴訟費用等需求，致使兒少原生家庭經濟無力負擔，透過費用補助方式，以維護遭受疏忽、照顧或虐待、遺棄之兒童少年身心健全發展。</text:span><text:span text:style-name="T13">109</text:span><text:span text:style-name="T14">年提供個案補助服務總人次共</text:span><text:span text:style-name="T13">123</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54">
          <table:table-cell office:value-type="float" office:value="35" table:style-name="ce20">
            <text:p>35</text:p>
          </table:table-cell>
          <table:table-cell office:value-type="string" table:style-name="ce19">
            <text:p><text:span text:style-name="T3">兒少性剝削性侵害及兒少保護個案保護安置費用</text:span></text:p>
          </table:table-cell>
          <table:table-cell office:value-type="float" office:value="9780000" table:style-name="ce7">
            <text:p>9,780,000</text:p>
          </table:table-cell>
          <table:table-cell office:value-type="float" office:value="9028681" table:style-name="ce7">
            <text:p>9,028,681</text:p>
          </table:table-cell>
          <table:table-cell office:value-type="percentage" office:value="0.92317801635991825" table:formula="of:=[.D99]/[.C99]" table:style-name="ce14">
            <text:p>92.3%</text:p>
          </table:table-cell>
          <table:table-cell office:value-type="string" table:style-name="ce52">
            <text:p>1<text:span text:style-name="T14">、提供兒少性剝削性侵害保護安置個案</text:span><text:span text:style-name="T13">36</text:span><text:span text:style-name="T14">人，共</text:span><text:span text:style-name="T13">206</text:span><text:span text:style-name="T14">人次，每月平均安置</text:span><text:span text:style-name="T13">17</text:span><text:span text:style-name="T14">人，累積保護安置費用</text:span><text:span text:style-name="T13">3,50</text:span><text:span text:style-name="T14">萬</text:span><text:span text:style-name="T13">2,100</text:span><text:span text:style-name="T14">元。</text:span></text:p>
            <text:p><text:span text:style-name="T13">2</text:span><text:span text:style-name="T14">、提供本縣因故無法居住於原生家庭之兒童及少年，獲得妥適之居住環境及照顧。給予機構、寄養安置照顧者提供安置費用，協助兒少教育、就學、交通及生活照顧等事宜，並定期訪視輔導兒少，培養健全人格，以利生活適應及返回原生家庭，維護兒少最佳利益，</text:span><text:span text:style-name="T13">109</text:span><text:span text:style-name="T14">年提供個案安置人數共計</text:span><text:span text:style-name="T13">144</text:span><text:span text:style-name="T14">人。</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43"/>
        </table:table-row>
        <table:table-row table:style-name="ro13">
          <table:table-cell office:value-type="string" table:number-columns-spanned="2" table:number-rows-spanned="1" table:style-name="ce70">
            <text:p>(<text:span text:style-name="T6">三</text:span>)<text:span text:style-name="T6">婦女福利</text:span></text:p>
          </table:table-cell>
          <table:covered-table-cell/>
          <table:table-cell office:value-type="float" office:value="71613000" table:formula="of:=SUM([.C101:.C127])" table:style-name="ce5">
            <text:p>71,613,000</text:p>
          </table:table-cell>
          <table:table-cell office:value-type="float" office:value="54045908" table:formula="of:=SUM([.D101:.D127])" table:style-name="ce6">
            <text:p>54,045,908</text:p>
          </table:table-cell>
          <table:table-cell office:value-type="percentage" office:value="0.75469409185483083" table:formula="of:=[.D100]/[.C100]" table:style-name="ce16">
            <text:p>75.5%</text:p>
          </table:table-cell>
          <table:table-cell table:style-name="ce44"/>
          <table:table-cell table:style-name="ce40"/>
          <table:table-cell table:style-name="ce45"/>
          <table:table-cell table:number-columns-repeated="10" table:style-name="ce31"/>
          <table:table-cell table:number-columns-repeated="16366" table:style-name="ce34"/>
        </table:table-row>
        <table:table-row table:style-name="ro55">
          <table:table-cell office:value-type="float" office:value="1" table:style-name="ce10">
            <text:p>1</text:p>
          </table:table-cell>
          <table:table-cell office:value-type="string" table:style-name="ce19">
            <text:p><text:span text:style-name="T3">田中區婦女中心營運實施計畫</text:span></text:p>
          </table:table-cell>
          <table:table-cell office:value-type="float" office:value="3550000" table:style-name="ce7">
            <text:p>3,550,000</text:p>
          </table:table-cell>
          <table:table-cell office:value-type="float" office:value="3488939" table:style-name="ce7">
            <text:p>3,488,939</text:p>
          </table:table-cell>
          <table:table-cell office:value-type="percentage" office:value="0.98279971830985913" table:formula="of:=[.D101]/[.C101]" table:style-name="ce14">
            <text:p>98.3%</text:p>
          </table:table-cell>
          <table:table-cell office:value-type="string" table:style-name="ce57">
            <text:p><text:span text:style-name="T14">委託伊甸社會福利基金會辦理田中區婦女中心營運，提供福利諮詢及各方案活動</text:span><text:span text:style-name="T13">(</text:span><text:span text:style-name="T14">「婦女福利及中心宣導活動」、「</text:span><text:span text:style-name="T13">SERVICE PANDA</text:span><text:span text:style-name="T14">行動服務到你家」、「</text:span><text:span text:style-name="T13">109</text:span><text:span text:style-name="T14">年志工成長培力與交流」、「</text:span><text:span text:style-name="T13">38</text:span><text:span text:style-name="T14">璀璨女人節慶祝活動」、「單我們同在一起</text:span><text:span text:style-name="T13">-</text:span><text:span text:style-name="T14">單親媽媽支持團體」、「消除歧視小尖兵」、「我與我的美力時刻─放鬆一下」、「生活小事、性平大事</text:span><text:span text:style-name="T13">-</text:span><text:span text:style-name="T14">社區</text:span><text:span text:style-name="T13">GO</text:span><text:span text:style-name="T14">」、「享溝通、說說愛，一起玩料理」、「好好愛自己：健康講座、婦女福利及性別議題展示區」、「動次動，活氧勇健呷百二」、「性別懂了『媒』</text:span><text:span text:style-name="T13">-</text:span><text:span text:style-name="T14">媒體識讀講座」、「因為礙、擁抱愛</text:span><text:span text:style-name="T13">-</text:span><text:span text:style-name="T14">身障女性紓壓團體」、「新新相農：我的手路菜」、「幼齡爸媽的性別教育小學堂」、「</text:span><text:span text:style-name="T13">109</text:span><text:span text:style-name="T14">年婦女團體組織能力培訓」、「歲末感恩</text:span><text:span text:style-name="T13">-</text:span><text:span text:style-name="T14">呷好逗相報」、「撐起婦女一片金</text:span><text:span text:style-name="T13">-</text:span><text:span text:style-name="T14">理財講座」等</text:span><text:span text:style-name="T13">)</text:span><text:span text:style-name="T14">，服務人次計</text:span><text:span text:style-name="T13">21,733</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56">
          <table:table-cell office:value-type="float" office:value="2" table:style-name="ce10">
            <text:p>2</text:p>
          </table:table-cell>
          <table:table-cell office:value-type="string" table:style-name="ce19">
            <text:p><text:span text:style-name="T3">辦理婦女及新住民福利、性別平等及培力婦女團體相關活動及方案</text:span></text:p>
          </table:table-cell>
          <table:table-cell office:value-type="float" office:value="5000000" table:style-name="ce7">
            <text:p>5,000,000</text:p>
          </table:table-cell>
          <table:table-cell office:value-type="float" office:value="3753309" table:style-name="ce7">
            <text:p>3,753,309</text:p>
          </table:table-cell>
          <table:table-cell office:value-type="percentage" office:value="0.75066180000000005" table:formula="of:=[.D102]/[.C102]" table:style-name="ce14">
            <text:p>75.1%</text:p>
          </table:table-cell>
          <table:table-cell office:value-type="string" table:style-name="ce57">
            <text:p><text:span text:style-name="T14">結合民間團體辦理婦女福利服務及性別平等活動共</text:span><text:span text:style-name="T13">128</text:span><text:span text:style-name="T14">案，受益人次</text:span><text:span text:style-name="T13">18,380</text:span><text:span text:style-name="T14">人次。</text:span></text:p>
          </table:table-cell>
          <table:table-cell office:value-type="string" table:style-name="ce54">
            <text:p><text:span text:style-name="T14">因新冠疫情因素影響，配合防疫政策有控管活動流量及相關防疫措施，致許多社區及團體單位取消、延期、縮小活動規模辦理，故執行率未達</text:span><text:span text:style-name="T13">80%</text:span><text:span text:style-name="T14">；</text:span><text:span text:style-name="T13">110</text:span><text:span text:style-name="T14">年度將積極鼓勵民間單位踴躍送件申請。</text:span></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44">
          <table:table-cell office:value-type="float" office:value="3" table:style-name="ce10">
            <text:p>3</text:p>
          </table:table-cell>
          <table:table-cell office:value-type="string" table:style-name="ce19">
            <text:p><text:span text:style-name="T3">婦女學苑實施計畫</text:span></text:p>
          </table:table-cell>
          <table:table-cell office:value-type="float" office:value="1500000" table:style-name="ce7">
            <text:p>1,500,000</text:p>
          </table:table-cell>
          <table:table-cell office:value-type="float" office:value="1220000" table:style-name="ce7">
            <text:p>1,220,000</text:p>
          </table:table-cell>
          <table:table-cell office:value-type="percentage" office:value="0.81333333333333335" table:formula="of:=[.D103]/[.C103]" table:style-name="ce14">
            <text:p>81.3%</text:p>
          </table:table-cell>
          <table:table-cell office:value-type="string" table:style-name="ce57">
            <text:p>109<text:span text:style-name="T14">年度婦女學苑實施計畫開設</text:span><text:span text:style-name="T13">22</text:span><text:span text:style-name="T14">案，女性自信大步走</text:span><text:span text:style-name="T13">-</text:span><text:span text:style-name="T14">自我發展及照顧類</text:span><text:span text:style-name="T13">13</text:span><text:span text:style-name="T14">案、宅修女達人</text:span><text:span text:style-name="T13">-</text:span><text:span text:style-name="T14">女性與家庭管理類</text:span><text:span text:style-name="T13">2</text:span><text:span text:style-name="T14">案、助你重返職場</text:span><text:span text:style-name="T13">-</text:span><text:span text:style-name="T14">弱勢婦女就業發展類</text:span><text:span text:style-name="T13">4</text:span><text:span text:style-name="T14">案、幸福</text:span><text:span text:style-name="T13">E</text:span><text:span text:style-name="T14">起來</text:span><text:span text:style-name="T13">-</text:span><text:span text:style-name="T14">縮減婦女數位落差類</text:span><text:span text:style-name="T13">3</text:span><text:span text:style-name="T14">案共計</text:span><text:span text:style-name="T13">563</text:span><text:span text:style-name="T14">人受益，服務</text:span><text:span text:style-name="T13">5,123</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4">
          <table:table-cell office:value-type="float" office:value="4" table:style-name="ce10">
            <text:p>4</text:p>
          </table:table-cell>
          <table:table-cell office:value-type="string" table:style-name="ce19">
            <text:p><text:span text:style-name="T3">生育補助、性平宣導等婦女福利相關業務費用</text:span></text:p>
          </table:table-cell>
          <table:table-cell office:value-type="float" office:value="200000" table:style-name="ce7">
            <text:p>200,000</text:p>
          </table:table-cell>
          <table:table-cell office:value-type="float" office:value="176395" table:style-name="ce7">
            <text:p>176,395</text:p>
          </table:table-cell>
          <table:table-cell office:value-type="percentage" office:value="0.88197499999999995" table:formula="of:=[.D104]/[.C104]" table:style-name="ce14">
            <text:p>88.2%</text:p>
          </table:table-cell>
          <table:table-cell office:value-type="string" table:style-name="ce57">
            <text:p>1<text:span text:style-name="T14">、</text:span><text:span text:style-name="T13">109</text:span><text:span text:style-name="T14">年度生育補助共計</text:span><text:span text:style-name="T13">12,071</text:span><text:span text:style-name="T14">人受益。</text:span></text:p>
            <text:p><text:span text:style-name="T13">2</text:span><text:span text:style-name="T14">、</text:span><text:span text:style-name="T13">109</text:span><text:span text:style-name="T14">年度辦理性別平等宣導共計</text:span><text:span text:style-name="T13">15,437</text:span><text:span text:style-name="T14">人次受益。</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4">
          <table:table-cell office:value-type="float" office:value="5" table:style-name="ce10">
            <text:p>5</text:p>
          </table:table-cell>
          <table:table-cell office:value-type="string" table:style-name="ce19">
            <text:p><text:span text:style-name="T3">新住民社區服務據點計畫</text:span></text:p>
          </table:table-cell>
          <table:table-cell office:value-type="float" office:value="5604000" table:style-name="ce7">
            <text:p>5,604,000</text:p>
          </table:table-cell>
          <table:table-cell office:value-type="float" office:value="5196672" table:style-name="ce7">
            <text:p>5,196,672</text:p>
          </table:table-cell>
          <table:table-cell office:value-type="percentage" office:value="0.92731477516059957" table:formula="of:=[.D105]/[.C105]" table:style-name="ce14">
            <text:p>92.7%</text:p>
          </table:table-cell>
          <table:table-cell office:value-type="string" table:style-name="ce57">
            <text:p>109<text:span text:style-name="T14">年度補助彰化區、鹿港區、員林區、芳苑區及溪湖區共</text:span><text:span text:style-name="T13">5</text:span><text:span text:style-name="T14">區新住民社區服務據點，配置</text:span><text:span text:style-name="T13">8</text:span><text:span text:style-name="T14">名社工專業人力，提供新入境新住民關懷訪視服務、團體方案及宣導服務，共計服務</text:span><text:span text:style-name="T13">2,528</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52">
          <table:table-cell office:value-type="float" office:value="6" table:style-name="ce10">
            <text:p>6</text:p>
          </table:table-cell>
          <table:table-cell office:value-type="string" table:style-name="ce19">
            <text:p><text:span text:style-name="T3">新住民家庭服務中心計畫</text:span></text:p>
          </table:table-cell>
          <table:table-cell office:value-type="float" office:value="336000" table:style-name="ce7">
            <text:p>336,000</text:p>
          </table:table-cell>
          <table:table-cell office:value-type="float" office:value="292618" table:style-name="ce7">
            <text:p>292,618</text:p>
          </table:table-cell>
          <table:table-cell office:value-type="percentage" office:value="0.87088690476190478" table:formula="of:=[.D106]/[.C106]" table:style-name="ce14">
            <text:p>87.1%</text:p>
          </table:table-cell>
          <table:table-cell office:value-type="string" table:style-name="ce57">
            <text:p><text:span text:style-name="T14">委託社團法人彰化縣生命線協會辦理新住民家庭服務中心營運，提供家庭關懷及訪視、社會資源連結與轉介、通譯服務、新住民之培力訓練（多元文化講師、性別平等宣導、通譯人員、志工</text:span><text:span text:style-name="T13">)</text:span><text:span text:style-name="T14">、多元文化交流講座、新住民家庭成長系列活動、免費法律諮詢、專業人員培力訓練、新入境宣導等服務，共計服務</text:span><text:span text:style-name="T13">5,053</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57">
          <table:table-cell office:value-type="float" office:value="7" table:style-name="ce10">
            <text:p>7</text:p>
          </table:table-cell>
          <table:table-cell office:value-type="string" table:style-name="ce19">
            <text:p><text:span text:style-name="T3">推展性別平等業務宣導方案暨輔導計畫</text:span></text:p>
          </table:table-cell>
          <table:table-cell office:value-type="float" office:value="980000" table:style-name="ce7">
            <text:p>980,000</text:p>
          </table:table-cell>
          <table:table-cell office:value-type="float" office:value="948329" table:style-name="ce7">
            <text:p>948,329</text:p>
          </table:table-cell>
          <table:table-cell office:value-type="percentage" office:value="0.96768265306122447" table:formula="of:=[.D107]/[.C107]" table:style-name="ce14">
            <text:p>96.8%</text:p>
          </table:table-cell>
          <table:table-cell office:value-type="string" table:style-name="ce57">
            <text:p>1<text:span text:style-name="T14">、辦理培訓系列課程</text:span><text:span text:style-name="T13">(</text:span><text:span text:style-name="T14">初階課程、進階課程、性別主流化工具課程</text:span><text:span text:style-name="T13">)</text:span><text:span text:style-name="T14">，共計</text:span><text:span text:style-name="T13">203</text:span><text:span text:style-name="T14">服務人次。</text:span></text:p>
            <text:p><text:span text:style-name="T13">2</text:span><text:span text:style-name="T14">、辦理影展暨講座活動，共計服務</text:span><text:span text:style-name="T13">166</text:span><text:span text:style-name="T14">人次。</text:span></text:p>
            <text:p><text:span text:style-name="T13">3</text:span><text:span text:style-name="T14">、辦理「性別平等行動劇團」宣導共計服務</text:span><text:span text:style-name="T13">1,645</text:span><text:span text:style-name="T14">人參加。</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58">
          <table:table-cell office:value-type="float" office:value="8" table:style-name="ce10">
            <text:p>8</text:p>
          </table:table-cell>
          <table:table-cell office:value-type="string" table:style-name="ce19">
            <text:p><text:span text:style-name="T3">彰化夢想館營運實施計畫</text:span></text:p>
          </table:table-cell>
          <table:table-cell office:value-type="float" office:value="5120000" table:style-name="ce7">
            <text:p>5,120,000</text:p>
          </table:table-cell>
          <table:table-cell office:value-type="float" office:value="4519820" table:style-name="ce7">
            <text:p>4,519,820</text:p>
          </table:table-cell>
          <table:table-cell office:value-type="percentage" office:value="0.88277734375000005" table:formula="of:=[.D108]/[.C108]" table:style-name="ce14">
            <text:p>88.3%</text:p>
          </table:table-cell>
          <table:table-cell office:value-type="string" table:style-name="ce57">
            <text:p><text:span text:style-name="T14">委託中華民國基督教女青年會協會辦理彰化夢想館營運，提供福利諮詢及各方案活動</text:span><text:span text:style-name="T13">(</text:span><text:span text:style-name="T14">「</text:span><text:span text:style-name="T13">Woman</text:span><text:span text:style-name="T14">很麻吉」、「婦女健康促進暨講座」、「自己安全自己罩</text:span><text:span text:style-name="T13">-</text:span><text:span text:style-name="T14">防身攻略」、「性平家家遊」、「不同凡響影劇院」、「翻轉職場無限可能」、「大齡女子的生活姿態」、「我的美好時光」、「環境科技女學堂，不可不知維護事」、「婦女社會參與暨成長培力活動」、「夢想展覽館」、「認識性別烘焙屋」、「志工培訓與服務」、「婦女藝相系列活動」、「寶貝趴</text:span><text:span text:style-name="T13">_</text:span><text:span text:style-name="T14">親職活動系列課程」、「中高齡婦女工作坊」等</text:span><text:span text:style-name="T13">)</text:span><text:span text:style-name="T14">，服務人次計</text:span><text:span text:style-name="T13">25,883</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4">
          <table:table-cell office:value-type="float" office:value="9" table:style-name="ce10">
            <text:p>9</text:p>
          </table:table-cell>
          <table:table-cell office:value-type="string" table:style-name="ce19">
            <text:p><text:span text:style-name="T3">性別平等辦公室業務費</text:span></text:p>
          </table:table-cell>
          <table:table-cell office:value-type="float" office:value="350000" table:style-name="ce7">
            <text:p>350,000</text:p>
          </table:table-cell>
          <table:table-cell office:value-type="float" office:value="295200" table:style-name="ce7">
            <text:p>295,200</text:p>
          </table:table-cell>
          <table:table-cell office:value-type="percentage" office:value="0.84342857142857142" table:formula="of:=[.D109]/[.C109]" table:style-name="ce14">
            <text:p>84.3%</text:p>
          </table:table-cell>
          <table:table-cell office:value-type="string" table:style-name="ce57">
            <text:p><text:span text:style-name="T14">辦理</text:span><text:span text:style-name="T13">CEDAW</text:span><text:span text:style-name="T14">及性別平等相關會議共</text:span><text:span text:style-name="T13">11</text:span><text:span text:style-name="T14">場次。</text:span><text:span text:style-name="T13"><text:s text:c="6"/></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11">
          <table:table-cell office:value-type="float" office:value="10" table:style-name="ce10">
            <text:p>10</text:p>
          </table:table-cell>
          <table:table-cell office:value-type="string" table:style-name="ce19">
            <text:p><text:span text:style-name="T3">特殊境遇家庭扶助</text:span></text:p>
          </table:table-cell>
          <table:table-cell office:value-type="float" office:value="1500000" table:style-name="ce7">
            <text:p>1,500,000</text:p>
          </table:table-cell>
          <table:table-cell office:value-type="float" office:value="1363421" table:style-name="ce7">
            <text:p>1,363,421</text:p>
          </table:table-cell>
          <table:table-cell office:value-type="percentage" office:value="0.90894733333333333" table:formula="of:=[.D110]/[.C110]" table:style-name="ce14">
            <text:p>90.9%</text:p>
          </table:table-cell>
          <table:table-cell office:value-type="string" table:style-name="ce57">
            <text:p><text:span text:style-name="T14">依據「特殊境遇家庭扶助條例」辦理特殊境遇家庭扶助業務，補助項目包含緊急生活扶助、子女生活津貼、兒童托育補助、法律訴訟補助、傷病醫療補助、租屋補助及子女教育補助。</text:span><text:span text:style-name="T13">109</text:span><text:span text:style-name="T14">年度共計</text:span><text:span text:style-name="T13">14,522</text:span><text:span text:style-name="T14">人次受益。</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59">
          <table:table-cell office:value-type="float" office:value="11" table:style-name="ce10">
            <text:p>11</text:p>
          </table:table-cell>
          <table:table-cell office:value-type="string" table:style-name="ce19">
            <text:p><text:span text:style-name="T3">彰化縣社會</text:span>(<text:span text:style-name="T3">家庭</text:span>)<text:span text:style-name="T3">福利服務中心</text:span></text:p>
          </table:table-cell>
          <table:table-cell office:value-type="float" office:value="18882000" table:style-name="ce21">
            <text:p>18,882,000<text:s/></text:p>
          </table:table-cell>
          <table:table-cell office:value-type="float" office:value="6838957" table:style-name="ce7">
            <text:p>6,838,957</text:p>
          </table:table-cell>
          <table:table-cell office:value-type="percentage" office:value="0.36219452388518164" table:formula="of:=[.D111]/[.C111]" table:style-name="ce14">
            <text:p>36.2%</text:p>
          </table:table-cell>
          <table:table-cell office:value-type="string" table:style-name="ce57">
            <text:p>1<text:span text:style-name="T14">、脆弱家庭整合性服務：進案</text:span><text:span text:style-name="T13">4,821</text:span><text:span text:style-name="T14">案，提供現金</text:span><text:span text:style-name="T13">(</text:span><text:span text:style-name="T14">實物</text:span><text:span text:style-name="T13">)</text:span><text:span text:style-name="T14">給付、福利諮詢、福利資格申請、協助就醫、親職教育、福利服務資源連結。</text:span></text:p>
            <text:p><text:span text:style-name="T13">2</text:span><text:span text:style-name="T14">、主動關懷社區脆弱家庭，精進預警機制：針對未定期接種、逕遷戶所、未納健保、小戶長、經濟弱勢</text:span><text:span text:style-name="T13">…</text:span><text:span text:style-name="T14">等指標之</text:span><text:span text:style-name="T13">6</text:span><text:span text:style-name="T14">歲以下兒童，主動關懷訪視，計訪視</text:span><text:span text:style-name="T13">288</text:span><text:span text:style-name="T14">案。</text:span></text:p>
            <text:p><text:span text:style-name="T13">3</text:span><text:span text:style-name="T14">、辦理以社區為基礎的多元服務方案：針對經濟弱勢、小爸媽、隔代教養家庭、單親家庭、新住民子女等對象，辦理團體工作及方案活動，協助其家庭增加保護因子，及因應危機能力，並針對社會大眾及社區組織與網絡單位，提供社會福利諮詢及預防宣導計辦理</text:span><text:span text:style-name="T13">87</text:span><text:span text:style-name="T14">次方案與團體，</text:span><text:span text:style-name="T13">114,396</text:span><text:span text:style-name="T14">人次受益。</text:span></text:p>
            <text:p><text:span text:style-name="T13">4</text:span><text:span text:style-name="T14">、</text:span><text:span text:style-name="T13"><text:s/></text:span><text:span text:style-name="T14">建立區域資源整合平台：辦理區域聯繫網絡會議，發展在地網絡合作機制，辦理</text:span><text:span text:style-name="T13">19</text:span><text:span text:style-name="T14">場次區域聯繫會議，</text:span><text:span text:style-name="T13">769</text:span><text:span text:style-name="T14">人次參加。</text:span></text:p>
          </table:table-cell>
          <table:table-cell office:value-type="string" table:style-name="ce54">
            <text:p><text:span text:style-name="T14">因彰化、鹿港、溪湖中心改善硬體設施設備撤案，故執行率未達標，爾後審慎具體評估。</text:span></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4">
          <table:table-cell office:value-type="float" office:value="12" table:style-name="ce10">
            <text:p>12</text:p>
          </table:table-cell>
          <table:table-cell office:value-type="string" table:style-name="ce19">
            <text:p><text:span text:style-name="T3">脆弱家庭多元服務計畫</text:span></text:p>
          </table:table-cell>
          <table:table-cell office:value-type="float" office:value="3455000" table:style-name="ce7">
            <text:p>3,455,000</text:p>
          </table:table-cell>
          <table:table-cell office:value-type="float" office:value="3455000" table:style-name="ce7">
            <text:p>3,455,000</text:p>
          </table:table-cell>
          <table:table-cell office:value-type="percentage" office:value="1" table:formula="of:=[.D112]/[.C112]" table:style-name="ce14">
            <text:p>100.0%</text:p>
          </table:table-cell>
          <table:table-cell office:value-type="string" table:style-name="ce57">
            <text:p>109<text:span text:style-name="T14">年度服務</text:span><text:span text:style-name="T13">8,399</text:span><text:span text:style-name="T14">人次，提供個案包含經濟扶助、醫療協助、就業、物資、關懷訪視、福利諮詢等服務；辦理共</text:span><text:span text:style-name="T13">89</text:span><text:span text:style-name="T14">場次團體及宣導活動，共計受益人次為</text:span><text:span text:style-name="T13">4,023</text:span><text:span text:style-name="T14">人。</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4">
          <table:table-cell office:value-type="float" office:value="13" table:style-name="ce10">
            <text:p>13</text:p>
          </table:table-cell>
          <table:table-cell office:value-type="string" table:style-name="ce19">
            <text:p><text:span text:style-name="T3">弱勢民眾安置服務補助</text:span></text:p>
          </table:table-cell>
          <table:table-cell office:value-type="float" office:value="2592000" table:style-name="ce7">
            <text:p>2,592,000</text:p>
          </table:table-cell>
          <table:table-cell office:value-type="float" office:value="2148551" table:style-name="ce7">
            <text:p>2,148,551</text:p>
          </table:table-cell>
          <table:table-cell office:value-type="percentage" office:value="0.82891628086419755" table:formula="of:=[.D113]/[.C113]" table:style-name="ce14">
            <text:p>82.9%</text:p>
          </table:table-cell>
          <table:table-cell office:value-type="string" table:style-name="ce57">
            <text:p>109<text:span text:style-name="T14">年度提供</text:span><text:span text:style-name="T13">23</text:span><text:span text:style-name="T14">名個案安置補助，補助期間為</text:span><text:span text:style-name="T13">109</text:span><text:span text:style-name="T14">年</text:span><text:span text:style-name="T13">1</text:span><text:span text:style-name="T14">月</text:span><text:span text:style-name="T13">~12</text:span><text:span text:style-name="T14">月。</text:span></text:p>
          </table:table-cell>
          <table:table-cell office:value-type="string" table:style-name="ce32">
            <text:p/>
          </table:table-cell>
          <table:table-cell office:value-type="string" table:style-name="ce17">
            <text:p><text:span text:style-name="T3">社會處</text:span></text:p>
            <text:p>(<text:span text:style-name="T3">婦女科</text:span>)</text:p>
          </table:table-cell>
          <table:table-cell table:number-columns-repeated="16376" table:style-name="ce34"/>
        </table:table-row>
        <table:table-row table:style-name="ro60">
          <table:table-cell office:value-type="float" office:value="14" table:style-name="ce10">
            <text:p>14</text:p>
          </table:table-cell>
          <table:table-cell office:value-type="string" table:style-name="ce19">
            <text:p><text:span text:style-name="T3">聘用臨僱人員辦理婦女及兒少權益法律諮商及法律常識課程活動</text:span></text:p>
          </table:table-cell>
          <table:table-cell office:value-type="float" office:value="580000" table:style-name="ce7">
            <text:p>580,000</text:p>
          </table:table-cell>
          <table:table-cell office:value-type="float" office:value="562265" table:style-name="ce7">
            <text:p>562,265</text:p>
          </table:table-cell>
          <table:table-cell office:value-type="percentage" office:value="0.96942241379310345" table:formula="of:=[.D114]/[.C114]" table:style-name="ce14">
            <text:p>96.9%</text:p>
          </table:table-cell>
          <table:table-cell office:value-type="string" table:style-name="ce54">
            <text:p>1<text:span text:style-name="T14">、聘用</text:span><text:span text:style-name="T13">1</text:span><text:span text:style-name="T14">名人力辦理婦女法律諮詢業務、協助辦理法律扶助校園巡迴講習，及</text:span><text:span text:style-name="T13">CEDAW</text:span><text:span text:style-name="T14">法規檢視填報系統之帳號申請、授權事宜及本府及所屬機關暨各鄉鎮市公所之自治條例、自治法規之檢視等相關業務。</text:span></text:p>
            <text:p><text:span text:style-name="T13">2</text:span><text:span text:style-name="T14">、</text:span><text:span text:style-name="T13">109</text:span><text:span text:style-name="T14">年度共計服務</text:span><text:span text:style-name="T13">13,900</text:span><text:span text:style-name="T14">人次，服務成果如下：</text:span></text:p>
            <text:p><text:span text:style-name="T13">(1)</text:span><text:span text:style-name="T14">辦理</text:span><text:span text:style-name="T13">51</text:span><text:span text:style-name="T14">場次婦女法律諮詢服務，共計</text:span><text:span text:style-name="T13">383</text:span><text:span text:style-name="T14">人，受益婦女約</text:span><text:span text:style-name="T13">220</text:span><text:span text:style-name="T14">人。</text:span></text:p>
            <text:p><text:span text:style-name="T13">(2)</text:span><text:span text:style-name="T14">辦理</text:span><text:span text:style-name="T13">120</text:span><text:span text:style-name="T14">場次校園法律扶助巡迴講習，受益學生約</text:span><text:span text:style-name="T13">12,500</text:span><text:span text:style-name="T14">人。</text:span></text:p>
            <text:p><text:span text:style-name="T13">(3)</text:span><text:span text:style-name="T14">與法務部於</text:span><text:span text:style-name="T13">10</text:span><text:span text:style-name="T14">月</text:span><text:span text:style-name="T13">16</text:span><text:span text:style-name="T14">日跨域合作辦理「</text:span><text:span text:style-name="T13">109</text:span><text:span text:style-name="T14">年「人權</text:span><text:span text:style-name="T13">10</text:span><text:span text:style-name="T14">年</text:span><text:span text:style-name="T13">-</text:span><text:span text:style-name="T14">有您作伙」影展及消保志工成長訓練專精講座」，首創透過「看電影學法律」的方式，輔以專業影片評析，更能具體呈現兩公約人權的核心概念，促使彰縣公務人員於行使職權時避免侵害人權及保護人民不受他人侵害，消保志工及彰縣鄉親能更瞭解在生活上所可能碰到的人權議題，進而更強化對兩公約人權的認知，提升本縣縣民及公務人員之人權意識。本教育訓練參加人數計</text:span><text:span text:style-name="T13">105</text:span><text:span text:style-name="T14">人，受益婦女計</text:span><text:span text:style-name="T13">83</text:span><text:span text:style-name="T14">人。</text:span></text:p>
            <text:p><text:span text:style-name="T13">(4)</text:span><text:span text:style-name="T14">辦理「個人資料保護暨公務機密維護專精講習」活動，加深學員對個人資料保護法相關規定之認識及運用。本教育訓練參加人數計</text:span><text:span text:style-name="T13">151</text:span><text:span text:style-name="T14">人，受益婦女計</text:span><text:span text:style-name="T13">87</text:span><text:span text:style-name="T14">人。</text:span></text:p>
            <text:p><text:span text:style-name="T13">(5)</text:span><text:span text:style-name="T14">辦理「法制作業實務與立法技術研習講座」，以強化同仁對立法程序與技術之法制作業修法內容認知及精進法學素養。本教育訓練參加人數計</text:span><text:span text:style-name="T13">133</text:span><text:span text:style-name="T14">人，受益婦女計</text:span><text:span text:style-name="T13">58</text:span><text:span text:style-name="T14">人。</text:span></text:p>
            <text:p><text:span text:style-name="T13">(6)</text:span><text:span text:style-name="T14">辦理</text:span><text:span text:style-name="T13">8</text:span><text:span text:style-name="T14">場「彰化好三保，保護你我他」社區法律行動專車</text:span><text:span text:style-name="T13"><text:s/></text:span><text:span text:style-name="T14">，包含宣導活動與各</text:span><text:span text:style-name="T13">(</text:span><text:span text:style-name="T14">鄉、鎮市</text:span><text:span text:style-name="T13">)</text:span><text:span text:style-name="T14">民眾法律諮詢服務，共計</text:span><text:span text:style-name="T13">800</text:span><text:span text:style-name="T14">人，受益婦女約</text:span><text:span text:style-name="T13">420</text:span><text:span text:style-name="T14">人。</text:span></text:p>
          </table:table-cell>
          <table:table-cell office:value-type="string" office:string-value="" table:formula="of:=IF([.E114]&lt;80%;&quot;請填寫具體改善措施&quot;;&quot;&quot;)" table:style-name="ce32"/>
          <table:table-cell office:value-type="string" table:style-name="ce17">
            <text:p><text:span text:style-name="T3">法制處</text:span></text:p>
          </table:table-cell>
          <table:table-cell table:number-columns-repeated="16376" table:style-name="ce34"/>
        </table:table-row>
        <table:table-row table:style-name="ro34">
          <table:table-cell office:value-type="float" office:value="15" table:style-name="ce10">
            <text:p>15</text:p>
          </table:table-cell>
          <table:table-cell office:value-type="string" table:style-name="ce19">
            <text:p><text:span text:style-name="T3">法律扶助顧問團實施計畫</text:span></text:p>
          </table:table-cell>
          <table:table-cell office:value-type="float" office:value="225000" table:style-name="ce7">
            <text:p>225,000</text:p>
          </table:table-cell>
          <table:table-cell office:value-type="float" office:value="220000" table:style-name="ce7">
            <text:p>220,000</text:p>
          </table:table-cell>
          <table:table-cell office:value-type="percentage" office:value="0.97777777777777775" table:formula="of:=[.D115]/[.C115]" table:style-name="ce14">
            <text:p>97.8%</text:p>
          </table:table-cell>
          <table:table-cell office:value-type="string" table:style-name="ce59">
            <text:p>109<text:span text:style-name="T14">年度設置三個辦公室處（彰化、溪湖），提供家庭暴力之被害人法律諮詢，維護自身之權益。共服務</text:span><text:span text:style-name="T13">271</text:span><text:span text:style-name="T14">人次，男性</text:span><text:span text:style-name="T13">70</text:span><text:span text:style-name="T14">人，女性</text:span><text:span text:style-name="T13">201</text:span><text:span text:style-name="T14">人，諮詢者年齡層以</text:span><text:span text:style-name="T13">35-45</text:span><text:span text:style-name="T14">歲居多；另大陸藉計</text:span><text:span text:style-name="T13">5</text:span><text:span text:style-name="T14">人次，越南籍計</text:span><text:span text:style-name="T13">2</text:span><text:span text:style-name="T14">人次，本國籍計</text:span><text:span text:style-name="T13">264</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61">
          <table:table-cell office:value-type="float" office:value="16" table:style-name="ce10">
            <text:p>16</text:p>
          </table:table-cell>
          <table:table-cell office:value-type="string" table:style-name="ce19">
            <text:p><text:span text:style-name="T3">安全維護服務</text:span></text:p>
          </table:table-cell>
          <table:table-cell office:value-type="float" office:value="480000" table:style-name="ce7">
            <text:p>480,000</text:p>
          </table:table-cell>
          <table:table-cell office:value-type="float" office:value="442464" table:style-name="ce7">
            <text:p>442,464</text:p>
          </table:table-cell>
          <table:table-cell office:value-type="percentage" office:value="0.92179999999999995" table:formula="of:=[.D116]/[.C116]" table:style-name="ce14">
            <text:p>92.2%</text:p>
          </table:table-cell>
          <table:table-cell office:value-type="string" table:style-name="ce59">
            <text:p>1<text:span text:style-name="T14">、為提升社會處保護服務科工作安全，於出入口設置保全人員，除原先管制門禁及執行警戒，查察及盤詰可疑人、物外，亦陪同個案會談、子女會面，加強維護社工及被害方安全，透由專業安全維護，予以社工及被害方支持，同時嚇阻相對人過度情緒反應及行為，以提供安全的工作及會談環境。</text:span></text:p>
            <text:p><text:span text:style-name="T13">2</text:span><text:span text:style-name="T14">、</text:span><text:span text:style-name="T13">109</text:span><text:span text:style-name="T14">年</text:span><text:span text:style-name="T13">1-12</text:span><text:span text:style-name="T14">月共服務</text:span><text:span text:style-name="T13">378</text:span><text:span text:style-name="T14">名男性、</text:span><text:span text:style-name="T13">489</text:span><text:span text:style-name="T14">名女性，共計</text:span><text:span text:style-name="T13">867</text:span><text:span text:style-name="T14">名民眾；法律諮詢共</text:span><text:span text:style-name="T13">358</text:span><text:span text:style-name="T14">人次，未成年子女會面交往計</text:span><text:span text:style-name="T13">279</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4">
          <table:table-cell office:value-type="float" office:value="17" table:style-name="ce10">
            <text:p>17</text:p>
          </table:table-cell>
          <table:table-cell office:value-type="string" table:style-name="ce19">
            <text:p><text:span text:style-name="T3">關懷服務專線計畫</text:span></text:p>
          </table:table-cell>
          <table:table-cell office:value-type="float" office:value="1100000" table:style-name="ce7">
            <text:p>1,100,000</text:p>
          </table:table-cell>
          <table:table-cell office:value-type="float" office:value="1077581" table:style-name="ce7">
            <text:p>1,077,581</text:p>
          </table:table-cell>
          <table:table-cell office:value-type="percentage" office:value="0.97961909090909094" table:formula="of:=[.D117]/[.C117]" table:style-name="ce14">
            <text:p>98.0%</text:p>
          </table:table-cell>
          <table:table-cell office:value-type="string" table:style-name="ce59">
            <text:p>1<text:span text:style-name="T14">、本計畫共聘用</text:span><text:span text:style-name="T13">2</text:span><text:span text:style-name="T14">名人力。</text:span><text:span text:style-name="T13"><text:s/></text:span></text:p>
            <text:p><text:span text:style-name="T13">2</text:span><text:span text:style-name="T14">、</text:span><text:span text:style-name="T13">109</text:span><text:span text:style-name="T14">年度提供本縣關懷電訪共計</text:span><text:span text:style-name="T13">1,940</text:span><text:span text:style-name="T14">案，其中開案</text:span><text:span text:style-name="T13">430</text:span><text:span text:style-name="T14">件，不開案</text:span><text:span text:style-name="T13">1,510</text:span><text:span text:style-name="T14">件。</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54">
          <table:table-cell office:value-type="float" office:value="18" table:style-name="ce10">
            <text:p>18</text:p>
          </table:table-cell>
          <table:table-cell office:value-type="string" table:style-name="ce19">
            <text:p><text:span text:style-name="T3">弱勢家庭研究服務計畫</text:span></text:p>
          </table:table-cell>
          <table:table-cell office:value-type="float" office:value="4200000" table:style-name="ce7">
            <text:p>4,200,000</text:p>
          </table:table-cell>
          <table:table-cell office:value-type="float" office:value="3952478" table:style-name="ce7">
            <text:p>3,952,478</text:p>
          </table:table-cell>
          <table:table-cell office:value-type="percentage" office:value="0.94106619047619045" table:formula="of:=[.D118]/[.C118]" table:style-name="ce14">
            <text:p>94.1%</text:p>
          </table:table-cell>
          <table:table-cell office:value-type="string" table:style-name="ce59">
            <text:p>1<text:span text:style-name="T14">、本計畫執行期間於</text:span><text:span text:style-name="T13">109</text:span><text:span text:style-name="T14">年</text:span><text:span text:style-name="T13">1</text:span><text:span text:style-name="T14">月</text:span><text:span text:style-name="T13">-12</text:span><text:span text:style-name="T14">月，共聘</text:span><text:span text:style-name="T13">6</text:span><text:span text:style-name="T14">名人力。</text:span></text:p>
            <text:p><text:span text:style-name="T13">2</text:span><text:span text:style-name="T14">、</text:span><text:span text:style-name="T13">109</text:span><text:span text:style-name="T14">年度累計案件總計</text:span><text:span text:style-name="T13">345</text:span><text:span text:style-name="T14">案，結案</text:span><text:span text:style-name="T13">262</text:span><text:span text:style-name="T14">案。</text:span></text:p>
            <text:p><text:span text:style-name="T13">3</text:span><text:span text:style-name="T14">、專業訓練辦理</text:span><text:span text:style-name="T13">:</text:span><text:span text:style-name="T14">網絡專業人員訓練辦理共計</text:span><text:span text:style-name="T13">1</text:span><text:span text:style-name="T14">場、外聘督導共辦理</text:span><text:span text:style-name="T13">6</text:span><text:span text:style-name="T14">場。</text:span></text:p>
            <text:p><text:span text:style-name="T13">4</text:span><text:span text:style-name="T14">、</text:span><text:span text:style-name="T13">109</text:span><text:span text:style-name="T14">年度總服務量為</text:span><text:span text:style-name="T13">4,620</text:span><text:span text:style-name="T14">人次，服務方式以電訪最多，共計</text:span><text:span text:style-name="T13">3,397</text:span><text:span text:style-name="T14">人次。其次為面訪，共計</text:span><text:span text:style-name="T13">552</text:span><text:span text:style-name="T14">次，最後為其他共計</text:span><text:span text:style-name="T13">671</text:span><text:span text:style-name="T14">人次。</text:span></text:p>
            <text:p><text:span text:style-name="T13">5</text:span><text:span text:style-name="T14">、社工提供服務內容以關懷協談佔</text:span><text:span text:style-name="T13">45%</text:span><text:span text:style-name="T14">最多，其次為安全議題討論佔</text:span><text:span text:style-name="T13">29.5%</text:span><text:span text:style-name="T14">。</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62">
          <table:table-cell office:value-type="float" office:value="19" table:style-name="ce10">
            <text:p>19</text:p>
          </table:table-cell>
          <table:table-cell office:value-type="string" table:style-name="ce19">
            <text:p><text:span text:style-name="T3">幸福家庭齊步走計畫</text:span></text:p>
          </table:table-cell>
          <table:table-cell office:value-type="float" office:value="1759000" table:style-name="ce7">
            <text:p>1,759,000</text:p>
          </table:table-cell>
          <table:table-cell office:value-type="float" office:value="1499326" table:style-name="ce7">
            <text:p>1,499,326</text:p>
          </table:table-cell>
          <table:table-cell office:value-type="percentage" office:value="0.85237407617964756" table:formula="of:=[.D119]/[.C119]" table:style-name="ce14">
            <text:p>85.2%</text:p>
          </table:table-cell>
          <table:table-cell office:value-type="string" table:style-name="ce59">
            <text:p>1<text:span text:style-name="T14">、「家庭守護天使」</text:span><text:span text:style-name="T13">-</text:span><text:span text:style-name="T14">家庭暴力防治及兒少保護社區巡迴宣導：透過觀看家庭暴力相關議題的宣導短片，接由講師帶領民眾討論劇情釐清觀念，並說明家庭暴力防治法的相關法律觀念，鼓勵社區民眾協助推動家庭暴力的防治工作。共辦理</text:span><text:span text:style-name="T13">26</text:span><text:span text:style-name="T14">場次，</text:span><text:span text:style-name="T13">1,338</text:span><text:span text:style-name="T14">人次參與。</text:span></text:p>
            <text:p><text:span text:style-name="T13">2</text:span><text:span text:style-name="T14">、家庭暴力初級預防─守護志工總動員</text:span><text:span text:style-name="T13"><text:s/></text:span><text:span text:style-name="T14">人人都是保護「桑」志工培力課程暨成果展計畫：邀集參與過社區紮根方案的社區志工參加訓練，具備對家庭暴力防治概念，以提供關懷訪視服務。共辦理</text:span><text:span text:style-name="T13">8</text:span><text:span text:style-name="T14">場次，</text:span><text:span text:style-name="T13">510</text:span><text:span text:style-name="T14">人次參與。</text:span></text:p>
            <text:p><text:span text:style-name="T13">3</text:span><text:span text:style-name="T14">、家庭暴力防治宣導計畫</text:span><text:span text:style-name="T13">-</text:span><text:span text:style-name="T14">專家諮詢會議：透過專家學者諮詢會議，教導社區建構社區家暴資源地圖、成立家暴防治團隊，共同研議如何將防暴議題深入社區，落實紮根理念。辦理</text:span><text:span text:style-name="T13">4</text:span><text:span text:style-name="T14">場次，共</text:span><text:span text:style-name="T13">144</text:span><text:span text:style-name="T14">人次參與。</text:span></text:p>
            <text:p><text:span text:style-name="T13">4</text:span><text:span text:style-name="T14">、「街坊出招</text:span><text:span text:style-name="T13"><text:s/></text:span><text:span text:style-name="T14">彰化好讚」家庭暴力防治競賽暨成果展：辦理成果展暨競賽活動，成為社區交流觀摩的平台，最後再推舉績優社區代表彰化縣參加衛生福利部舉辦之「社區家暴創意競賽」活動。共辦理</text:span><text:span text:style-name="T13">1</text:span><text:span text:style-name="T14">場次，</text:span><text:span text:style-name="T13">11</text:span><text:span text:style-name="T14">個社區參賽，</text:span><text:span text:style-name="T13">400</text:span><text:span text:style-name="T14">人參與。</text:span></text:p>
            <text:p><text:span text:style-name="T13">5</text:span><text:span text:style-name="T14">、一般民眾多元宣導：透過廣播與報紙對一般大眾進行家庭暴力防治宣導觀念及</text:span><text:span text:style-name="T13">113</text:span><text:span text:style-name="T14">通報專線。</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63">
          <table:table-cell office:value-type="float" office:value="20" table:style-name="ce10">
            <text:p>20</text:p>
          </table:table-cell>
          <table:table-cell office:value-type="string" table:style-name="ce19">
            <text:p><text:span text:style-name="T3">社區關懷總動員</text:span></text:p>
          </table:table-cell>
          <table:table-cell office:value-type="float" office:value="2520000" table:style-name="ce7">
            <text:p>2,520,000</text:p>
          </table:table-cell>
          <table:table-cell office:value-type="float" office:value="2270000" table:style-name="ce7">
            <text:p>2,270,000</text:p>
          </table:table-cell>
          <table:table-cell office:value-type="percentage" office:value="0.90079365079365081" table:formula="of:=[.D120]/[.C120]" table:style-name="ce14">
            <text:p>90.1%</text:p>
          </table:table-cell>
          <table:table-cell office:value-type="string" table:style-name="ce59">
            <text:p>1<text:span text:style-name="T14">、家庭暴力防治</text:span><text:span text:style-name="T13">-</text:span><text:span text:style-name="T14">社區防暴培力師計畫：由社區防暴培力師團隊陪伴社區，了解受補助社區推動初級預防工作之實際情形，協助解決執行方面面臨之問題，以提昇社區防暴網建置的品質及成效</text:span></text:p>
            <text:p><text:span text:style-name="T14">，共辦理</text:span><text:span text:style-name="T13">110</text:span><text:span text:style-name="T14">場次社區輔導會議。</text:span></text:p>
            <text:p><text:span text:style-name="T13">2</text:span><text:span text:style-name="T14">、大專生洄游成果競賽：透過大專生以自身創意或所學專長，與社區互動共識，在過程中提供家庭暴力防治相關協助，共同策劃、擬定相關家暴防治活動，提高大專青年對家庭暴力防治之認知，促進學習機會，讓家暴防治任務永續化、普及化。辦理</text:span><text:span text:style-name="T13">1</text:span><text:span text:style-name="T14">場次、受益人數</text:span><text:span text:style-name="T13">400</text:span><text:span text:style-name="T14">人次。</text:span></text:p>
            <text:p><text:span text:style-name="T13">3</text:span><text:span text:style-name="T14">、社區紮根齊反暴</text:span><text:span text:style-name="T13">-</text:span><text:span text:style-name="T14">家庭暴力防治創意宣導計畫：為推動「社區守護，暴力零容忍」的社區意識，於</text:span><text:span text:style-name="T13">6</text:span><text:span text:style-name="T14">月份透過補助參與紮根計畫的社區舉辦各式預防性及宣導性活動，增強宣導社區民眾對於家庭暴力的認識。共辦理</text:span><text:span text:style-name="T13">24</text:span><text:span text:style-name="T14">場次家暴月宣導活動，</text:span><text:span text:style-name="T13">3,569</text:span><text:span text:style-name="T14">人次參與。</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7">
          <table:table-cell office:value-type="float" office:value="21" table:style-name="ce10">
            <text:p>21</text:p>
          </table:table-cell>
          <table:table-cell office:value-type="string" table:style-name="ce19">
            <text:p><text:span text:style-name="T3">社會處保護服務科辦公室營運費</text:span></text:p>
          </table:table-cell>
          <table:table-cell office:value-type="float" office:value="5263000" table:style-name="ce7">
            <text:p>5,263,000</text:p>
          </table:table-cell>
          <table:table-cell office:value-type="float" office:value="4758268" table:style-name="ce7">
            <text:p>4,758,268</text:p>
          </table:table-cell>
          <table:table-cell office:value-type="percentage" office:value="0.90409804294128826" table:formula="of:=[.D121]/[.C121]" table:style-name="ce14">
            <text:p>90.4%</text:p>
          </table:table-cell>
          <table:table-cell office:value-type="string" table:style-name="ce59">
            <text:p><text:span text:style-name="T14">本計畫辦理辦公室營運，提供同仁辦公環境，讓同仁安心於前端提供服務，因應不同需求之人口群，提供可及性、近便性且連續性之單一窗口福利服務，以預防或協助解決家庭問題。</text:span><text:span text:style-name="T13">109</text:span><text:span text:style-name="T14">年度男性受益人次</text:span><text:span text:style-name="T13">378</text:span><text:span text:style-name="T14">人次，女性</text:span><text:span text:style-name="T13">489</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64">
          <table:table-cell office:value-type="float" office:value="22" table:style-name="ce10">
            <text:p>22</text:p>
          </table:table-cell>
          <table:table-cell office:value-type="string" table:style-name="ce19">
            <text:p><text:span text:style-name="T3">家庭暴力未成年子女會面交往服務</text:span></text:p>
          </table:table-cell>
          <table:table-cell office:value-type="float" office:value="2042000" table:style-name="ce7">
            <text:p>2,042,000</text:p>
          </table:table-cell>
          <table:table-cell office:value-type="float" office:value="1635252" table:style-name="ce7">
            <text:p>1,635,252</text:p>
          </table:table-cell>
          <table:table-cell office:value-type="percentage" office:value="0.80080901077375122" table:formula="of:=[.D122]/[.C122]" table:style-name="ce14">
            <text:p>80.1%</text:p>
          </table:table-cell>
          <table:table-cell office:value-type="string" table:style-name="ce59">
            <text:p>1<text:span text:style-name="T14">、本計畫執行期間於</text:span><text:span text:style-name="T13">109</text:span><text:span text:style-name="T14">年</text:span><text:span text:style-name="T13">1</text:span><text:span text:style-name="T14">月</text:span><text:span text:style-name="T13">-12</text:span><text:span text:style-name="T14">月，共聘</text:span><text:span text:style-name="T13">3</text:span><text:span text:style-name="T14">名人力。</text:span></text:p>
            <text:p><text:span text:style-name="T13">2</text:span><text:span text:style-name="T14">、</text:span><text:span text:style-name="T13">109</text:span><text:span text:style-name="T14">年度累計案件總計</text:span><text:span text:style-name="T13">50</text:span><text:span text:style-name="T14">案。</text:span></text:p>
            <text:p><text:span text:style-name="T13">3</text:span><text:span text:style-name="T14">、專業訓練辦理</text:span><text:span text:style-name="T13">:</text:span><text:span text:style-name="T14">外聘督導共辦理</text:span><text:span text:style-name="T13">7</text:span><text:span text:style-name="T14">場。</text:span></text:p>
            <text:p><text:span text:style-name="T13">4</text:span><text:span text:style-name="T14">、</text:span><text:span text:style-name="T13">109</text:span><text:span text:style-name="T14">年度總服務量為</text:span><text:span text:style-name="T13">673</text:span><text:span text:style-name="T14">人次，服務個案會面人次</text:span><text:span text:style-name="T13">559</text:span><text:span text:style-name="T14">人次，交付人次</text:span><text:span text:style-name="T13">114</text:span><text:span text:style-name="T14">人次。</text:span></text:p>
            <text:p><text:span text:style-name="T13">5</text:span><text:span text:style-name="T14">、社工提供服務內容，協助家庭親子關係與議題</text:span><text:span text:style-name="T13">130</text:span><text:span text:style-name="T14">人次，提供親職教育與育兒技巧與法律諮詢</text:span><text:span text:style-name="T13">84</text:span><text:span text:style-name="T14">人次，聯繫確認與案情討論</text:span><text:span text:style-name="T13">665</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35">
          <table:table-cell office:value-type="float" office:value="23" table:style-name="ce10">
            <text:p>23</text:p>
          </table:table-cell>
          <table:table-cell office:value-type="string" table:style-name="ce19">
            <text:p><text:span text:style-name="T3">彰化縣政府駐臺灣彰化地方法院家庭暴力事件服務處</text:span></text:p>
          </table:table-cell>
          <table:table-cell office:value-type="float" office:value="2202000" table:style-name="ce7">
            <text:p>2,202,000</text:p>
          </table:table-cell>
          <table:table-cell office:value-type="float" office:value="2166859" table:style-name="ce7">
            <text:p>2,166,859</text:p>
          </table:table-cell>
          <table:table-cell office:value-type="percentage" office:value="0.98404132606721162" table:formula="of:=[.D123]/[.C123]" table:style-name="ce14">
            <text:p>98.4%</text:p>
          </table:table-cell>
          <table:table-cell office:value-type="string" table:style-name="ce59">
            <text:p><text:span text:style-name="T14">家暴事件服務處</text:span><text:span text:style-name="T13">109</text:span><text:span text:style-name="T14">年個案服務總人次為</text:span><text:span text:style-name="T13">3,427</text:span><text:span text:style-name="T14">人次，其中開案服務者</text:span><text:span text:style-name="T13">(</text:span><text:span text:style-name="T14">舊案</text:span><text:span text:style-name="T13">)</text:span><text:span text:style-name="T14">為</text:span><text:span text:style-name="T13">1,382</text:span><text:span text:style-name="T14">人次、諮詢案不開案服務為</text:span><text:span text:style-name="T13">1,336</text:span><text:span text:style-name="T14">人次、網絡人員服務為</text:span><text:span text:style-name="T13">270</text:span><text:span text:style-name="T14">人次、心理諮商駐點服務為</text:span><text:span text:style-name="T13">18</text:span><text:span text:style-name="T14">人次、服務宣導為</text:span><text:span text:style-name="T13">421</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65">
          <table:table-cell office:value-type="float" office:value="24" table:style-name="ce10">
            <text:p>24</text:p>
          </table:table-cell>
          <table:table-cell office:value-type="string" table:style-name="ce19">
            <text:p><text:span text:style-name="T3">性騷擾防治宣導活動</text:span></text:p>
          </table:table-cell>
          <table:table-cell office:value-type="float" office:value="650000" table:style-name="ce7">
            <text:p>650,000</text:p>
          </table:table-cell>
          <table:table-cell office:value-type="float" office:value="370000" table:style-name="ce7">
            <text:p>370,000</text:p>
          </table:table-cell>
          <table:table-cell office:value-type="percentage" office:value="0.56923076923076921" table:formula="of:=[.D124]/[.C124]" table:style-name="ce14">
            <text:p>56.9%</text:p>
          </table:table-cell>
          <table:table-cell office:value-type="string" table:style-name="ce59">
            <text:p><text:span text:style-name="T14">藉由多元宣導方式，落實性騷擾防治工作，</text:span><text:span text:style-name="T13">109</text:span><text:span text:style-name="T14">年度辦理</text:span><text:span text:style-name="T13">5</text:span><text:span text:style-name="T14">場次幼兒園性騷擾防治說故事活動，受益</text:span><text:span text:style-name="T13">366</text:span><text:span text:style-name="T14">人次；</text:span><text:span text:style-name="T13">4</text:span><text:span text:style-name="T14">場次私立高中職、大專院校性騷擾防治宣導講座，受益</text:span><text:span text:style-name="T13">1,374</text:span><text:span text:style-name="T14">人次；</text:span><text:span text:style-name="T13">5</text:span><text:span text:style-name="T14">場次劇團宣導活動，受益</text:span><text:span text:style-name="T13">860</text:span><text:span text:style-name="T14">人次；</text:span><text:span text:style-name="T13">5</text:span><text:span text:style-name="T14">場次性騷擾社區宣導，受益</text:span><text:span text:style-name="T13">621</text:span><text:span text:style-name="T14">人次，並透過社群網路平台「拒絕性騷擾」</text:span><text:span text:style-name="T13">Facebook</text:span><text:span text:style-name="T14">粉絲專頁，推廣性騷擾防治觀念發布</text:span><text:span text:style-name="T13">14</text:span><text:span text:style-name="T14">篇貼文，其中「拒絕網路性騷擾」及「本縣提供之性騷擾服務項目」的貼文成效較佳，兩則總觸及人數達</text:span><text:span text:style-name="T13">23.2</text:span><text:span text:style-name="T14">萬人，貼文互動次數達</text:span><text:span text:style-name="T13">4.739</text:span><text:span text:style-name="T14">萬。</text:span></text:p>
          </table:table-cell>
          <table:table-cell office:value-type="string" table:style-name="ce54">
            <text:p><text:span text:style-name="T14">因配合</text:span><text:span text:style-name="T13">COVID-19</text:span><text:span text:style-name="T14">防疫措施，規劃合作之委外單位以及受補助團體無法執行計畫。</text:span></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66">
          <table:table-cell office:value-type="float" office:value="25" table:style-name="ce10">
            <text:p>25</text:p>
          </table:table-cell>
          <table:table-cell office:value-type="string" table:style-name="ce19">
            <text:p><text:span text:style-name="T3">家庭暴力相對人輔導處遇服務方案</text:span></text:p>
          </table:table-cell>
          <table:table-cell office:value-type="float" office:value="670000" table:style-name="ce21">
            <text:p>670,000<text:s/></text:p>
          </table:table-cell>
          <table:table-cell office:value-type="float" office:value="660609" table:style-name="ce7">
            <text:p>660,609</text:p>
          </table:table-cell>
          <table:table-cell office:value-type="percentage" office:value="0.98598358208955228" table:formula="of:=[.D125]/[.C125]" table:style-name="ce14">
            <text:p>98.6%</text:p>
          </table:table-cell>
          <table:table-cell office:value-type="string" table:style-name="ce59">
            <text:p>1<text:span text:style-name="T14">、關懷訪視延續</text:span><text:span text:style-name="T13">108</text:span><text:span text:style-name="T14">年度個案共計</text:span><text:span text:style-name="T13">219</text:span><text:span text:style-name="T14">案。其中包括一般案</text:span><text:span text:style-name="T13"><text:s/>144</text:span><text:span text:style-name="T14">案、高危機個案</text:span><text:span text:style-name="T13"><text:s/>66<text:s/></text:span><text:span text:style-name="T14">案，本年度結案數為</text:span><text:span text:style-name="T13">206<text:s/></text:span><text:span text:style-name="T14">案；累積服務電訪</text:span><text:span text:style-name="T13"><text:s/>1,645</text:span><text:span text:style-name="T14">人次，家訪與外訪</text:span><text:span text:style-name="T13"><text:s/>1,106<text:s/></text:span><text:span text:style-name="T14">人次，資源轉介</text:span><text:span text:style-name="T13"><text:s/>408<text:s/></text:span><text:span text:style-name="T14">人次。</text:span></text:p>
            <text:p><text:span text:style-name="T13">2</text:span><text:span text:style-name="T14">、為提升社工知能及增進網絡單位聯繫：</text:span><text:span text:style-name="T13">109<text:s/></text:span><text:span text:style-name="T14">年度辦理</text:span><text:span text:style-name="T13"><text:s/>10<text:s/></text:span><text:span text:style-name="T14">場次外聘督導會議。個案研討及共案會議：共辦理</text:span><text:span text:style-name="T13">8</text:span><text:span text:style-name="T14">場，</text:span><text:span text:style-name="T13">121</text:span><text:span text:style-name="T14">人次參與。教育訓練：共辦理</text:span><text:span text:style-name="T13">1</text:span><text:span text:style-name="T14">場次，</text:span><text:span text:style-name="T13">36</text:span><text:span text:style-name="T14">人次參與。</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52">
          <table:table-cell office:value-type="float" office:value="26" table:style-name="ce10">
            <text:p>26</text:p>
          </table:table-cell>
          <table:table-cell office:value-type="string" table:style-name="ce19">
            <text:p><text:span text:style-name="T3">保護性社工人員外聘督導暨心理支持計畫</text:span></text:p>
          </table:table-cell>
          <table:table-cell office:value-type="float" office:value="753000" table:style-name="ce21">
            <text:p>753,000<text:s/></text:p>
          </table:table-cell>
          <table:table-cell office:value-type="float" office:value="634284" table:style-name="ce7">
            <text:p>634,284</text:p>
          </table:table-cell>
          <table:table-cell office:value-type="percentage" office:value="0.84234262948207173" table:formula="of:=[.D126]/[.C126]" table:style-name="ce14">
            <text:p>84.2%</text:p>
          </table:table-cell>
          <table:table-cell office:value-type="string" table:style-name="ce59">
            <text:p>1<text:span text:style-name="T14">、聘請實務上具有專業經驗之專家學者定期督導，提供知識、意見及建議，以提升社工員服務品質及工作績效，共計辦理</text:span><text:span text:style-name="T13">58</text:span><text:span text:style-name="T14">場次，受益</text:span><text:span text:style-name="T13">1,740</text:span><text:span text:style-name="T14">人次。</text:span></text:p>
            <text:p><text:span text:style-name="T13">2</text:span><text:span text:style-name="T14">、聘請諮商心理師針對社工人員辦理個別諮商課程，幫助社工人員釋放負面壓力以維護其心理健康，受益</text:span><text:span text:style-name="T13">25</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67">
          <table:table-cell office:value-type="float" office:value="27" table:style-name="ce10">
            <text:p>27</text:p>
          </table:table-cell>
          <table:table-cell office:value-type="string" table:style-name="ce19">
            <text:p><text:span text:style-name="T3">家庭暴力及性侵害防治業務社工人員值勤業務搭乘計程車實施計畫</text:span></text:p>
          </table:table-cell>
          <table:table-cell office:value-type="float" office:value="100000" table:style-name="ce7">
            <text:p>100,000</text:p>
          </table:table-cell>
          <table:table-cell office:value-type="float" office:value="99311" table:style-name="ce7">
            <text:p>99,311</text:p>
          </table:table-cell>
          <table:table-cell office:value-type="percentage" office:value="0.99311000000000005" table:formula="of:=[.D127]/[.C127]" table:style-name="ce14">
            <text:p>99.3%</text:p>
          </table:table-cell>
          <table:table-cell office:value-type="string" table:style-name="ce54">
            <text:p><text:span text:style-name="T14">提升社工人員於服務過程中（如：緊急安置、陪同出庭、偵訊及出庭作證、驗傷、會面等）之安全及減少社工員暴露於危機之情形，共計提供保護性個案運送服務達</text:span><text:span text:style-name="T13">106</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保護科</text:span>)</text:p>
          </table:table-cell>
          <table:table-cell table:number-columns-repeated="16376" table:style-name="ce34"/>
        </table:table-row>
        <table:table-row table:style-name="ro3">
          <table:table-cell office:value-type="string" table:number-columns-spanned="2" table:number-rows-spanned="1" table:style-name="ce70">
            <text:p>(<text:span text:style-name="T6">四</text:span>)<text:span text:style-name="T6">社會救助</text:span></text:p>
          </table:table-cell>
          <table:covered-table-cell/>
          <table:table-cell office:value-type="float" office:value="40546000" table:formula="of:=SUM([.C129:.C142])" table:style-name="ce5">
            <text:p>40,546,000</text:p>
          </table:table-cell>
          <table:table-cell office:value-type="float" office:value="38565206" table:formula="of:=SUM([.D129:.D142])" table:style-name="ce6">
            <text:p>38,565,206</text:p>
          </table:table-cell>
          <table:table-cell office:value-type="percentage" office:value="0.95114699353820353" table:formula="of:=[.D128]/[.C128]" table:style-name="ce16">
            <text:p>95.1%</text:p>
          </table:table-cell>
          <table:table-cell table:style-name="ce44"/>
          <table:table-cell table:style-name="ce40"/>
          <table:table-cell office:value-type="string" table:style-name="ce41">
            <text:p><text:span text:style-name="T5">社會處</text:span></text:p>
            <text:p>(<text:span text:style-name="T5">社助科</text:span>)</text:p>
          </table:table-cell>
          <table:table-cell table:number-columns-repeated="16376" table:style-name="ce34"/>
        </table:table-row>
        <table:table-row table:style-name="ro10">
          <table:table-cell office:value-type="float" office:value="1" table:style-name="ce10">
            <text:p>1</text:p>
          </table:table-cell>
          <table:table-cell office:value-type="string" table:style-name="ce19">
            <text:p><text:span text:style-name="T3">以工代賑</text:span></text:p>
          </table:table-cell>
          <table:table-cell office:value-type="float" office:value="3511000" table:style-name="ce7">
            <text:p>3,511,000</text:p>
          </table:table-cell>
          <table:table-cell office:value-type="float" office:value="3507164" table:style-name="ce7">
            <text:p>3,507,164</text:p>
          </table:table-cell>
          <table:table-cell office:value-type="percentage" office:value="0.99890743377954994" table:formula="of:=[.D129]/[.C129]" table:style-name="ce14">
            <text:p>99.9%</text:p>
          </table:table-cell>
          <table:table-cell office:value-type="string" table:style-name="ce60">
            <text:p><text:span text:style-name="T14">依社會救助法第</text:span><text:span text:style-name="T13">15</text:span><text:span text:style-name="T14">條訂定以工代賑計畫，提供本縣低收入戶、中低收入戶及身心障礙者家庭、單親家庭、特殊境遇婦女家庭及成員等以工代賑機會，以期改善其家庭經濟，協助其自立脫貧，計</text:span><text:span text:style-name="T13">50</text:span><text:span text:style-name="T14">人。</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34"/>
        </table:table-row>
        <table:table-row table:style-name="ro4">
          <table:table-cell office:value-type="float" office:value="2" table:style-name="ce10">
            <text:p>2</text:p>
          </table:table-cell>
          <table:table-cell office:value-type="string" table:style-name="ce19">
            <text:p><text:span text:style-name="T3">突破困境社會參與方案</text:span></text:p>
          </table:table-cell>
          <table:table-cell office:value-type="float" office:value="1000000" table:style-name="ce7">
            <text:p>1,000,000</text:p>
          </table:table-cell>
          <table:table-cell office:value-type="float" office:value="1000000" table:style-name="ce7">
            <text:p>1,000,000</text:p>
          </table:table-cell>
          <table:table-cell office:value-type="percentage" office:value="1" table:formula="of:=[.D130]/[.C130]" table:style-name="ce14">
            <text:p>100.0%</text:p>
          </table:table-cell>
          <table:table-cell office:value-type="string" table:style-name="ce60">
            <text:p><text:span text:style-name="T14">提供本縣列冊低收入戶、中低收入戶等弱勢個案春節、端午節、中秋節等三節節日慰問及春節前夕音樂饗宴活動，增進社會參與機會，服務有</text:span><text:span text:style-name="T13">200</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34"/>
        </table:table-row>
        <table:table-row table:style-name="ro4">
          <table:table-cell office:value-type="float" office:value="3" table:style-name="ce10">
            <text:p>3</text:p>
          </table:table-cell>
          <table:table-cell office:value-type="string" table:style-name="ce19">
            <text:p><text:span text:style-name="T3">社會福利業務各資訊系統軟硬體汰換功能改善及跨機關資源整合服務系統</text:span></text:p>
          </table:table-cell>
          <table:table-cell office:value-type="float" office:value="3839000" table:style-name="ce7">
            <text:p>3,839,000</text:p>
          </table:table-cell>
          <table:table-cell office:value-type="float" office:value="3480702" table:style-name="ce7">
            <text:p>3,480,702</text:p>
          </table:table-cell>
          <table:table-cell office:value-type="percentage" office:value="0.90666892419901013" table:formula="of:=[.D131]/[.C131]" table:style-name="ce14">
            <text:p>90.7%</text:p>
          </table:table-cell>
          <table:table-cell office:value-type="string" table:style-name="ce60">
            <text:p><text:span text:style-name="T14">委託台灣資服科技股份有限公司辦理「社會福利業務各資訊系統軟硬體汰換功能改善費用及行動上網資訊服務」等資訊服務。</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34"/>
        </table:table-row>
        <table:table-row table:style-name="ro5">
          <table:table-cell office:value-type="float" office:value="4" table:style-name="ce10">
            <text:p>4</text:p>
          </table:table-cell>
          <table:table-cell office:value-type="string" table:style-name="ce19">
            <text:p><text:span text:style-name="T3">社會福利資源整合計畫及志願服務推廣中心業務委託案</text:span></text:p>
          </table:table-cell>
          <table:table-cell office:value-type="float" office:value="6615000" table:style-name="ce7">
            <text:p>6,615,000</text:p>
          </table:table-cell>
          <table:table-cell office:value-type="float" office:value="6164675" table:style-name="ce7">
            <text:p>6,164,675</text:p>
          </table:table-cell>
          <table:table-cell office:value-type="percentage" office:value="0.93192365835222979" table:formula="of:=[.D132]/[.C132]" table:style-name="ce14">
            <text:p>93.2%</text:p>
          </table:table-cell>
          <table:table-cell office:value-type="string" table:style-name="ce60">
            <text:p><text:span text:style-name="T14">彰化縣幸福小舖為有效且及時協助有需求的民眾，以有別於傳統急難救助的既定模式，進行資源的開發、整合及運用，以實體倉庫搭配網路平台，同時為推動福利社區化的延伸，整合運用社區人力、物力，於縣內社區及社福單位設置小舖據點，透過條碼編號管理，量入為出、確保物資品質，提供及時性、在地化服務，並藉由社工或志工將物資送至需求者家庭，讓資源發揮最大效用，</text:span><text:span text:style-name="T13">109</text:span><text:span text:style-name="T14">年幸福小舖總計</text:span><text:span text:style-name="T13">23</text:span><text:span text:style-name="T14">個據點。</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26"/>
        </table:table-row>
        <table:table-row table:style-name="ro65">
          <table:table-cell office:value-type="float" office:value="5" table:style-name="ce10">
            <text:p>5</text:p>
          </table:table-cell>
          <table:table-cell office:value-type="string" table:style-name="ce19">
            <text:p><text:span text:style-name="T3">推動彰化縣志願服務業務</text:span></text:p>
          </table:table-cell>
          <table:table-cell office:value-type="float" office:value="996000" table:style-name="ce7">
            <text:p>996,000</text:p>
          </table:table-cell>
          <table:table-cell office:value-type="float" office:value="996000" table:style-name="ce7">
            <text:p>996,000</text:p>
          </table:table-cell>
          <table:table-cell office:value-type="percentage" office:value="1" table:formula="of:=[.D133]/[.C133]" table:style-name="ce14">
            <text:p>100.0%</text:p>
          </table:table-cell>
          <table:table-cell office:value-type="string" table:style-name="ce60">
            <text:p>1<text:span text:style-name="T14">、</text:span><text:span text:style-name="T13">109</text:span><text:span text:style-name="T14">年度辦理志工教育訓練場次</text:span><text:span text:style-name="T13">(</text:span><text:span text:style-name="T14">含基礎、特殊、成長、領導、督導等</text:span><text:span text:style-name="T13">)</text:span><text:span text:style-name="T14">、全國志願服務資訊整合系統研習、彰化縣祥和志工隊聯繫會報、志願服務宣導、青年志工參與志願服務活動、脫貧系列活動及志願服務巡迴輔導場次等，計</text:span><text:span text:style-name="T13">103</text:span><text:span text:style-name="T14">場次、</text:span><text:span text:style-name="T13">3,321</text:span><text:span text:style-name="T14">人次受益。</text:span></text:p>
            <text:p><text:span text:style-name="T13">2</text:span><text:span text:style-name="T14">、核發志願服務紀錄冊</text:span><text:span text:style-name="T13">1,543</text:span><text:span text:style-name="T14">本、志願服務認同卡</text:span><text:span text:style-name="T13">1,824</text:span><text:span text:style-name="T14">張。</text:span></text:p>
            <text:p><text:span text:style-name="T13">3</text:span><text:span text:style-name="T14">、志工表揚大會，慶祝國際志工日</text:span><text:span text:style-name="T13">-</text:span><text:span text:style-name="T14">彰化縣</text:span><text:span text:style-name="T13">109</text:span><text:span text:style-name="T14">年度志工表揚活動於</text:span><text:span text:style-name="T13">12</text:span><text:span text:style-name="T14">月</text:span><text:span text:style-name="T13">12</text:span><text:span text:style-name="T14">日假彰化演藝廳舉辦，總計有</text:span><text:span text:style-name="T13">970</text:span><text:span text:style-name="T14">位參與活動。</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34"/>
        </table:table-row>
        <table:table-row table:style-name="ro68">
          <table:table-cell office:value-type="float" office:value="6" table:style-name="ce10">
            <text:p>6</text:p>
          </table:table-cell>
          <table:table-cell office:value-type="string" table:style-name="ce19">
            <text:p><text:span text:style-name="T3">社會工作教育訓練工作、宣導及社工員人身安全方案</text:span></text:p>
          </table:table-cell>
          <table:table-cell office:value-type="float" office:value="600000" table:style-name="ce7">
            <text:p>600,000</text:p>
          </table:table-cell>
          <table:table-cell office:value-type="float" office:value="556570" table:style-name="ce7">
            <text:p>556,570</text:p>
          </table:table-cell>
          <table:table-cell office:value-type="percentage" office:value="0.92761666666666664" table:formula="of:=[.D134]/[.C134]" table:style-name="ce14">
            <text:p>92.8%</text:p>
          </table:table-cell>
          <table:table-cell office:value-type="string" table:style-name="ce60">
            <text:p>1<text:span text:style-name="T14">、購置安全設施設備，如監視系統、辦公室警報系統及緊急按鈕、人身衛星定位協尋系統、電話錄音系統、行車紀錄器、機車行車紀錄器、隨身錄音錄影筆、強光手電筒、防狼噴霧器，保障社工工作環境。</text:span></text:p>
            <text:p><text:span text:style-name="T13">2</text:span><text:span text:style-name="T14">、為提升社工的人身安全知能，辦理人身安全教育訓練</text:span><text:span text:style-name="T13">2</text:span><text:span text:style-name="T14">場次，共計</text:span><text:span text:style-name="T13">228</text:span><text:span text:style-name="T14">人次參與；另為減輕社工人員工作壓力，避免超出負荷影響其身心及服務品質，辦理個別心理諮商及團體諮商，共計</text:span><text:span text:style-name="T13">42</text:span><text:span text:style-name="T14">人次受益。</text:span></text:p>
            <text:p><text:span text:style-name="T13">3</text:span><text:span text:style-name="T14">、辦理</text:span><text:span text:style-name="T13">109</text:span><text:span text:style-name="T14">年社工日表揚活動約</text:span><text:span text:style-name="T13">500</text:span><text:span text:style-name="T14">人次參加。</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43"/>
        </table:table-row>
        <table:table-row table:style-name="ro18">
          <table:table-cell office:value-type="float" office:value="7" table:style-name="ce10">
            <text:p>7</text:p>
          </table:table-cell>
          <table:table-cell office:value-type="string" table:style-name="ce19">
            <text:p><text:span text:style-name="T3">推動彰化縣遊民業務</text:span></text:p>
          </table:table-cell>
          <table:table-cell office:value-type="float" office:value="2596000" table:style-name="ce7">
            <text:p>2,596,000</text:p>
          </table:table-cell>
          <table:table-cell office:value-type="float" office:value="1888711" table:style-name="ce7">
            <text:p>1,888,711</text:p>
          </table:table-cell>
          <table:table-cell office:value-type="percentage" office:value="0.72754661016949151" table:formula="of:=[.D135]/[.C135]" table:style-name="ce14">
            <text:p>72.8%</text:p>
          </table:table-cell>
          <table:table-cell office:value-type="string" table:style-name="ce60">
            <text:p><text:span text:style-name="T14">補助立案民間團體辦理街友以工代賑、街友成長團體、高低溫懷活動、街友尾牙及三節活動等，全年度約</text:span><text:span text:style-name="T13">3,035</text:span><text:span text:style-name="T14">人次受益。</text:span></text:p>
          </table:table-cell>
          <table:table-cell office:value-type="string" table:style-name="ce54">
            <text:p><text:span text:style-name="T14">因應新冠肺炎，部分活動暫停舉辦、縮小舉辦規模，補助經費減少，致執行率未達</text:span><text:span text:style-name="T13">80%</text:span><text:span text:style-name="T14">。爾後將妥善規劃及辦理，適時調整經費。</text:span></text:p>
          </table:table-cell>
          <table:table-cell office:value-type="string" table:style-name="ce17">
            <text:p><text:span text:style-name="T3">社會處</text:span></text:p>
            <text:p>(<text:span text:style-name="T3">社助科</text:span>)</text:p>
          </table:table-cell>
          <table:table-cell table:number-columns-repeated="16376" table:style-name="ce34"/>
        </table:table-row>
        <table:table-row table:style-name="ro69">
          <table:table-cell office:value-type="float" office:value="8" table:style-name="ce10">
            <text:p>8</text:p>
          </table:table-cell>
          <table:table-cell office:value-type="string" table:style-name="ce19">
            <text:p><text:span text:style-name="T3">社會救助脫貧方案</text:span></text:p>
          </table:table-cell>
          <table:table-cell office:value-type="float" office:value="228000" table:style-name="ce7">
            <text:p>228,000</text:p>
          </table:table-cell>
          <table:table-cell office:value-type="float" office:value="207848" table:style-name="ce7">
            <text:p>207,848</text:p>
          </table:table-cell>
          <table:table-cell office:value-type="percentage" office:value="0.91161403508771932" table:formula="of:=[.D136]/[.C136]" table:style-name="ce14">
            <text:p>91.2%</text:p>
          </table:table-cell>
          <table:table-cell office:value-type="string" table:style-name="ce60">
            <text:p>1<text:span text:style-name="T14">、資產累積、築夢心希望」家庭發展帳戶脫貧計畫暑期課輔工讀脫貧計畫受益成果：</text:span></text:p>
            <text:p><text:span text:style-name="T13">(1)109</text:span><text:span text:style-name="T14">年</text:span><text:span text:style-name="T13">7</text:span><text:span text:style-name="T14">月</text:span><text:span text:style-name="T13">1</text:span><text:span text:style-name="T14">日</text:span><text:span text:style-name="T13">9</text:span><text:span text:style-name="T14">月</text:span><text:span text:style-name="T13">30</text:span><text:span text:style-name="T14">日期間辦理</text:span><text:span text:style-name="T13">4</text:span><text:span text:style-name="T14">場成長團體、理財課程、職涯探索等活動，共計受益</text:span><text:span text:style-name="T13">56</text:span><text:span text:style-name="T14">人次，不僅學生透過參與活動學習各方面知能，本府亦鼓勵家戶成員一同參與，透過學習輔導家庭累積成長能力，進而帶動家庭脫貧動力，以期逐漸達到家庭脫貧成效；於</text:span><text:span text:style-name="T13">4</text:span><text:span text:style-name="T14">月至</text:span><text:span text:style-name="T13">6</text:span><text:span text:style-name="T14">月期間，辦理職涯規劃及發展計畫，共計受益</text:span><text:span text:style-name="T13">7</text:span><text:span text:style-name="T14">人次，檢視成員履歷自傳撰寫情形，強化求職面試前的準備，期使已畢業及應屆畢業生得以展現自我行銷特色、自我專長特質及各項能力。</text:span></text:p>
            <text:p><text:span text:style-name="T13">(2)109</text:span><text:span text:style-name="T14">年</text:span><text:span text:style-name="T13">2</text:span><text:span text:style-name="T14">月</text:span><text:span text:style-name="T13">3</text:span><text:span text:style-name="T14">日至</text:span><text:span text:style-name="T13">2</text:span><text:span text:style-name="T14">月</text:span><text:span text:style-name="T13">7</text:span><text:span text:style-name="T14">日及</text:span><text:span text:style-name="T13">109</text:span><text:span text:style-name="T14">年</text:span><text:span text:style-name="T13">8</text:span><text:span text:style-name="T14">月</text:span><text:span text:style-name="T13">10</text:span><text:span text:style-name="T14">日至</text:span><text:span text:style-name="T13">8</text:span><text:span text:style-name="T14">月</text:span><text:span text:style-name="T13">14</text:span><text:span text:style-name="T14">日與彰化縣視障協會合作，支援擔任「</text:span><text:span text:style-name="T13">2020</text:span><text:span text:style-name="T14">遠哲科學冬令營視障班」、「</text:span><text:span text:style-name="T13">2020</text:span><text:span text:style-name="T14">遠哲科學夏令營視障班」陪宿志工，協助約</text:span><text:span text:style-name="T13">30</text:span><text:span text:style-name="T14">位盲童自理生活，共</text:span><text:span text:style-name="T13">7</text:span><text:span text:style-name="T14">名成員熱烈參與，藉以回饋社會感受「施與受」間的互助關係，並從活動中學習自我肯定及服務價值。</text:span></text:p>
            <text:p><text:span text:style-name="T13">2</text:span><text:span text:style-name="T14">、暑期課輔工讀脫貧計畫受益成果：</text:span></text:p>
            <text:p><text:span text:style-name="T13">(1)109</text:span><text:span text:style-name="T14">年</text:span><text:span text:style-name="T13">6</text:span><text:span text:style-name="T14">月</text:span><text:span text:style-name="T13">1</text:span><text:span text:style-name="T14">日至</text:span><text:span text:style-name="T13">109</text:span><text:span text:style-name="T14">年</text:span><text:span text:style-name="T13">8</text:span><text:span text:style-name="T14">月</text:span><text:span text:style-name="T13">31</text:span><text:span text:style-name="T14">日期間至彰化縣內</text:span><text:span text:style-name="T13">28</text:span><text:span text:style-name="T14">處課輔班辦理「小小理財營」，參與高中職、大專生共</text:span><text:span text:style-name="T13">12</text:span><text:span text:style-name="T14">名；接受課輔學童</text:span><text:span text:style-name="T13">587</text:span><text:span text:style-name="T14">名，受益人次（大專生及學童）達</text:span><text:span text:style-name="T13">873</text:span><text:span text:style-name="T14">人次。</text:span></text:p>
            <text:p><text:span text:style-name="T13">(2)</text:span><text:span text:style-name="T14">學童及家長皆反應良好，對於課輔內容及輔導員教學方面的滿意度皆達八成以上，在課輔期間針對弱勢兒童的理財教育建構兒童基礎理財認知，活動中學童不僅增進自我知能，更在與不同的學童玩樂中培養人際關係；另一方面，於課輔期間學童家長不必擔心孩童去向，可以專心於工作。</text:span></text:p>
            <text:p><text:span text:style-name="T13">3</text:span><text:span text:style-name="T14">、脫貧方案外部督導及專業教育訓練受益成果：</text:span><text:span text:style-name="T13">109</text:span><text:span text:style-name="T14">年「教育訓練」共計辦理二場次，受益</text:span><text:span text:style-name="T13">140</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31"/>
        </table:table-row>
        <table:table-row table:style-name="ro4">
          <table:table-cell office:value-type="float" office:value="9" table:style-name="ce10">
            <text:p>9</text:p>
          </table:table-cell>
          <table:table-cell office:value-type="string" table:style-name="ce19">
            <text:p><text:span text:style-name="T3">低收及中低收入戶婦幼營養補助實施計畫</text:span></text:p>
          </table:table-cell>
          <table:table-cell office:value-type="float" office:value="9000000" table:style-name="ce7">
            <text:p>9,000,000</text:p>
          </table:table-cell>
          <table:table-cell office:value-type="float" office:value="8724350" table:style-name="ce7">
            <text:p>8,724,350</text:p>
          </table:table-cell>
          <table:table-cell office:value-type="percentage" office:value="0.96937222222222219" table:formula="of:=[.D137]/[.C137]" table:style-name="ce14">
            <text:p>96.9%</text:p>
          </table:table-cell>
          <table:table-cell office:value-type="string" table:style-name="ce60">
            <text:p>109<text:span text:style-name="T14">年度共計</text:span><text:span text:style-name="T13">4,008</text:span><text:span text:style-name="T14">人次受益。</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46"/>
        </table:table-row>
        <table:table-row table:style-name="ro70">
          <table:table-cell office:value-type="float" office:value="10" table:style-name="ce10">
            <text:p>10</text:p>
          </table:table-cell>
          <table:table-cell office:value-type="string" table:style-name="ce19">
            <text:p><text:span text:style-name="T3">彰化縣智慧福利服務躍升計畫</text:span></text:p>
          </table:table-cell>
          <table:table-cell office:value-type="float" office:value="822000" table:style-name="ce7">
            <text:p>822,000</text:p>
          </table:table-cell>
          <table:table-cell office:value-type="float" office:value="818270" table:style-name="ce7">
            <text:p>818,270</text:p>
          </table:table-cell>
          <table:table-cell office:value-type="percentage" office:value="0.99546228710462292" table:formula="of:=[.D138]/[.C138]" table:style-name="ce14">
            <text:p>99.5%</text:p>
          </table:table-cell>
          <table:table-cell office:value-type="string" table:style-name="ce60">
            <text:p>1<text:span text:style-name="T14">、加強跨機關及社福團體間資訊交流，提供基層完善的環境與作業效率，達到民眾一站式福利服務。</text:span></text:p>
            <text:p><text:span text:style-name="T13">2</text:span><text:span text:style-name="T14">、建立服務網絡，強化服務能量的應用，減少社福盲點。</text:span></text:p>
            <text:p><text:span text:style-name="T13">3</text:span><text:span text:style-name="T14">、提供及時有效的開放資料，整合多元資料庫。</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46"/>
        </table:table-row>
        <table:table-row table:style-name="ro4">
          <table:table-cell office:value-type="float" office:value="11" table:style-name="ce10">
            <text:p>11</text:p>
          </table:table-cell>
          <table:table-cell office:value-type="string" table:style-name="ce19">
            <text:p><text:span text:style-name="T3">彰化縣備災管理計畫</text:span></text:p>
          </table:table-cell>
          <table:table-cell office:value-type="float" office:value="531000" table:style-name="ce7">
            <text:p>531,000</text:p>
          </table:table-cell>
          <table:table-cell office:value-type="float" office:value="531000" table:style-name="ce7">
            <text:p>531,000</text:p>
          </table:table-cell>
          <table:table-cell office:value-type="percentage" office:value="1" table:formula="of:=[.D139]/[.C139]" table:style-name="ce14">
            <text:p>100.0%</text:p>
          </table:table-cell>
          <table:table-cell office:value-type="string" table:style-name="ce60">
            <text:p><text:span text:style-name="T14">紅十字會台灣省彰化縣支會辦理培訓救災志工、備災中心物資整備、支援災害防救演習活動、配合縣政府辦理災害防救相關活動，計辦理</text:span><text:span text:style-name="T13">5</text:span><text:span text:style-name="T14">場次，合計受益人數計</text:span><text:span text:style-name="T13">475</text:span><text:span text:style-name="T14">人。</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46"/>
        </table:table-row>
        <table:table-row table:style-name="ro4">
          <table:table-cell office:value-type="float" office:value="12" table:style-name="ce10">
            <text:p>12</text:p>
          </table:table-cell>
          <table:table-cell office:value-type="string" table:style-name="ce19">
            <text:p><text:span text:style-name="T3">急難救助</text:span></text:p>
          </table:table-cell>
          <table:table-cell office:value-type="float" office:value="2120000" table:style-name="ce7">
            <text:p>2,120,000</text:p>
          </table:table-cell>
          <table:table-cell office:value-type="float" office:value="2120000" table:style-name="ce7">
            <text:p>2,120,000</text:p>
          </table:table-cell>
          <table:table-cell office:value-type="percentage" office:value="1" table:formula="of:=[.D140]/[.C140]" table:style-name="ce14">
            <text:p>100.0%</text:p>
          </table:table-cell>
          <table:table-cell office:value-type="string" table:style-name="ce60">
            <text:p>109<text:span text:style-name="T14">年度共計</text:span><text:span text:style-name="T13">284</text:span><text:span text:style-name="T14">人次受益。</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46"/>
        </table:table-row>
        <table:table-row table:style-name="ro4">
          <table:table-cell office:value-type="float" office:value="13" table:style-name="ce10">
            <text:p>13</text:p>
          </table:table-cell>
          <table:table-cell office:value-type="string" table:style-name="ce19">
            <text:p><text:span text:style-name="T3">遊民傷病醫療看護費補助</text:span></text:p>
          </table:table-cell>
          <table:table-cell office:value-type="float" office:value="3688000" table:style-name="ce7">
            <text:p>3,688,000</text:p>
          </table:table-cell>
          <table:table-cell office:value-type="float" office:value="3570817" table:style-name="ce7">
            <text:p>3,570,817</text:p>
          </table:table-cell>
          <table:table-cell office:value-type="percentage" office:value="0.9682258676789588" table:formula="of:=[.D141]/[.C141]" table:style-name="ce14">
            <text:p>96.8%</text:p>
          </table:table-cell>
          <table:table-cell office:value-type="string" table:style-name="ce60">
            <text:p><text:span text:style-name="T14">依據彰化縣遊民安置輔導自治條例第四條第二項，補助安置機構遊民收容養護、醫療及看護費用，</text:span><text:span text:style-name="T13">109</text:span><text:span text:style-name="T14">年度安置人次為</text:span><text:span text:style-name="T13">825</text:span><text:span text:style-name="T14">人次、醫療人次為</text:span><text:span text:style-name="T13">1,115</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46"/>
        </table:table-row>
        <table:table-row table:style-name="ro4">
          <table:table-cell office:value-type="float" office:value="14" table:style-name="ce10">
            <text:p>14</text:p>
          </table:table-cell>
          <table:table-cell office:value-type="string" table:style-name="ce19">
            <text:p><text:span text:style-name="T3">低收中低傷病醫療看護補助</text:span></text:p>
          </table:table-cell>
          <table:table-cell office:value-type="float" office:value="5000000" table:style-name="ce21">
            <text:p>5,000,000<text:s/></text:p>
          </table:table-cell>
          <table:table-cell office:value-type="float" office:value="4999099" table:style-name="ce7">
            <text:p>4,999,099</text:p>
          </table:table-cell>
          <table:table-cell office:value-type="percentage" office:value="0.99981980000000004" table:formula="of:=[.D142]/[.C142]" table:style-name="ce14">
            <text:p>100.0%</text:p>
          </table:table-cell>
          <table:table-cell office:value-type="string" table:style-name="ce60">
            <text:p>109<text:span text:style-name="T14">年度看護補助共</text:span><text:span text:style-name="T13">213</text:span><text:span text:style-name="T14">人次，醫療補助共</text:span><text:span text:style-name="T13">45</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社助科</text:span>)</text:p>
          </table:table-cell>
          <table:table-cell table:number-columns-repeated="16376" table:style-name="ce31"/>
        </table:table-row>
        <table:table-row table:style-name="ro3">
          <table:table-cell office:value-type="string" table:number-columns-spanned="2" table:number-rows-spanned="1" table:style-name="ce70">
            <text:p>(<text:span text:style-name="T6">五</text:span>)<text:span text:style-name="T6">老人福利</text:span></text:p>
          </table:table-cell>
          <table:covered-table-cell/>
          <table:table-cell office:value-type="float" office:value="83782000" table:formula="of:=SUM([.C144:.C155])" table:style-name="ce5">
            <text:p>83,782,000</text:p>
          </table:table-cell>
          <table:table-cell office:value-type="float" office:value="75013301" table:formula="of:=SUM([.D144:.D155])" table:style-name="ce6">
            <text:p>75,013,301</text:p>
          </table:table-cell>
          <table:table-cell office:value-type="percentage" office:value="0.89533910625193958" table:formula="of:=[.D143]/[.C143]" table:style-name="ce15">
            <text:p>89.5%</text:p>
          </table:table-cell>
          <table:table-cell table:style-name="ce44"/>
          <table:table-cell table:style-name="ce40"/>
          <table:table-cell table:style-name="ce41"/>
          <table:table-cell table:number-columns-repeated="7" table:style-name="ce31"/>
          <table:table-cell table:number-columns-repeated="16369" table:style-name="ce34"/>
        </table:table-row>
        <table:table-row table:style-name="ro4">
          <table:table-cell office:value-type="float" office:value="1" table:style-name="ce20">
            <text:p>1</text:p>
          </table:table-cell>
          <table:table-cell office:value-type="string" table:style-name="ce19">
            <text:p><text:span text:style-name="T3">緊急救援服務及遠距照顧服務</text:span></text:p>
          </table:table-cell>
          <table:table-cell office:value-type="float" office:value="6160000" table:style-name="ce7">
            <text:p>6,160,000</text:p>
          </table:table-cell>
          <table:table-cell office:value-type="float" office:value="5153438" table:style-name="ce7">
            <text:p>5,153,438</text:p>
          </table:table-cell>
          <table:table-cell office:value-type="percentage" office:value="0.83659707792207794" table:formula="of:=[.D144]/[.C144]" table:style-name="ce14">
            <text:p>83.7%</text:p>
          </table:table-cell>
          <table:table-cell office:value-type="string" table:style-name="ce55">
            <text:p><text:span text:style-name="T14">補助厚生基金會辦理獨居老人緊急救援服務</text:span><text:span text:style-name="T13">129,100</text:span><text:span text:style-name="T14">人次及遠距照顧服務補助秀和基金會辦理共計服務</text:span><text:span text:style-name="T13">80,339</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43"/>
        </table:table-row>
        <table:table-row table:style-name="ro4">
          <table:table-cell office:value-type="float" office:value="2" table:style-name="ce20">
            <text:p>2</text:p>
          </table:table-cell>
          <table:table-cell office:value-type="string" table:style-name="ce19">
            <text:p><text:span text:style-name="T3">老人暨身心礙障者保護社會工作人員宣導暨教育訓練實施計畫</text:span></text:p>
          </table:table-cell>
          <table:table-cell office:value-type="float" office:value="166000" table:style-name="ce7">
            <text:p>166,000</text:p>
          </table:table-cell>
          <table:table-cell office:value-type="float" office:value="152684" table:style-name="ce7">
            <text:p>152,684</text:p>
          </table:table-cell>
          <table:table-cell office:value-type="percentage" office:value="0.91978313253012045" table:formula="of:=[.D145]/[.C145]" table:style-name="ce14">
            <text:p>92.0%</text:p>
          </table:table-cell>
          <table:table-cell office:value-type="string" table:style-name="ce55">
            <text:p><text:span text:style-name="T14">共辦理教育訓練</text:span><text:span text:style-name="T13">7</text:span><text:span text:style-name="T14">場次，參與</text:span><text:span text:style-name="T13">278</text:span><text:span text:style-name="T14">人次；宣導</text:span><text:span text:style-name="T13">9</text:span><text:span text:style-name="T14">場次，共計</text:span><text:span text:style-name="T13">1,390</text:span><text:span text:style-name="T14">宣導人次。</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34"/>
        </table:table-row>
        <table:table-row table:style-name="ro7">
          <table:table-cell office:value-type="float" office:value="3" table:style-name="ce20">
            <text:p>3</text:p>
          </table:table-cell>
          <table:table-cell office:value-type="string" table:style-name="ce19">
            <text:p><text:span text:style-name="T3">委託辦理高齡同學會、社區關懷據點等各項老人福利活動、服務及宣導業務等</text:span></text:p>
          </table:table-cell>
          <table:table-cell office:value-type="float" office:value="5050000" table:style-name="ce7">
            <text:p>5,050,000</text:p>
          </table:table-cell>
          <table:table-cell office:value-type="float" office:value="4061755" table:style-name="ce7">
            <text:p>4,061,755</text:p>
          </table:table-cell>
          <table:table-cell office:value-type="percentage" office:value="0.80430792079207925" table:formula="of:=[.D146]/[.C146]" table:style-name="ce14">
            <text:p>80.4%</text:p>
          </table:table-cell>
          <table:table-cell office:value-type="string" table:style-name="ce55">
            <text:p><text:span text:style-name="T14">委託辦理重陽節活動</text:span><text:span text:style-name="T13">-</text:span><text:span text:style-name="T14">高齡同學會及據點成果展</text:span><text:span text:style-name="T13">-</text:span><text:span text:style-name="T14">活力秀、阿公阿媽卡啦</text:span><text:span text:style-name="T13">ok</text:span><text:span text:style-name="T14">比賽等</text:span><text:span text:style-name="T13">3</text:span><text:span text:style-name="T14">場次老人福利活動，參與</text:span><text:span text:style-name="T13">2500</text:span><text:span text:style-name="T14">人次及失智症相關方案</text:span><text:span text:style-name="T13">2</text:span><text:span text:style-name="T14">案，服務</text:span><text:span text:style-name="T13">5,004</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34"/>
        </table:table-row>
        <table:table-row table:style-name="ro4">
          <table:table-cell office:value-type="float" office:value="4" table:style-name="ce20">
            <text:p>4</text:p>
          </table:table-cell>
          <table:table-cell office:value-type="string" table:style-name="ce19">
            <text:p><text:span text:style-name="T3">行動式老人文康休閒專車巡迴服務</text:span></text:p>
          </table:table-cell>
          <table:table-cell office:value-type="float" office:value="900000" table:style-name="ce7">
            <text:p>900,000</text:p>
          </table:table-cell>
          <table:table-cell office:value-type="float" office:value="862623" table:style-name="ce7">
            <text:p>862,623</text:p>
          </table:table-cell>
          <table:table-cell office:value-type="percentage" office:value="0.95847000000000004" table:formula="of:=[.D147]/[.C147]" table:style-name="ce14">
            <text:p>95.8%</text:p>
          </table:table-cell>
          <table:table-cell office:value-type="string" table:style-name="ce55">
            <text:p><text:span text:style-name="T14">本案委託社團法人彰化縣喜樂小兒麻痺關懷協會辦理，文康車巡迴</text:span><text:span text:style-name="T13">344</text:span><text:span text:style-name="T14">場次，參與人次</text:span><text:span text:style-name="T13">12,429</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34"/>
        </table:table-row>
        <table:table-row table:style-name="ro53">
          <table:table-cell office:value-type="float" office:value="5" table:style-name="ce20">
            <text:p>5</text:p>
          </table:table-cell>
          <table:table-cell office:value-type="string" table:style-name="ce19">
            <text:p><text:span text:style-name="T3">補助各鄉鎮市公所及民間團體辦理社區照顧關懷據點、老人福利業務物品及設施設備費用</text:span></text:p>
          </table:table-cell>
          <table:table-cell office:value-type="float" office:value="5400000" table:style-name="ce7">
            <text:p>5,400,000</text:p>
          </table:table-cell>
          <table:table-cell office:value-type="float" office:value="3830762" table:style-name="ce7">
            <text:p>3,830,762</text:p>
          </table:table-cell>
          <table:table-cell office:value-type="percentage" office:value="0.7094003703703704" table:formula="of:=[.D148]/[.C148]" table:style-name="ce14">
            <text:p>70.9%</text:p>
          </table:table-cell>
          <table:table-cell office:value-type="string" table:style-name="ce55">
            <text:p><text:span text:style-name="T14">補助各鄉鎮市公所及民間團體辦理社區照顧關懷據點及老人福利業務設施設備費用共</text:span><text:span text:style-name="T13">63</text:span><text:span text:style-name="T14">案。</text:span></text:p>
          </table:table-cell>
          <table:table-cell office:value-type="string" table:style-name="ce54">
            <text:p><text:span text:style-name="T14">優先使用中央款項，故執行率不佳；爾後將適時調整經費。</text:span></text:p>
          </table:table-cell>
          <table:table-cell office:value-type="string" table:style-name="ce17">
            <text:p><text:span text:style-name="T3">社會處</text:span></text:p>
            <text:p>(<text:span text:style-name="T3">長青科</text:span>)</text:p>
          </table:table-cell>
          <table:table-cell table:number-columns-repeated="16376" table:style-name="ce34"/>
        </table:table-row>
        <table:table-row table:style-name="ro4">
          <table:table-cell office:value-type="float" office:value="6" table:style-name="ce20">
            <text:p>6</text:p>
          </table:table-cell>
          <table:table-cell office:value-type="string" table:style-name="ce19">
            <text:p><text:span text:style-name="T3">彰化縣社區照顧關懷據點多元輔導計畫</text:span></text:p>
          </table:table-cell>
          <table:table-cell office:value-type="float" office:value="6866000" table:style-name="ce7">
            <text:p>6,866,000</text:p>
          </table:table-cell>
          <table:table-cell office:value-type="float" office:value="5866000" table:style-name="ce7">
            <text:p>5,866,000</text:p>
          </table:table-cell>
          <table:table-cell office:value-type="percentage" office:value="0.85435479172735218" table:formula="of:=[.D149]/[.C149]" table:style-name="ce14">
            <text:p>85.4%</text:p>
          </table:table-cell>
          <table:table-cell office:value-type="string" table:style-name="ce55">
            <text:p><text:span text:style-name="T14">本案委託財團法人弘道老人福利基金會，輔導</text:span><text:span text:style-name="T13">280</text:span><text:span text:style-name="T14">個社區照顧關懷據點、益智桌遊辦理共</text:span><text:span text:style-name="T13">16</text:span><text:span text:style-name="T14">場，參與人次</text:span><text:span text:style-name="T13">1,608</text:span><text:span text:style-name="T14">人次參與。</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43"/>
        </table:table-row>
        <table:table-row table:style-name="ro71">
          <table:table-cell office:value-type="float" office:value="7" table:style-name="ce20">
            <text:p>7</text:p>
          </table:table-cell>
          <table:table-cell office:value-type="string" table:style-name="ce19">
            <text:p><text:span text:style-name="T3">補助社福團體、機構及各鄉鎮市公所辦理老人福利及社區關懷據點相關服務及活動</text:span></text:p>
          </table:table-cell>
          <table:table-cell office:value-type="float" office:value="24890000" table:style-name="ce7">
            <text:p>24,890,000</text:p>
          </table:table-cell>
          <table:table-cell office:value-type="float" office:value="22894275" table:style-name="ce7">
            <text:p>22,894,275</text:p>
          </table:table-cell>
          <table:table-cell office:value-type="percentage" office:value="0.91981820008035353" table:formula="of:=[.D150]/[.C150]" table:style-name="ce14">
            <text:p>92.0%</text:p>
          </table:table-cell>
          <table:table-cell office:value-type="string" table:style-name="ce55">
            <text:p><text:span text:style-name="T14">補助社福團體、機構及各鄉鎮市公所辦理老人福利相關服務及活動，共補助</text:span><text:span text:style-name="T13">1,020</text:span><text:span text:style-name="T14">案。</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34"/>
        </table:table-row>
        <table:table-row table:style-name="ro4">
          <table:table-cell office:value-type="float" office:value="8" table:style-name="ce20">
            <text:p>8</text:p>
          </table:table-cell>
          <table:table-cell office:value-type="string" table:style-name="ce19">
            <text:p><text:span text:style-name="T3">各鄉鎮市老人會活動經費補助實施計畫</text:span></text:p>
          </table:table-cell>
          <table:table-cell office:value-type="float" office:value="8000000" table:style-name="ce7">
            <text:p>8,000,000</text:p>
          </table:table-cell>
          <table:table-cell office:value-type="float" office:value="6993800" table:style-name="ce7">
            <text:p>6,993,800</text:p>
          </table:table-cell>
          <table:table-cell office:value-type="percentage" office:value="0.87422500000000003" table:formula="of:=[.D151]/[.C151]" table:style-name="ce14">
            <text:p>87.4%</text:p>
          </table:table-cell>
          <table:table-cell office:value-type="string" table:style-name="ce55">
            <text:p><text:span text:style-name="T14">補助縣內老人團體辦理活動及物品，共計補助</text:span><text:span text:style-name="T13">63</text:span><text:span text:style-name="T14">案。</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34"/>
        </table:table-row>
        <table:table-row table:style-name="ro4">
          <table:table-cell office:value-type="float" office:value="9" table:style-name="ce20">
            <text:p>9</text:p>
          </table:table-cell>
          <table:table-cell office:value-type="string" table:style-name="ce19">
            <text:p><text:span text:style-name="T3">補助大學辦理老人學習課程等</text:span></text:p>
          </table:table-cell>
          <table:table-cell office:value-type="float" office:value="4800000" table:style-name="ce7">
            <text:p>4,800,000</text:p>
          </table:table-cell>
          <table:table-cell office:value-type="float" office:value="4530349" table:style-name="ce7">
            <text:p>4,530,349</text:p>
          </table:table-cell>
          <table:table-cell office:value-type="percentage" office:value="0.94382270833333337" table:formula="of:=[.D152]/[.C152]" table:style-name="ce14">
            <text:p>94.4%</text:p>
          </table:table-cell>
          <table:table-cell office:value-type="string" table:style-name="ce55">
            <text:p><text:span text:style-name="T14">補助國立彰化師範大學、大葉大學、建國科技大學、中州科技大學辦理長青大學，開辦</text:span><text:span text:style-name="T13">103</text:span><text:span text:style-name="T14">班。</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42"/>
        </table:table-row>
        <table:table-row table:style-name="ro4">
          <table:table-cell office:value-type="float" office:value="10" table:style-name="ce20">
            <text:p>10</text:p>
          </table:table-cell>
          <table:table-cell office:value-type="string" table:style-name="ce19">
            <text:p><text:span text:style-name="T3">低收入戶及中低收入老人裝置假牙補助</text:span></text:p>
          </table:table-cell>
          <table:table-cell office:value-type="float" office:value="7200000" table:style-name="ce7">
            <text:p>7,200,000</text:p>
          </table:table-cell>
          <table:table-cell office:value-type="float" office:value="6853647" table:style-name="ce7">
            <text:p>6,853,647</text:p>
          </table:table-cell>
          <table:table-cell office:value-type="percentage" office:value="0.95189541666666666" table:formula="of:=[.D153]/[.C153]" table:style-name="ce14">
            <text:p>95.2%</text:p>
          </table:table-cell>
          <table:table-cell office:value-type="string" table:style-name="ce55">
            <text:p><text:span text:style-name="T14">低收入戶及中低收入老人裝置假牙補助計畫已補助</text:span><text:span text:style-name="T13">361<text:s/></text:span><text:span text:style-name="T14">人次。</text:span></text:p>
          </table:table-cell>
          <table:table-cell office:value-type="string" table:style-name="ce32">
            <text:p/>
          </table:table-cell>
          <table:table-cell office:value-type="string" table:style-name="ce17">
            <text:p><text:span text:style-name="T3">社會處</text:span></text:p>
            <text:p>(<text:span text:style-name="T3">長青科</text:span>)</text:p>
          </table:table-cell>
          <table:table-cell table:number-columns-repeated="16376" table:style-name="ce42"/>
        </table:table-row>
        <table:table-row table:style-name="ro28">
          <table:table-cell office:value-type="float" office:value="11" table:style-name="ce20">
            <text:p>11</text:p>
          </table:table-cell>
          <table:table-cell office:value-type="string" table:style-name="ce19">
            <text:p><text:span text:style-name="T3">彰化縣自辦長青學苑講師費</text:span></text:p>
          </table:table-cell>
          <table:table-cell office:value-type="float" office:value="1350000" table:style-name="ce7">
            <text:p>1,350,000</text:p>
          </table:table-cell>
          <table:table-cell office:value-type="float" office:value="816586" table:style-name="ce7">
            <text:p>816,586</text:p>
          </table:table-cell>
          <table:table-cell office:value-type="percentage" office:value="0.60487851851851848" table:formula="of:=[.D154]/[.C154]" table:style-name="ce14">
            <text:p>60.5%</text:p>
          </table:table-cell>
          <table:table-cell office:value-type="string" table:style-name="ce55">
            <text:p><text:span text:style-name="T14">本府自辦長青學苑，</text:span><text:span text:style-name="T13">109</text:span><text:span text:style-name="T14">年上半年因新冠狀肺炎疫情停課，延期至下半年開辦</text:span><text:span text:style-name="T13">22</text:span><text:span text:style-name="T14">班。</text:span></text:p>
          </table:table-cell>
          <table:table-cell office:value-type="string" table:style-name="ce54">
            <text:p><text:span text:style-name="T14">因新冠狀肺炎疫情影響，基於防疫及維護學員健康及安全停課，減少一學期講師費核銷，故執行率未達</text:span><text:span text:style-name="T13">80%</text:span><text:span text:style-name="T14">。</text:span><text:span text:style-name="T13">110</text:span><text:span text:style-name="T14">年上半年正常開課，應無執行率不佳狀況。</text:span></text:p>
          </table:table-cell>
          <table:table-cell office:value-type="string" table:style-name="ce17">
            <text:p><text:span text:style-name="T3">社會處</text:span></text:p>
            <text:p>(<text:span text:style-name="T3">長青科</text:span>)</text:p>
          </table:table-cell>
          <table:table-cell table:number-columns-repeated="16376" table:style-name="ce42"/>
        </table:table-row>
        <table:table-row table:style-name="ro4">
          <table:table-cell office:value-type="float" office:value="12" table:style-name="ce20">
            <text:p>12</text:p>
          </table:table-cell>
          <table:table-cell office:value-type="string" table:style-name="ce19">
            <text:p><text:span text:style-name="T3">低收入戶老人安養護業務</text:span></text:p>
          </table:table-cell>
          <table:table-cell office:value-type="float" office:value="13000000" table:style-name="ce7">
            <text:p>13,000,000</text:p>
          </table:table-cell>
          <table:table-cell office:value-type="float" office:value="12997382" table:style-name="ce7">
            <text:p>12,997,382</text:p>
          </table:table-cell>
          <table:table-cell office:value-type="percentage" office:value="0.99979861538461534" table:formula="of:=[.D155]/[.C155]" table:style-name="ce14">
            <text:p>100.0%</text:p>
          </table:table-cell>
          <table:table-cell office:value-type="string" table:style-name="ce55">
            <text:p><text:span text:style-name="T14">補助低收入戶長者安置費用，</text:span><text:span text:style-name="T13">109</text:span><text:span text:style-name="T14">年度共補助</text:span><text:span text:style-name="T13">5,286</text:span><text:span text:style-name="T14">人次。</text:span></text:p>
          </table:table-cell>
          <table:table-cell office:value-type="string" table:style-name="ce54">
            <text:p/>
          </table:table-cell>
          <table:table-cell office:value-type="string" table:style-name="ce17">
            <text:p><text:span text:style-name="T3">社會處</text:span></text:p>
            <text:p>(<text:span text:style-name="T3">長青科</text:span>)</text:p>
          </table:table-cell>
          <table:table-cell table:number-columns-repeated="16376" table:style-name="ce42"/>
        </table:table-row>
        <table:table-row table:style-name="ro3">
          <table:table-cell office:value-type="string" table:number-columns-spanned="2" table:number-rows-spanned="1" table:style-name="ce70">
            <text:p>(<text:span text:style-name="T6">六</text:span>)<text:span text:style-name="T6">社區福利</text:span></text:p>
          </table:table-cell>
          <table:covered-table-cell/>
          <table:table-cell office:value-type="float" office:value="59820000" table:formula="of:=SUM([.C157:.C160])" table:style-name="ce62">
            <text:p>59,820,000</text:p>
          </table:table-cell>
          <table:table-cell office:value-type="float" office:value="57122530" table:formula="of:=SUM([.D157:.D160])" table:style-name="ce62">
            <text:p>57,122,530</text:p>
          </table:table-cell>
          <table:table-cell office:value-type="percentage" office:value="0.95490688732865259" table:formula="of:=[.D156]/[.C156]" table:style-name="ce15">
            <text:p>95.5%</text:p>
          </table:table-cell>
          <table:table-cell table:style-name="ce44"/>
          <table:table-cell table:style-name="ce40"/>
          <table:table-cell table:style-name="ce41"/>
          <table:table-cell table:number-columns-repeated="16376" table:style-name="ce47"/>
        </table:table-row>
        <table:table-row table:style-name="ro12">
          <table:table-cell office:value-type="float" office:value="1" table:style-name="ce20">
            <text:p>1</text:p>
          </table:table-cell>
          <table:table-cell office:value-type="string" table:style-name="ce19">
            <text:p><text:span text:style-name="T3">社區發展福利服務方案</text:span></text:p>
          </table:table-cell>
          <table:table-cell office:value-type="float" office:value="4620000" table:style-name="ce7">
            <text:p>4,620,000</text:p>
          </table:table-cell>
          <table:table-cell office:value-type="float" office:value="4280760" table:style-name="ce7">
            <text:p>4,280,760</text:p>
          </table:table-cell>
          <table:table-cell office:value-type="percentage" office:value="0.9265714285714286" table:formula="of:=[.D157]/[.C157]" table:style-name="ce14">
            <text:p>92.7%</text:p>
          </table:table-cell>
          <table:table-cell office:value-type="string" table:style-name="ce54">
            <text:p><text:span text:style-name="T14">本計畫透過「中心場地管理與接待」合計共接待</text:span><text:span text:style-name="T13">63</text:span><text:span text:style-name="T14">場團體參訪行程，合計</text:span><text:span text:style-name="T13">1,771</text:span><text:span text:style-name="T14">人次；推動「社區發展輔導團」，輔導場次共計</text:span><text:span text:style-name="T13">184</text:span><text:span text:style-name="T14">場，共計</text:span><text:span text:style-name="T13">368</text:span><text:span text:style-name="T14">小時；落實「社區會務管理與輔導」，藉由輔導及鼓勵社區建構社區會務系統；「社區發展領航培訓計畫」執行時數共計</text:span><text:span text:style-name="T13">85</text:span><text:span text:style-name="T14">小時，學員人數</text:span><text:span text:style-name="T13">105</text:span><text:span text:style-name="T14">人，參與人次</text:span><text:span text:style-name="T13">3,089</text:span><text:span text:style-name="T14">人次。</text:span></text:p>
          </table:table-cell>
          <table:table-cell office:value-type="string" office:string-value="" table:formula="of:=IF([.E157]&lt;80%;&quot;請填寫具體改善措施&quot;;&quot;&quot;)" table:style-name="ce32"/>
          <table:table-cell office:value-type="string" table:style-name="ce17">
            <text:p><text:span text:style-name="T3">社會處</text:span></text:p>
            <text:p>(<text:span text:style-name="T3">社發科</text:span>)</text:p>
          </table:table-cell>
          <table:table-cell table:number-columns-repeated="16376" table:style-name="ce47"/>
        </table:table-row>
        <table:table-row table:style-name="ro12">
          <table:table-cell office:value-type="float" office:value="2" table:style-name="ce20">
            <text:p>2</text:p>
          </table:table-cell>
          <table:table-cell office:value-type="string" table:style-name="ce19">
            <text:p><text:span text:style-name="T3">福利化社區旗艦型計畫方案</text:span></text:p>
          </table:table-cell>
          <table:table-cell office:value-type="float" office:value="3000000" table:style-name="ce7">
            <text:p>3,000,000</text:p>
          </table:table-cell>
          <table:table-cell office:value-type="float" office:value="3000000" table:style-name="ce7">
            <text:p>3,000,000</text:p>
          </table:table-cell>
          <table:table-cell office:value-type="percentage" office:value="1" table:formula="of:=[.D158]/[.C158]" table:style-name="ce14">
            <text:p>100.0%</text:p>
          </table:table-cell>
          <table:table-cell office:value-type="string" table:style-name="ce54">
            <text:p><text:span text:style-name="T14">共計補助縣內包含彰化市、田中鎮、芬園鄉、員林市、埔鹽鄉、福興鄉與二林鎮等七個社區團隊辦理旗艦競爭型方案，每個團隊均由領航社區</text:span><text:span text:style-name="T13">(</text:span><text:span text:style-name="T14">提案社區</text:span><text:span text:style-name="T13">)</text:span><text:span text:style-name="T14">帶領</text:span><text:span text:style-name="T13">2~4</text:span><text:span text:style-name="T14">個協力社區共同商討並執行計畫內容，以促進區域性福利社區化，並推動</text:span><text:span text:style-name="T13">64</text:span><text:span text:style-name="T14">個老少共融、青銀交流、文化傳承、志工成長、社區照顧培力、社區美學與產業等各種福利服務型子計畫。</text:span></text:p>
          </table:table-cell>
          <table:table-cell office:value-type="string" office:string-value="" table:formula="of:=IF([.E158]&lt;80%;&quot;請填寫具體改善措施&quot;;&quot;&quot;)" table:style-name="ce32"/>
          <table:table-cell office:value-type="string" table:style-name="ce17">
            <text:p><text:span text:style-name="T3">社會處</text:span></text:p>
            <text:p>(<text:span text:style-name="T3">社發科</text:span>)</text:p>
          </table:table-cell>
          <table:table-cell table:number-columns-repeated="16376"/>
        </table:table-row>
        <table:table-row table:style-name="ro4">
          <table:table-cell office:value-type="float" office:value="3" table:style-name="ce20">
            <text:p>3</text:p>
          </table:table-cell>
          <table:table-cell office:value-type="string" table:style-name="ce19">
            <text:p><text:span text:style-name="T3">福利社區化聯繫會報、福利社區觀摩、促進社區社會參與及成果展補助計畫</text:span></text:p>
          </table:table-cell>
          <table:table-cell office:value-type="float" office:value="38499000" table:style-name="ce7">
            <text:p>38,499,000</text:p>
          </table:table-cell>
          <table:table-cell office:value-type="float" office:value="36233350" table:style-name="ce7">
            <text:p>36,233,350</text:p>
          </table:table-cell>
          <table:table-cell office:value-type="percentage" office:value="0.94115041949141531" table:formula="of:=[.D159]/[.C159]" table:style-name="ce14">
            <text:p>94.1%</text:p>
          </table:table-cell>
          <table:table-cell office:value-type="string" table:style-name="ce54">
            <text:p><text:span text:style-name="T14">補助本縣社區發展協會辦理福利社區化聯繫會報、績優社區參訪觀摩、促進社區社會參與及研習活動等計</text:span><text:span text:style-name="T13">1,926</text:span><text:span text:style-name="T14">案，受益人次計</text:span><text:span text:style-name="T13">96,300</text:span><text:span text:style-name="T14">人次。</text:span></text:p>
          </table:table-cell>
          <table:table-cell office:value-type="string" office:string-value="" table:formula="of:=IF([.E159]&lt;80%;&quot;請填寫具體改善措施&quot;;&quot;&quot;)" table:style-name="ce32"/>
          <table:table-cell office:value-type="string" table:style-name="ce17">
            <text:p><text:span text:style-name="T3">社會處</text:span></text:p>
            <text:p>(<text:span text:style-name="T3">社發科</text:span>)</text:p>
          </table:table-cell>
          <table:table-cell table:number-columns-repeated="16376"/>
        </table:table-row>
        <table:table-row table:style-name="ro4">
          <table:table-cell office:value-type="float" office:value="4" table:style-name="ce20">
            <text:p>4</text:p>
          </table:table-cell>
          <table:table-cell office:value-type="string" table:style-name="ce19">
            <text:p><text:span text:style-name="T3">補助各鄉鎮市公所辦理福利社區化設施設備</text:span></text:p>
          </table:table-cell>
          <table:table-cell office:value-type="float" office:value="13701000" table:style-name="ce7">
            <text:p>13,701,000</text:p>
          </table:table-cell>
          <table:table-cell office:value-type="float" office:value="13608420" table:style-name="ce7">
            <text:p>13,608,420</text:p>
          </table:table-cell>
          <table:table-cell office:value-type="percentage" office:value="0.99324282899058458" table:formula="of:=[.D160]/[.C160]" table:style-name="ce14">
            <text:p>99.3%</text:p>
          </table:table-cell>
          <table:table-cell office:value-type="string" table:style-name="ce54">
            <text:p><text:span text:style-name="T14">補助縣內社區辦理社區活動中心設施設備及修繕，共計</text:span><text:span text:style-name="T13">213</text:span><text:span text:style-name="T14">案，以促進社區永續發展、加強社區意識之提升、凝聚社區居民向心力、發揮社區居民自動、自發與互助觀念。</text:span></text:p>
          </table:table-cell>
          <table:table-cell office:value-type="string" office:string-value="" table:formula="of:=IF([.E160]&lt;80%;&quot;請填寫具體改善措施&quot;;&quot;&quot;)" table:style-name="ce32"/>
          <table:table-cell office:value-type="string" table:style-name="ce17">
            <text:p><text:span text:style-name="T3">社會處</text:span></text:p>
            <text:p>(<text:span text:style-name="T3">社發科</text:span>)</text:p>
          </table:table-cell>
          <table:table-cell table:number-columns-repeated="16376"/>
        </table:table-row>
        <table:table-row table:number-rows-repeated="152" table:style-name="ro72">
          <table:table-cell table:number-columns-repeated="7"/>
          <table:table-cell table:style-name="ce50"/>
          <table:table-cell table:number-columns-repeated="16376"/>
        </table:table-row>
        <table:table-row table:number-rows-repeated="1048264" table:style-name="ro72">
          <table:table-cell table:number-columns-repeated="16384"/>
        </table:table-row>
        <table:named-expressions>
          <table:named-range table:name="Print_Area" table:cell-range-address="109年.$A$1:109年.$H$160" table:base-cell-address="109年.$A$1"/>
          <table:named-range table:name="Print_Titles" table:cell-range-address="109年.$A$1:109年.$IV$2"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4">
      <number:number number:decimal-places="0" number:min-integer-digits="1" number:grouping="true">
        <number:embedded-text number:position="0"> </number:embedded-text>
      </number:number>
    </number:number-style>
    <number:percentage-style style:name="N56">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region-right>
          <text:p><text:span text:style-name="T1"><text:s/></text:span><text:span text:style-name="T1">附件四</text:span><text:span text:style-name="T1"><text:s/></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chcg</meta:initial-creator>
    <dc:creator>鐘美玲</dc:creator>
    <meta:creation-date>2010-05-27T08:34:45Z</meta:creation-date>
    <dc:date>2021-07-12T05:25:36Z</dc:date>
    <meta:print-date>2021-05-03T03:56:54Z</meta:print-date>
  </office:meta>
</office:document-meta>
</file>