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0">
      <style:table-cell-properties style:vertical-align="middle" fo:wrap-option="wrap"/>
      <style:text-properties fo:color="#C0C0C0" style:font-name="標楷體" style:font-name-asian="標楷體" style:font-name-complex="標楷體" style:font-family-generic="script"/>
    </style:style>
    <style:style style:name="ce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30"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ackground-color="transparent"/>
      <style:text-properties style:font-name="Times New Roman" style:font-name-asian="Times New Roman" style:font-name-complex="Times New Roman"/>
    </style:style>
    <style:style style:name="ce32" style:family="table-cell" style:parent-style-name="Default" style:data-style-name="N54">
      <style:table-cell-properties fo:background-color="transparent"/>
      <style:text-properties style:font-name="Times New Roman" style:font-name-asian="Times New Roman" style:font-name-complex="Times New Roman"/>
    </style:style>
    <style:style style:name="ce33"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35"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ext-properties style:font-name="Times New Roman" style:font-name-asian="Times New Roman" style:font-name-complex="Times New Roman"/>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53"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3">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8"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Default" style:data-style-name="N54">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0"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7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73" style:family="table-cell" style:parent-style-name="Default" style:data-style-name="N3">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5"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6" style:family="table-cell" style:parent-style-name="Default" style:data-style-name="N54">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80" style:family="table-cell" style:parent-style-name="Default" style:data-style-name="N0">
      <style:text-properties fo:color="#FF0000" style:font-name="Times New Roman" style:font-name-asian="Times New Roman" style:font-name-complex="Times New Roman"/>
    </style:style>
    <style:style style:name="ce81" style:family="table-cell" style:parent-style-name="Default" style:data-style-name="N25">
      <style:text-properties fo:color="#FF0000" style:font-name="Times New Roman" style:font-name-asian="Times New Roman" style:font-name-complex="Times New Roman"/>
    </style:style>
    <style:style style:name="ce82"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84"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85"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92"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7"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5"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3">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0"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1" style:family="table-cell" style:parent-style-name="Default"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2" style:family="table-cell" style:parent-style-name="Default" style:data-style-name="N54">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4"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ext-properties fo:color="#000000" style:font-name="Times New Roman" style:font-name-asian="Times New Roman" style:font-name-complex="Times New Roman"/>
    </style:style>
    <style:style style:name="ce11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8"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20"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21"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style:vertical-align="middle" fo:wrap-option="wrap"/>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74"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75"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7"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80"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8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1.35466666666667cm"/>
    </style:style>
    <style:style style:name="co6" style:family="table-column">
      <style:table-column-properties fo:break-before="auto" style:column-width="1.79916666666667cm"/>
    </style:style>
    <style:style style:name="co7" style:family="table-column">
      <style:table-column-properties fo:break-before="auto" style:column-width="3.45016666666667cm"/>
    </style:style>
    <style:style style:name="co8" style:family="table-column">
      <style:table-column-properties fo:break-before="auto" style:column-width="1.8415cm" style:use-optimal-column-width="true"/>
    </style:style>
    <style:style style:name="co9" style:family="table-column">
      <style:table-column-properties fo:break-before="auto" style:column-width="3.19616666666667cm"/>
    </style:style>
    <style:style style:name="co10" style:family="table-column">
      <style:table-column-properties fo:break-before="auto" style:column-width="2.13783333333333cm"/>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47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190.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00.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84.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171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167.2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88.5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90.7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55.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120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87.75pt" style:use-optimal-row-height="false" fo:break-before="auto"/>
    </style:style>
    <style:style style:name="ro55" style:family="table-row">
      <style:table-row-properties style:row-height="66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99.75pt" style:use-optimal-row-height="false" fo:break-before="auto"/>
    </style:style>
    <style:style style:name="ro58" style:family="table-row">
      <style:table-row-properties style:row-height="66.75pt" style:use-optimal-row-height="false" fo:break-before="auto"/>
    </style:style>
    <style:style style:name="ro59" style:family="table-row">
      <style:table-row-properties style:row-height="228.75pt" style:use-optimal-row-height="false" fo:break-before="auto"/>
    </style:style>
    <style:style style:name="ro60" style:family="table-row">
      <style:table-row-properties style:row-height="109.5pt" style:use-optimal-row-height="false" fo:break-before="auto"/>
    </style:style>
    <style:style style:name="ro61" style:family="table-row">
      <style:table-row-properties style:row-height="81.75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152.2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130.5pt" style:use-optimal-row-height="false" fo:break-before="auto"/>
    </style:style>
    <style:style style:name="ro66" style:family="table-row">
      <style:table-row-properties style:row-height="153pt" style:use-optimal-row-height="false" fo:break-before="auto"/>
    </style:style>
    <style:style style:name="ro67" style:family="table-row">
      <style:table-row-properties style:row-height="114.75pt" style:use-optimal-row-height="false" fo:break-before="auto"/>
    </style:style>
    <style:style style:name="ro68" style:family="table-row">
      <style:table-row-properties style:row-height="101.25pt" style:use-optimal-row-height="false" fo:break-before="auto"/>
    </style:style>
    <style:style style:name="ro69" style:family="table-row">
      <style:table-row-properties style:row-height="60.75pt" style:use-optimal-row-height="false" fo:break-before="auto"/>
    </style:style>
    <style:style style:name="ro70" style:family="table-row">
      <style:table-row-properties style:row-height="89.25pt" style:use-optimal-row-height="false" fo:break-before="auto"/>
    </style:style>
    <style:style style:name="ro71" style:family="table-row">
      <style:table-row-properties style:row-height="144.75pt" style:use-optimal-row-height="false" fo:break-before="auto"/>
    </style:style>
    <style:style style:name="ro72" style:family="table-row">
      <style:table-row-properties style:row-height="132.75pt" style:use-optimal-row-height="false" fo:break-before="auto"/>
    </style:style>
    <style:style style:name="ro73" style:family="table-row">
      <style:table-row-properties style:row-height="111pt" style:use-optimal-row-height="false" fo:break-before="auto"/>
    </style:style>
    <style:style style:name="ro74" style:family="table-row">
      <style:table-row-properties style:row-height="115.5pt" style:use-optimal-row-height="false" fo:break-before="auto"/>
    </style:style>
    <style:style style:name="ro75" style:family="table-row">
      <style:table-row-properties style:row-height="141.75pt" style:use-optimal-row-height="false" fo:break-before="auto"/>
    </style:style>
    <style:style style:name="ro76" style:family="table-row">
      <style:table-row-properties style:row-height="123.75pt" style:use-optimal-row-height="false" fo:break-before="auto"/>
    </style:style>
    <style:style style:name="ro77" style:family="table-row">
      <style:table-row-properties style:row-height="93.75pt" style:use-optimal-row-height="false" fo:break-before="auto"/>
    </style:style>
    <style:style style:name="ro78" style:family="table-row">
      <style:table-row-properties style:row-height="117pt" style:use-optimal-row-height="false" fo:break-before="auto"/>
    </style:style>
    <style:style style:name="ro79" style:family="table-row">
      <style:table-row-properties style:row-height="129.75pt" style:use-optimal-row-height="false" fo:break-before="auto"/>
    </style:style>
    <style:style style:name="ro80" style:family="table-row">
      <style:table-row-properties style:row-height="111.75pt" style:use-optimal-row-height="false" fo:break-before="auto"/>
    </style:style>
    <style:style style:name="ro81" style:family="table-row">
      <style:table-row-properties style:row-height="23.25pt" style:use-optimal-row-height="false" fo:break-before="auto"/>
    </style:style>
    <style:style style:name="ro82" style:family="table-row">
      <style:table-row-properties style:row-height="18pt" style:use-optimal-row-height="false" fo:break-before="auto"/>
    </style:style>
    <style:style style:name="ro83" style:family="table-row">
      <style:table-row-properties style:row-height="37.5pt" style:use-optimal-row-height="false" fo:break-before="auto"/>
    </style:style>
    <style:style style:name="ro84" style:family="table-row">
      <style:table-row-properties style:row-height="50.4pt" style:use-optimal-row-height="false" fo:break-before="auto"/>
    </style:style>
    <style:style style:name="ro85" style:family="table-row">
      <style:table-row-properties style:row-height="22.5pt" style:use-optimal-row-height="false" fo:break-before="auto"/>
    </style:style>
    <style:style style:name="ro8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80"/>
        <table:table-column table:style-name="co4" table:default-cell-style-name="ce116"/>
        <table:table-column table:style-name="co4" table:default-cell-style-name="ce80"/>
        <table:table-column table:style-name="co5" table:number-columns-repeated="2" table:default-cell-style-name="ce5"/>
        <table:table-column table:style-name="co4" table:default-cell-style-name="ce2"/>
        <table:table-column table:style-name="co6" table:default-cell-style-name="ce2"/>
        <table:table-column table:style-name="co7" table:number-columns-repeated="2" table:default-cell-style-name="ce119"/>
        <table:table-column table:style-name="co8" table:default-cell-style-name="ce22"/>
        <table:table-column table:style-name="co9" table:default-cell-style-name="ce89"/>
        <table:table-column table:style-name="co10" table:default-cell-style-name="ce2"/>
        <table:table-column table:style-name="co11" table:number-columns-repeated="16369" table:default-cell-style-name="ce2"/>
        <table:table-row table:style-name="ro1">
          <table:table-cell office:value-type="string" table:number-columns-spanned="12" table:number-rows-spanned="1" table:style-name="ce155">
            <text:p><text:s/><text:span text:style-name="T13">彰化縣政府</text:span></text:p>
          </table:table-cell>
          <table:covered-table-cell table:number-columns-repeated="11"/>
          <table:table-cell table:style-name="ce22"/>
          <table:table-cell table:style-name="ce89"/>
          <table:table-cell table:number-columns-repeated="16370"/>
        </table:table-row>
        <table:table-row table:style-name="ro2">
          <table:table-cell office:value-type="string" table:number-columns-spanned="12" table:number-rows-spanned="1" table:style-name="ce156">
            <text:p>公益彩券盈餘分配辦理社會福利事業情形季報表</text:p>
          </table:table-cell>
          <table:covered-table-cell table:number-columns-repeated="11"/>
          <table:table-cell table:style-name="ce22"/>
          <table:table-cell table:style-name="ce89"/>
          <table:table-cell table:number-columns-repeated="16370"/>
        </table:table-row>
        <table:table-row table:style-name="ro3">
          <table:table-cell office:value-type="string" table:number-columns-spanned="12" table:number-rows-spanned="1" table:style-name="ce158">
            <text:p>中華民國<text:span text:style-name="T11">110</text:span>年<text:span text:style-name="T11">4</text:span>月份至<text:span text:style-name="T11">6</text:span>月份（<text:span text:style-name="T11">110</text:span>年度第<text:span text:style-name="T11">2</text:span>季）</text:p>
          </table:table-cell>
          <table:covered-table-cell table:number-columns-repeated="11"/>
          <table:table-cell table:style-name="ce22"/>
          <table:table-cell table:style-name="ce89"/>
          <table:table-cell table:number-columns-repeated="16370"/>
        </table:table-row>
        <table:table-row table:style-name="ro4">
          <table:table-cell office:value-type="string" table:number-columns-spanned="12" table:number-rows-spanned="1" table:style-name="ce125">
            <text:p>一、本年度公益彩券盈餘分配管理方式：■基金管理□收支並列□其他：<text:span text:style-name="T16"><text:s text:c="8"/></text:span>。</text:p>
          </table:table-cell>
          <table:covered-table-cell table:number-columns-repeated="11"/>
          <table:table-cell table:style-name="ce19"/>
          <table:table-cell table:style-name="ce90"/>
          <table:table-cell table:number-columns-repeated="16370" table:style-name="ce14"/>
        </table:table-row>
        <table:table-row table:style-name="ro3">
          <table:table-cell office:value-type="string" table:number-columns-spanned="12" table:number-rows-spanned="1" table:style-name="ce160">
            <text:p>二、本年度第<text:span text:style-name="T3"><text:s/>2<text:s/></text:span>季，彩券盈餘分配數為<text:span text:style-name="T12"><text:s/></text:span><text:span text:style-name="T16"><text:s/>185,033,718<text:s/></text:span>元。</text:p>
          </table:table-cell>
          <table:covered-table-cell table:number-columns-repeated="11"/>
          <table:table-cell table:style-name="ce12"/>
          <table:table-cell table:style-name="ce91"/>
          <table:table-cell table:number-columns-repeated="16370" table:style-name="ce12"/>
        </table:table-row>
        <table:table-row table:style-name="ro3">
          <table:table-cell office:value-type="string" table:number-columns-spanned="12" table:number-rows-spanned="1" table:style-name="ce160">
            <text:p>三、以前年度剩餘款處理情形：</text:p>
          </table:table-cell>
          <table:covered-table-cell table:number-columns-repeated="11"/>
          <table:table-cell table:style-name="ce13"/>
          <table:table-cell table:style-name="ce92"/>
          <table:table-cell table:number-columns-repeated="16370" table:style-name="ce13"/>
        </table:table-row>
        <table:table-row table:style-name="ro5">
          <table:table-cell office:value-type="string" table:number-columns-spanned="12" table:number-rows-spanned="1" table:style-name="ce125">
            <text:p>（一）截至去年度<text:span text:style-name="T3">12</text:span>月底止，公益彩券盈餘分配待運用數為<text:span text:style-name="T11">(a)=(a1)+(a2)<text:s/></text:span><text:span text:style-name="T12"><text:s/>717,231,846<text:s/></text:span><text:span text:style-name="T10">元</text:span><text:span text:style-name="T3"><text:s/></text:span>。</text:p>
          </table:table-cell>
          <table:covered-table-cell table:number-columns-repeated="11"/>
          <table:table-cell table:style-name="ce19"/>
          <table:table-cell table:style-name="ce92"/>
          <table:table-cell table:number-columns-repeated="16370" table:style-name="ce13"/>
        </table:table-row>
        <table:table-row table:style-name="ro6">
          <table:table-cell office:value-type="string" table:number-columns-spanned="12" table:number-rows-spanned="1" table:style-name="ce126">
            <text:p><text:s text:c="4"/>(a1)109<text:span text:style-name="T2">年公益彩券盈餘分配待運用數為</text:span><text:s/><text:span text:style-name="T16"><text:s/>643,871,565<text:s/></text:span><text:span text:style-name="T2">元。</text:span></text:p>
            <text:p><text:s text:c="4"/>(a2)108<text:span text:style-name="T2">保留數於</text:span>109<text:span text:style-name="T2">年執行剩餘</text:span><text:span text:style-name="T16"><text:s/>73,360,281<text:s/></text:span><text:span text:style-name="T2">元【保留數</text:span>91,128,048-<text:span text:style-name="T2">執行數</text:span>17,767,767<text:span text:style-name="T2">】。</text:span><text:s text:c="5"/></text:p>
          </table:table-cell>
          <table:covered-table-cell table:number-columns-repeated="11"/>
          <table:table-cell table:style-name="ce24"/>
          <table:table-cell table:style-name="ce92"/>
          <table:table-cell table:number-columns-repeated="16370" table:style-name="ce13"/>
        </table:table-row>
        <table:table-row table:style-name="ro5">
          <table:table-cell office:value-type="string" table:number-columns-spanned="12" table:number-rows-spanned="1" table:style-name="ce125">
            <text:p>（二）處理情形：<text:span text:style-name="T16"><text:s/></text:span><text:span text:style-name="T4">納入</text:span><text:span text:style-name="T16">110</text:span><text:span text:style-name="T4">年度預算繼續執行。</text:span><text:span text:style-name="T16"><text:s/></text:span></text:p>
          </table:table-cell>
          <table:covered-table-cell table:number-columns-repeated="11"/>
          <table:table-cell table:style-name="ce19"/>
          <table:table-cell table:style-name="ce92"/>
          <table:table-cell table:number-columns-repeated="16370" table:style-name="ce13"/>
        </table:table-row>
        <table:table-row table:style-name="ro5">
          <table:table-cell office:value-type="string" table:number-columns-spanned="12" table:number-rows-spanned="1" table:style-name="ce125">
            <text:p>四、本年度<text:span text:style-name="T3">1</text:span>月起至本季截止，累計公益彩券盈餘實際收入數為<text:span text:style-name="T11">(b)<text:s/></text:span><text:span text:style-name="T12"><text:s/>508,288,756<text:s/></text:span>元。</text:p>
          </table:table-cell>
          <table:covered-table-cell table:number-columns-repeated="11"/>
          <table:table-cell table:style-name="ce19"/>
          <table:table-cell table:style-name="ce91"/>
          <table:table-cell table:number-columns-repeated="16370" table:style-name="ce12"/>
        </table:table-row>
        <table:table-row table:style-name="ro5">
          <table:table-cell office:value-type="string" table:style-name="ce16">
            <text:p>五、本年度公益彩券盈餘分配預算編列情形：</text:p>
          </table:table-cell>
          <table:table-cell table:style-name="ce23"/>
          <table:table-cell table:style-name="ce13"/>
          <table:table-cell table:style-name="ce67"/>
          <table:table-cell table:style-name="ce103"/>
          <table:table-cell table:style-name="ce67"/>
          <table:table-cell table:number-columns-repeated="4" table:style-name="ce13"/>
          <table:table-cell table:number-columns-repeated="2" table:style-name="ce103"/>
          <table:table-cell table:style-name="ce13"/>
          <table:table-cell table:style-name="ce92"/>
          <table:table-cell table:number-columns-repeated="16370" table:style-name="ce13"/>
        </table:table-row>
        <table:table-row table:style-name="ro5">
          <table:table-cell office:value-type="string" table:number-columns-spanned="12" table:number-rows-spanned="1" table:style-name="ce149">
            <text:p>（一）歲入預算<text:span text:style-name="T14">/</text:span>基金來源原編<text:span text:style-name="T25"><text:s/>601,912,000<text:s/></text:span>元，追加減<text:span text:style-name="T25"><text:s/>0<text:s text:c="2"/></text:span>元，合計<text:span text:style-name="T25"><text:s/></text:span><text:span text:style-name="T22">601,912,000</text:span><text:span text:style-name="T25"><text:s/></text:span>元。</text:p>
          </table:table-cell>
          <table:covered-table-cell table:number-columns-repeated="11"/>
          <table:table-cell table:style-name="ce24"/>
          <table:table-cell table:style-name="ce91"/>
          <table:table-cell table:number-columns-repeated="16370" table:style-name="ce12"/>
        </table:table-row>
        <table:table-row table:style-name="ro5">
          <table:table-cell office:value-type="string" table:number-columns-spanned="12" table:number-rows-spanned="1" table:style-name="ce149">
            <text:p>（二）歲出預算<text:span text:style-name="T14">/</text:span>基金用途原編<text:span text:style-name="T25"><text:s/>797,719,000<text:s/></text:span>元，追加減<text:span text:style-name="T14"><text:s/>/</text:span>超支併決算<text:span text:style-name="T25"><text:s text:c="2"/>0<text:s text:c="2"/></text:span>元，合計<text:span text:style-name="T14">(c)</text:span><text:span text:style-name="T25"><text:s/></text:span><text:span text:style-name="T22">797,719,000</text:span><text:span text:style-name="T25"><text:s/></text:span>元。</text:p>
          </table:table-cell>
          <table:covered-table-cell table:number-columns-repeated="11"/>
          <table:table-cell table:style-name="ce19"/>
          <table:table-cell table:style-name="ce91"/>
          <table:table-cell table:number-columns-repeated="16370" table:style-name="ce12"/>
        </table:table-row>
        <table:table-row table:style-name="ro7">
          <table:table-cell office:value-type="string" table:number-columns-spanned="12" table:number-rows-spanned="1" table:style-name="ce162">
            <text:p>（三）基金管理：總預算歲出預算社會福利科目金額<text:span text:style-name="T23">(d)</text:span><text:span text:style-name="T22"><text:s/>7,883,724,000<text:s/></text:span>元，公益彩券基金基金用途金額<text:span text:style-name="T23">(c)<text:s/></text:span><text:span text:style-name="T22"><text:s/>797,719,000<text:s text:c="2"/></text:span>元，運用公益彩券</text:p>
            <text:p><text:span text:style-name="T14"><text:s text:c="32"/></text:span>盈餘占歲出預算社會福利財源比率<text:span text:style-name="T23">[(c)/[(d)+(c)]</text:span><text:span text:style-name="T22"><text:s/>9.19%<text:s/></text:span>。</text:p>
          </table:table-cell>
          <table:covered-table-cell table:number-columns-repeated="11"/>
          <table:table-cell table:style-name="ce25"/>
          <table:table-cell table:style-name="ce91"/>
          <table:table-cell table:number-columns-repeated="16370" table:style-name="ce12"/>
        </table:table-row>
        <table:table-row table:style-name="ro8">
          <table:table-cell office:value-type="string" table:number-columns-spanned="12" table:number-rows-spanned="1" table:style-name="ce162">
            <text:p>（四）第二季季報表另檢附「公益彩券盈餘分配支用編列情形表」如後。<text:span text:style-name="T14">(</text:span>公益彩券盈餘分配支用編列情形表係揭露公益彩券運用計畫財</text:p>
            <text:p><text:span text:style-name="T14"><text:s text:c="12"/></text:span>源編列情形，至是否符合相關運用規範，仍以年度考核審認結果為準。<text:span text:style-name="T14">)</text:span></text:p>
          </table:table-cell>
          <table:covered-table-cell table:number-columns-repeated="11"/>
          <table:table-cell table:style-name="ce25"/>
          <table:table-cell table:style-name="ce91"/>
          <table:table-cell table:number-columns-repeated="16370" table:style-name="ce12"/>
        </table:table-row>
        <table:table-row table:style-name="ro3">
          <table:table-cell office:value-type="string" table:style-name="ce20">
            <text:p>六、公益彩券盈餘分配之執行數：</text:p>
          </table:table-cell>
          <table:table-cell table:number-columns-repeated="2" table:style-name="ce26"/>
          <table:table-cell table:style-name="ce68"/>
          <table:table-cell table:style-name="ce104"/>
          <table:table-cell table:style-name="ce68"/>
          <table:table-cell table:number-columns-repeated="4" table:style-name="ce26"/>
          <table:table-cell table:style-name="ce104"/>
          <table:table-cell office:value-type="string" table:style-name="ce118">
            <text:p>單位：新臺幣元</text:p>
          </table:table-cell>
          <table:table-cell table:style-name="ce27"/>
          <table:table-cell table:style-name="ce93"/>
          <table:table-cell table:number-columns-repeated="16370" table:style-name="ce28"/>
        </table:table-row>
        <table:table-row table:style-name="ro9">
          <table:table-cell office:value-type="string" table:number-columns-spanned="2" table:number-rows-spanned="1" table:style-name="ce143">
            <text:p>福利類別及項目</text:p>
          </table:table-cell>
          <table:covered-table-cell/>
          <table:table-cell office:value-type="string" table:style-name="ce46">
            <text:p>本年度預算數</text:p>
          </table:table-cell>
          <table:table-cell office:value-type="string" table:style-name="ce69">
            <text:p>超支併決算/調整容納數</text:p>
          </table:table-cell>
          <table:table-cell office:value-type="string" table:style-name="ce88">
            <text:p>第<text:span text:style-name="T32">1</text:span><text:span text:style-name="T31">季執行數</text:span></text:p>
          </table:table-cell>
          <table:table-cell office:value-type="string" table:style-name="ce69">
            <text:p>第<text:span text:style-name="T30">2</text:span><text:span text:style-name="T29">季執行數</text:span></text:p>
          </table:table-cell>
          <table:table-cell office:value-type="string" table:style-name="ce46">
            <text:p>第<text:span text:style-name="T9">3</text:span><text:span text:style-name="T6">季執行數</text:span></text:p>
          </table:table-cell>
          <table:table-cell office:value-type="string" table:style-name="ce46">
            <text:p>第<text:span text:style-name="T9">4</text:span><text:span text:style-name="T6">季執行數</text:span></text:p>
          </table:table-cell>
          <table:table-cell office:value-type="string" table:style-name="ce46">
            <text:p>本年度<text:span text:style-name="T9">1</text:span><text:span text:style-name="T6">月起至本季截止累計執行數</text:span></text:p>
          </table:table-cell>
          <table:table-cell office:value-type="string" table:style-name="ce46">
            <text:p>執行率（<text:span text:style-name="T9">%</text:span><text:span text:style-name="T6">）</text:span></text:p>
          </table:table-cell>
          <table:table-cell office:value-type="string" table:number-columns-spanned="2" table:number-rows-spanned="1" table:style-name="ce171">
            <text:p>備註<text:span text:style-name="T29">(如有更新，請用紅字表示)</text:span></text:p>
          </table:table-cell>
          <table:covered-table-cell/>
          <table:table-cell office:value-type="string" table:style-name="ce7">
            <text:p>所屬單位</text:p>
          </table:table-cell>
          <table:table-cell table:style-name="ce94"/>
          <table:table-cell table:number-columns-repeated="16370" table:style-name="ce2"/>
        </table:table-row>
        <table:table-row table:style-name="ro10">
          <table:table-cell office:value-type="string" table:number-columns-spanned="2" table:number-rows-spanned="1" table:style-name="ce131">
            <text:p>（一）福利服務</text:p>
          </table:table-cell>
          <table:covered-table-cell/>
          <table:table-cell table:style-name="ce10"/>
          <table:table-cell table:style-name="ce70"/>
          <table:table-cell table:style-name="ce105"/>
          <table:table-cell table:style-name="ce70"/>
          <table:table-cell table:number-columns-repeated="3" table:style-name="ce10"/>
          <table:table-cell table:style-name="ce47"/>
          <table:table-cell table:number-columns-spanned="2" table:number-rows-spanned="1" table:style-name="ce173"/>
          <table:covered-table-cell/>
          <table:table-cell table:style-name="ce29"/>
          <table:table-cell table:style-name="ce95"/>
          <table:table-cell table:number-columns-repeated="16370" table:style-name="ce28"/>
        </table:table-row>
        <table:table-row table:style-name="ro11">
          <table:table-cell office:value-type="string" table:number-columns-spanned="2" table:number-rows-spanned="1" table:style-name="ce140">
            <text:p>1.<text:span text:style-name="T7">兒童及少年福利</text:span></text:p>
          </table:table-cell>
          <table:covered-table-cell/>
          <table:table-cell table:style-name="ce30"/>
          <table:table-cell table:style-name="ce82"/>
          <table:table-cell table:style-name="ce106"/>
          <table:table-cell table:style-name="ce71"/>
          <table:table-cell table:number-columns-repeated="2" table:style-name="ce48"/>
          <table:table-cell table:style-name="ce49"/>
          <table:table-cell table:style-name="ce50"/>
          <table:table-cell table:number-columns-spanned="2" table:number-rows-spanned="1" table:style-name="ce147"/>
          <table:covered-table-cell/>
          <table:table-cell table:style-name="ce29"/>
          <table:table-cell table:style-name="ce95"/>
          <table:table-cell table:number-columns-repeated="16370" table:style-name="ce28"/>
        </table:table-row>
        <table:table-row table:style-name="ro12">
          <table:table-cell office:value-type="string" table:style-name="ce66">
            <text:p>(1)</text:p>
          </table:table-cell>
          <table:table-cell office:value-type="string" table:style-name="ce51">
            <text:p>發展遲緩兒童接受日間托育服務及新生兒助聽器補助計畫</text:p>
          </table:table-cell>
          <table:table-cell office:value-type="float" office:value="620000" table:style-name="ce8">
            <text:p>620,000</text:p>
          </table:table-cell>
          <table:table-cell table:style-name="ce117"/>
          <table:table-cell office:value-type="float" office:value="0" table:style-name="ce107">
            <text:p>0</text:p>
          </table:table-cell>
          <table:table-cell office:value-type="float" office:value="140000" table:style-name="ce72">
            <text:p>140,000</text:p>
          </table:table-cell>
          <table:table-cell table:number-columns-repeated="2" table:style-name="ce8"/>
          <table:table-cell office:value-type="float" office:value="140000" table:formula="of:=SUM([.E20:.H20])" table:style-name="ce8">
            <text:p>140,000</text:p>
          </table:table-cell>
          <table:table-cell office:value-type="percentage" office:value="0.22580645161290322" table:formula="of:=[.I20]/([.C20]+[.D20])" table:style-name="ce52">
            <text:p>22.6%</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核銷方式為季核銷。</text:span></text:p>
            <text:p><text:span text:style-name="T34">3.</text:span><text:span text:style-name="T33">本案計畫執行中，依民眾申請情形覈實撥付，後續積極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3">
          <table:table-cell office:value-type="string" table:style-name="ce66">
            <text:p>(2)</text:p>
          </table:table-cell>
          <table:table-cell office:value-type="string" table:style-name="ce51">
            <text:p>弱勢家庭子女社區照顧服務計畫</text:p>
          </table:table-cell>
          <table:table-cell office:value-type="float" office:value="7000000" table:style-name="ce8">
            <text:p>7,000,000</text:p>
          </table:table-cell>
          <table:table-cell table:style-name="ce117"/>
          <table:table-cell office:value-type="float" office:value="0" table:style-name="ce107">
            <text:p>0</text:p>
          </table:table-cell>
          <table:table-cell office:value-type="float" office:value="773603" table:style-name="ce72">
            <text:p>773,603</text:p>
          </table:table-cell>
          <table:table-cell table:number-columns-repeated="2" table:style-name="ce8"/>
          <table:table-cell office:value-type="float" office:value="773603" table:formula="of:=SUM([.E21:.H21])" table:style-name="ce8">
            <text:p>773,603</text:p>
          </table:table-cell>
          <table:table-cell office:value-type="percentage" office:value="0.11051471428571429" table:formula="of:=[.I21]/([.C21]+[.D21])" table:style-name="ce52">
            <text:p>11.1%</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為年度計畫，於年底辦理核銷，故尚未辦理核銷，持續積極辦理中。</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4">
          <table:table-cell office:value-type="string" table:style-name="ce66">
            <text:p>(3)</text:p>
          </table:table-cell>
          <table:table-cell office:value-type="string" table:style-name="ce51">
            <text:p>發展遲緩兒童社區療育據點、到宅服務及巡迴輔導服務計畫</text:p>
          </table:table-cell>
          <table:table-cell office:value-type="float" office:value="3160000" table:style-name="ce8">
            <text:p>3,160,000</text:p>
          </table:table-cell>
          <table:table-cell table:style-name="ce117"/>
          <table:table-cell office:value-type="float" office:value="0" table:style-name="ce107">
            <text:p>0</text:p>
          </table:table-cell>
          <table:table-cell office:value-type="float" office:value="13650" table:style-name="ce72">
            <text:p>13,650</text:p>
          </table:table-cell>
          <table:table-cell table:number-columns-repeated="2" table:style-name="ce8"/>
          <table:table-cell office:value-type="float" office:value="13650" table:formula="of:=SUM([.E22:.H22])" table:style-name="ce8">
            <text:p>13,650</text:p>
          </table:table-cell>
          <table:table-cell office:value-type="percentage" office:value="4.3196202531645567E-3" table:formula="of:=[.I22]/([.C22]+[.D22])" table:style-name="ce52">
            <text:p>0.4%</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為年度計畫，於年底辦理核銷，故尚未辦理核銷，持續積極辦理中。</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5">
          <table:table-cell office:value-type="string" table:style-name="ce66">
            <text:p>(4)</text:p>
          </table:table-cell>
          <table:table-cell office:value-type="string" table:style-name="ce86">
            <text:p>補助民間團體及各鄉鎮市公所辦理兒少福利服務相關業務及活動</text:p>
          </table:table-cell>
          <table:table-cell office:value-type="float" office:value="6000000" table:style-name="ce8">
            <text:p>6,000,000</text:p>
          </table:table-cell>
          <table:table-cell table:style-name="ce117"/>
          <table:table-cell office:value-type="float" office:value="175000" table:style-name="ce107">
            <text:p>175,000</text:p>
          </table:table-cell>
          <table:table-cell office:value-type="float" office:value="1547597" table:style-name="ce72">
            <text:p>1,547,597</text:p>
          </table:table-cell>
          <table:table-cell table:number-columns-repeated="2" table:style-name="ce8"/>
          <table:table-cell office:value-type="float" office:value="1722597" table:formula="of:=SUM([.E23:.H23])" table:style-name="ce8">
            <text:p>1,722,597</text:p>
          </table:table-cell>
          <table:table-cell office:value-type="percentage" office:value="0.28709950000000001" table:formula="of:=[.I23]/([.C23]+[.D23])" table:style-name="ce52">
            <text:p>28.7%</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執行中，因疫情部分活動暫緩辦理，後續持續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6">
          <table:table-cell office:value-type="string" table:style-name="ce66">
            <text:p>(5)</text:p>
          </table:table-cell>
          <table:table-cell office:value-type="string" table:style-name="ce51">
            <text:p>我國少子女化對策計畫-專案人力</text:p>
          </table:table-cell>
          <table:table-cell office:value-type="float" office:value="635000" table:style-name="ce8">
            <text:p>635,000</text:p>
          </table:table-cell>
          <table:table-cell table:style-name="ce117"/>
          <table:table-cell office:value-type="float" office:value="155413" table:style-name="ce107">
            <text:p>155,413</text:p>
          </table:table-cell>
          <table:table-cell office:value-type="float" office:value="149907" table:style-name="ce72">
            <text:p>149,907</text:p>
          </table:table-cell>
          <table:table-cell table:number-columns-repeated="2" table:style-name="ce8"/>
          <table:table-cell office:value-type="float" office:value="305320" table:formula="of:=SUM([.E24:.H24])" table:style-name="ce8">
            <text:p>305,320</text:p>
          </table:table-cell>
          <table:table-cell office:value-type="percentage" office:value="0.48081889763779528" table:formula="of:=[.I24]/([.C24]+[.D24])" table:style-name="ce52">
            <text:p>48.1%</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執行中，後續積極辦理。</text:span></text:p>
            <text:p><text:span text:style-name="T34">3.</text:span><text:span text:style-name="T33">本案因</text:span><text:span text:style-name="T34">6</text:span><text:span text:style-name="T33">月份薪資及本年度年終獎金尚未請款，故執行率較低。</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7">
          <table:table-cell office:value-type="string" table:style-name="ce66">
            <text:p>(6)</text:p>
          </table:table-cell>
          <table:table-cell office:value-type="string" table:style-name="ce51">
            <text:p>弱勢兒童及少年生活扶助社工員訪視輔導</text:p>
          </table:table-cell>
          <table:table-cell office:value-type="float" office:value="650000" table:style-name="ce8">
            <text:p>650,000</text:p>
          </table:table-cell>
          <table:table-cell table:style-name="ce117"/>
          <table:table-cell office:value-type="float" office:value="86685" table:style-name="ce107">
            <text:p>86,685</text:p>
          </table:table-cell>
          <table:table-cell office:value-type="float" office:value="135451" table:style-name="ce72">
            <text:p>135,451</text:p>
          </table:table-cell>
          <table:table-cell table:number-columns-repeated="2" table:style-name="ce8"/>
          <table:table-cell office:value-type="float" office:value="222136" table:formula="of:=SUM([.E25:.H25])" table:style-name="ce8">
            <text:p>222,136</text:p>
          </table:table-cell>
          <table:table-cell office:value-type="percentage" office:value="0.34174769230769231" table:formula="of:=[.I25]/([.C25]+[.D25])" table:style-name="ce52">
            <text:p>34.2%</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執行中，後續積極辦理。</text:span></text:p>
            <text:p><text:span text:style-name="T34">3.</text:span><text:span text:style-name="T33">本案因</text:span><text:span text:style-name="T34">6</text:span><text:span text:style-name="T33">月份薪資及本年度年終獎金尚未請款，故執行率較低。</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8">
          <table:table-cell office:value-type="string" table:style-name="ce66">
            <text:p>(7)</text:p>
          </table:table-cell>
          <table:table-cell office:value-type="string" table:style-name="ce51">
            <text:p>兒童權利公約〈CRC〉多元宣導計畫</text:p>
          </table:table-cell>
          <table:table-cell office:value-type="float" office:value="575000" table:style-name="ce8">
            <text:p>575,000</text:p>
          </table:table-cell>
          <table:table-cell table:style-name="ce117"/>
          <table:table-cell office:value-type="float" office:value="0" table:style-name="ce107">
            <text:p>0</text:p>
          </table:table-cell>
          <table:table-cell office:value-type="float" office:value="56600" table:style-name="ce72">
            <text:p>56,600</text:p>
          </table:table-cell>
          <table:table-cell table:number-columns-repeated="2" table:style-name="ce8"/>
          <table:table-cell office:value-type="float" office:value="56600" table:formula="of:=SUM([.E26:.H26])" table:style-name="ce8">
            <text:p>56,600</text:p>
          </table:table-cell>
          <table:table-cell office:value-type="percentage" office:value="9.8434782608695648E-2" table:formula="of:=[.I26]/([.C26]+[.D26])" table:style-name="ce52">
            <text:p>9.8%</text:p>
          </table:table-cell>
          <table:table-cell office:value-type="string" table:number-columns-spanned="2" table:number-rows-spanned="1" table:style-name="ce135">
            <text:p>1.<text:span text:style-name="T33">該項計畫經費無流用或勻支情況。</text:span></text:p>
            <text:p><text:span text:style-name="T34">2.</text:span><text:span text:style-name="T33">本案計畫執行中，因疫情部分活動及宣導暫緩辦理，後續持續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9">
          <table:table-cell office:value-type="string" table:style-name="ce66">
            <text:p>(8)</text:p>
          </table:table-cell>
          <table:table-cell office:value-type="string" table:style-name="ce51">
            <text:p>托嬰中心訪視輔導暨評鑑</text:p>
          </table:table-cell>
          <table:table-cell office:value-type="float" office:value="5550000" table:style-name="ce8">
            <text:p>5,550,000</text:p>
          </table:table-cell>
          <table:table-cell table:style-name="ce117"/>
          <table:table-cell office:value-type="float" office:value="0" table:style-name="ce107">
            <text:p>0</text:p>
          </table:table-cell>
          <table:table-cell office:value-type="float" office:value="686124" table:style-name="ce72">
            <text:p>686,124</text:p>
          </table:table-cell>
          <table:table-cell table:number-columns-repeated="2" table:style-name="ce8"/>
          <table:table-cell office:value-type="float" office:value="686124" table:formula="of:=SUM([.E27:.H27])" table:style-name="ce8">
            <text:p>686,124</text:p>
          </table:table-cell>
          <table:table-cell office:value-type="percentage" office:value="0.12362594594594595" table:formula="of:=[.I27]/([.C27]+[.D27])" table:style-name="ce52">
            <text:p>12.4%</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與朝陽科技大學完成簽約，簽約金額</text:span><text:span text:style-name="T34">379</text:span><text:span text:style-name="T33">萬</text:span><text:span text:style-name="T34">5,588</text:span><text:span text:style-name="T33">元整，核銷方式為按季核銷。</text:span></text:p>
            <text:p><text:span text:style-name="T34">3.</text:span><text:span text:style-name="T33">本案計畫執行中，因第二季尚未請款、評鑑獎金尚待本年度成績核定後撥付，故執行率較低，後續積極辦理。</text:span></text:p>
          </table:table-cell>
          <table:covered-table-cell/>
          <table:table-cell office:value-type="string" table:style-name="ce7">
            <text:p>社會處<text:span text:style-name="T24">(</text:span>兒少科<text:span text:style-name="T24">)</text:span></text:p>
          </table:table-cell>
          <table:table-cell office:value-type="float" office:value="3795588" table:style-name="ce96">
            <text:p>3,795,588<text:s/></text:p>
          </table:table-cell>
          <table:table-cell table:style-name="ce32"/>
          <table:table-cell table:number-columns-repeated="16369" table:style-name="ce31"/>
        </table:table-row>
        <table:table-row table:style-name="ro18">
          <table:table-cell office:value-type="string" table:style-name="ce66">
            <text:p>(9)</text:p>
          </table:table-cell>
          <table:table-cell office:value-type="string" table:style-name="ce51">
            <text:p>托育人員正向形象宣導活動</text:p>
          </table:table-cell>
          <table:table-cell office:value-type="float" office:value="99000" table:style-name="ce8">
            <text:p>99,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28:.H28])" table:style-name="ce8">
            <text:p>0</text:p>
          </table:table-cell>
          <table:table-cell office:value-type="percentage" office:value="0" table:formula="of:=[.I28]/([.C28]+[.D28])" table:style-name="ce52">
            <text:p>0.0%</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預計下半年辦理，故尚未執行。</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20">
          <table:table-cell office:value-type="string" table:style-name="ce66">
            <text:p>(10)</text:p>
          </table:table-cell>
          <table:table-cell office:value-type="string" table:style-name="ce51">
            <text:p>兒童青少年福利服務中心經營管理計畫</text:p>
          </table:table-cell>
          <table:table-cell office:value-type="float" office:value="3820000" table:style-name="ce8">
            <text:p>3,820,000</text:p>
          </table:table-cell>
          <table:table-cell table:style-name="ce117"/>
          <table:table-cell office:value-type="float" office:value="472001" table:style-name="ce107">
            <text:p>472,001</text:p>
          </table:table-cell>
          <table:table-cell office:value-type="float" office:value="736720" table:style-name="ce72">
            <text:p>736,720</text:p>
          </table:table-cell>
          <table:table-cell table:number-columns-repeated="2" table:style-name="ce8"/>
          <table:table-cell office:value-type="float" office:value="1208721" table:formula="of:=SUM([.E29:.H29])" table:style-name="ce8">
            <text:p>1,208,721</text:p>
          </table:table-cell>
          <table:table-cell office:value-type="percentage" office:value="0.316419109947644" table:formula="of:=[.I29]/([.C29]+[.D29])" table:style-name="ce52">
            <text:p>31.6%</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執行中，後續積極辦理。</text:span></text:p>
            <text:p><text:span text:style-name="T34">3.</text:span><text:span text:style-name="T33">受疫情影響，活動取消辦理，影響執行率，待疫情平穩，將積極辦理活動。</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21">
          <table:table-cell office:value-type="string" table:style-name="ce66">
            <text:p>(11)</text:p>
          </table:table-cell>
          <table:table-cell office:value-type="string" table:style-name="ce51">
            <text:p>建構友善育兒環境實施計畫</text:p>
          </table:table-cell>
          <table:table-cell office:value-type="float" office:value="20986000" table:style-name="ce8">
            <text:p>20,986,000</text:p>
          </table:table-cell>
          <table:table-cell table:style-name="ce117"/>
          <table:table-cell office:value-type="float" office:value="871659" table:style-name="ce107">
            <text:p>871,659</text:p>
          </table:table-cell>
          <table:table-cell office:value-type="float" office:value="4375404" table:style-name="ce72">
            <text:p>4,375,404</text:p>
          </table:table-cell>
          <table:table-cell table:number-columns-repeated="2" table:style-name="ce8"/>
          <table:table-cell office:value-type="float" office:value="5247063" table:formula="of:=SUM([.E30:.H30])" table:style-name="ce8">
            <text:p>5,247,063</text:p>
          </table:table-cell>
          <table:table-cell office:value-type="percentage" office:value="0.25002682740874871" table:formula="of:=[.I30]/([.C30]+[.D30])" table:style-name="ce52">
            <text:p>25.0%</text:p>
          </table:table-cell>
          <table:table-cell office:value-type="string" table:number-columns-spanned="2" table:number-rows-spanned="1" table:style-name="ce135">
            <text:p>1.<text:span text:style-name="T33">該項計畫經費無流用及勻支情形。</text:span><text:span text:style-name="T34"/></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與弘光科技大學、中州學校財團法人中州科技大學、財團法人亞洲大學及朝陽科技大學完成簽約，簽約金額共計</text:span><text:span text:style-name="T34">1,741</text:span><text:span text:style-name="T33">萬元整，核銷方式為季核銷；本計畫</text:span><text:span text:style-name="T34">4</text:span><text:span text:style-name="T33">案共計契約變更金額增加</text:span><text:span text:style-name="T34">47</text:span><text:span text:style-name="T33">萬</text:span><text:span text:style-name="T34">4,524</text:span><text:span text:style-name="T33">元，另有關房屋租賃所需之房租、大樓管理費及停車費亦由本計畫經費支應。</text:span></text:p>
            <text:p><text:span text:style-name="T34">3.</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office:value-type="float" office:value="17884524" table:formula="of:=17410000+474524" table:style-name="ce96">
            <text:p>17,884,524<text:s/></text:p>
          </table:table-cell>
          <table:table-cell table:style-name="ce32"/>
          <table:table-cell table:number-columns-repeated="16369" table:style-name="ce31"/>
        </table:table-row>
        <table:table-row table:style-name="ro22">
          <table:table-cell office:value-type="string" table:style-name="ce66">
            <text:p>(12)</text:p>
          </table:table-cell>
          <table:table-cell office:value-type="string" table:style-name="ce51">
            <text:p>弱勢兒童及少年生活扶助與托育及醫療費用補助</text:p>
          </table:table-cell>
          <table:table-cell office:value-type="float" office:value="30000000" table:style-name="ce8">
            <text:p>30,000,000</text:p>
          </table:table-cell>
          <table:table-cell table:style-name="ce117"/>
          <table:table-cell office:value-type="float" office:value="27988631" table:style-name="ce107">
            <text:p>27,988,631</text:p>
          </table:table-cell>
          <table:table-cell office:value-type="float" office:value="102350" table:style-name="ce72">
            <text:p>102,350</text:p>
          </table:table-cell>
          <table:table-cell table:number-columns-repeated="2" table:style-name="ce8"/>
          <table:table-cell office:value-type="float" office:value="28090981" table:formula="of:=SUM([.E31:.H31])" table:style-name="ce8">
            <text:p>28,090,981</text:p>
          </table:table-cell>
          <table:table-cell office:value-type="percentage" office:value="0.93636603333333335" table:formula="of:=[.I31]/([.C31]+[.D31])" table:style-name="ce52">
            <text:p>93.6%</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23">
          <table:table-cell office:value-type="string" table:style-name="ce66">
            <text:p>(13)</text:p>
          </table:table-cell>
          <table:table-cell office:value-type="string" table:style-name="ce51">
            <text:p>兒童發展通報轉介中心暨社區資源服務中心相關業務</text:p>
          </table:table-cell>
          <table:table-cell office:value-type="float" office:value="11800000" table:style-name="ce8">
            <text:p>11,800,000</text:p>
          </table:table-cell>
          <table:table-cell table:style-name="ce117"/>
          <table:table-cell office:value-type="float" office:value="0" table:style-name="ce107">
            <text:p>0</text:p>
          </table:table-cell>
          <table:table-cell office:value-type="float" office:value="2078605" table:style-name="ce72">
            <text:p>2,078,605</text:p>
          </table:table-cell>
          <table:table-cell table:number-columns-repeated="2" table:style-name="ce8"/>
          <table:table-cell office:value-type="float" office:value="2078605" table:formula="of:=SUM([.E32:.H32])" table:style-name="ce8">
            <text:p>2,078,605</text:p>
          </table:table-cell>
          <table:table-cell office:value-type="percentage" office:value="0.17615296610169492" table:formula="of:=[.I32]/([.C32]+[.D32])" table:style-name="ce52">
            <text:p>17.6%</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至</text:span><text:span text:style-name="T34">110</text:span><text:span text:style-name="T33">年</text:span><text:span text:style-name="T34">12</text:span><text:span text:style-name="T33">月</text:span><text:span text:style-name="T34">31</text:span><text:span text:style-name="T33">日分別委託喜樂保育院、慈愛教養院、家扶發展學園、聖家啟智中心代為營運。</text:span></text:p>
            <text:p><text:span text:style-name="T34">3.</text:span><text:span text:style-name="T33">本案簽約金額總計</text:span><text:span text:style-name="T34">1,140</text:span><text:span text:style-name="T33">萬</text:span><text:span text:style-name="T34">3,860</text:span><text:span text:style-name="T33">元整，核銷方式為季核銷。</text:span></text:p>
            <text:p><text:span text:style-name="T34">4.</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office:value-type="float" office:value="11403860" table:style-name="ce96">
            <text:p>11,403,860<text:s/></text:p>
          </table:table-cell>
          <table:table-cell table:style-name="ce32"/>
          <table:table-cell table:number-columns-repeated="16369" table:style-name="ce31"/>
        </table:table-row>
        <table:table-row table:style-name="ro24">
          <table:table-cell office:value-type="string" table:style-name="ce66">
            <text:p>(14)</text:p>
          </table:table-cell>
          <table:table-cell office:value-type="string" table:style-name="ce51">
            <text:p>發展遲緩兒童早期療育費用補助實施計畫</text:p>
          </table:table-cell>
          <table:table-cell office:value-type="float" office:value="5000000" table:style-name="ce8">
            <text:p>5,000,000</text:p>
          </table:table-cell>
          <table:table-cell table:style-name="ce117"/>
          <table:table-cell office:value-type="float" office:value="42980" table:style-name="ce107">
            <text:p>42,980</text:p>
          </table:table-cell>
          <table:table-cell office:value-type="float" office:value="4957020" table:style-name="ce72">
            <text:p>4,957,020</text:p>
          </table:table-cell>
          <table:table-cell table:style-name="ce8"/>
          <table:table-cell table:style-name="ce9"/>
          <table:table-cell office:value-type="float" office:value="5000000" table:formula="of:=SUM([.E33:.H33])" table:style-name="ce8">
            <text:p>5,000,000</text:p>
          </table:table-cell>
          <table:table-cell office:value-type="percentage" office:value="1" table:formula="of:=[.I33]/([.C33]+[.D33])" table:style-name="ce52">
            <text:p>100.0%</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5">
          <table:table-cell office:value-type="string" table:style-name="ce66">
            <text:p>(15)</text:p>
          </table:table-cell>
          <table:table-cell office:value-type="string" table:style-name="ce51">
            <text:p>居家托育服務中心聘僱人員機關負擔勞健保、公提勞退及二代健保費用</text:p>
          </table:table-cell>
          <table:table-cell office:value-type="float" office:value="1098000" table:style-name="ce8">
            <text:p>1,098,000</text:p>
          </table:table-cell>
          <table:table-cell table:style-name="ce117"/>
          <table:table-cell office:value-type="float" office:value="0" table:style-name="ce107">
            <text:p>0</text:p>
          </table:table-cell>
          <table:table-cell office:value-type="float" office:value="150888" table:style-name="ce72">
            <text:p>150,888</text:p>
          </table:table-cell>
          <table:table-cell table:number-columns-repeated="2" table:style-name="ce8"/>
          <table:table-cell office:value-type="float" office:value="150888" table:formula="of:=SUM([.E34:.H34])" table:style-name="ce8">
            <text:p>150,888</text:p>
          </table:table-cell>
          <table:table-cell office:value-type="percentage" office:value="0.13742076502732239" table:formula="of:=[.I34]/([.C34]+[.D34])" table:style-name="ce52">
            <text:p>13.7%</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25">
          <table:table-cell office:value-type="string" table:style-name="ce66">
            <text:p>(16)</text:p>
          </table:table-cell>
          <table:table-cell office:value-type="string" table:style-name="ce51">
            <text:p>兒童少年收養認可暨監護權歸屬調查計畫</text:p>
          </table:table-cell>
          <table:table-cell office:value-type="float" office:value="2200000" table:style-name="ce8">
            <text:p>2,200,000</text:p>
          </table:table-cell>
          <table:table-cell table:style-name="ce117"/>
          <table:table-cell office:value-type="float" office:value="0" table:style-name="ce107">
            <text:p>0</text:p>
          </table:table-cell>
          <table:table-cell office:value-type="float" office:value="475639" table:style-name="ce72">
            <text:p>475,639</text:p>
          </table:table-cell>
          <table:table-cell table:number-columns-repeated="2" table:style-name="ce8"/>
          <table:table-cell office:value-type="float" office:value="475639" table:formula="of:=SUM([.E35:.H35])" table:style-name="ce8">
            <text:p>475,639</text:p>
          </table:table-cell>
          <table:table-cell office:value-type="percentage" office:value="0.21619954545454545" table:formula="of:=[.I35]/([.C35]+[.D35])" table:style-name="ce52">
            <text:p>21.6%</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於</text:span><text:span text:style-name="T34">109</text:span><text:span text:style-name="T33">年</text:span><text:span text:style-name="T34">12</text:span><text:span text:style-name="T33">月</text:span><text:span text:style-name="T34">30</text:span><text:span text:style-name="T33">日與財團法人迎曦教育基金會完成簽約，簽約金額</text:span><text:span text:style-name="T34">220</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office:value-type="float" office:value="2200000" table:style-name="ce96">
            <text:p>2,200,000<text:s/></text:p>
          </table:table-cell>
          <table:table-cell table:style-name="ce32"/>
          <table:table-cell table:number-columns-repeated="16369" table:style-name="ce31"/>
        </table:table-row>
        <table:table-row table:style-name="ro26">
          <table:table-cell office:value-type="string" table:style-name="ce66">
            <text:p>(17)</text:p>
          </table:table-cell>
          <table:table-cell office:value-type="string" table:style-name="ce51">
            <text:p>罹患癌症之兒童及青少年醫療費用補助計畫</text:p>
          </table:table-cell>
          <table:table-cell office:value-type="float" office:value="1700000" table:style-name="ce8">
            <text:p>1,700,000</text:p>
          </table:table-cell>
          <table:table-cell table:style-name="ce117"/>
          <table:table-cell office:value-type="float" office:value="500000" table:style-name="ce107">
            <text:p>500,000</text:p>
          </table:table-cell>
          <table:table-cell office:value-type="float" office:value="440000" table:style-name="ce72">
            <text:p>440,000</text:p>
          </table:table-cell>
          <table:table-cell table:number-columns-repeated="2" table:style-name="ce8"/>
          <table:table-cell office:value-type="float" office:value="940000" table:formula="of:=SUM([.E36:.H36])" table:style-name="ce8">
            <text:p>940,000</text:p>
          </table:table-cell>
          <table:table-cell office:value-type="percentage" office:value="0.55294117647058827" table:formula="of:=[.I36]/([.C36]+[.D36])" table:style-name="ce52">
            <text:p>55.3%</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27">
          <table:table-cell office:value-type="string" table:style-name="ce66">
            <text:p>(18)</text:p>
          </table:table-cell>
          <table:table-cell office:value-type="string" table:style-name="ce51">
            <text:p>補助托嬰中心改善充實設施設備計畫</text:p>
          </table:table-cell>
          <table:table-cell office:value-type="float" office:value="1320000" table:style-name="ce8">
            <text:p>1,320,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37:.H37])" table:style-name="ce8">
            <text:p>0</text:p>
          </table:table-cell>
          <table:table-cell office:value-type="percentage" office:value="0" table:formula="of:=[.I37]/([.C37]+[.D37])" table:style-name="ce52">
            <text:p>0.0%</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預計下半年執行。</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28">
          <table:table-cell office:value-type="string" table:style-name="ce66">
            <text:p>(19)</text:p>
          </table:table-cell>
          <table:table-cell office:value-type="string" table:style-name="ce51">
            <text:p>玩具銀行實施計畫</text:p>
          </table:table-cell>
          <table:table-cell office:value-type="float" office:value="2050000" table:style-name="ce8">
            <text:p>2,050,000</text:p>
          </table:table-cell>
          <table:table-cell table:style-name="ce117"/>
          <table:table-cell office:value-type="float" office:value="162818" table:style-name="ce107">
            <text:p>162,818</text:p>
          </table:table-cell>
          <table:table-cell office:value-type="float" office:value="101375" table:style-name="ce72">
            <text:p>101,375</text:p>
          </table:table-cell>
          <table:table-cell table:number-columns-repeated="2" table:style-name="ce8"/>
          <table:table-cell office:value-type="float" office:value="264193" table:formula="of:=SUM([.E38:.H38])" table:style-name="ce8">
            <text:p>264,193</text:p>
          </table:table-cell>
          <table:table-cell office:value-type="percentage" office:value="0.12887463414634145" table:formula="of:=[.I38]/([.C38]+[.D38])" table:style-name="ce52">
            <text:p>12.9%</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29">
          <table:table-cell office:value-type="string" table:style-name="ce66">
            <text:p>(20)</text:p>
          </table:table-cell>
          <table:table-cell office:value-type="string" table:style-name="ce51">
            <text:p>兒少人身安全、預防藥物濫用宣導工作及加強辦理青春專案宣導活動</text:p>
          </table:table-cell>
          <table:table-cell office:value-type="float" office:value="1600000" table:style-name="ce8">
            <text:p>1,600,000</text:p>
          </table:table-cell>
          <table:table-cell table:style-name="ce117"/>
          <table:table-cell office:value-type="float" office:value="38000" table:style-name="ce107">
            <text:p>38,000</text:p>
          </table:table-cell>
          <table:table-cell office:value-type="float" office:value="550000" table:style-name="ce72">
            <text:p>550,000</text:p>
          </table:table-cell>
          <table:table-cell table:number-columns-repeated="2" table:style-name="ce8"/>
          <table:table-cell office:value-type="float" office:value="588000" table:formula="of:=SUM([.E39:.H39])" table:style-name="ce8">
            <text:p>588,000</text:p>
          </table:table-cell>
          <table:table-cell office:value-type="percentage" office:value="0.36749999999999999" table:formula="of:=[.I39]/([.C39]+[.D39])" table:style-name="ce52">
            <text:p>36.8%</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為年度計畫，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30">
          <table:table-cell office:value-type="string" table:style-name="ce66">
            <text:p>(21)</text:p>
          </table:table-cell>
          <table:table-cell office:value-type="string" table:style-name="ce51">
            <text:p>兒童及少年性剝削行為人輔導教育暨防制宣導活動計畫</text:p>
          </table:table-cell>
          <table:table-cell office:value-type="float" office:value="1068000" table:style-name="ce8">
            <text:p>1,068,000</text:p>
          </table:table-cell>
          <table:table-cell table:style-name="ce117"/>
          <table:table-cell office:value-type="float" office:value="78656" table:style-name="ce107">
            <text:p>78,656</text:p>
          </table:table-cell>
          <table:table-cell office:value-type="float" office:value="154683" table:style-name="ce72">
            <text:p>154,683</text:p>
          </table:table-cell>
          <table:table-cell table:number-columns-repeated="2" table:style-name="ce8"/>
          <table:table-cell office:value-type="float" office:value="233339" table:formula="of:=SUM([.E40:.H40])" table:style-name="ce8">
            <text:p>233,339</text:p>
          </table:table-cell>
          <table:table-cell office:value-type="percentage" office:value="0.21848220973782773" table:formula="of:=[.I40]/([.C40]+[.D40])" table:style-name="ce52">
            <text:p>21.8%</text:p>
          </table:table-cell>
          <table:table-cell office:value-type="string" table:number-columns-spanned="2" table:number-rows-spanned="1" table:style-name="ce19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96"/>
          <table:table-cell table:style-name="ce32"/>
          <table:table-cell table:number-columns-repeated="16369" table:style-name="ce31"/>
        </table:table-row>
        <table:table-row table:style-name="ro17">
          <table:table-cell office:value-type="string" table:style-name="ce66">
            <text:p>(22)</text:p>
          </table:table-cell>
          <table:table-cell office:value-type="string" table:style-name="ce51">
            <text:p>彰化縣政府駐臺灣彰化地方法院家事事件服務中心</text:p>
          </table:table-cell>
          <table:table-cell office:value-type="float" office:value="1210000" table:style-name="ce8">
            <text:p>1,210,000</text:p>
          </table:table-cell>
          <table:table-cell table:style-name="ce117"/>
          <table:table-cell office:value-type="float" office:value="0" table:style-name="ce107">
            <text:p>0</text:p>
          </table:table-cell>
          <table:table-cell office:value-type="float" office:value="242908" table:style-name="ce72">
            <text:p>242,908</text:p>
          </table:table-cell>
          <table:table-cell table:number-columns-repeated="2" table:style-name="ce8"/>
          <table:table-cell office:value-type="float" office:value="242908" table:formula="of:=SUM([.E41:.H41])" table:style-name="ce8">
            <text:p>242,908</text:p>
          </table:table-cell>
          <table:table-cell office:value-type="percentage" office:value="0.20075041322314049" table:formula="of:=[.I41]/([.C41]+[.D41])" table:style-name="ce52">
            <text:p>20.1%</text:p>
          </table:table-cell>
          <table:table-cell office:value-type="string" table:number-columns-spanned="2" table:number-rows-spanned="1" table:style-name="ce194">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121</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1210000" table:style-name="ce96">
            <text:p>1,210,000<text:s/></text:p>
          </table:table-cell>
          <table:table-cell table:style-name="ce32"/>
          <table:table-cell table:number-columns-repeated="16369" table:style-name="ce31"/>
        </table:table-row>
        <table:table-row table:style-name="ro31">
          <table:table-cell office:value-type="string" table:style-name="ce66">
            <text:p>(23)</text:p>
          </table:table-cell>
          <table:table-cell office:value-type="string" table:style-name="ce51">
            <text:p>毒品成癮者家庭支持服務方案</text:p>
          </table:table-cell>
          <table:table-cell office:value-type="float" office:value="550000" table:style-name="ce8">
            <text:p>550,000</text:p>
          </table:table-cell>
          <table:table-cell table:style-name="ce117"/>
          <table:table-cell office:value-type="float" office:value="0" table:style-name="ce107">
            <text:p>0</text:p>
          </table:table-cell>
          <table:table-cell office:value-type="float" office:value="15770" table:style-name="ce72">
            <text:p>15,770</text:p>
          </table:table-cell>
          <table:table-cell table:number-columns-repeated="2" table:style-name="ce8"/>
          <table:table-cell office:value-type="float" office:value="15770" table:formula="of:=SUM([.E42:.H42])" table:style-name="ce8">
            <text:p>15,770</text:p>
          </table:table-cell>
          <table:table-cell office:value-type="percentage" office:value="2.8672727272727273E-2" table:formula="of:=[.I42]/([.C42]+[.D42])" table:style-name="ce52">
            <text:p>2.9%</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22">
          <table:table-cell office:value-type="string" table:style-name="ce66">
            <text:p>(24)</text:p>
          </table:table-cell>
          <table:table-cell office:value-type="string" table:style-name="ce51">
            <text:p>社工人員值勤業務搭乘特約計程車費用</text:p>
          </table:table-cell>
          <table:table-cell office:value-type="float" office:value="100000" table:style-name="ce8">
            <text:p>100,000</text:p>
          </table:table-cell>
          <table:table-cell table:style-name="ce117"/>
          <table:table-cell office:value-type="float" office:value="13595" table:style-name="ce107">
            <text:p>13,595</text:p>
          </table:table-cell>
          <table:table-cell office:value-type="float" office:value="7776" table:style-name="ce72">
            <text:p>7,776</text:p>
          </table:table-cell>
          <table:table-cell table:number-columns-repeated="2" table:style-name="ce8"/>
          <table:table-cell office:value-type="float" office:value="21371" table:formula="of:=SUM([.E43:.H43])" table:style-name="ce8">
            <text:p>21,371</text:p>
          </table:table-cell>
          <table:table-cell office:value-type="percentage" office:value="0.21371000000000001" table:formula="of:=[.I43]/([.C43]+[.D43])" table:style-name="ce52">
            <text:p>21.4%</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32">
          <table:table-cell office:value-type="string" table:style-name="ce66">
            <text:p>(25)</text:p>
          </table:table-cell>
          <table:table-cell office:value-type="string" table:style-name="ce51">
            <text:p>彰化縣關懷中心</text:p>
          </table:table-cell>
          <table:table-cell office:value-type="float" office:value="6435000" table:style-name="ce8">
            <text:p>6,435,000</text:p>
          </table:table-cell>
          <table:table-cell table:style-name="ce117"/>
          <table:table-cell office:value-type="float" office:value="0" table:style-name="ce107">
            <text:p>0</text:p>
          </table:table-cell>
          <table:table-cell office:value-type="float" office:value="1654044" table:style-name="ce72">
            <text:p>1,654,044</text:p>
          </table:table-cell>
          <table:table-cell table:number-columns-repeated="2" table:style-name="ce8"/>
          <table:table-cell office:value-type="float" office:value="1654044" table:formula="of:=SUM([.E44:.H44])" table:style-name="ce8">
            <text:p>1,654,044</text:p>
          </table:table-cell>
          <table:table-cell office:value-type="percentage" office:value="0.25703869463869466" table:formula="of:=[.I44]/([.C44]+[.D44])" table:style-name="ce52">
            <text:p>25.7%</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643</text:span><text:span text:style-name="T33">萬</text:span><text:span text:style-name="T34">5,000</text:span><text:span text:style-name="T33">元整，核銷方式為每季核銷ㄧ次。</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6435000" table:style-name="ce96">
            <text:p>6,435,000<text:s/></text:p>
          </table:table-cell>
          <table:table-cell table:style-name="ce32"/>
          <table:table-cell table:number-columns-repeated="16369" table:style-name="ce31"/>
        </table:table-row>
        <table:table-row table:style-name="ro33">
          <table:table-cell office:value-type="string" table:style-name="ce66">
            <text:p>(26)</text:p>
          </table:table-cell>
          <table:table-cell office:value-type="string" table:style-name="ce51">
            <text:p>保護業務公務車租賃</text:p>
          </table:table-cell>
          <table:table-cell office:value-type="float" office:value="853000" table:style-name="ce8">
            <text:p>853,000</text:p>
          </table:table-cell>
          <table:table-cell table:style-name="ce117"/>
          <table:table-cell office:value-type="float" office:value="131853" table:style-name="ce107">
            <text:p>131,853</text:p>
          </table:table-cell>
          <table:table-cell office:value-type="float" office:value="197399" table:style-name="ce72">
            <text:p>197,399</text:p>
          </table:table-cell>
          <table:table-cell table:number-columns-repeated="2" table:style-name="ce8"/>
          <table:table-cell office:value-type="float" office:value="329252" table:formula="of:=SUM([.E45:.H45])" table:style-name="ce8">
            <text:p>329,252</text:p>
          </table:table-cell>
          <table:table-cell office:value-type="percentage" office:value="0.38599296600234467" table:formula="of:=[.I45]/([.C45]+[.D45])" table:style-name="ce52">
            <text:p>38.6%</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61</text:span><text:span text:style-name="T33">萬</text:span><text:span text:style-name="T34">2,000</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612000" table:style-name="ce96">
            <text:p>612,000<text:s/></text:p>
          </table:table-cell>
          <table:table-cell table:style-name="ce32"/>
          <table:table-cell table:number-columns-repeated="16369" table:style-name="ce31"/>
        </table:table-row>
        <table:table-row table:style-name="ro28">
          <table:table-cell office:value-type="string" table:style-name="ce66">
            <text:p>(27)</text:p>
          </table:table-cell>
          <table:table-cell office:value-type="string" table:style-name="ce51">
            <text:p>青少年吸食三、四級毒品之輔導處遇計畫</text:p>
          </table:table-cell>
          <table:table-cell office:value-type="float" office:value="820000" table:style-name="ce8">
            <text:p>820,000</text:p>
          </table:table-cell>
          <table:table-cell table:style-name="ce117"/>
          <table:table-cell office:value-type="float" office:value="89669" table:style-name="ce107">
            <text:p>89,669</text:p>
          </table:table-cell>
          <table:table-cell office:value-type="float" office:value="143811" table:style-name="ce72">
            <text:p>143,811</text:p>
          </table:table-cell>
          <table:table-cell table:number-columns-repeated="2" table:style-name="ce8"/>
          <table:table-cell office:value-type="float" office:value="233480" table:formula="of:=SUM([.E46:.H46])" table:style-name="ce8">
            <text:p>233,480</text:p>
          </table:table-cell>
          <table:table-cell office:value-type="percentage" office:value="0.28473170731707315" table:formula="of:=[.I46]/([.C46]+[.D46])" table:style-name="ce52">
            <text:p>28.5%</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25">
          <table:table-cell office:value-type="string" table:style-name="ce66">
            <text:p>(28)</text:p>
          </table:table-cell>
          <table:table-cell office:value-type="string" table:style-name="ce51">
            <text:p>未成年性侵害、性剝削及多元議題兒少輔導處遇方案</text:p>
          </table:table-cell>
          <table:table-cell office:value-type="float" office:value="2980000" table:style-name="ce8">
            <text:p>2,980,000</text:p>
          </table:table-cell>
          <table:table-cell table:style-name="ce117"/>
          <table:table-cell office:value-type="float" office:value="0" table:style-name="ce107">
            <text:p>0</text:p>
          </table:table-cell>
          <table:table-cell office:value-type="float" office:value="695336" table:style-name="ce72">
            <text:p>695,336</text:p>
          </table:table-cell>
          <table:table-cell table:number-columns-repeated="2" table:style-name="ce8"/>
          <table:table-cell office:value-type="float" office:value="695336" table:formula="of:=SUM([.E47:.H47])" table:style-name="ce8">
            <text:p>695,336</text:p>
          </table:table-cell>
          <table:table-cell office:value-type="percentage" office:value="0.23333422818791946" table:formula="of:=[.I47]/([.C47]+[.D47])" table:style-name="ce52">
            <text:p>23.3%</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98</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980000" table:style-name="ce96">
            <text:p>2,980,000<text:s/></text:p>
          </table:table-cell>
          <table:table-cell table:style-name="ce32"/>
          <table:table-cell table:number-columns-repeated="16369" table:style-name="ce31"/>
        </table:table-row>
        <table:table-row table:style-name="ro25">
          <table:table-cell office:value-type="string" table:style-name="ce66">
            <text:p>(29)</text:p>
          </table:table-cell>
          <table:table-cell office:value-type="string" table:style-name="ce51">
            <text:p>兒少保護個案家庭處遇服務輔導(含返家追蹤)方案</text:p>
          </table:table-cell>
          <table:table-cell office:value-type="float" office:value="2780000" table:style-name="ce8">
            <text:p>2,780,000</text:p>
          </table:table-cell>
          <table:table-cell table:style-name="ce117"/>
          <table:table-cell office:value-type="float" office:value="0" table:style-name="ce107">
            <text:p>0</text:p>
          </table:table-cell>
          <table:table-cell office:value-type="float" office:value="597115" table:style-name="ce72">
            <text:p>597,115</text:p>
          </table:table-cell>
          <table:table-cell table:number-columns-repeated="2" table:style-name="ce8"/>
          <table:table-cell office:value-type="float" office:value="597115" table:formula="of:=SUM([.E48:.H48])" table:style-name="ce8">
            <text:p>597,115</text:p>
          </table:table-cell>
          <table:table-cell office:value-type="percentage" office:value="0.21478956834532373" table:formula="of:=[.I48]/([.C48]+[.D48])" table:style-name="ce52">
            <text:p>21.5%</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78</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780000" table:style-name="ce96">
            <text:p>2,780,000<text:s/></text:p>
          </table:table-cell>
          <table:table-cell table:style-name="ce32"/>
          <table:table-cell table:number-columns-repeated="16369" table:style-name="ce31"/>
        </table:table-row>
        <table:table-row table:style-name="ro34">
          <table:table-cell office:value-type="string" table:style-name="ce66">
            <text:p>(30)</text:p>
          </table:table-cell>
          <table:table-cell office:value-type="string" table:style-name="ce51">
            <text:p>兒少保護親職教育輔導方案</text:p>
          </table:table-cell>
          <table:table-cell office:value-type="float" office:value="2050000" table:style-name="ce8">
            <text:p>2,050,000</text:p>
          </table:table-cell>
          <table:table-cell table:style-name="ce117"/>
          <table:table-cell office:value-type="float" office:value="0" table:style-name="ce107">
            <text:p>0</text:p>
          </table:table-cell>
          <table:table-cell office:value-type="float" office:value="460015" table:style-name="ce72">
            <text:p>460,015</text:p>
          </table:table-cell>
          <table:table-cell table:number-columns-repeated="2" table:style-name="ce8"/>
          <table:table-cell office:value-type="float" office:value="460015" table:formula="of:=SUM([.E49:.H49])" table:style-name="ce8">
            <text:p>460,015</text:p>
          </table:table-cell>
          <table:table-cell office:value-type="percentage" office:value="0.22439756097560976" table:formula="of:=[.I49]/([.C49]+[.D49])" table:style-name="ce52">
            <text:p>22.4%</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05</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050000" table:style-name="ce96">
            <text:p>2,050,000<text:s/></text:p>
          </table:table-cell>
          <table:table-cell table:style-name="ce32"/>
          <table:table-cell table:number-columns-repeated="16369" table:style-name="ce31"/>
        </table:table-row>
        <table:table-row table:style-name="ro30">
          <table:table-cell office:value-type="string" table:style-name="ce66">
            <text:p>(31)</text:p>
          </table:table-cell>
          <table:table-cell office:value-type="string" table:style-name="ce51">
            <text:p>親屬寄養安置服務計畫</text:p>
          </table:table-cell>
          <table:table-cell office:value-type="float" office:value="1500000" table:style-name="ce8">
            <text:p>1,500,000</text:p>
          </table:table-cell>
          <table:table-cell table:style-name="ce117"/>
          <table:table-cell office:value-type="float" office:value="407000" table:style-name="ce107">
            <text:p>407,000</text:p>
          </table:table-cell>
          <table:table-cell office:value-type="float" office:value="759588" table:style-name="ce72">
            <text:p>759,588</text:p>
          </table:table-cell>
          <table:table-cell table:number-columns-repeated="2" table:style-name="ce8"/>
          <table:table-cell office:value-type="float" office:value="1166588" table:formula="of:=SUM([.E50:.H50])" table:style-name="ce8">
            <text:p>1,166,588</text:p>
          </table:table-cell>
          <table:table-cell office:value-type="percentage" office:value="0.77772533333333338" table:formula="of:=[.I50]/([.C50]+[.D50])" table:style-name="ce52">
            <text:p>77.8%</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30">
          <table:table-cell office:value-type="string" table:style-name="ce66">
            <text:p>(32)</text:p>
          </table:table-cell>
          <table:table-cell office:value-type="string" table:style-name="ce51">
            <text:p>兒少傷病醫療及心理諮商暨律師費用補助服務</text:p>
          </table:table-cell>
          <table:table-cell office:value-type="float" office:value="260000" table:style-name="ce8">
            <text:p>260,000</text:p>
          </table:table-cell>
          <table:table-cell table:style-name="ce117"/>
          <table:table-cell office:value-type="float" office:value="9746" table:style-name="ce107">
            <text:p>9,746</text:p>
          </table:table-cell>
          <table:table-cell office:value-type="float" office:value="87277" table:style-name="ce72">
            <text:p>87,277</text:p>
          </table:table-cell>
          <table:table-cell table:number-columns-repeated="2" table:style-name="ce8"/>
          <table:table-cell office:value-type="float" office:value="97023" table:formula="of:=SUM([.E51:.H51])" table:style-name="ce8">
            <text:p>97,023</text:p>
          </table:table-cell>
          <table:table-cell office:value-type="percentage" office:value="0.37316538461538462" table:formula="of:=[.I51]/([.C51]+[.D51])" table:style-name="ce52">
            <text:p>37.3%</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30">
          <table:table-cell office:value-type="string" table:style-name="ce66">
            <text:p>(33)</text:p>
          </table:table-cell>
          <table:table-cell office:value-type="string" table:style-name="ce51">
            <text:p>兒少性剝削性侵害及兒少保護個案保護安置費用</text:p>
          </table:table-cell>
          <table:table-cell office:value-type="float" office:value="4788000" table:style-name="ce8">
            <text:p>4,788,000</text:p>
          </table:table-cell>
          <table:table-cell table:style-name="ce117"/>
          <table:table-cell office:value-type="float" office:value="0" table:style-name="ce107">
            <text:p>0</text:p>
          </table:table-cell>
          <table:table-cell office:value-type="float" office:value="1206800" table:style-name="ce72">
            <text:p>1,206,800</text:p>
          </table:table-cell>
          <table:table-cell table:number-columns-repeated="2" table:style-name="ce8"/>
          <table:table-cell office:value-type="float" office:value="1206800" table:formula="of:=SUM([.E52:.H52])" table:style-name="ce8">
            <text:p>1,206,800</text:p>
          </table:table-cell>
          <table:table-cell office:value-type="percentage" office:value="0.25204678362573102" table:formula="of:=[.I52]/([.C52]+[.D52])" table:style-name="ce52">
            <text:p>25.2%</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30">
          <table:table-cell office:value-type="string" table:style-name="ce66">
            <text:p>(34)</text:p>
          </table:table-cell>
          <table:table-cell office:value-type="string" table:style-name="ce51">
            <text:p>兒童少年家外安置服務</text:p>
          </table:table-cell>
          <table:table-cell office:value-type="float" office:value="5700000" table:style-name="ce8">
            <text:p>5,700,000</text:p>
          </table:table-cell>
          <table:table-cell table:style-name="ce117"/>
          <table:table-cell office:value-type="float" office:value="2123772" table:style-name="ce107">
            <text:p>2,123,772</text:p>
          </table:table-cell>
          <table:table-cell office:value-type="float" office:value="0" table:style-name="ce72">
            <text:p>0</text:p>
          </table:table-cell>
          <table:table-cell table:number-columns-repeated="2" table:style-name="ce8"/>
          <table:table-cell office:value-type="float" office:value="2123772" table:formula="of:=SUM([.E53:.H53])" table:style-name="ce8">
            <text:p>2,123,772</text:p>
          </table:table-cell>
          <table:table-cell office:value-type="percentage" office:value="0.37259157894736844" table:formula="of:=[.I53]/([.C53]+[.D53])" table:style-name="ce52">
            <text:p>37.3%</text:p>
          </table:table-cell>
          <table:table-cell office:value-type="string" table:number-columns-spanned="2" table:number-rows-spanned="1" table:style-name="ce196">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10">
          <table:table-cell office:value-type="string" table:number-columns-spanned="2" table:number-rows-spanned="1" table:style-name="ce129">
            <text:p>小計</text:p>
          </table:table-cell>
          <table:covered-table-cell/>
          <table:table-cell office:value-type="float" office:value="136957000" table:formula="of:=SUM([.C20:.C53])" table:style-name="ce53">
            <text:p>136,957,000</text:p>
          </table:table-cell>
          <table:table-cell office:value-type="float" office:value="0" table:formula="of:=SUM([.D20:.D53])" table:style-name="ce108">
            <text:p>0</text:p>
          </table:table-cell>
          <table:table-cell office:value-type="float" office:value="33347478" table:formula="of:=SUM([.E20:.E53])" table:style-name="ce108">
            <text:p>33,347,478</text:p>
          </table:table-cell>
          <table:table-cell office:value-type="float" office:value="23693455" table:formula="of:=SUM([.F20:.F53])" table:style-name="ce73">
            <text:p>23,693,455</text:p>
          </table:table-cell>
          <table:table-cell office:value-type="float" office:value="0" table:formula="of:=SUM([.G20:.G53])" table:style-name="ce54">
            <text:p>0</text:p>
          </table:table-cell>
          <table:table-cell office:value-type="float" office:value="0" table:formula="of:=SUM([.H20:.H53])" table:style-name="ce54">
            <text:p>0</text:p>
          </table:table-cell>
          <table:table-cell office:value-type="float" office:value="57040933" table:formula="of:=SUM([.I20:.I53])" table:style-name="ce53">
            <text:p>57,040,933</text:p>
          </table:table-cell>
          <table:table-cell office:value-type="percentage" office:value="0.41648789766130978" table:formula="of:=[.I54]/([.C54]+[.D54])" table:style-name="ce55">
            <text:p>41.6%</text:p>
          </table:table-cell>
          <table:table-cell table:number-columns-spanned="2" table:number-rows-spanned="1" table:style-name="ce195"/>
          <table:covered-table-cell/>
          <table:table-cell table:style-name="ce29"/>
          <table:table-cell table:style-name="ce95"/>
          <table:table-cell table:style-name="ce33"/>
          <table:table-cell table:number-columns-repeated="16369" table:style-name="ce28"/>
        </table:table-row>
        <table:table-row table:style-name="ro10">
          <table:table-cell office:value-type="string" table:number-columns-spanned="2" table:number-rows-spanned="1" table:style-name="ce140">
            <text:p>2.<text:span text:style-name="T7">婦女福利</text:span></text:p>
          </table:table-cell>
          <table:covered-table-cell/>
          <table:table-cell table:style-name="ce56"/>
          <table:table-cell table:style-name="ce121"/>
          <table:table-cell table:style-name="ce109"/>
          <table:table-cell table:style-name="ce74"/>
          <table:table-cell table:number-columns-repeated="2" table:style-name="ce57"/>
          <table:table-cell table:style-name="ce56"/>
          <table:table-cell table:style-name="ce50"/>
          <table:table-cell table:number-columns-spanned="2" table:number-rows-spanned="1" table:style-name="ce175"/>
          <table:covered-table-cell/>
          <table:table-cell table:style-name="ce29"/>
          <table:table-cell table:style-name="ce95"/>
          <table:table-cell table:style-name="ce33"/>
          <table:table-cell table:number-columns-repeated="16369" table:style-name="ce28"/>
        </table:table-row>
        <table:table-row table:style-name="ro35">
          <table:table-cell office:value-type="string" table:style-name="ce66">
            <text:p>(1)</text:p>
          </table:table-cell>
          <table:table-cell office:value-type="string" table:style-name="ce51">
            <text:p>田中區婦女中心營運實施計畫</text:p>
          </table:table-cell>
          <table:table-cell office:value-type="float" office:value="3550000" table:style-name="ce8">
            <text:p>3,550,000</text:p>
          </table:table-cell>
          <table:table-cell table:style-name="ce117"/>
          <table:table-cell office:value-type="float" office:value="0" table:style-name="ce107">
            <text:p>0</text:p>
          </table:table-cell>
          <table:table-cell office:value-type="float" office:value="738344" table:style-name="ce72">
            <text:p>738,344</text:p>
          </table:table-cell>
          <table:table-cell table:number-columns-repeated="2" table:style-name="ce8"/>
          <table:table-cell office:value-type="float" office:value="738344" table:formula="of:=SUM([.E56:.H56])" table:style-name="ce8">
            <text:p>738,344</text:p>
          </table:table-cell>
          <table:table-cell office:value-type="percentage" office:value="0.20798422535211267" table:formula="of:=[.I56]/([.C56]+[.D56])" table:style-name="ce52">
            <text:p>20.8%</text:p>
          </table:table-cell>
          <table:table-cell office:value-type="string" table:number-columns-spanned="2" table:number-rows-spanned="1" table:style-name="ce194">
            <text:p>1.<text:span text:style-name="T33">該項計畫經費無流用及勻支情形。</text:span></text:p>
            <text:p><text:span text:style-name="T34">2.</text:span><text:span text:style-name="T33">田中區婦女中心委託營運管理已於</text:span><text:span text:style-name="T34">109</text:span><text:span text:style-name="T33">年</text:span><text:span text:style-name="T34">12</text:span><text:span text:style-name="T33">月</text:span><text:span text:style-name="T34">15</text:span><text:span text:style-name="T33">日完成簽約，簽約金額</text:span><text:span text:style-name="T34">355</text:span><text:span text:style-name="T33">萬元整，核銷方式為季核銷。</text:span></text:p>
          </table:table-cell>
          <table:covered-table-cell/>
          <table:table-cell office:value-type="string" table:style-name="ce7">
            <text:p>社會處<text:span text:style-name="T24">(</text:span>婦女科<text:span text:style-name="T24">)</text:span></text:p>
          </table:table-cell>
          <table:table-cell office:value-type="float" office:value="3550000" table:style-name="ce96">
            <text:p>3,550,000<text:s/></text:p>
          </table:table-cell>
          <table:table-cell table:style-name="ce32"/>
          <table:table-cell table:number-columns-repeated="16369" table:style-name="ce31"/>
        </table:table-row>
        <table:table-row table:style-name="ro36">
          <table:table-cell office:value-type="string" table:style-name="ce66">
            <text:p>(2)</text:p>
          </table:table-cell>
          <table:table-cell office:value-type="string" table:style-name="ce51">
            <text:p>辦理婦女及新住民福利、性別平等及培力婦女團體相關活動及方案</text:p>
          </table:table-cell>
          <table:table-cell office:value-type="float" office:value="5700000" table:style-name="ce8">
            <text:p>5,700,000</text:p>
          </table:table-cell>
          <table:table-cell table:style-name="ce117"/>
          <table:table-cell office:value-type="float" office:value="246000" table:style-name="ce107">
            <text:p>246,000</text:p>
          </table:table-cell>
          <table:table-cell office:value-type="float" office:value="1301782" table:style-name="ce72">
            <text:p>1,301,782</text:p>
          </table:table-cell>
          <table:table-cell table:number-columns-repeated="2" table:style-name="ce8"/>
          <table:table-cell office:value-type="float" office:value="1547782" table:formula="of:=SUM([.E57:.H57])" table:style-name="ce8">
            <text:p>1,547,782</text:p>
          </table:table-cell>
          <table:table-cell office:value-type="percentage" office:value="0.27154070175438594" table:formula="of:=[.I57]/([.C57]+[.D57])" table:style-name="ce52">
            <text:p>27.2%</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婦女科<text:span text:style-name="T24">)</text:span></text:p>
          </table:table-cell>
          <table:table-cell table:style-name="ce96"/>
          <table:table-cell table:style-name="ce32"/>
          <table:table-cell table:number-columns-repeated="16369" table:style-name="ce31"/>
        </table:table-row>
        <table:table-row table:style-name="ro37">
          <table:table-cell office:value-type="string" table:style-name="ce66">
            <text:p>(3)</text:p>
          </table:table-cell>
          <table:table-cell office:value-type="string" table:style-name="ce51">
            <text:p>婦女學苑實施計畫</text:p>
          </table:table-cell>
          <table:table-cell office:value-type="float" office:value="2000000" table:style-name="ce8">
            <text:p>2,000,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58:.H58])" table:style-name="ce8">
            <text:p>0</text:p>
          </table:table-cell>
          <table:table-cell office:value-type="percentage" office:value="0" table:formula="of:=[.I58]/([.C58]+[.D58])" table:style-name="ce52">
            <text:p>0.0%</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研擬中，尚未支用，後續積極辦理。</text:span></text:p>
          </table:table-cell>
          <table:covered-table-cell/>
          <table:table-cell office:value-type="string" table:style-name="ce7">
            <text:p>社會處<text:span text:style-name="T24">(</text:span>婦女科<text:span text:style-name="T24">)</text:span></text:p>
          </table:table-cell>
          <table:table-cell table:style-name="ce96"/>
          <table:table-cell table:style-name="ce32"/>
          <table:table-cell table:number-columns-repeated="16369" table:style-name="ce31"/>
        </table:table-row>
        <table:table-row table:style-name="ro38">
          <table:table-cell office:value-type="string" table:style-name="ce66">
            <text:p>(4)</text:p>
          </table:table-cell>
          <table:table-cell office:value-type="string" table:style-name="ce51">
            <text:p>辦理生育補助、性別平等及其他相關婦女福利業務</text:p>
          </table:table-cell>
          <table:table-cell office:value-type="float" office:value="500000" table:style-name="ce8">
            <text:p>500,000</text:p>
          </table:table-cell>
          <table:table-cell table:style-name="ce117"/>
          <table:table-cell office:value-type="float" office:value="0" table:style-name="ce107">
            <text:p>0</text:p>
          </table:table-cell>
          <table:table-cell office:value-type="float" office:value="85513" table:style-name="ce72">
            <text:p>85,513</text:p>
          </table:table-cell>
          <table:table-cell table:number-columns-repeated="2" table:style-name="ce8"/>
          <table:table-cell office:value-type="float" office:value="85513" table:formula="of:=SUM([.E59:.H59])" table:style-name="ce8">
            <text:p>85,513</text:p>
          </table:table-cell>
          <table:table-cell office:value-type="percentage" office:value="0.17102600000000001" table:formula="of:=[.I59]/([.C59]+[.D59])" table:style-name="ce52">
            <text:p>17.1%</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已簽辦婦女節系列活動廣告，核銷辦理中。</text:span></text:p>
          </table:table-cell>
          <table:covered-table-cell/>
          <table:table-cell office:value-type="string" table:style-name="ce7">
            <text:p>社會處<text:span text:style-name="T24">(</text:span>婦女科<text:span text:style-name="T24">)</text:span></text:p>
          </table:table-cell>
          <table:table-cell table:style-name="ce96"/>
          <table:table-cell table:style-name="ce32"/>
          <table:table-cell table:number-columns-repeated="16369" table:style-name="ce31"/>
        </table:table-row>
        <table:table-row table:style-name="ro39">
          <table:table-cell office:value-type="string" table:style-name="ce66">
            <text:p>(5)</text:p>
          </table:table-cell>
          <table:table-cell office:value-type="string" table:style-name="ce51">
            <text:p>新住民社區服務據點計畫</text:p>
          </table:table-cell>
          <table:table-cell office:value-type="float" office:value="5580000" table:style-name="ce8">
            <text:p>5,580,000</text:p>
          </table:table-cell>
          <table:table-cell table:style-name="ce117"/>
          <table:table-cell office:value-type="float" office:value="316718" table:style-name="ce107">
            <text:p>316,718</text:p>
          </table:table-cell>
          <table:table-cell office:value-type="float" office:value="917156" table:style-name="ce72">
            <text:p>917,156</text:p>
          </table:table-cell>
          <table:table-cell table:number-columns-repeated="2" table:style-name="ce8"/>
          <table:table-cell office:value-type="float" office:value="1233874" table:formula="of:=SUM([.E60:.H60])" table:style-name="ce8">
            <text:p>1,233,874</text:p>
          </table:table-cell>
          <table:table-cell office:value-type="percentage" office:value="0.22112437275985664" table:formula="of:=[.I60]/([.C60]+[.D60])" table:style-name="ce52">
            <text:p>22.1%</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成立彰化區、員林區、溪湖區及芳苑區等</text:span><text:span text:style-name="T34">4</text:span><text:span text:style-name="T33">區新住民社區服務據點，簽約金額分別為彰化區</text:span><text:span text:style-name="T34">72</text:span><text:span text:style-name="T33">萬</text:span><text:span text:style-name="T34">1,827</text:span><text:span text:style-name="T33">元、員林區</text:span><text:span text:style-name="T34">138</text:span><text:span text:style-name="T33">萬</text:span><text:span text:style-name="T34">1,564</text:span><text:span text:style-name="T33">元、溪湖區</text:span><text:span text:style-name="T34">138</text:span><text:span text:style-name="T33">萬</text:span><text:span text:style-name="T34">1,564</text:span><text:span text:style-name="T33">元及芳苑區</text:span><text:span text:style-name="T34">138</text:span><text:span text:style-name="T33">萬</text:span><text:span text:style-name="T34">1,564</text:span><text:span text:style-name="T33">元，核銷方式皆為月核銷。</text:span></text:p>
            <text:p><text:span text:style-name="T34">3.</text:span><text:span text:style-name="T33">本案總計簽約</text:span><text:span text:style-name="T34">486</text:span><text:span text:style-name="T33">萬</text:span><text:span text:style-name="T34">6,519</text:span><text:span text:style-name="T33">元，計畫執行中，後續積極辦理。</text:span></text:p>
          </table:table-cell>
          <table:covered-table-cell/>
          <table:table-cell office:value-type="string" table:style-name="ce7">
            <text:p>社會處<text:span text:style-name="T24">(</text:span>婦女科<text:span text:style-name="T24">)</text:span></text:p>
          </table:table-cell>
          <table:table-cell office:value-type="float" office:value="4866519" table:formula="of:=721827+1381564+1381564+1381564" table:style-name="ce96">
            <text:p>4,866,519<text:s/></text:p>
          </table:table-cell>
          <table:table-cell table:style-name="ce32"/>
          <table:table-cell table:number-columns-repeated="16369" table:style-name="ce31"/>
        </table:table-row>
        <table:table-row table:style-name="ro30">
          <table:table-cell office:value-type="string" table:style-name="ce66">
            <text:p>(6)</text:p>
          </table:table-cell>
          <table:table-cell office:value-type="string" table:style-name="ce51">
            <text:p>新住民家庭服務中心計畫</text:p>
          </table:table-cell>
          <table:table-cell office:value-type="float" office:value="336000" table:style-name="ce8">
            <text:p>336,000</text:p>
          </table:table-cell>
          <table:table-cell table:style-name="ce117"/>
          <table:table-cell office:value-type="float" office:value="0" table:style-name="ce107">
            <text:p>0</text:p>
          </table:table-cell>
          <table:table-cell office:value-type="float" office:value="89643" table:style-name="ce72">
            <text:p>89,643</text:p>
          </table:table-cell>
          <table:table-cell table:number-columns-repeated="2" table:style-name="ce8"/>
          <table:table-cell office:value-type="float" office:value="89643" table:formula="of:=SUM([.E61:.H61])" table:style-name="ce8">
            <text:p>89,643</text:p>
          </table:table-cell>
          <table:table-cell office:value-type="percentage" office:value="0.26679464285714288" table:formula="of:=[.I61]/([.C61]+[.D61])" table:style-name="ce52">
            <text:p>26.7%</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婦女科<text:span text:style-name="T24">)</text:span></text:p>
          </table:table-cell>
          <table:table-cell table:style-name="ce96"/>
          <table:table-cell table:style-name="ce32"/>
          <table:table-cell table:number-columns-repeated="16369" table:style-name="ce31"/>
        </table:table-row>
        <table:table-row table:style-name="ro40">
          <table:table-cell office:value-type="string" table:style-name="ce66">
            <text:p>(7)</text:p>
          </table:table-cell>
          <table:table-cell office:value-type="string" table:style-name="ce51">
            <text:p>推展性別平等業務宣導方案暨輔導計畫</text:p>
          </table:table-cell>
          <table:table-cell office:value-type="float" office:value="980000" table:style-name="ce8">
            <text:p>980,000</text:p>
          </table:table-cell>
          <table:table-cell table:style-name="ce117"/>
          <table:table-cell office:value-type="float" office:value="0" table:style-name="ce107">
            <text:p>0</text:p>
          </table:table-cell>
          <table:table-cell office:value-type="float" office:value="220773" table:style-name="ce72">
            <text:p>220,773</text:p>
          </table:table-cell>
          <table:table-cell table:number-columns-repeated="2" table:style-name="ce8"/>
          <table:table-cell office:value-type="float" office:value="220773" table:formula="of:=SUM([.E62:.H62])" table:style-name="ce8">
            <text:p>220,773</text:p>
          </table:table-cell>
          <table:table-cell office:value-type="percentage" office:value="0.22527857142857144" table:formula="of:=[.I62]/([.C62]+[.D62])" table:style-name="ce52">
            <text:p>22.5%</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於</text:span><text:span text:style-name="T34">109</text:span><text:span text:style-name="T33">年</text:span><text:span text:style-name="T34">12</text:span><text:span text:style-name="T33">月</text:span><text:span text:style-name="T34">24</text:span><text:span text:style-name="T33">日完成簽約，簽約金額</text:span><text:span text:style-name="T34">98</text:span><text:span text:style-name="T33">萬元整，核銷方式為月核銷。</text:span></text:p>
          </table:table-cell>
          <table:covered-table-cell/>
          <table:table-cell office:value-type="string" table:style-name="ce7">
            <text:p>社會處<text:span text:style-name="T24">(</text:span>婦女科<text:span text:style-name="T24">)</text:span></text:p>
          </table:table-cell>
          <table:table-cell office:value-type="float" office:value="980000" table:style-name="ce96">
            <text:p>980,000<text:s/></text:p>
          </table:table-cell>
          <table:table-cell table:style-name="ce32"/>
          <table:table-cell table:number-columns-repeated="16369" table:style-name="ce31"/>
        </table:table-row>
        <table:table-row table:style-name="ro41">
          <table:table-cell office:value-type="string" table:style-name="ce66">
            <text:p>(8)</text:p>
          </table:table-cell>
          <table:table-cell office:value-type="string" table:style-name="ce51">
            <text:p>彰化夢想館營運實施計畫</text:p>
          </table:table-cell>
          <table:table-cell office:value-type="float" office:value="5120000" table:style-name="ce8">
            <text:p>5,120,000</text:p>
          </table:table-cell>
          <table:table-cell table:style-name="ce117"/>
          <table:table-cell office:value-type="float" office:value="653384" table:style-name="ce107">
            <text:p>653,384</text:p>
          </table:table-cell>
          <table:table-cell office:value-type="float" office:value="926900" table:style-name="ce72">
            <text:p>926,900</text:p>
          </table:table-cell>
          <table:table-cell table:number-columns-repeated="2" table:style-name="ce8"/>
          <table:table-cell office:value-type="float" office:value="1580284" table:formula="of:=SUM([.E63:.H63])" table:style-name="ce8">
            <text:p>1,580,284</text:p>
          </table:table-cell>
          <table:table-cell office:value-type="percentage" office:value="0.30864921875000001" table:formula="of:=[.I63]/([.C63]+[.D63])" table:style-name="ce52">
            <text:p>30.9%</text:p>
          </table:table-cell>
          <table:table-cell office:value-type="string" table:number-columns-spanned="2" table:number-rows-spanned="1" table:style-name="ce192">
            <text:p>1.<text:span text:style-name="T33">本府辦理彰化夢想館委託營運管，決標日期為</text:span><text:span text:style-name="T34">109</text:span><text:span text:style-name="T33">年</text:span><text:span text:style-name="T34">12</text:span><text:span text:style-name="T33">月</text:span><text:span text:style-name="T34">31</text:span><text:span text:style-name="T33">日，簽約金額</text:span><text:span text:style-name="T34">380</text:span><text:span text:style-name="T33">萬元，核銷方式為月核銷。</text:span></text:p>
            <text:p><text:span text:style-name="T34">2.</text:span><text:span text:style-name="T33">另房屋租金已於</text:span><text:span text:style-name="T34">109</text:span><text:span text:style-name="T33">年</text:span><text:span text:style-name="T34">12</text:span><text:span text:style-name="T33">月</text:span><text:span text:style-name="T34">31</text:span><text:span text:style-name="T33">日完成簽約，簽約金額</text:span><text:span text:style-name="T34">132</text:span><text:span text:style-name="T33">萬元整，核銷方式為季核銷。</text:span></text:p>
            <text:p><text:span text:style-name="T34">3.</text:span><text:span text:style-name="T33">本案計畫總簽約金額為</text:span><text:span text:style-name="T34">512</text:span><text:span text:style-name="T33">萬元</text:span><text:span text:style-name="T34">(</text:span><text:span text:style-name="T33">委託營運管理</text:span><text:span text:style-name="T34">380</text:span><text:span text:style-name="T33">萬元及房租</text:span><text:span text:style-name="T34">132</text:span><text:span text:style-name="T33">萬元</text:span><text:span text:style-name="T34">)</text:span><text:span text:style-name="T33">，目前執行中，後續積極辦理。</text:span></text:p>
          </table:table-cell>
          <table:covered-table-cell/>
          <table:table-cell office:value-type="string" table:style-name="ce7">
            <text:p>社會處<text:span text:style-name="T24">(</text:span>婦女科<text:span text:style-name="T24">)</text:span></text:p>
          </table:table-cell>
          <table:table-cell office:value-type="float" office:value="5120000" table:formula="of:=3800000+1320000" table:style-name="ce96">
            <text:p>5,120,000<text:s/></text:p>
          </table:table-cell>
          <table:table-cell table:style-name="ce32"/>
          <table:table-cell table:number-columns-repeated="16369" table:style-name="ce31"/>
        </table:table-row>
        <table:table-row table:style-name="ro31">
          <table:table-cell office:value-type="string" table:style-name="ce66">
            <text:p>(9)</text:p>
          </table:table-cell>
          <table:table-cell office:value-type="string" table:style-name="ce51">
            <text:p>性別平等辦公室業務費</text:p>
          </table:table-cell>
          <table:table-cell office:value-type="float" office:value="350000" table:style-name="ce8">
            <text:p>350,000</text:p>
          </table:table-cell>
          <table:table-cell table:style-name="ce117"/>
          <table:table-cell office:value-type="float" office:value="49840" table:style-name="ce107">
            <text:p>49,840</text:p>
          </table:table-cell>
          <table:table-cell office:value-type="float" office:value="10500" table:style-name="ce72">
            <text:p>10,500</text:p>
          </table:table-cell>
          <table:table-cell table:number-columns-repeated="2" table:style-name="ce8"/>
          <table:table-cell office:value-type="float" office:value="60340" table:formula="of:=SUM([.E64:.H64])" table:style-name="ce8">
            <text:p>60,340</text:p>
          </table:table-cell>
          <table:table-cell office:value-type="percentage" office:value="0.1724" table:formula="of:=[.I64]/([.C64]+[.D64])" table:style-name="ce52">
            <text:p>17.2%</text:p>
          </table:table-cell>
          <table:table-cell office:value-type="string" table:number-columns-spanned="2" table:number-rows-spanned="1" table:style-name="ce194">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婦女科<text:span text:style-name="T24">)</text:span></text:p>
          </table:table-cell>
          <table:table-cell table:style-name="ce96"/>
          <table:table-cell table:style-name="ce32"/>
          <table:table-cell table:number-columns-repeated="16369" table:style-name="ce31"/>
        </table:table-row>
        <table:table-row table:style-name="ro37">
          <table:table-cell office:value-type="string" table:style-name="ce66">
            <text:p>(10)</text:p>
          </table:table-cell>
          <table:table-cell office:value-type="string" table:style-name="ce51">
            <text:p>特殊境遇家庭扶助</text:p>
          </table:table-cell>
          <table:table-cell office:value-type="float" office:value="9000000" table:style-name="ce8">
            <text:p>9,000,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65:.H65])" table:style-name="ce8">
            <text:p>0</text:p>
          </table:table-cell>
          <table:table-cell office:value-type="percentage" office:value="0" table:formula="of:=[.I65]/([.C65]+[.D65])" table:style-name="ce52">
            <text:p>0.0%</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因先行由中央核撥之經費進行支付，故尚未支用。</text:span></text:p>
          </table:table-cell>
          <table:covered-table-cell/>
          <table:table-cell office:value-type="string" table:style-name="ce7">
            <text:p>社會處<text:span text:style-name="T24">(</text:span>婦女科<text:span text:style-name="T24">)</text:span></text:p>
          </table:table-cell>
          <table:table-cell table:style-name="ce96"/>
          <table:table-cell table:style-name="ce32"/>
          <table:table-cell table:number-columns-repeated="16369" table:style-name="ce31"/>
        </table:table-row>
        <table:table-row table:style-name="ro42">
          <table:table-cell office:value-type="string" table:style-name="ce66">
            <text:p>(11)</text:p>
          </table:table-cell>
          <table:table-cell office:value-type="string" table:style-name="ce51">
            <text:p>彰化縣社會(家庭)福利服務中心</text:p>
          </table:table-cell>
          <table:table-cell office:value-type="float" office:value="15500000" table:style-name="ce8">
            <text:p>15,500,000</text:p>
          </table:table-cell>
          <table:table-cell office:value-type="float" office:value="-778000" table:style-name="ce84">
            <text:p>-778,000<text:s/></text:p>
          </table:table-cell>
          <table:table-cell office:value-type="float" office:value="827521" table:style-name="ce107">
            <text:p>827,521</text:p>
          </table:table-cell>
          <table:table-cell office:value-type="float" office:value="1567336" table:style-name="ce72">
            <text:p>1,567,336</text:p>
          </table:table-cell>
          <table:table-cell table:number-columns-repeated="2" table:style-name="ce8"/>
          <table:table-cell office:value-type="float" office:value="2394857" table:formula="of:=SUM([.E66:.H66])" table:style-name="ce8">
            <text:p>2,394,857</text:p>
          </table:table-cell>
          <table:table-cell office:value-type="percentage" office:value="0.16267198750169815" table:formula="of:=[.I66]/([.C66]+[.D66])" table:style-name="ce52">
            <text:p>16.3%</text:p>
          </table:table-cell>
          <table:table-cell office:value-type="string" table:number-columns-spanned="2" table:number-rows-spanned="1" table:style-name="ce192">
            <text:p>1.<text:span text:style-name="T33">考量實際需求，調整部分經費至「老</text:span><text:span text:style-name="T34">(12)</text:span><text:span text:style-name="T33">」。</text:span></text:p>
            <text:p><text:span text:style-name="T34">2.</text:span><text:span text:style-name="T33">本案計畫執行中，後續積極辦理。</text:span></text:p>
          </table:table-cell>
          <table:covered-table-cell/>
          <table:table-cell office:value-type="string" table:style-name="ce7">
            <text:p>社會處<text:span text:style-name="T24">(</text:span>家庭中心<text:span text:style-name="T24">)</text:span></text:p>
          </table:table-cell>
          <table:table-cell table:style-name="ce96"/>
          <table:table-cell table:style-name="ce32"/>
          <table:table-cell table:number-columns-repeated="16369" table:style-name="ce31"/>
        </table:table-row>
        <table:table-row table:style-name="ro43">
          <table:table-cell office:value-type="string" table:style-name="ce66">
            <text:p>(12)</text:p>
          </table:table-cell>
          <table:table-cell office:value-type="string" table:style-name="ce51">
            <text:p>脆弱家庭多元服務計畫</text:p>
          </table:table-cell>
          <table:table-cell office:value-type="float" office:value="916000" table:style-name="ce8">
            <text:p>916,000</text:p>
          </table:table-cell>
          <table:table-cell table:style-name="ce84"/>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67:.H67])" table:style-name="ce8">
            <text:p>0</text:p>
          </table:table-cell>
          <table:table-cell office:value-type="percentage" office:value="0" table:formula="of:=[.I67]/([.C67]+[.D67])" table:style-name="ce52">
            <text:p>0.0%</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由社團法人彰化縣生命線協會及財團法人台灣世界展望會承接，本經費為中央推展社會福利補助</text:span><text:span text:style-name="T34">-</text:span><text:span text:style-name="T33">家庭增能計畫之自籌款，核銷方式為按季核銷。</text:span></text:p>
          </table:table-cell>
          <table:covered-table-cell/>
          <table:table-cell office:value-type="string" table:style-name="ce7">
            <text:p>社會處<text:span text:style-name="T24">(</text:span>家庭中心<text:span text:style-name="T24">)</text:span></text:p>
          </table:table-cell>
          <table:table-cell table:style-name="ce96"/>
          <table:table-cell table:style-name="ce32"/>
          <table:table-cell table:number-columns-repeated="16369" table:style-name="ce31"/>
        </table:table-row>
        <table:table-row table:style-name="ro44">
          <table:table-cell office:value-type="string" table:style-name="ce66">
            <text:p>(13)</text:p>
          </table:table-cell>
          <table:table-cell office:value-type="string" table:style-name="ce51">
            <text:p>弱勢民眾安置服務補助</text:p>
          </table:table-cell>
          <table:table-cell office:value-type="float" office:value="4896000" table:style-name="ce8">
            <text:p>4,896,000</text:p>
          </table:table-cell>
          <table:table-cell office:value-type="float" office:value="-2000000" table:style-name="ce84">
            <text:p>-2,000,000<text:s/></text:p>
          </table:table-cell>
          <table:table-cell office:value-type="float" office:value="228033" table:style-name="ce107">
            <text:p>228,033</text:p>
          </table:table-cell>
          <table:table-cell office:value-type="float" office:value="486354" table:style-name="ce72">
            <text:p>486,354</text:p>
          </table:table-cell>
          <table:table-cell table:number-columns-repeated="2" table:style-name="ce8"/>
          <table:table-cell office:value-type="float" office:value="714387" table:formula="of:=SUM([.E68:.H68])" table:style-name="ce8">
            <text:p>714,387</text:p>
          </table:table-cell>
          <table:table-cell office:value-type="percentage" office:value="0.24668059392265193" table:formula="of:=[.I68]/([.C68]+[.D68])" table:style-name="ce52">
            <text:p>24.7%</text:p>
          </table:table-cell>
          <table:table-cell office:value-type="string" table:number-columns-spanned="2" table:number-rows-spanned="1" table:style-name="ce188">
            <text:p>1.<text:span text:style-name="T33">考量實際需求，調整部分經費至「老</text:span><text:span text:style-name="T34">(13)</text:span><text:span text:style-name="T33">」。</text:span></text:p>
            <text:p><text:span text:style-name="T34">2.</text:span><text:span text:style-name="T33">本案與縣內</text:span><text:span text:style-name="T34">25</text:span><text:span text:style-name="T33">個機構簽約，依實際收容人數核撥補助，無固定簽約金額，目前安置</text:span><text:span text:style-name="T34">14</text:span><text:span text:style-name="T33">位個案。</text:span></text:p>
          </table:table-cell>
          <table:covered-table-cell/>
          <table:table-cell office:value-type="string" table:style-name="ce7">
            <text:p>社會處<text:span text:style-name="T24">(</text:span>家庭中心<text:span text:style-name="T24">)</text:span></text:p>
          </table:table-cell>
          <table:table-cell table:style-name="ce96"/>
          <table:table-cell table:style-name="ce32"/>
          <table:table-cell table:number-columns-repeated="16369" table:style-name="ce31"/>
        </table:table-row>
        <table:table-row table:style-name="ro37">
          <table:table-cell office:value-type="string" table:style-name="ce66">
            <text:p>(14)</text:p>
          </table:table-cell>
          <table:table-cell office:value-type="string" table:style-name="ce51">
            <text:p>聘用臨僱人員辦理婦女及兒少權益法律諮商及法律常識課程活動</text:p>
          </table:table-cell>
          <table:table-cell office:value-type="float" office:value="580000" table:style-name="ce8">
            <text:p>580,000</text:p>
          </table:table-cell>
          <table:table-cell table:style-name="ce117"/>
          <table:table-cell office:value-type="float" office:value="84672" table:style-name="ce107">
            <text:p>84,672</text:p>
          </table:table-cell>
          <table:table-cell office:value-type="float" office:value="129028" table:style-name="ce72">
            <text:p>129,028</text:p>
          </table:table-cell>
          <table:table-cell table:number-columns-repeated="2" table:style-name="ce8"/>
          <table:table-cell office:value-type="float" office:value="213700" table:formula="of:=SUM([.E69:.H69])" table:style-name="ce8">
            <text:p>213,700</text:p>
          </table:table-cell>
          <table:table-cell office:value-type="percentage" office:value="0.36844827586206896" table:formula="of:=[.I69]/([.C69]+[.D69])" table:style-name="ce52">
            <text:p>36.8%</text:p>
          </table:table-cell>
          <table:table-cell office:value-type="string" table:number-columns-spanned="2" table:number-rows-spanned="1" table:style-name="ce19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婦女科)</text:p>
          </table:table-cell>
          <table:table-cell table:style-name="ce96"/>
          <table:table-cell table:style-name="ce32"/>
          <table:table-cell table:number-columns-repeated="16369" table:style-name="ce31"/>
        </table:table-row>
        <table:table-row table:style-name="ro24">
          <table:table-cell office:value-type="string" table:style-name="ce66">
            <text:p>(15)</text:p>
          </table:table-cell>
          <table:table-cell office:value-type="string" table:style-name="ce51">
            <text:p>法律扶助顧問團實施計畫</text:p>
          </table:table-cell>
          <table:table-cell office:value-type="float" office:value="120000" table:style-name="ce8">
            <text:p>120,000</text:p>
          </table:table-cell>
          <table:table-cell table:style-name="ce117"/>
          <table:table-cell office:value-type="float" office:value="12500" table:style-name="ce107">
            <text:p>12,500</text:p>
          </table:table-cell>
          <table:table-cell office:value-type="float" office:value="25000" table:style-name="ce72">
            <text:p>25,000</text:p>
          </table:table-cell>
          <table:table-cell table:number-columns-repeated="2" table:style-name="ce8"/>
          <table:table-cell office:value-type="float" office:value="37500" table:formula="of:=SUM([.E70:.H70])" table:style-name="ce8">
            <text:p>37,500</text:p>
          </table:table-cell>
          <table:table-cell office:value-type="percentage" office:value="0.3125" table:formula="of:=[.I70]/([.C70]+[.D70])" table:style-name="ce52">
            <text:p>31.3%</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45">
          <table:table-cell office:value-type="string" table:style-name="ce66">
            <text:p>(16)</text:p>
          </table:table-cell>
          <table:table-cell office:value-type="string" table:style-name="ce51">
            <text:p>安全維護服務</text:p>
          </table:table-cell>
          <table:table-cell office:value-type="float" office:value="480000" table:style-name="ce8">
            <text:p>480,000</text:p>
          </table:table-cell>
          <table:table-cell table:style-name="ce117"/>
          <table:table-cell office:value-type="float" office:value="70876" table:style-name="ce107">
            <text:p>70,876</text:p>
          </table:table-cell>
          <table:table-cell office:value-type="float" office:value="70876" table:style-name="ce72">
            <text:p>70,876</text:p>
          </table:table-cell>
          <table:table-cell table:number-columns-repeated="2" table:style-name="ce8"/>
          <table:table-cell office:value-type="float" office:value="141752" table:formula="of:=SUM([.E71:.H71])" table:style-name="ce8">
            <text:p>141,752</text:p>
          </table:table-cell>
          <table:table-cell office:value-type="percentage" office:value="0.29531666666666667" table:formula="of:=[.I71]/([.C71]+[.D71])" table:style-name="ce52">
            <text:p>29.5%</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42</text:span><text:span text:style-name="T33">萬</text:span><text:span text:style-name="T34">5,256</text:span><text:span text:style-name="T33">元整，核銷按月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425256" table:style-name="ce96">
            <text:p>425,256<text:s/></text:p>
          </table:table-cell>
          <table:table-cell table:style-name="ce32"/>
          <table:table-cell table:number-columns-repeated="16369" table:style-name="ce31"/>
        </table:table-row>
        <table:table-row table:style-name="ro31">
          <table:table-cell office:value-type="string" table:style-name="ce66">
            <text:p>(17)</text:p>
          </table:table-cell>
          <table:table-cell office:value-type="string" table:style-name="ce51">
            <text:p>關懷服務專線計畫</text:p>
          </table:table-cell>
          <table:table-cell office:value-type="float" office:value="1100000" table:style-name="ce8">
            <text:p>1,100,000</text:p>
          </table:table-cell>
          <table:table-cell table:style-name="ce117"/>
          <table:table-cell office:value-type="float" office:value="164470" table:style-name="ce107">
            <text:p>164,470</text:p>
          </table:table-cell>
          <table:table-cell office:value-type="float" office:value="163815" table:style-name="ce72">
            <text:p>163,815</text:p>
          </table:table-cell>
          <table:table-cell table:number-columns-repeated="2" table:style-name="ce8"/>
          <table:table-cell office:value-type="float" office:value="328285" table:formula="of:=SUM([.E72:.H72])" table:style-name="ce8">
            <text:p>328,285</text:p>
          </table:table-cell>
          <table:table-cell office:value-type="percentage" office:value="0.29844090909090909" table:formula="of:=[.I72]/([.C72]+[.D72])" table:style-name="ce52">
            <text:p>29.8%</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30">
          <table:table-cell office:value-type="string" table:style-name="ce66">
            <text:p>(18)</text:p>
          </table:table-cell>
          <table:table-cell office:value-type="string" table:style-name="ce51">
            <text:p>幸福家庭齊步走計畫</text:p>
          </table:table-cell>
          <table:table-cell office:value-type="float" office:value="1500000" table:style-name="ce8">
            <text:p>1,500,000</text:p>
          </table:table-cell>
          <table:table-cell table:style-name="ce117"/>
          <table:table-cell office:value-type="float" office:value="160000" table:style-name="ce107">
            <text:p>160,000</text:p>
          </table:table-cell>
          <table:table-cell office:value-type="float" office:value="29098" table:style-name="ce72">
            <text:p>29,098</text:p>
          </table:table-cell>
          <table:table-cell table:number-columns-repeated="2" table:style-name="ce8"/>
          <table:table-cell office:value-type="float" office:value="189098" table:formula="of:=SUM([.E73:.H73])" table:style-name="ce8">
            <text:p>189,098</text:p>
          </table:table-cell>
          <table:table-cell office:value-type="percentage" office:value="0.12606533333333333" table:formula="of:=[.I73]/([.C73]+[.D73])" table:style-name="ce52">
            <text:p>12.6%</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24">
          <table:table-cell office:value-type="string" table:style-name="ce66">
            <text:p>(19)</text:p>
          </table:table-cell>
          <table:table-cell office:value-type="string" table:style-name="ce51">
            <text:p>社區關懷總動員</text:p>
          </table:table-cell>
          <table:table-cell office:value-type="float" office:value="1500000" table:style-name="ce8">
            <text:p>1,500,000</text:p>
          </table:table-cell>
          <table:table-cell table:style-name="ce117"/>
          <table:table-cell office:value-type="float" office:value="350000" table:style-name="ce107">
            <text:p>350,000</text:p>
          </table:table-cell>
          <table:table-cell office:value-type="float" office:value="130000" table:style-name="ce72">
            <text:p>130,000</text:p>
          </table:table-cell>
          <table:table-cell table:number-columns-repeated="2" table:style-name="ce8"/>
          <table:table-cell office:value-type="float" office:value="480000" table:formula="of:=SUM([.E74:.H74])" table:style-name="ce8">
            <text:p>480,000</text:p>
          </table:table-cell>
          <table:table-cell office:value-type="percentage" office:value="0.32" table:formula="of:=[.I74]/([.C74]+[.D74])" table:style-name="ce52">
            <text:p>32.0%</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42">
          <table:table-cell office:value-type="string" table:style-name="ce66">
            <text:p>(20)</text:p>
          </table:table-cell>
          <table:table-cell office:value-type="string" table:style-name="ce51">
            <text:p>社會處保護服務科辦公室營運費</text:p>
          </table:table-cell>
          <table:table-cell office:value-type="float" office:value="5300000" table:style-name="ce8">
            <text:p>5,300,000</text:p>
          </table:table-cell>
          <table:table-cell table:style-name="ce117"/>
          <table:table-cell office:value-type="float" office:value="799277" table:style-name="ce107">
            <text:p>799,277</text:p>
          </table:table-cell>
          <table:table-cell office:value-type="float" office:value="985738" table:style-name="ce72">
            <text:p>985,738</text:p>
          </table:table-cell>
          <table:table-cell table:number-columns-repeated="2" table:style-name="ce8"/>
          <table:table-cell office:value-type="float" office:value="1785015" table:formula="of:=SUM([.E75:.H75])" table:style-name="ce8">
            <text:p>1,785,015</text:p>
          </table:table-cell>
          <table:table-cell office:value-type="percentage" office:value="0.33679528301886791" table:formula="of:=[.I75]/([.C75]+[.D75])" table:style-name="ce52">
            <text:p>33.7%</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46">
          <table:table-cell office:value-type="string" table:style-name="ce66">
            <text:p>(21)</text:p>
          </table:table-cell>
          <table:table-cell office:value-type="string" table:style-name="ce51">
            <text:p>家庭暴力未成年子女會面交往服務</text:p>
          </table:table-cell>
          <table:table-cell office:value-type="float" office:value="2450000" table:style-name="ce8">
            <text:p>2,450,000</text:p>
          </table:table-cell>
          <table:table-cell table:style-name="ce117"/>
          <table:table-cell office:value-type="float" office:value="0" table:style-name="ce107">
            <text:p>0</text:p>
          </table:table-cell>
          <table:table-cell office:value-type="float" office:value="568602" table:style-name="ce72">
            <text:p>568,602</text:p>
          </table:table-cell>
          <table:table-cell table:number-columns-repeated="2" table:style-name="ce8"/>
          <table:table-cell office:value-type="float" office:value="568602" table:formula="of:=SUM([.E76:.H76])" table:style-name="ce8">
            <text:p>568,602</text:p>
          </table:table-cell>
          <table:table-cell office:value-type="percentage" office:value="0.23208244897959185" table:formula="of:=[.I76]/([.C76]+[.D76])" table:style-name="ce52">
            <text:p>23.2%</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45</text:span><text:span text:style-name="T33">萬元整，核銷按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450000" table:style-name="ce96">
            <text:p>2,450,000<text:s/></text:p>
          </table:table-cell>
          <table:table-cell table:style-name="ce32"/>
          <table:table-cell table:number-columns-repeated="16369" table:style-name="ce31"/>
        </table:table-row>
        <table:table-row table:style-name="ro13">
          <table:table-cell office:value-type="string" table:style-name="ce66">
            <text:p>(22)</text:p>
          </table:table-cell>
          <table:table-cell office:value-type="string" table:style-name="ce51">
            <text:p>彰化縣政府駐臺灣彰化地方法院家庭暴力事件服務處</text:p>
          </table:table-cell>
          <table:table-cell office:value-type="float" office:value="2543000" table:style-name="ce8">
            <text:p>2,543,000</text:p>
          </table:table-cell>
          <table:table-cell table:style-name="ce117"/>
          <table:table-cell office:value-type="float" office:value="0" table:style-name="ce107">
            <text:p>0</text:p>
          </table:table-cell>
          <table:table-cell office:value-type="float" office:value="519992" table:style-name="ce72">
            <text:p>519,992</text:p>
          </table:table-cell>
          <table:table-cell table:number-columns-repeated="2" table:style-name="ce8"/>
          <table:table-cell office:value-type="float" office:value="519992" table:formula="of:=SUM([.E77:.H77])" table:style-name="ce8">
            <text:p>519,992</text:p>
          </table:table-cell>
          <table:table-cell office:value-type="percentage" office:value="0.20447974832874558" table:formula="of:=[.I77]/([.C77]+[.D77])" table:style-name="ce52">
            <text:p>20.4%</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54</text:span><text:span text:style-name="T33">萬</text:span><text:span text:style-name="T34">3,000</text:span><text:span text:style-name="T33">元整，核銷按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543000" table:style-name="ce96">
            <text:p>2,543,000<text:s/></text:p>
          </table:table-cell>
          <table:table-cell table:style-name="ce32"/>
          <table:table-cell table:number-columns-repeated="16369" table:style-name="ce31"/>
        </table:table-row>
        <table:table-row table:style-name="ro28">
          <table:table-cell office:value-type="string" table:style-name="ce66">
            <text:p>(23)</text:p>
          </table:table-cell>
          <table:table-cell office:value-type="string" table:style-name="ce51">
            <text:p>性騷擾防治宣導活動</text:p>
          </table:table-cell>
          <table:table-cell office:value-type="float" office:value="650000" table:style-name="ce8">
            <text:p>650,000</text:p>
          </table:table-cell>
          <table:table-cell table:style-name="ce117"/>
          <table:table-cell office:value-type="float" office:value="0" table:style-name="ce107">
            <text:p>0</text:p>
          </table:table-cell>
          <table:table-cell office:value-type="float" office:value="22000" table:style-name="ce72">
            <text:p>22,000</text:p>
          </table:table-cell>
          <table:table-cell table:number-columns-repeated="2" table:style-name="ce8"/>
          <table:table-cell office:value-type="float" office:value="22000" table:formula="of:=SUM([.E78:.H78])" table:style-name="ce8">
            <text:p>22,000</text:p>
          </table:table-cell>
          <table:table-cell office:value-type="percentage" office:value="3.3846153846153845E-2" table:formula="of:=[.I78]/([.C78]+[.D78])" table:style-name="ce52">
            <text:p>3.4%</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47">
          <table:table-cell office:value-type="string" table:style-name="ce66">
            <text:p>(24)</text:p>
          </table:table-cell>
          <table:table-cell office:value-type="string" table:style-name="ce51">
            <text:p>家庭暴力相對人輔導處遇服務方案</text:p>
          </table:table-cell>
          <table:table-cell office:value-type="float" office:value="5720000" table:style-name="ce8">
            <text:p>5,720,000</text:p>
          </table:table-cell>
          <table:table-cell table:style-name="ce117"/>
          <table:table-cell office:value-type="float" office:value="0" table:style-name="ce107">
            <text:p>0</text:p>
          </table:table-cell>
          <table:table-cell office:value-type="float" office:value="1238955" table:style-name="ce72">
            <text:p>1,238,955</text:p>
          </table:table-cell>
          <table:table-cell table:number-columns-repeated="2" table:style-name="ce8"/>
          <table:table-cell office:value-type="float" office:value="1238955" table:formula="of:=SUM([.E79:.H79])" table:style-name="ce8">
            <text:p>1,238,955</text:p>
          </table:table-cell>
          <table:table-cell office:value-type="percentage" office:value="0.21660052447552447" table:formula="of:=[.I79]/([.C79]+[.D79])" table:style-name="ce52">
            <text:p>21.7%</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572</text:span><text:span text:style-name="T33">萬元整，核銷按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5720000" table:style-name="ce96">
            <text:p>5,720,000<text:s/></text:p>
          </table:table-cell>
          <table:table-cell table:style-name="ce32"/>
          <table:table-cell table:number-columns-repeated="16369" table:style-name="ce31"/>
        </table:table-row>
        <table:table-row table:style-name="ro30">
          <table:table-cell office:value-type="string" table:style-name="ce66">
            <text:p>(25)</text:p>
          </table:table-cell>
          <table:table-cell office:value-type="string" table:style-name="ce51">
            <text:p>保護性社工人員外聘督導暨心理支持計畫</text:p>
          </table:table-cell>
          <table:table-cell office:value-type="float" office:value="842000" table:style-name="ce8">
            <text:p>842,000</text:p>
          </table:table-cell>
          <table:table-cell table:style-name="ce117"/>
          <table:table-cell office:value-type="float" office:value="82120" table:style-name="ce107">
            <text:p>82,120</text:p>
          </table:table-cell>
          <table:table-cell office:value-type="float" office:value="210970" table:style-name="ce72">
            <text:p>210,970</text:p>
          </table:table-cell>
          <table:table-cell table:number-columns-repeated="2" table:style-name="ce8"/>
          <table:table-cell office:value-type="float" office:value="293090" table:formula="of:=SUM([.E80:.H80])" table:style-name="ce8">
            <text:p>293,090</text:p>
          </table:table-cell>
          <table:table-cell office:value-type="percentage" office:value="0.34808788598574819" table:formula="of:=[.I80]/([.C80]+[.D80])" table:style-name="ce52">
            <text:p>34.8%</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48">
          <table:table-cell office:value-type="string" table:style-name="ce66">
            <text:p>(26)</text:p>
          </table:table-cell>
          <table:table-cell office:value-type="string" table:style-name="ce51">
            <text:p>保護性個案工作社工人員值勤業務搭乘特約計程車實施計畫</text:p>
          </table:table-cell>
          <table:table-cell office:value-type="float" office:value="100000" table:style-name="ce8">
            <text:p>100,000</text:p>
          </table:table-cell>
          <table:table-cell table:style-name="ce117"/>
          <table:table-cell office:value-type="float" office:value="15178" table:style-name="ce107">
            <text:p>15,178</text:p>
          </table:table-cell>
          <table:table-cell office:value-type="float" office:value="21507" table:style-name="ce72">
            <text:p>21,507</text:p>
          </table:table-cell>
          <table:table-cell table:number-columns-repeated="2" table:style-name="ce8"/>
          <table:table-cell office:value-type="float" office:value="36685" table:formula="of:=SUM([.E81:.H81])" table:style-name="ce8">
            <text:p>36,685</text:p>
          </table:table-cell>
          <table:table-cell office:value-type="percentage" office:value="0.36685000000000001" table:formula="of:=[.I81]/([.C81]+[.D81])" table:style-name="ce52">
            <text:p>36.7%</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14">
          <table:table-cell office:value-type="string" table:style-name="ce66">
            <text:p>(27)</text:p>
          </table:table-cell>
          <table:table-cell office:value-type="string" table:style-name="ce51">
            <text:p>補助民間單位社會工作人員雇主應負擔勞健保費、提撥勞退準備金</text:p>
          </table:table-cell>
          <table:table-cell office:value-type="float" office:value="1590000" table:style-name="ce8">
            <text:p>1,590,000</text:p>
          </table:table-cell>
          <table:table-cell table:style-name="ce117"/>
          <table:table-cell office:value-type="float" office:value="0" table:style-name="ce107">
            <text:p>0</text:p>
          </table:table-cell>
          <table:table-cell office:value-type="float" office:value="80214" table:style-name="ce72">
            <text:p>80,214</text:p>
          </table:table-cell>
          <table:table-cell table:number-columns-repeated="2" table:style-name="ce8"/>
          <table:table-cell office:value-type="float" office:value="80214" table:formula="of:=SUM([.E82:.H82])" table:style-name="ce8">
            <text:p>80,214</text:p>
          </table:table-cell>
          <table:table-cell office:value-type="percentage" office:value="5.0449056603773586E-2" table:formula="of:=[.I82]/([.C82]+[.D82])" table:style-name="ce52">
            <text:p>5.0%</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核銷按季核銷，</text:span><text:span text:style-name="T33">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49">
          <table:table-cell office:value-type="string" table:style-name="ce66">
            <text:p>(28)</text:p>
          </table:table-cell>
          <table:table-cell office:value-type="string" table:style-name="ce51">
            <text:p>老人及身障高需求之保護性個案安置補助</text:p>
          </table:table-cell>
          <table:table-cell office:value-type="float" office:value="4000000" table:style-name="ce8">
            <text:p>4,000,000</text:p>
          </table:table-cell>
          <table:table-cell table:style-name="ce117"/>
          <table:table-cell office:value-type="float" office:value="0" table:style-name="ce107">
            <text:p>0</text:p>
          </table:table-cell>
          <table:table-cell office:value-type="float" office:value="434371" table:style-name="ce72">
            <text:p>434,371</text:p>
          </table:table-cell>
          <table:table-cell table:number-columns-repeated="2" table:style-name="ce8"/>
          <table:table-cell office:value-type="float" office:value="434371" table:formula="of:=SUM([.E83:.H83])" table:style-name="ce8">
            <text:p>434,371</text:p>
          </table:table-cell>
          <table:table-cell office:value-type="percentage" office:value="0.10859275" table:formula="of:=[.I83]/([.C83]+[.D83])" table:style-name="ce52">
            <text:p>10.9%</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核銷按季核銷，</text:span><text:span text:style-name="T33">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28">
          <table:table-cell office:value-type="string" table:style-name="ce66">
            <text:p>(29)</text:p>
          </table:table-cell>
          <table:table-cell office:value-type="string" table:style-name="ce51">
            <text:p>性侵害被害人補助計畫</text:p>
          </table:table-cell>
          <table:table-cell office:value-type="float" office:value="200000" table:style-name="ce8">
            <text:p>200,000</text:p>
          </table:table-cell>
          <table:table-cell table:style-name="ce117"/>
          <table:table-cell office:value-type="float" office:value="0" table:style-name="ce107">
            <text:p>0</text:p>
          </table:table-cell>
          <table:table-cell office:value-type="float" office:value="121150" table:style-name="ce72">
            <text:p>121,150</text:p>
          </table:table-cell>
          <table:table-cell table:number-columns-repeated="2" table:style-name="ce8"/>
          <table:table-cell office:value-type="float" office:value="121150" table:formula="of:=SUM([.E84:.H84])" table:style-name="ce8">
            <text:p>121,150</text:p>
          </table:table-cell>
          <table:table-cell office:value-type="percentage" office:value="0.60575000000000001" table:formula="of:=[.I84]/([.C84]+[.D84])" table:style-name="ce52">
            <text:p>60.6%</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49">
          <table:table-cell office:value-type="string" table:style-name="ce66">
            <text:p>(30)</text:p>
          </table:table-cell>
          <table:table-cell office:value-type="string" table:style-name="ce51">
            <text:p>家庭暴力被害人多元服務暨目睹兒童及少年處遇服務</text:p>
          </table:table-cell>
          <table:table-cell office:value-type="float" office:value="3456000" table:style-name="ce8">
            <text:p>3,456,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85:.H85])" table:style-name="ce8">
            <text:p>0</text:p>
          </table:table-cell>
          <table:table-cell office:value-type="percentage" office:value="0" table:formula="of:=[.I85]/([.C85]+[.D85])" table:style-name="ce52">
            <text:p>0.0%</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核銷按季核銷，</text:span><text:span text:style-name="T33">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28">
          <table:table-cell office:value-type="string" table:style-name="ce66">
            <text:p>(31)</text:p>
          </table:table-cell>
          <table:table-cell office:value-type="string" table:style-name="ce51">
            <text:p>家庭暴力被害人補助計畫</text:p>
          </table:table-cell>
          <table:table-cell office:value-type="float" office:value="600000" table:style-name="ce8">
            <text:p>600,000</text:p>
          </table:table-cell>
          <table:table-cell table:style-name="ce117"/>
          <table:table-cell office:value-type="float" office:value="318912" table:style-name="ce107">
            <text:p>318,912</text:p>
          </table:table-cell>
          <table:table-cell office:value-type="float" office:value="66440" table:style-name="ce72">
            <text:p>66,440</text:p>
          </table:table-cell>
          <table:table-cell table:number-columns-repeated="2" table:style-name="ce8"/>
          <table:table-cell office:value-type="float" office:value="385352" table:formula="of:=SUM([.E86:.H86])" table:style-name="ce8">
            <text:p>385,352</text:p>
          </table:table-cell>
          <table:table-cell office:value-type="percentage" office:value="0.64225333333333334" table:formula="of:=[.I86]/([.C86]+[.D86])" table:style-name="ce52">
            <text:p>64.2%</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28">
          <table:table-cell office:value-type="string" table:style-name="ce66">
            <text:p>(32)</text:p>
          </table:table-cell>
          <table:table-cell office:value-type="string" table:style-name="ce51">
            <text:p>家暴志工暨網絡人員參訪培力計畫</text:p>
          </table:table-cell>
          <table:table-cell office:value-type="float" office:value="200000" table:style-name="ce8">
            <text:p>200,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87:.H87])" table:style-name="ce8">
            <text:p>0</text:p>
          </table:table-cell>
          <table:table-cell office:value-type="percentage" office:value="0" table:formula="of:=[.I87]/([.C87]+[.D87])" table:style-name="ce52">
            <text:p>0.0%</text:p>
          </table:table-cell>
          <table:table-cell office:value-type="string" table:number-columns-spanned="2" table:number-rows-spanned="1" table:style-name="ce189">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96"/>
          <table:table-cell table:style-name="ce32"/>
          <table:table-cell table:number-columns-repeated="16369" table:style-name="ce31"/>
        </table:table-row>
        <table:table-row table:style-name="ro10">
          <table:table-cell office:value-type="string" table:number-columns-spanned="2" table:number-rows-spanned="1" table:style-name="ce129">
            <text:p>小計</text:p>
          </table:table-cell>
          <table:covered-table-cell/>
          <table:table-cell office:value-type="float" office:value="87359000" table:formula="of:=SUM([.C56:.C87])" table:style-name="ce58">
            <text:p>87,359,000</text:p>
          </table:table-cell>
          <table:table-cell office:value-type="float" office:value="-2778000" table:formula="of:=SUM([.D56:.D87])" table:style-name="ce110">
            <text:p>-2,778,000</text:p>
          </table:table-cell>
          <table:table-cell office:value-type="float" office:value="4379501" table:formula="of:=SUM([.E56:.E87])" table:style-name="ce110">
            <text:p>4,379,501</text:p>
          </table:table-cell>
          <table:table-cell office:value-type="float" office:value="11162057" table:formula="of:=SUM([.F56:.F87])" table:style-name="ce75">
            <text:p>11,162,057</text:p>
          </table:table-cell>
          <table:table-cell office:value-type="float" office:value="0" table:formula="of:=SUM([.G56:.G87])" table:style-name="ce58">
            <text:p>0</text:p>
          </table:table-cell>
          <table:table-cell office:value-type="float" office:value="0" table:formula="of:=SUM([.H56:.H87])" table:style-name="ce58">
            <text:p>0</text:p>
          </table:table-cell>
          <table:table-cell office:value-type="float" office:value="15541558" table:formula="of:=SUM([.I56:.I87])" table:style-name="ce58">
            <text:p>15,541,558</text:p>
          </table:table-cell>
          <table:table-cell office:value-type="percentage" office:value="0.18374762653551033" table:formula="of:=[.I88]/([.C88]+[.D88])" table:style-name="ce55">
            <text:p>18.4%</text:p>
          </table:table-cell>
          <table:table-cell table:number-columns-spanned="2" table:number-rows-spanned="1" table:style-name="ce164"/>
          <table:covered-table-cell/>
          <table:table-cell table:style-name="ce34"/>
          <table:table-cell table:style-name="ce94"/>
          <table:table-cell table:style-name="ce32"/>
          <table:table-cell table:number-columns-repeated="16369"/>
        </table:table-row>
        <table:table-row table:style-name="ro10">
          <table:table-cell office:value-type="string" table:number-columns-spanned="2" table:number-rows-spanned="1" table:style-name="ce140">
            <text:p>3.<text:span text:style-name="T7">老人福利</text:span></text:p>
          </table:table-cell>
          <table:covered-table-cell/>
          <table:table-cell table:style-name="ce56"/>
          <table:table-cell table:style-name="ce121"/>
          <table:table-cell table:style-name="ce109"/>
          <table:table-cell table:style-name="ce74"/>
          <table:table-cell table:number-columns-repeated="2" table:style-name="ce57"/>
          <table:table-cell table:style-name="ce56"/>
          <table:table-cell table:style-name="ce50"/>
          <table:table-cell table:number-columns-spanned="2" table:number-rows-spanned="1" table:style-name="ce169"/>
          <table:covered-table-cell/>
          <table:table-cell table:style-name="ce29"/>
          <table:table-cell table:style-name="ce95"/>
          <table:table-cell table:style-name="ce33"/>
          <table:table-cell table:number-columns-repeated="16369" table:style-name="ce28"/>
        </table:table-row>
        <table:table-row table:style-name="ro50">
          <table:table-cell office:value-type="string" table:style-name="ce66">
            <text:p>(1)</text:p>
          </table:table-cell>
          <table:table-cell office:value-type="string" table:style-name="ce51">
            <text:p>緊急救援服務及遠距照顧服務</text:p>
          </table:table-cell>
          <table:table-cell office:value-type="float" office:value="6590000" table:style-name="ce8">
            <text:p>6,590,000</text:p>
          </table:table-cell>
          <table:table-cell office:value-type="float" office:value="-1344000" table:formula="of:=-300000-1044000" table:style-name="ce84">
            <text:p>-1,344,000<text:s/></text:p>
          </table:table-cell>
          <table:table-cell office:value-type="float" office:value="646925" table:style-name="ce111">
            <text:p>646,925<text:s/></text:p>
          </table:table-cell>
          <table:table-cell office:value-type="float" office:value="641840" table:style-name="ce72">
            <text:p>641,840</text:p>
          </table:table-cell>
          <table:table-cell table:number-columns-repeated="2" table:style-name="ce8"/>
          <table:table-cell office:value-type="float" office:value="1288765" table:formula="of:=SUM([.E90:.H90])" table:style-name="ce8">
            <text:p>1,288,765</text:p>
          </table:table-cell>
          <table:table-cell office:value-type="percentage" office:value="0.2456662218833397" table:formula="of:=[.I90]/([.C90]+[.D90])" table:style-name="ce52">
            <text:p>24.6%</text:p>
          </table:table-cell>
          <table:table-cell office:value-type="string" table:number-columns-spanned="2" table:number-rows-spanned="1" table:style-name="ce190">
            <text:p>1.<text:span text:style-name="T33">考量實際需求，調整部分經費至「老</text:span><text:span text:style-name="T34">(12)</text:span><text:span text:style-name="T33">及老</text:span><text:span text:style-name="T34">(13)</text:span><text:span text:style-name="T33">」。</text:span></text:p>
            <text:p><text:span text:style-name="T34">2.</text:span><text:span text:style-name="T33">本案與財團法人基金會完成簽約，簽約金額</text:span><text:span text:style-name="T34">474</text:span><text:span text:style-name="T33">萬</text:span><text:span text:style-name="T34">6,000</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office:value-type="float" office:value="4746000" table:style-name="ce96">
            <text:p>4,746,000<text:s/></text:p>
          </table:table-cell>
          <table:table-cell table:style-name="ce32"/>
          <table:table-cell table:number-columns-repeated="16369" table:style-name="ce31"/>
        </table:table-row>
        <table:table-row table:style-name="ro42">
          <table:table-cell office:value-type="string" table:style-name="ce66">
            <text:p>(2)</text:p>
          </table:table-cell>
          <table:table-cell office:value-type="string" table:style-name="ce51">
            <text:p>老人保護安置費用審查會暨網絡聯繫會報計畫</text:p>
          </table:table-cell>
          <table:table-cell office:value-type="float" office:value="105000" table:style-name="ce8">
            <text:p>105,000</text:p>
          </table:table-cell>
          <table:table-cell table:style-name="ce117"/>
          <table:table-cell office:value-type="float" office:value="0" table:style-name="ce111">
            <text:p>0<text:s/></text:p>
          </table:table-cell>
          <table:table-cell office:value-type="float" office:value="19520" table:style-name="ce72">
            <text:p>19,520</text:p>
          </table:table-cell>
          <table:table-cell table:number-columns-repeated="2" table:style-name="ce8"/>
          <table:table-cell office:value-type="float" office:value="19520" table:formula="of:=SUM([.E91:.H91])" table:style-name="ce8">
            <text:p>19,520</text:p>
          </table:table-cell>
          <table:table-cell office:value-type="percentage" office:value="0.18590476190476191" table:formula="of:=[.I91]/([.C91]+[.D91])" table:style-name="ce52">
            <text:p>18.6%</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51">
          <table:table-cell office:value-type="string" table:style-name="ce66">
            <text:p>(3)</text:p>
          </table:table-cell>
          <table:table-cell office:value-type="string" table:style-name="ce51">
            <text:p>委託辦理高齡同學會、社區關懷據點等各項老人福利活動、服務及宣導業務等</text:p>
          </table:table-cell>
          <table:table-cell office:value-type="float" office:value="3178000" table:style-name="ce8">
            <text:p>3,178,000</text:p>
          </table:table-cell>
          <table:table-cell office:value-type="float" office:value="200000" table:style-name="ce84">
            <text:p>200,000<text:s/></text:p>
          </table:table-cell>
          <table:table-cell office:value-type="float" office:value="0" table:style-name="ce111">
            <text:p>0<text:s/></text:p>
          </table:table-cell>
          <table:table-cell office:value-type="float" office:value="129500" table:style-name="ce72">
            <text:p>129,500</text:p>
          </table:table-cell>
          <table:table-cell table:number-columns-repeated="2" table:style-name="ce8"/>
          <table:table-cell office:value-type="float" office:value="129500" table:formula="of:=SUM([.E92:.H92])" table:style-name="ce8">
            <text:p>129,500</text:p>
          </table:table-cell>
          <table:table-cell office:value-type="percentage" office:value="3.833629366489047E-2" table:formula="of:=[.I92]/([.C92]+[.D92])" table:style-name="ce52">
            <text:p>3.8%</text:p>
          </table:table-cell>
          <table:table-cell office:value-type="string" table:number-columns-spanned="2" table:number-rows-spanned="1" table:style-name="ce188">
            <text:p>1.<text:span text:style-name="T33">考量實際需求，部分經費由「老</text:span><text:span text:style-name="T34">(5)</text:span><text:span text:style-name="T33">」調整支應。</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52">
          <table:table-cell office:value-type="string" table:style-name="ce66">
            <text:p>(4)</text:p>
          </table:table-cell>
          <table:table-cell office:value-type="string" table:style-name="ce51">
            <text:p>行動式老人文康休閒專車巡迴服務</text:p>
          </table:table-cell>
          <table:table-cell office:value-type="float" office:value="900000" table:style-name="ce8">
            <text:p>900,000</text:p>
          </table:table-cell>
          <table:table-cell table:style-name="ce84"/>
          <table:table-cell office:value-type="float" office:value="73000" table:style-name="ce111">
            <text:p>73,000<text:s/></text:p>
          </table:table-cell>
          <table:table-cell office:value-type="float" office:value="205455" table:style-name="ce72">
            <text:p>205,455</text:p>
          </table:table-cell>
          <table:table-cell table:number-columns-repeated="2" table:style-name="ce8"/>
          <table:table-cell office:value-type="float" office:value="278455" table:formula="of:=SUM([.E93:.H93])" table:style-name="ce8">
            <text:p>278,455</text:p>
          </table:table-cell>
          <table:table-cell office:value-type="percentage" office:value="0.30939444444444447" table:formula="of:=[.I93]/([.C93]+[.D93])" table:style-name="ce52">
            <text:p>30.9%</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社團法人彰化縣喜樂小兒麻痺關懷協會完成簽約，簽約金額</text:span><text:span text:style-name="T34">87</text:span><text:span text:style-name="T33">萬</text:span><text:span text:style-name="T34">1,395</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office:value-type="float" office:value="871395" table:style-name="ce96">
            <text:p>871,395<text:s/></text:p>
          </table:table-cell>
          <table:table-cell table:style-name="ce32"/>
          <table:table-cell table:number-columns-repeated="16369" table:style-name="ce31"/>
        </table:table-row>
        <table:table-row table:style-name="ro12">
          <table:table-cell office:value-type="string" table:style-name="ce66">
            <text:p>(5)</text:p>
          </table:table-cell>
          <table:table-cell office:value-type="string" table:style-name="ce51">
            <text:p>補助各鄉鎮市公所及民間團體辦理社區照顧關懷據點、老人福利業務物品及設施設備費用</text:p>
          </table:table-cell>
          <table:table-cell office:value-type="float" office:value="5700000" table:style-name="ce8">
            <text:p>5,700,000</text:p>
          </table:table-cell>
          <table:table-cell office:value-type="float" office:value="-2500000" table:formula="of:=-200000-128000-2172000" table:style-name="ce84">
            <text:p>-2,500,000<text:s/></text:p>
          </table:table-cell>
          <table:table-cell office:value-type="float" office:value="62000" table:style-name="ce111">
            <text:p>62,000<text:s/></text:p>
          </table:table-cell>
          <table:table-cell office:value-type="float" office:value="572120" table:style-name="ce72">
            <text:p>572,120</text:p>
          </table:table-cell>
          <table:table-cell table:number-columns-repeated="2" table:style-name="ce8"/>
          <table:table-cell office:value-type="float" office:value="634120" table:formula="of:=SUM([.E94:.H94])" table:style-name="ce8">
            <text:p>634,120</text:p>
          </table:table-cell>
          <table:table-cell office:value-type="percentage" office:value="0.19816249999999999" table:formula="of:=[.I94]/([.C94]+[.D94])" table:style-name="ce52">
            <text:p>19.8%</text:p>
          </table:table-cell>
          <table:table-cell office:value-type="string" table:number-columns-spanned="2" table:number-rows-spanned="1" table:style-name="ce188">
            <text:p>1.<text:span text:style-name="T33">考量實際需求，調整部分經費至「老</text:span><text:span text:style-name="T34">(3)</text:span><text:span text:style-name="T33">、老</text:span><text:span text:style-name="T34">(12)</text:span><text:span text:style-name="T33">及老</text:span><text:span text:style-name="T34">(14)</text:span><text:span text:style-name="T33">」。</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53">
          <table:table-cell office:value-type="string" table:style-name="ce66">
            <text:p>(6)</text:p>
          </table:table-cell>
          <table:table-cell office:value-type="string" table:style-name="ce51">
            <text:p>彰化縣社區照顧關懷據點服務優化方案</text:p>
          </table:table-cell>
          <table:table-cell office:value-type="float" office:value="5353000" table:style-name="ce8">
            <text:p>5,353,000</text:p>
          </table:table-cell>
          <table:table-cell table:style-name="ce84"/>
          <table:table-cell office:value-type="float" office:value="316345" table:style-name="ce111">
            <text:p>316,345<text:s/></text:p>
          </table:table-cell>
          <table:table-cell office:value-type="float" office:value="1014066" table:style-name="ce72">
            <text:p>1,014,066</text:p>
          </table:table-cell>
          <table:table-cell table:number-columns-repeated="2" table:style-name="ce8"/>
          <table:table-cell office:value-type="float" office:value="1330411" table:formula="of:=SUM([.E95:.H95])" table:style-name="ce8">
            <text:p>1,330,411</text:p>
          </table:table-cell>
          <table:table-cell office:value-type="percentage" office:value="0.24853558752101626" table:formula="of:=[.I95]/([.C95]+[.D95])" table:style-name="ce52">
            <text:p>24.9%</text:p>
          </table:table-cell>
          <table:table-cell office:value-type="string" table:number-columns-spanned="2" table:number-rows-spanned="1" table:style-name="ce191">
            <text:p>1.<text:span text:style-name="T33">該項計畫經費無流用及勻支情形。</text:span></text:p>
            <text:p><text:span text:style-name="T34">2.</text:span><text:span text:style-name="T33">本案已完成簽約，簽約廠商為財團法人弘道老人福利基金會，簽約金額</text:span><text:span text:style-name="T34">535</text:span><text:span text:style-name="T33">萬</text:span><text:span text:style-name="T34">3,000</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office:value-type="float" office:value="5353000" table:style-name="ce96">
            <text:p>5,353,000<text:s/></text:p>
          </table:table-cell>
          <table:table-cell table:style-name="ce32"/>
          <table:table-cell table:number-columns-repeated="16369" table:style-name="ce31"/>
        </table:table-row>
        <table:table-row table:style-name="ro54">
          <table:table-cell office:value-type="string" table:style-name="ce66">
            <text:p>(7)</text:p>
          </table:table-cell>
          <table:table-cell office:value-type="string" table:style-name="ce51">
            <text:p>補助社福團體、機構及各鄉鎮市公所辦理老人福利及社區關懷據點相關服務及活動</text:p>
          </table:table-cell>
          <table:table-cell office:value-type="float" office:value="25200000" table:style-name="ce8">
            <text:p>25,200,000</text:p>
          </table:table-cell>
          <table:table-cell table:style-name="ce84"/>
          <table:table-cell office:value-type="float" office:value="195000" table:style-name="ce111">
            <text:p>195,000<text:s/></text:p>
          </table:table-cell>
          <table:table-cell office:value-type="float" office:value="1582004" table:style-name="ce72">
            <text:p>1,582,004</text:p>
          </table:table-cell>
          <table:table-cell table:number-columns-repeated="2" table:style-name="ce8"/>
          <table:table-cell office:value-type="float" office:value="1777004" table:formula="of:=SUM([.E96:.H96])" table:style-name="ce8">
            <text:p>1,777,004</text:p>
          </table:table-cell>
          <table:table-cell office:value-type="percentage" office:value="7.0516031746031743E-2" table:formula="of:=[.I96]/([.C96]+[.D96])" table:style-name="ce52">
            <text:p>7.1%</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31">
          <table:table-cell office:value-type="string" table:style-name="ce66">
            <text:p>(8)</text:p>
          </table:table-cell>
          <table:table-cell office:value-type="string" table:style-name="ce51">
            <text:p>各鄉鎮市老人會活動經費補助實施計畫</text:p>
          </table:table-cell>
          <table:table-cell office:value-type="float" office:value="8000000" table:style-name="ce8">
            <text:p>8,000,000</text:p>
          </table:table-cell>
          <table:table-cell table:style-name="ce84"/>
          <table:table-cell office:value-type="float" office:value="65000" table:style-name="ce111">
            <text:p>65,000<text:s/></text:p>
          </table:table-cell>
          <table:table-cell office:value-type="float" office:value="1111400" table:style-name="ce72">
            <text:p>1,111,400</text:p>
          </table:table-cell>
          <table:table-cell table:number-columns-repeated="2" table:style-name="ce8"/>
          <table:table-cell office:value-type="float" office:value="1176400" table:formula="of:=SUM([.E97:.H97])" table:style-name="ce8">
            <text:p>1,176,400</text:p>
          </table:table-cell>
          <table:table-cell office:value-type="percentage" office:value="0.14704999999999999" table:formula="of:=[.I97]/([.C97]+[.D97])" table:style-name="ce52">
            <text:p>14.7%</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31">
          <table:table-cell office:value-type="string" table:style-name="ce66">
            <text:p>(9)</text:p>
          </table:table-cell>
          <table:table-cell office:value-type="string" table:style-name="ce51">
            <text:p>補助大學辦理老人學習課程等</text:p>
          </table:table-cell>
          <table:table-cell office:value-type="float" office:value="4600000" table:style-name="ce8">
            <text:p>4,600,000</text:p>
          </table:table-cell>
          <table:table-cell office:value-type="float" office:value="-1000000" table:style-name="ce84">
            <text:p>-1,000,000<text:s/></text:p>
          </table:table-cell>
          <table:table-cell office:value-type="float" office:value="0" table:style-name="ce111">
            <text:p>0<text:s/></text:p>
          </table:table-cell>
          <table:table-cell office:value-type="float" office:value="0" table:style-name="ce72">
            <text:p>0</text:p>
          </table:table-cell>
          <table:table-cell table:number-columns-repeated="2" table:style-name="ce8"/>
          <table:table-cell office:value-type="float" office:value="0" table:formula="of:=SUM([.E98:.H98])" table:style-name="ce8">
            <text:p>0</text:p>
          </table:table-cell>
          <table:table-cell office:value-type="percentage" office:value="0" table:formula="of:=[.I98]/([.C98]+[.D98])" table:style-name="ce52">
            <text:p>0.0%</text:p>
          </table:table-cell>
          <table:table-cell office:value-type="string" table:number-columns-spanned="2" table:number-rows-spanned="1" table:style-name="ce188">
            <text:p>1.<text:span text:style-name="T33">考量實際需求，調整部分經費至「老</text:span><text:span text:style-name="T34">(12)</text:span><text:span text:style-name="T33">」。</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31">
          <table:table-cell office:value-type="string" table:style-name="ce66">
            <text:p>(10)</text:p>
          </table:table-cell>
          <table:table-cell office:value-type="string" table:style-name="ce51">
            <text:p>低收入戶及中低收入老人裝置假牙補助</text:p>
          </table:table-cell>
          <table:table-cell office:value-type="float" office:value="4000000" table:style-name="ce8">
            <text:p>4,000,000</text:p>
          </table:table-cell>
          <table:table-cell table:style-name="ce84"/>
          <table:table-cell office:value-type="float" office:value="0" table:style-name="ce111">
            <text:p>0<text:s/></text:p>
          </table:table-cell>
          <table:table-cell office:value-type="float" office:value="173291" table:style-name="ce72">
            <text:p>173,291</text:p>
          </table:table-cell>
          <table:table-cell table:number-columns-repeated="2" table:style-name="ce8"/>
          <table:table-cell office:value-type="float" office:value="173291" table:formula="of:=SUM([.E99:.H99])" table:style-name="ce8">
            <text:p>173,291</text:p>
          </table:table-cell>
          <table:table-cell office:value-type="percentage" office:value="4.332275E-2" table:formula="of:=[.I99]/([.C99]+[.D99])" table:style-name="ce52">
            <text:p>4.3%</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31">
          <table:table-cell office:value-type="string" table:style-name="ce66">
            <text:p>(11)</text:p>
          </table:table-cell>
          <table:table-cell office:value-type="string" table:style-name="ce51">
            <text:p>彰化縣自辦長青學苑</text:p>
          </table:table-cell>
          <table:table-cell office:value-type="float" office:value="1300000" table:style-name="ce8">
            <text:p>1,300,000</text:p>
          </table:table-cell>
          <table:table-cell table:style-name="ce84"/>
          <table:table-cell office:value-type="float" office:value="0" table:style-name="ce111">
            <text:p>0<text:s/></text:p>
          </table:table-cell>
          <table:table-cell office:value-type="float" office:value="165600" table:style-name="ce72">
            <text:p>165,600</text:p>
          </table:table-cell>
          <table:table-cell table:number-columns-repeated="2" table:style-name="ce8"/>
          <table:table-cell office:value-type="float" office:value="165600" table:formula="of:=SUM([.E100:.H100])" table:style-name="ce8">
            <text:p>165,600</text:p>
          </table:table-cell>
          <table:table-cell office:value-type="percentage" office:value="0.12738461538461537" table:formula="of:=[.I100]/([.C100]+[.D100])" table:style-name="ce52">
            <text:p>12.7%</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13">
          <table:table-cell office:value-type="string" table:style-name="ce66">
            <text:p>(12)</text:p>
          </table:table-cell>
          <table:table-cell office:value-type="string" table:style-name="ce51">
            <text:p>低收入戶老人安養護業務</text:p>
          </table:table-cell>
          <table:table-cell office:value-type="float" office:value="13000000" table:style-name="ce8">
            <text:p>13,000,000</text:p>
          </table:table-cell>
          <table:table-cell office:value-type="float" office:value="2950000" table:style-name="ce84">
            <text:p>2,950,000<text:s/></text:p>
          </table:table-cell>
          <table:table-cell office:value-type="float" office:value="7526119" table:style-name="ce111">
            <text:p>7,526,119<text:s/></text:p>
          </table:table-cell>
          <table:table-cell office:value-type="float" office:value="5472097" table:style-name="ce72">
            <text:p>5,472,097</text:p>
          </table:table-cell>
          <table:table-cell table:number-columns-repeated="2" table:style-name="ce8"/>
          <table:table-cell office:value-type="float" office:value="12998216" table:formula="of:=SUM([.E101:.H101])" table:style-name="ce8">
            <text:p>12,998,216</text:p>
          </table:table-cell>
          <table:table-cell office:value-type="percentage" office:value="0.8149351724137931" table:formula="of:=[.I101]/([.C101]+[.D101])" table:style-name="ce52">
            <text:p>81.5%</text:p>
          </table:table-cell>
          <table:table-cell office:value-type="string" table:number-columns-spanned="2" table:number-rows-spanned="1" table:style-name="ce188">
            <text:p>1.<text:span text:style-name="T33">考量實際需求，部分經費由「老</text:span><text:span text:style-name="T34">(1)</text:span><text:span text:style-name="T33">、老</text:span><text:span text:style-name="T34">(5)</text:span><text:span text:style-name="T33">、老</text:span><text:span text:style-name="T34">(9)</text:span><text:span text:style-name="T33">及婦</text:span><text:span text:style-name="T34">(11)</text:span><text:span text:style-name="T33">」調整支應。</text:span></text:p>
            <text:p><text:span text:style-name="T34">2.</text:span><text:span text:style-name="T33">本案計畫執行中，後續積極辦理。</text:span></text:p>
          </table:table-cell>
          <table:covered-table-cell/>
          <table:table-cell table:style-name="ce7"/>
          <table:table-cell table:style-name="ce96"/>
          <table:table-cell table:style-name="ce32"/>
          <table:table-cell table:number-columns-repeated="16369" table:style-name="ce31"/>
        </table:table-row>
        <table:table-row table:style-name="ro38">
          <table:table-cell office:value-type="string" table:style-name="ce66">
            <text:p>(13)</text:p>
          </table:table-cell>
          <table:table-cell office:value-type="string" table:style-name="ce51">
            <text:p>低收入戶及中低收入老人敬老眼鏡補助</text:p>
          </table:table-cell>
          <table:table-cell office:value-type="float" office:value="700000" table:style-name="ce8">
            <text:p>700,000</text:p>
          </table:table-cell>
          <table:table-cell office:value-type="float" office:value="2300000" table:formula="of:=300000+2000000" table:style-name="ce84">
            <text:p>2,300,000<text:s/></text:p>
          </table:table-cell>
          <table:table-cell office:value-type="float" office:value="0" table:style-name="ce111">
            <text:p>0<text:s/></text:p>
          </table:table-cell>
          <table:table-cell office:value-type="float" office:value="906600" table:style-name="ce72">
            <text:p>906,600</text:p>
          </table:table-cell>
          <table:table-cell table:number-columns-repeated="2" table:style-name="ce8"/>
          <table:table-cell office:value-type="float" office:value="906600" table:formula="of:=SUM([.E102:.H102])" table:style-name="ce8">
            <text:p>906,600</text:p>
          </table:table-cell>
          <table:table-cell office:value-type="percentage" office:value="0.30220000000000002" table:formula="of:=[.I102]/([.C102]+[.D102])" table:style-name="ce52">
            <text:p>30.2%</text:p>
          </table:table-cell>
          <table:table-cell office:value-type="string" table:number-columns-spanned="2" table:number-rows-spanned="1" table:style-name="ce188">
            <text:p>1.<text:span text:style-name="T33">考量實際需求，部分經費由「老</text:span><text:span text:style-name="T34">(1)</text:span><text:span text:style-name="T33">及婦</text:span><text:span text:style-name="T34">(13)</text:span><text:span text:style-name="T33">」調整支應。</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96"/>
          <table:table-cell table:style-name="ce32"/>
          <table:table-cell table:number-columns-repeated="16369" table:style-name="ce31"/>
        </table:table-row>
        <table:table-row table:style-name="ro38">
          <table:table-cell office:value-type="string" table:style-name="ce66">
            <text:p>(14)</text:p>
          </table:table-cell>
          <table:table-cell office:value-type="string" table:style-name="ce51">
            <text:p>老人保護個案庇護安置業務</text:p>
          </table:table-cell>
          <table:table-cell table:style-name="ce120"/>
          <table:table-cell office:value-type="float" office:value="2172000" table:style-name="ce84">
            <text:p>2,172,000<text:s/></text:p>
          </table:table-cell>
          <table:table-cell table:style-name="ce120"/>
          <table:table-cell office:value-type="float" office:value="0" table:style-name="ce72">
            <text:p>0</text:p>
          </table:table-cell>
          <table:table-cell table:number-columns-repeated="2" table:style-name="ce8"/>
          <table:table-cell office:value-type="float" office:value="0" table:formula="of:=SUM([.E103:.H103])" table:style-name="ce8">
            <text:p>0</text:p>
          </table:table-cell>
          <table:table-cell office:value-type="percentage" office:value="0" table:formula="of:=[.I103]/([.C103]+[.D103])" table:style-name="ce52">
            <text:p>0.0%</text:p>
          </table:table-cell>
          <table:table-cell office:value-type="string" table:number-columns-spanned="2" table:number-rows-spanned="1" table:style-name="ce135">
            <text:p>1.<text:span text:style-name="T33">考量實際需求，部分經費由「老</text:span><text:span text:style-name="T34">(5)</text:span><text:span text:style-name="T33">」調整支應。</text:span></text:p>
            <text:p><text:span text:style-name="T34">2.</text:span><text:span text:style-name="T33">本案計畫執行中，後續積極辦理。</text:span></text:p>
          </table:table-cell>
          <table:covered-table-cell/>
          <table:table-cell table:style-name="ce7"/>
          <table:table-cell table:style-name="ce96"/>
          <table:table-cell table:style-name="ce32"/>
          <table:table-cell table:number-columns-repeated="16369" table:style-name="ce31"/>
        </table:table-row>
        <table:table-row table:style-name="ro10">
          <table:table-cell office:value-type="string" table:number-columns-spanned="2" table:number-rows-spanned="1" table:style-name="ce129">
            <text:p>小計</text:p>
          </table:table-cell>
          <table:covered-table-cell/>
          <table:table-cell office:value-type="float" office:value="78626000" table:formula="of:=SUM([.C90:.C103])" table:style-name="ce58">
            <text:p>78,626,000</text:p>
          </table:table-cell>
          <table:table-cell office:value-type="float" office:value="2778000" table:formula="of:=SUM([.D90:.D103])" table:style-name="ce110">
            <text:p>2,778,000</text:p>
          </table:table-cell>
          <table:table-cell office:value-type="float" office:value="8884389" table:formula="of:=SUM([.E90:.E103])" table:style-name="ce110">
            <text:p>8,884,389</text:p>
          </table:table-cell>
          <table:table-cell office:value-type="float" office:value="11993493" table:formula="of:=SUM([.F90:.F103])" table:style-name="ce75">
            <text:p>11,993,493</text:p>
          </table:table-cell>
          <table:table-cell office:value-type="float" office:value="0" table:formula="of:=SUM([.G90:.G103])" table:style-name="ce59">
            <text:p>0</text:p>
          </table:table-cell>
          <table:table-cell office:value-type="float" office:value="0" table:formula="of:=SUM([.H90:.H103])" table:style-name="ce59">
            <text:p>0</text:p>
          </table:table-cell>
          <table:table-cell office:value-type="float" office:value="20877882" table:formula="of:=SUM([.I90:.I102])" table:style-name="ce58">
            <text:p>20,877,882</text:p>
          </table:table-cell>
          <table:table-cell office:value-type="percentage" office:value="0.25647243378703749" table:formula="of:=[.I104]/([.C104]+[.D104])" table:style-name="ce55">
            <text:p>25.6%</text:p>
          </table:table-cell>
          <table:table-cell table:number-columns-spanned="2" table:number-rows-spanned="1" table:style-name="ce164"/>
          <table:covered-table-cell/>
          <table:table-cell table:style-name="ce34"/>
          <table:table-cell table:style-name="ce94"/>
          <table:table-cell table:style-name="ce32"/>
          <table:table-cell table:number-columns-repeated="16369"/>
        </table:table-row>
        <table:table-row table:style-name="ro10">
          <table:table-cell office:value-type="string" table:number-columns-spanned="2" table:number-rows-spanned="1" table:style-name="ce140">
            <text:p>4.<text:span text:style-name="T7">身心障礙者福利</text:span></text:p>
          </table:table-cell>
          <table:covered-table-cell/>
          <table:table-cell table:style-name="ce56"/>
          <table:table-cell table:style-name="ce121"/>
          <table:table-cell table:style-name="ce109"/>
          <table:table-cell table:style-name="ce74"/>
          <table:table-cell table:number-columns-repeated="2" table:style-name="ce57"/>
          <table:table-cell table:style-name="ce49"/>
          <table:table-cell table:style-name="ce50"/>
          <table:table-cell table:number-columns-spanned="2" table:number-rows-spanned="1" table:style-name="ce193"/>
          <table:covered-table-cell/>
          <table:table-cell table:style-name="ce29"/>
          <table:table-cell table:style-name="ce95"/>
          <table:table-cell table:style-name="ce33"/>
          <table:table-cell table:number-columns-repeated="16369" table:style-name="ce28"/>
        </table:table-row>
        <table:table-row table:style-name="ro37">
          <table:table-cell office:value-type="string" table:style-name="ce66">
            <text:p>(1)</text:p>
          </table:table-cell>
          <table:table-cell office:value-type="string" table:style-name="ce51">
            <text:p>補助身心障礙福利服務相關建築物及內部設施設備充實及修繕費用</text:p>
          </table:table-cell>
          <table:table-cell office:value-type="float" office:value="1500000" table:style-name="ce8">
            <text:p>1,500,000</text:p>
          </table:table-cell>
          <table:table-cell table:style-name="ce84"/>
          <table:table-cell office:value-type="float" office:value="0" table:style-name="ce107">
            <text:p>0</text:p>
          </table:table-cell>
          <table:table-cell office:value-type="float" office:value="80000" table:style-name="ce72">
            <text:p>80,000</text:p>
          </table:table-cell>
          <table:table-cell table:number-columns-repeated="2" table:style-name="ce8"/>
          <table:table-cell office:value-type="float" office:value="80000" table:formula="of:=SUM([.E106:.H106])" table:style-name="ce8">
            <text:p>80,000</text:p>
          </table:table-cell>
          <table:table-cell office:value-type="percentage" office:value="5.3333333333333337E-2" table:formula="of:=[.I106]/([.C106]+[.D106])" table:style-name="ce52">
            <text:p>5.3%</text:p>
          </table:table-cell>
          <table:table-cell office:value-type="string" table:number-columns-spanned="2" table:number-rows-spanned="1" table:style-name="ce190">
            <text:p>1.<text:span text:style-name="T33">該項計畫經費無流用及勻支情形。</text:span></text:p>
            <text:p><text:span text:style-name="T34">2.</text:span><text:span text:style-name="T33">本案已補助</text:span><text:span text:style-name="T34">3</text:span><text:span text:style-name="T33">案，後續積極辦理。</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40">
          <table:table-cell office:value-type="string" table:style-name="ce66">
            <text:p>(2)</text:p>
          </table:table-cell>
          <table:table-cell office:value-type="string" table:style-name="ce51">
            <text:p>補助及委託辦理身心障礙福利服務專業人員訓練及各項社會參與活動</text:p>
          </table:table-cell>
          <table:table-cell office:value-type="float" office:value="8000000" table:style-name="ce8">
            <text:p>8,000,000</text:p>
          </table:table-cell>
          <table:table-cell table:style-name="ce84"/>
          <table:table-cell office:value-type="float" office:value="249800" table:style-name="ce107">
            <text:p>249,800</text:p>
          </table:table-cell>
          <table:table-cell office:value-type="float" office:value="533110" table:style-name="ce72">
            <text:p>533,110</text:p>
          </table:table-cell>
          <table:table-cell table:number-columns-repeated="2" table:style-name="ce8"/>
          <table:table-cell office:value-type="float" office:value="782910" table:formula="of:=SUM([.E107:.H107])" table:style-name="ce8">
            <text:p>782,910</text:p>
          </table:table-cell>
          <table:table-cell office:value-type="percentage" office:value="9.7863749999999999E-2" table:formula="of:=[.I107]/([.C107]+[.D107])" table:style-name="ce52">
            <text:p>9.8%</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已補助</text:span><text:span text:style-name="T34">81</text:span><text:span text:style-name="T33">案，後續積極辦理。</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16">
          <table:table-cell office:value-type="string" table:style-name="ce66">
            <text:p>(3)</text:p>
          </table:table-cell>
          <table:table-cell office:value-type="string" table:style-name="ce51">
            <text:p>聘用專業人力辦理公益彩券盈餘業務</text:p>
          </table:table-cell>
          <table:table-cell office:value-type="float" office:value="1848000" table:style-name="ce8">
            <text:p>1,848,000</text:p>
          </table:table-cell>
          <table:table-cell table:style-name="ce84"/>
          <table:table-cell office:value-type="float" office:value="329571" table:style-name="ce107">
            <text:p>329,571</text:p>
          </table:table-cell>
          <table:table-cell office:value-type="float" office:value="413935" table:style-name="ce72">
            <text:p>413,935</text:p>
          </table:table-cell>
          <table:table-cell table:number-columns-repeated="2" table:style-name="ce8"/>
          <table:table-cell office:value-type="float" office:value="743506" table:formula="of:=SUM([.E108:.H108])" table:style-name="ce8">
            <text:p>743,506</text:p>
          </table:table-cell>
          <table:table-cell office:value-type="percentage" office:value="0.40233008658008657" table:formula="of:=[.I108]/([.C108]+[.D108])" table:style-name="ce52">
            <text:p>40.2%</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社團法人彰化縣生命線協會簽約，簽約金額</text:span><text:span text:style-name="T34">127</text:span><text:span text:style-name="T33">萬</text:span><text:span text:style-name="T34">5,000</text:span><text:span text:style-name="T33">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1275000" table:style-name="ce96">
            <text:p>1,275,000<text:s/></text:p>
          </table:table-cell>
          <table:table-cell table:style-name="ce32"/>
          <table:table-cell table:number-columns-repeated="16369" table:style-name="ce31"/>
        </table:table-row>
        <table:table-row table:style-name="ro55">
          <table:table-cell office:value-type="string" table:style-name="ce66">
            <text:p>(4)</text:p>
          </table:table-cell>
          <table:table-cell office:value-type="string" table:style-name="ce51">
            <text:p>公彩基金管理會計系統及特別收入基金綜計表系統功能擴充及維護</text:p>
          </table:table-cell>
          <table:table-cell office:value-type="float" office:value="160000" table:style-name="ce8">
            <text:p>160,000</text:p>
          </table:table-cell>
          <table:table-cell table:style-name="ce84"/>
          <table:table-cell office:value-type="float" office:value="0" table:style-name="ce107">
            <text:p>0</text:p>
          </table:table-cell>
          <table:table-cell office:value-type="float" office:value="60000" table:style-name="ce72">
            <text:p>60,000</text:p>
          </table:table-cell>
          <table:table-cell table:number-columns-repeated="2" table:style-name="ce8"/>
          <table:table-cell office:value-type="float" office:value="60000" table:formula="of:=SUM([.E109:.H109])" table:style-name="ce8">
            <text:p>60,000</text:p>
          </table:table-cell>
          <table:table-cell office:value-type="percentage" office:value="0.375" table:formula="of:=[.I109]/([.C109]+[.D109])" table:style-name="ce52">
            <text:p>37.5%</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力歐科技股份有限公司簽約</text:span><text:span text:style-name="T34">4</text:span><text:span text:style-name="T33">個月，簽約金額</text:span><text:span text:style-name="T34">6</text:span><text:span text:style-name="T33">萬元整。</text:span></text:p>
          </table:table-cell>
          <table:covered-table-cell/>
          <table:table-cell office:value-type="string" table:style-name="ce7">
            <text:p>社會處<text:span text:style-name="T24">(</text:span>身福科<text:span text:style-name="T24">)</text:span></text:p>
          </table:table-cell>
          <table:table-cell office:value-type="float" office:value="60000" table:style-name="ce96">
            <text:p>60,000<text:s/></text:p>
          </table:table-cell>
          <table:table-cell table:style-name="ce32"/>
          <table:table-cell table:number-columns-repeated="16369" table:style-name="ce31"/>
        </table:table-row>
        <table:table-row table:style-name="ro56">
          <table:table-cell office:value-type="string" table:style-name="ce66">
            <text:p>(5)</text:p>
          </table:table-cell>
          <table:table-cell office:value-type="string" table:style-name="ce51">
            <text:p>社會福利業務人員超時加班費</text:p>
          </table:table-cell>
          <table:table-cell office:value-type="float" office:value="1000000" table:style-name="ce8">
            <text:p>1,000,000</text:p>
          </table:table-cell>
          <table:table-cell table:style-name="ce84"/>
          <table:table-cell office:value-type="float" office:value="86449" table:style-name="ce107">
            <text:p>86,449</text:p>
          </table:table-cell>
          <table:table-cell office:value-type="float" office:value="132498" table:style-name="ce72">
            <text:p>132,498</text:p>
          </table:table-cell>
          <table:table-cell table:number-columns-repeated="2" table:style-name="ce8"/>
          <table:table-cell office:value-type="float" office:value="218947" table:formula="of:=SUM([.E110:.H110])" table:style-name="ce8">
            <text:p>218,947</text:p>
          </table:table-cell>
          <table:table-cell office:value-type="percentage" office:value="0.218947" table:formula="of:=[.I110]/([.C110]+[.D110])" table:style-name="ce52">
            <text:p>21.9%</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56">
          <table:table-cell office:value-type="string" table:style-name="ce66">
            <text:p>(6)</text:p>
          </table:table-cell>
          <table:table-cell office:value-type="string" table:style-name="ce51">
            <text:p>身心障礙福利服務中心相關業務及設備費用</text:p>
          </table:table-cell>
          <table:table-cell office:value-type="float" office:value="3000000" table:style-name="ce8">
            <text:p>3,000,000</text:p>
          </table:table-cell>
          <table:table-cell table:style-name="ce84"/>
          <table:table-cell office:value-type="float" office:value="175452" table:style-name="ce107">
            <text:p>175,452</text:p>
          </table:table-cell>
          <table:table-cell office:value-type="float" office:value="612618" table:style-name="ce72">
            <text:p>612,618</text:p>
          </table:table-cell>
          <table:table-cell table:number-columns-repeated="2" table:style-name="ce8"/>
          <table:table-cell office:value-type="float" office:value="788070" table:formula="of:=SUM([.E111:.H111])" table:style-name="ce8">
            <text:p>788,070</text:p>
          </table:table-cell>
          <table:table-cell office:value-type="percentage" office:value="0.26268999999999998" table:formula="of:=[.I111]/([.C111]+[.D111])" table:style-name="ce52">
            <text:p>26.3%</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47">
          <table:table-cell office:value-type="string" table:style-name="ce66">
            <text:p>(7)</text:p>
          </table:table-cell>
          <table:table-cell office:value-type="string" table:style-name="ce51">
            <text:p>田尾身心障礙者教養家園</text:p>
          </table:table-cell>
          <table:table-cell office:value-type="float" office:value="5800000" table:style-name="ce8">
            <text:p>5,800,000</text:p>
          </table:table-cell>
          <table:table-cell table:style-name="ce84"/>
          <table:table-cell office:value-type="float" office:value="483000" table:style-name="ce107">
            <text:p>483,000</text:p>
          </table:table-cell>
          <table:table-cell office:value-type="float" office:value="1449000" table:style-name="ce72">
            <text:p>1,449,000</text:p>
          </table:table-cell>
          <table:table-cell table:number-columns-repeated="2" table:style-name="ce8"/>
          <table:table-cell office:value-type="float" office:value="1932000" table:formula="of:=SUM([.E112:.H112])" table:style-name="ce8">
            <text:p>1,932,000</text:p>
          </table:table-cell>
          <table:table-cell office:value-type="percentage" office:value="0.33310344827586208" table:formula="of:=[.I112]/([.C112]+[.D112])" table:style-name="ce52">
            <text:p>33.3%</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財團法人彰化縣私立慈恩社會福利慈善事業基金會簽約，簽約金額</text:span><text:span text:style-name="T34">580</text:span><text:span text:style-name="T33">萬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5800000" table:style-name="ce96">
            <text:p>5,800,000<text:s/></text:p>
          </table:table-cell>
          <table:table-cell table:style-name="ce32"/>
          <table:table-cell table:number-columns-repeated="16369" table:style-name="ce31"/>
        </table:table-row>
        <table:table-row table:style-name="ro57">
          <table:table-cell office:value-type="string" table:style-name="ce66">
            <text:p>(8)</text:p>
          </table:table-cell>
          <table:table-cell office:value-type="string" table:style-name="ce51">
            <text:p>身心障礙者臨時及短期照顧服務</text:p>
          </table:table-cell>
          <table:table-cell office:value-type="float" office:value="1172000" table:style-name="ce8">
            <text:p>1,172,000</text:p>
          </table:table-cell>
          <table:table-cell table:style-name="ce84"/>
          <table:table-cell office:value-type="float" office:value="0" table:style-name="ce107">
            <text:p>0</text:p>
          </table:table-cell>
          <table:table-cell office:value-type="float" office:value="309093" table:style-name="ce72">
            <text:p>309,093</text:p>
          </table:table-cell>
          <table:table-cell table:number-columns-repeated="2" table:style-name="ce8"/>
          <table:table-cell office:value-type="float" office:value="309093" table:formula="of:=SUM([.E113:.H113])" table:style-name="ce8">
            <text:p>309,093</text:p>
          </table:table-cell>
          <table:table-cell office:value-type="percentage" office:value="0.263731228668942" table:formula="of:=[.I113]/([.C113]+[.D113])" table:style-name="ce52">
            <text:p>26.4%</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財團法人基督教瑪喜樂社會福利基金會簽約，無固定簽約金額，核銷方式為季核銷並依實際服務人數核撥補助。</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34">
          <table:table-cell office:value-type="string" table:style-name="ce66">
            <text:p>(9)</text:p>
          </table:table-cell>
          <table:table-cell office:value-type="string" table:style-name="ce51">
            <text:p>身心障礙者手語翻譯服務</text:p>
          </table:table-cell>
          <table:table-cell office:value-type="float" office:value="1873000" table:style-name="ce8">
            <text:p>1,873,000</text:p>
          </table:table-cell>
          <table:table-cell table:style-name="ce84"/>
          <table:table-cell office:value-type="float" office:value="238425" table:style-name="ce107">
            <text:p>238,425</text:p>
          </table:table-cell>
          <table:table-cell office:value-type="float" office:value="368109" table:style-name="ce72">
            <text:p>368,109</text:p>
          </table:table-cell>
          <table:table-cell table:number-columns-repeated="2" table:style-name="ce8"/>
          <table:table-cell office:value-type="float" office:value="606534" table:formula="of:=SUM([.E114:.H114])" table:style-name="ce8">
            <text:p>606,534</text:p>
          </table:table-cell>
          <table:table-cell office:value-type="percentage" office:value="0.32383021890016017" table:formula="of:=[.I114]/([.C114]+[.D114])" table:style-name="ce52">
            <text:p>32.4%</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社團法人彰化縣聾人協會簽約，簽約金額</text:span><text:span text:style-name="T34">187</text:span><text:span text:style-name="T33">萬</text:span><text:span text:style-name="T34">3,000</text:span><text:span text:style-name="T33">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1873000" table:style-name="ce96">
            <text:p>1,873,000<text:s/></text:p>
          </table:table-cell>
          <table:table-cell table:style-name="ce32"/>
          <table:table-cell table:number-columns-repeated="16369" table:style-name="ce31"/>
        </table:table-row>
        <table:table-row table:style-name="ro34">
          <table:table-cell office:value-type="string" table:style-name="ce66">
            <text:p>(10)</text:p>
          </table:table-cell>
          <table:table-cell office:value-type="string" table:style-name="ce51">
            <text:p>身心障礙者同步聽打服務</text:p>
          </table:table-cell>
          <table:table-cell office:value-type="float" office:value="630000" table:style-name="ce8">
            <text:p>630,000</text:p>
          </table:table-cell>
          <table:table-cell table:style-name="ce84"/>
          <table:table-cell office:value-type="float" office:value="0" table:style-name="ce107">
            <text:p>0</text:p>
          </table:table-cell>
          <table:table-cell office:value-type="float" office:value="116100" table:style-name="ce72">
            <text:p>116,100</text:p>
          </table:table-cell>
          <table:table-cell table:number-columns-repeated="2" table:style-name="ce8"/>
          <table:table-cell office:value-type="float" office:value="116100" table:formula="of:=SUM([.E115:.H115])" table:style-name="ce8">
            <text:p>116,100</text:p>
          </table:table-cell>
          <table:table-cell office:value-type="percentage" office:value="0.18428571428571427" table:formula="of:=[.I115]/([.C115]+[.D115])" table:style-name="ce52">
            <text:p>18.4%</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社團法人彰化縣聲暉協進會簽約，簽約金額</text:span><text:span text:style-name="T34">63</text:span><text:span text:style-name="T33">萬元整，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630000" table:style-name="ce96">
            <text:p>630,000<text:s/></text:p>
          </table:table-cell>
          <table:table-cell table:style-name="ce32"/>
          <table:table-cell table:number-columns-repeated="16369" table:style-name="ce31"/>
        </table:table-row>
        <table:table-row table:style-name="ro58">
          <table:table-cell office:value-type="string" table:style-name="ce66">
            <text:p>(11)</text:p>
          </table:table-cell>
          <table:table-cell office:value-type="string" table:style-name="ce51">
            <text:p>身心障礙者行為輔導服務</text:p>
          </table:table-cell>
          <table:table-cell office:value-type="float" office:value="6120000" table:style-name="ce8">
            <text:p>6,120,000</text:p>
          </table:table-cell>
          <table:table-cell table:style-name="ce84"/>
          <table:table-cell office:value-type="float" office:value="0" table:style-name="ce107">
            <text:p>0</text:p>
          </table:table-cell>
          <table:table-cell office:value-type="float" office:value="1324352" table:style-name="ce72">
            <text:p>1,324,352</text:p>
          </table:table-cell>
          <table:table-cell table:number-columns-repeated="2" table:style-name="ce8"/>
          <table:table-cell office:value-type="float" office:value="1324352" table:formula="of:=SUM([.E116:.H116])" table:style-name="ce8">
            <text:p>1,324,352</text:p>
          </table:table-cell>
          <table:table-cell office:value-type="percentage" office:value="0.21639738562091504" table:formula="of:=[.I116]/([.C116]+[.D116])" table:style-name="ce52">
            <text:p>21.6%</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國立彰化師範大學簽約，簽約金額</text:span><text:span text:style-name="T34">612</text:span><text:span text:style-name="T33">萬元整，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6120000" table:style-name="ce96">
            <text:p>6,120,000<text:s/></text:p>
          </table:table-cell>
          <table:table-cell table:style-name="ce32"/>
          <table:table-cell table:number-columns-repeated="16369" table:style-name="ce31"/>
        </table:table-row>
        <table:table-row table:style-name="ro13">
          <table:table-cell office:value-type="string" table:style-name="ce66">
            <text:p>(12)</text:p>
          </table:table-cell>
          <table:table-cell office:value-type="string" table:style-name="ce60">
            <text:p>0800<text:span text:style-name="T6">免付費專線諮詢服務</text:span></text:p>
          </table:table-cell>
          <table:table-cell office:value-type="float" office:value="450000" table:style-name="ce8">
            <text:p>450,000</text:p>
          </table:table-cell>
          <table:table-cell table:style-name="ce84"/>
          <table:table-cell office:value-type="float" office:value="0" table:style-name="ce107">
            <text:p>0</text:p>
          </table:table-cell>
          <table:table-cell office:value-type="float" office:value="105783" table:style-name="ce72">
            <text:p>105,783</text:p>
          </table:table-cell>
          <table:table-cell table:number-columns-repeated="2" table:style-name="ce8"/>
          <table:table-cell office:value-type="float" office:value="105783" table:formula="of:=SUM([.E117:.H117])" table:style-name="ce8">
            <text:p>105,783</text:p>
          </table:table-cell>
          <table:table-cell office:value-type="percentage" office:value="0.23507333333333333" table:formula="of:=[.I117]/([.C117]+[.D117])" table:style-name="ce52">
            <text:p>23.5%</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社團法人彰化縣肢體傷殘協進會簽約，簽約金額</text:span><text:span text:style-name="T34">45</text:span><text:span text:style-name="T33">萬元整，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450000" table:style-name="ce96">
            <text:p>450,000<text:s/></text:p>
          </table:table-cell>
          <table:table-cell table:style-name="ce32"/>
          <table:table-cell table:number-columns-repeated="16369" table:style-name="ce31"/>
        </table:table-row>
        <table:table-row table:style-name="ro59">
          <table:table-cell office:value-type="string" table:style-name="ce66">
            <text:p>(13)</text:p>
          </table:table-cell>
          <table:table-cell office:value-type="string" table:style-name="ce51">
            <text:p>身心礙者復康巴士交通服務</text:p>
          </table:table-cell>
          <table:table-cell office:value-type="float" office:value="50300000" table:style-name="ce8">
            <text:p>50,300,000</text:p>
          </table:table-cell>
          <table:table-cell table:style-name="ce84"/>
          <table:table-cell office:value-type="float" office:value="4417028" table:style-name="ce107">
            <text:p>4,417,028</text:p>
          </table:table-cell>
          <table:table-cell office:value-type="float" office:value="11079869" table:style-name="ce72">
            <text:p>11,079,869</text:p>
          </table:table-cell>
          <table:table-cell table:number-columns-repeated="2" table:style-name="ce8"/>
          <table:table-cell office:value-type="float" office:value="15496897" table:formula="of:=SUM([.E118:.H118])" table:style-name="ce8">
            <text:p>15,496,897</text:p>
          </table:table-cell>
          <table:table-cell office:value-type="percentage" office:value="0.30808940357852882" table:formula="of:=[.I118]/([.C118]+[.D118])" table:style-name="ce52">
            <text:p>30.8%</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小型復康巴士交通服務與社團法人彰化縣脊髓損傷重建協會、社團法人彰化縣喜樂小兒麻痺關懷協會、社團法人彰化縣笑瞇瞇關懷協會、財團法人彰化縣私立慈恩社會福利慈善事業基金會等單位完成簽約，簽約總金額</text:span><text:span text:style-name="T34">4,597</text:span><text:span text:style-name="T33">萬元整，核銷方式為月核銷。</text:span></text:p>
            <text:p><text:span text:style-name="T34">3.</text:span><text:span text:style-name="T33">大型復康巴士交通服務與社團法人彰化縣喜樂小兒麻痺關懷協會、財團法人基督教瑪喜樂社會福利基金會完成簽約，簽約總金額</text:span><text:span text:style-name="T34">203</text:span><text:span text:style-name="T33">萬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48000000" table:formula="of:=45970000+2030000" table:style-name="ce96">
            <text:p>48,000,000<text:s/></text:p>
          </table:table-cell>
          <table:table-cell table:style-name="ce32"/>
          <table:table-cell table:number-columns-repeated="16369" table:style-name="ce31"/>
        </table:table-row>
        <table:table-row table:style-name="ro18">
          <table:table-cell office:value-type="string" table:style-name="ce66">
            <text:p>(14)</text:p>
          </table:table-cell>
          <table:table-cell office:value-type="string" table:style-name="ce51">
            <text:p>身心障礙團體培力計畫</text:p>
          </table:table-cell>
          <table:table-cell office:value-type="float" office:value="6358000" table:style-name="ce8">
            <text:p>6,358,000</text:p>
          </table:table-cell>
          <table:table-cell table:style-name="ce84"/>
          <table:table-cell office:value-type="float" office:value="0" table:style-name="ce107">
            <text:p>0</text:p>
          </table:table-cell>
          <table:table-cell office:value-type="float" office:value="1087602" table:style-name="ce72">
            <text:p>1,087,602</text:p>
          </table:table-cell>
          <table:table-cell table:number-columns-repeated="2" table:style-name="ce8"/>
          <table:table-cell office:value-type="float" office:value="1087602" table:formula="of:=SUM([.E119:.H119])" table:style-name="ce8">
            <text:p>1,087,602</text:p>
          </table:table-cell>
          <table:table-cell office:value-type="percentage" office:value="0.1710603963510538" table:formula="of:=[.I119]/([.C119]+[.D119])" table:style-name="ce52">
            <text:p>17.1%</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已補助</text:span><text:span text:style-name="T34">11</text:span><text:span text:style-name="T33">案，後續積極辦理。</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60">
          <table:table-cell office:value-type="string" table:style-name="ce66">
            <text:p>(15)</text:p>
          </table:table-cell>
          <table:table-cell office:value-type="string" table:style-name="ce51">
            <text:p>弱勢身心障礙假牙補助</text:p>
          </table:table-cell>
          <table:table-cell office:value-type="float" office:value="3000000" table:style-name="ce8">
            <text:p>3,000,000</text:p>
          </table:table-cell>
          <table:table-cell table:style-name="ce84"/>
          <table:table-cell office:value-type="float" office:value="0" table:style-name="ce107">
            <text:p>0</text:p>
          </table:table-cell>
          <table:table-cell office:value-type="float" office:value="406000" table:style-name="ce72">
            <text:p>406,000</text:p>
          </table:table-cell>
          <table:table-cell table:number-columns-repeated="2" table:style-name="ce8"/>
          <table:table-cell office:value-type="float" office:value="406000" table:formula="of:=SUM([.E120:.H120])" table:style-name="ce8">
            <text:p>406,000</text:p>
          </table:table-cell>
          <table:table-cell office:value-type="percentage" office:value="0.13533333333333333" table:formula="of:=[.I120]/([.C120]+[.D120])" table:style-name="ce52">
            <text:p>13.5%</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審查服務與彰化縣牙醫師公會完成簽約，簽約金額</text:span><text:span text:style-name="T34">30</text:span><text:span text:style-name="T33">萬元整，按申請梯次核銷；另執行部分與特約診所簽約，依實際申請核撥補助，無固定簽約金額。</text:span></text:p>
          </table:table-cell>
          <table:covered-table-cell/>
          <table:table-cell office:value-type="string" table:style-name="ce7">
            <text:p>社會處<text:span text:style-name="T24">(</text:span>身福科<text:span text:style-name="T24">)</text:span></text:p>
          </table:table-cell>
          <table:table-cell office:value-type="float" office:value="300000" table:style-name="ce96">
            <text:p>300,000<text:s/></text:p>
          </table:table-cell>
          <table:table-cell table:style-name="ce32"/>
          <table:table-cell table:number-columns-repeated="16369" table:style-name="ce31"/>
        </table:table-row>
        <table:table-row table:style-name="ro61">
          <table:table-cell office:value-type="string" table:style-name="ce66">
            <text:p>(16)</text:p>
          </table:table-cell>
          <table:table-cell office:value-type="string" table:style-name="ce51">
            <text:p>身心障礙者需求評估新制工作</text:p>
          </table:table-cell>
          <table:table-cell office:value-type="float" office:value="4530000" table:style-name="ce8">
            <text:p>4,530,000</text:p>
          </table:table-cell>
          <table:table-cell table:style-name="ce84"/>
          <table:table-cell office:value-type="float" office:value="679241" table:style-name="ce107">
            <text:p>679,241</text:p>
          </table:table-cell>
          <table:table-cell office:value-type="float" office:value="1045978" table:style-name="ce72">
            <text:p>1,045,978</text:p>
          </table:table-cell>
          <table:table-cell table:number-columns-repeated="2" table:style-name="ce8"/>
          <table:table-cell office:value-type="float" office:value="1725219" table:formula="of:=SUM([.E121:.H121])" table:style-name="ce8">
            <text:p>1,725,219</text:p>
          </table:table-cell>
          <table:table-cell office:value-type="percentage" office:value="0.3808430463576159" table:formula="of:=[.I121]/([.C121]+[.D121])" table:style-name="ce52">
            <text:p>38.1%</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社團法人彰化縣喜樂小兒麻痺關懷協會完成簽約，簽約金額</text:span><text:span text:style-name="T34">453</text:span><text:span text:style-name="T33">萬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4530000" table:style-name="ce96">
            <text:p>4,530,000<text:s/></text:p>
          </table:table-cell>
          <table:table-cell table:style-name="ce32"/>
          <table:table-cell table:number-columns-repeated="16369" table:style-name="ce31"/>
        </table:table-row>
        <table:table-row table:style-name="ro62">
          <table:table-cell office:value-type="string" table:style-name="ce66">
            <text:p>(17)</text:p>
          </table:table-cell>
          <table:table-cell office:value-type="string" table:style-name="ce51">
            <text:p>身心障礙者社區式照顧服務</text:p>
          </table:table-cell>
          <table:table-cell office:value-type="float" office:value="15737000" table:style-name="ce8">
            <text:p>15,737,000</text:p>
          </table:table-cell>
          <table:table-cell table:style-name="ce84"/>
          <table:table-cell office:value-type="float" office:value="0" table:style-name="ce107">
            <text:p>0</text:p>
          </table:table-cell>
          <table:table-cell office:value-type="float" office:value="2286585" table:style-name="ce72">
            <text:p>2,286,585</text:p>
          </table:table-cell>
          <table:table-cell table:number-columns-repeated="2" table:style-name="ce8"/>
          <table:table-cell office:value-type="float" office:value="2286585" table:formula="of:=SUM([.E122:.H122])" table:style-name="ce8">
            <text:p>2,286,585</text:p>
          </table:table-cell>
          <table:table-cell office:value-type="percentage" office:value="0.14529993010103578" table:formula="of:=[.I122]/([.C122]+[.D122])" table:style-name="ce52">
            <text:p>14.5%</text:p>
          </table:table-cell>
          <table:table-cell office:value-type="string" table:number-columns-spanned="2" table:number-rows-spanned="1" table:style-name="ce190">
            <text:p>1.<text:span text:style-name="T33">該項計畫經費無流用及勻支情形。</text:span></text:p>
            <text:p><text:span text:style-name="T34">2.</text:span><text:span text:style-name="T33">本案與財團法人瑪喜樂基金會完成簽約，簽約金額為</text:span><text:span text:style-name="T34">419</text:span><text:span text:style-name="T33">萬</text:span><text:span text:style-name="T34">6,000</text:span><text:span text:style-name="T33">元，核銷方式為季核銷。</text:span></text:p>
            <text:p><text:span text:style-name="T34">3.</text:span><text:span text:style-name="T33">另補助</text:span><text:span text:style-name="T34">2</text:span><text:span text:style-name="T33">單位辦理小型作業所、</text:span><text:span text:style-name="T34">6</text:span><text:span text:style-name="T33">單位辦理日間照顧、</text:span><text:span text:style-name="T34">2</text:span><text:span text:style-name="T33">單位辦理家庭托顧、</text:span><text:span text:style-name="T34">3</text:span><text:span text:style-name="T33">單位辦理社區居住服務，總計補助</text:span><text:span text:style-name="T34">908</text:span><text:span text:style-name="T33">萬</text:span><text:span text:style-name="T34">9,924</text:span><text:span text:style-name="T33">元。</text:span></text:p>
          </table:table-cell>
          <table:covered-table-cell/>
          <table:table-cell office:value-type="string" table:style-name="ce7">
            <text:p>社會處<text:span text:style-name="T24">(</text:span>身福科<text:span text:style-name="T24">)</text:span></text:p>
          </table:table-cell>
          <table:table-cell office:value-type="float" office:value="4196000" table:style-name="ce96">
            <text:p>4,196,000<text:s/></text:p>
          </table:table-cell>
          <table:table-cell table:style-name="ce32"/>
          <table:table-cell table:number-columns-repeated="16369" table:style-name="ce31"/>
        </table:table-row>
        <table:table-row table:style-name="ro40">
          <table:table-cell office:value-type="string" table:style-name="ce66">
            <text:p>(18)</text:p>
          </table:table-cell>
          <table:table-cell office:value-type="string" table:style-name="ce51">
            <text:p>身心障礙者監護及輔助宣告補助暨監護權訪視調查</text:p>
          </table:table-cell>
          <table:table-cell office:value-type="float" office:value="150000" table:style-name="ce8">
            <text:p>150,000</text:p>
          </table:table-cell>
          <table:table-cell office:value-type="float" office:value="50000" table:style-name="ce84">
            <text:p>50,000<text:s/></text:p>
          </table:table-cell>
          <table:table-cell office:value-type="float" office:value="80000" table:style-name="ce107">
            <text:p>80,000</text:p>
          </table:table-cell>
          <table:table-cell office:value-type="float" office:value="24000" table:style-name="ce72">
            <text:p>24,000</text:p>
          </table:table-cell>
          <table:table-cell table:number-columns-repeated="2" table:style-name="ce8"/>
          <table:table-cell office:value-type="float" office:value="104000" table:formula="of:=SUM([.E123:.H123])" table:style-name="ce8">
            <text:p>104,000</text:p>
          </table:table-cell>
          <table:table-cell office:value-type="percentage" office:value="0.52" table:formula="of:=[.I123]/([.C123]+[.D123])" table:style-name="ce52">
            <text:p>52.0%</text:p>
          </table:table-cell>
          <table:table-cell office:value-type="string" table:number-columns-spanned="2" table:number-rows-spanned="1" table:style-name="ce188">
            <text:p>1.<text:span text:style-name="T33">考量實際需求，部分經費由「身</text:span><text:span text:style-name="T34">(19)</text:span><text:span text:style-name="T33">」調整支應。</text:span></text:p>
            <text:p><text:span text:style-name="T34">2.</text:span><text:span text:style-name="T33">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63">
          <table:table-cell office:value-type="string" table:style-name="ce66">
            <text:p>(19)</text:p>
          </table:table-cell>
          <table:table-cell office:value-type="string" table:style-name="ce86">
            <text:p>心智障礙者雙老家庭支持整合服務計畫</text:p>
          </table:table-cell>
          <table:table-cell office:value-type="float" office:value="554000" table:style-name="ce8">
            <text:p>554,000</text:p>
          </table:table-cell>
          <table:table-cell office:value-type="float" office:value="-50000" table:style-name="ce84">
            <text:p>-50,000<text:s/></text:p>
          </table:table-cell>
          <table:table-cell office:value-type="float" office:value="0" table:style-name="ce107">
            <text:p>0</text:p>
          </table:table-cell>
          <table:table-cell office:value-type="float" office:value="50878" table:style-name="ce72">
            <text:p>50,878</text:p>
          </table:table-cell>
          <table:table-cell table:number-columns-repeated="2" table:style-name="ce8"/>
          <table:table-cell office:value-type="float" office:value="50878" table:formula="of:=SUM([.E124:.H124])" table:style-name="ce8">
            <text:p>50,878</text:p>
          </table:table-cell>
          <table:table-cell office:value-type="percentage" office:value="0.1009484126984127" table:formula="of:=[.I124]/([.C124]+[.D124])" table:style-name="ce52">
            <text:p>10.1%</text:p>
          </table:table-cell>
          <table:table-cell office:value-type="string" table:number-columns-spanned="2" table:number-rows-spanned="1" table:style-name="ce188">
            <text:p>1.<text:span text:style-name="T33">考量實際需求，調整部分經費至「身</text:span><text:span text:style-name="T34">(19)</text:span><text:span text:style-name="T33">」。</text:span></text:p>
            <text:p><text:span text:style-name="T34">2.</text:span><text:span text:style-name="T33">本案與社團法人彰化縣啟智協進會及財團法人基督教瑪喜樂社會福利基金會簽約，簽約總金額</text:span><text:span text:style-name="T34">312</text:span><text:span text:style-name="T33">萬</text:span><text:span text:style-name="T34">6,848</text:span><text:span text:style-name="T33">元</text:span><text:span text:style-name="T34">(</text:span><text:span text:style-name="T33">彩餘</text:span><text:span text:style-name="T34">47</text:span><text:span text:style-name="T33">萬</text:span><text:span text:style-name="T34">4,321</text:span><text:span text:style-name="T33">元及公務預算</text:span><text:span text:style-name="T34">265</text:span><text:span text:style-name="T33">萬</text:span><text:span text:style-name="T34">2,527</text:span><text:span text:style-name="T33">元</text:span><text:span text:style-name="T34">)</text:span><text:span text:style-name="T33">，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474321" table:style-name="ce96">
            <text:p>474,321<text:s/></text:p>
          </table:table-cell>
          <table:table-cell table:style-name="ce32"/>
          <table:table-cell table:number-columns-repeated="16369" table:style-name="ce31"/>
        </table:table-row>
        <table:table-row table:style-name="ro57">
          <table:table-cell office:value-type="string" table:style-name="ce66">
            <text:p>(20)</text:p>
          </table:table-cell>
          <table:table-cell office:value-type="string" table:style-name="ce51">
            <text:p>輔具資源中心服務計畫</text:p>
          </table:table-cell>
          <table:table-cell office:value-type="float" office:value="8400000" table:style-name="ce8">
            <text:p>8,400,000</text:p>
          </table:table-cell>
          <table:table-cell table:style-name="ce84"/>
          <table:table-cell office:value-type="float" office:value="0" table:style-name="ce107">
            <text:p>0</text:p>
          </table:table-cell>
          <table:table-cell office:value-type="float" office:value="2813935" table:style-name="ce72">
            <text:p>2,813,935</text:p>
          </table:table-cell>
          <table:table-cell table:number-columns-repeated="2" table:style-name="ce8"/>
          <table:table-cell office:value-type="float" office:value="2813935" table:formula="of:=SUM([.E125:.H125])" table:style-name="ce8">
            <text:p>2,813,935</text:p>
          </table:table-cell>
          <table:table-cell office:value-type="percentage" office:value="0.33499226190476189" table:formula="of:=[.I125]/([.C125]+[.D125])" table:style-name="ce52">
            <text:p>33.5%</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財團法人彰化縣私立基督教喜樂保育院完成簽約，簽約金額</text:span><text:span text:style-name="T34">1,343</text:span><text:span text:style-name="T33">萬</text:span><text:span text:style-name="T34">4,000</text:span><text:span text:style-name="T33">元</text:span><text:span text:style-name="T34">(</text:span><text:span text:style-name="T33">彩餘</text:span><text:span text:style-name="T34">840</text:span><text:span text:style-name="T33">萬元及縣款</text:span><text:span text:style-name="T34">503</text:span><text:span text:style-name="T33">萬</text:span><text:span text:style-name="T34">4,000</text:span><text:span text:style-name="T33">元</text:span><text:span text:style-name="T34">)</text:span><text:span text:style-name="T33">，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8400000" table:style-name="ce96">
            <text:p>8,400,000<text:s/></text:p>
          </table:table-cell>
          <table:table-cell table:style-name="ce32"/>
          <table:table-cell table:number-columns-repeated="16369" table:style-name="ce31"/>
        </table:table-row>
        <table:table-row table:style-name="ro13">
          <table:table-cell office:value-type="string" table:style-name="ce66">
            <text:p>(21)</text:p>
          </table:table-cell>
          <table:table-cell office:value-type="string" table:style-name="ce51">
            <text:p>身心障礙者心靈「宅急便」服務計畫</text:p>
          </table:table-cell>
          <table:table-cell office:value-type="float" office:value="765000" table:style-name="ce8">
            <text:p>765,000</text:p>
          </table:table-cell>
          <table:table-cell table:style-name="ce84"/>
          <table:table-cell office:value-type="float" office:value="0" table:style-name="ce107">
            <text:p>0</text:p>
          </table:table-cell>
          <table:table-cell office:value-type="float" office:value="192684" table:style-name="ce72">
            <text:p>192,684</text:p>
          </table:table-cell>
          <table:table-cell table:number-columns-repeated="2" table:style-name="ce8"/>
          <table:table-cell office:value-type="float" office:value="192684" table:formula="of:=SUM([.E126:.H126])" table:style-name="ce8">
            <text:p>192,684</text:p>
          </table:table-cell>
          <table:table-cell office:value-type="percentage" office:value="0.25187450980392156" table:formula="of:=[.I126]/([.C126]+[.D126])" table:style-name="ce52">
            <text:p>25.2%</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芙樂奇心理諮商所完成簽約，簽約金額</text:span><text:span text:style-name="T34">76</text:span><text:span text:style-name="T33">萬</text:span><text:span text:style-name="T34">5,000</text:span><text:span text:style-name="T33">元整，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765000" table:style-name="ce96">
            <text:p>765,000<text:s/></text:p>
          </table:table-cell>
          <table:table-cell table:style-name="ce32"/>
          <table:table-cell table:number-columns-repeated="16369" table:style-name="ce31"/>
        </table:table-row>
        <table:table-row table:style-name="ro64">
          <table:table-cell office:value-type="string" table:style-name="ce66">
            <text:p>(22)</text:p>
          </table:table-cell>
          <table:table-cell office:value-type="string" table:style-name="ce51">
            <text:p>身心障礙日間照顧及住宿式照顧費用補助</text:p>
          </table:table-cell>
          <table:table-cell office:value-type="float" office:value="63360000" table:style-name="ce8">
            <text:p>63,360,000</text:p>
          </table:table-cell>
          <table:table-cell table:style-name="ce84"/>
          <table:table-cell office:value-type="float" office:value="0" table:style-name="ce107">
            <text:p>0</text:p>
          </table:table-cell>
          <table:table-cell office:value-type="float" office:value="63360000" table:style-name="ce72">
            <text:p>63,360,000</text:p>
          </table:table-cell>
          <table:table-cell table:number-columns-repeated="2" table:style-name="ce8"/>
          <table:table-cell office:value-type="float" office:value="63360000" table:formula="of:=SUM([.E127:.H127])" table:style-name="ce8">
            <text:p>63,360,000</text:p>
          </table:table-cell>
          <table:table-cell office:value-type="percentage" office:value="1" table:formula="of:=[.I127]/([.C127]+[.D127])" table:style-name="ce52">
            <text:p>100.0%</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府與</text:span><text:span text:style-name="T34">97</text:span><text:span text:style-name="T33">家機構簽約，依實際收容人數核撥補助，無固定簽約金額。</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65">
          <table:table-cell office:value-type="string" table:style-name="ce66">
            <text:p>(23)</text:p>
          </table:table-cell>
          <table:table-cell office:value-type="string" table:style-name="ce86">
            <text:p>身心障礙者主動關懷服務方案計畫</text:p>
          </table:table-cell>
          <table:table-cell office:value-type="float" office:value="282000" table:style-name="ce8">
            <text:p>282,000</text:p>
          </table:table-cell>
          <table:table-cell office:value-type="float" office:value="-146000" table:style-name="ce84">
            <text:p>-146,000<text:s/></text:p>
          </table:table-cell>
          <table:table-cell office:value-type="float" office:value="15368" table:style-name="ce107">
            <text:p>15,368</text:p>
          </table:table-cell>
          <table:table-cell office:value-type="float" office:value="19010" table:style-name="ce72">
            <text:p>19,010</text:p>
          </table:table-cell>
          <table:table-cell table:number-columns-repeated="2" table:style-name="ce8"/>
          <table:table-cell office:value-type="float" office:value="34378" table:formula="of:=SUM([.E128:.H128])" table:style-name="ce8">
            <text:p>34,378</text:p>
          </table:table-cell>
          <table:table-cell office:value-type="percentage" office:value="0.25277941176470586" table:formula="of:=[.I128]/([.C128]+[.D128])" table:style-name="ce52">
            <text:p>25.3%</text:p>
          </table:table-cell>
          <table:table-cell office:value-type="string" table:number-columns-spanned="2" table:number-rows-spanned="1" table:style-name="ce188">
            <text:p>1.<text:span text:style-name="T33">考量實際需求，調整部分經費至「身</text:span><text:span text:style-name="T34">(31)</text:span><text:span text:style-name="T33">」。</text:span></text:p>
            <text:p><text:span text:style-name="T34">2.</text:span><text:span text:style-name="T33">本案與社團法人中華民國微光社會福利協會及財團法人伊甸社會福利基金會簽約，簽約總金額</text:span><text:span text:style-name="T34">292</text:span><text:span text:style-name="T33">萬</text:span><text:span text:style-name="T34">2,964</text:span><text:span text:style-name="T33">元</text:span><text:span text:style-name="T34">(</text:span><text:span text:style-name="T33">彩餘</text:span><text:span text:style-name="T34">13</text:span><text:span text:style-name="T33">萬</text:span><text:span text:style-name="T34">5,920</text:span><text:span text:style-name="T33">元及公務預算</text:span><text:span text:style-name="T34">278</text:span><text:span text:style-name="T33">萬</text:span><text:span text:style-name="T34">7,044</text:span><text:span text:style-name="T33">元</text:span><text:span text:style-name="T34">)</text:span><text:span text:style-name="T33">，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135920" table:style-name="ce96">
            <text:p>135,920<text:s/></text:p>
          </table:table-cell>
          <table:table-cell table:style-name="ce32"/>
          <table:table-cell table:number-columns-repeated="16369" table:style-name="ce31"/>
        </table:table-row>
        <table:table-row table:style-name="ro66">
          <table:table-cell office:value-type="string" table:style-name="ce66">
            <text:p>(24)</text:p>
          </table:table-cell>
          <table:table-cell office:value-type="string" table:style-name="ce86">
            <text:p>身心障礙者家庭照顧者支持服務</text:p>
          </table:table-cell>
          <table:table-cell office:value-type="float" office:value="679000" table:style-name="ce8">
            <text:p>679,000</text:p>
          </table:table-cell>
          <table:table-cell office:value-type="float" office:value="-196000" table:style-name="ce84">
            <text:p>-196,000<text:s/></text:p>
          </table:table-cell>
          <table:table-cell office:value-type="float" office:value="0" table:style-name="ce107">
            <text:p>0</text:p>
          </table:table-cell>
          <table:table-cell office:value-type="float" office:value="76185" table:style-name="ce72">
            <text:p>76,185</text:p>
          </table:table-cell>
          <table:table-cell table:number-columns-repeated="2" table:style-name="ce8"/>
          <table:table-cell office:value-type="float" office:value="76185" table:formula="of:=SUM([.E129:.H129])" table:style-name="ce8">
            <text:p>76,185</text:p>
          </table:table-cell>
          <table:table-cell office:value-type="percentage" office:value="0.15773291925465838" table:formula="of:=[.I129]/([.C129]+[.D129])" table:style-name="ce52">
            <text:p>15.8%</text:p>
          </table:table-cell>
          <table:table-cell office:value-type="string" table:number-columns-spanned="2" table:number-rows-spanned="1" table:style-name="ce188">
            <text:p>1.<text:span text:style-name="T33">考量實際需求，調整部分經費至「身</text:span><text:span text:style-name="T34">(31)</text:span><text:span text:style-name="T33">」。</text:span></text:p>
            <text:p><text:span text:style-name="T34">2.</text:span><text:span text:style-name="T33">本案與財團法人切膚之愛社會福利慈善事業基金會、社團法人彰化縣白玉功德會及財團法人基督教瑪喜樂社會福利基金會簽約，簽約總金額</text:span><text:span text:style-name="T34">340</text:span><text:span text:style-name="T33">萬</text:span><text:span text:style-name="T34">2,293</text:span><text:span text:style-name="T33">元</text:span><text:span text:style-name="T34">(</text:span><text:span text:style-name="T33">彩餘</text:span><text:span text:style-name="T34">41</text:span><text:span text:style-name="T33">萬</text:span><text:span text:style-name="T34">5,766</text:span><text:span text:style-name="T33">元及公務預算</text:span><text:span text:style-name="T34">298</text:span><text:span text:style-name="T33">萬</text:span><text:span text:style-name="T34">6,527</text:span><text:span text:style-name="T33">元</text:span><text:span text:style-name="T34">)</text:span><text:span text:style-name="T33">，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415766" table:style-name="ce96">
            <text:p>415,766<text:s/></text:p>
          </table:table-cell>
          <table:table-cell table:style-name="ce32"/>
          <table:table-cell table:number-columns-repeated="16369" table:style-name="ce31"/>
        </table:table-row>
        <table:table-row table:style-name="ro67">
          <table:table-cell office:value-type="string" table:style-name="ce66">
            <text:p>(25)</text:p>
          </table:table-cell>
          <table:table-cell office:value-type="string" table:style-name="ce51">
            <text:p>身心障礙者生涯轉銜ICF個案管理暨家庭關懷訪視服務計畫</text:p>
          </table:table-cell>
          <table:table-cell office:value-type="float" office:value="13664000" table:style-name="ce8">
            <text:p>13,664,000</text:p>
          </table:table-cell>
          <table:table-cell table:style-name="ce84"/>
          <table:table-cell office:value-type="float" office:value="2381101" table:style-name="ce107">
            <text:p>2,381,101</text:p>
          </table:table-cell>
          <table:table-cell office:value-type="float" office:value="2534467" table:style-name="ce72">
            <text:p>2,534,467</text:p>
          </table:table-cell>
          <table:table-cell table:number-columns-repeated="2" table:style-name="ce8"/>
          <table:table-cell office:value-type="float" office:value="4915568" table:formula="of:=SUM([.E130:.H130])" table:style-name="ce8">
            <text:p>4,915,568</text:p>
          </table:table-cell>
          <table:table-cell office:value-type="percentage" office:value="0.35974590163934428" table:formula="of:=[.I130]/([.C130]+[.D130])" table:style-name="ce52">
            <text:p>36.0%</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與社團法人中華民國微光社會福利協會及財團法人伊甸社會福利基金會簽約，簽約總金額</text:span><text:span text:style-name="T34"><text:s/>1,673</text:span><text:span text:style-name="T33">萬</text:span><text:span text:style-name="T34">1,188</text:span><text:span text:style-name="T33">元</text:span><text:span text:style-name="T34">(</text:span><text:span text:style-name="T33">彩餘</text:span><text:span text:style-name="T34">1,366</text:span><text:span text:style-name="T33">萬</text:span><text:span text:style-name="T34">4,000</text:span><text:span text:style-name="T33">元及公務預算</text:span><text:span text:style-name="T34">306</text:span><text:span text:style-name="T33">萬</text:span><text:span text:style-name="T34">7,188</text:span><text:span text:style-name="T33">元</text:span><text:span text:style-name="T34">)</text:span><text:span text:style-name="T33">，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13664000" table:style-name="ce96">
            <text:p>13,664,000<text:s/></text:p>
          </table:table-cell>
          <table:table-cell table:style-name="ce32"/>
          <table:table-cell table:number-columns-repeated="16369" table:style-name="ce31"/>
        </table:table-row>
        <table:table-row table:style-name="ro54">
          <table:table-cell office:value-type="string" table:style-name="ce66">
            <text:p>(26)</text:p>
          </table:table-cell>
          <table:table-cell office:value-type="string" table:style-name="ce51">
            <text:p>身心障礙機構端午節加菜金</text:p>
          </table:table-cell>
          <table:table-cell office:value-type="float" office:value="360000" table:style-name="ce8">
            <text:p>360,000</text:p>
          </table:table-cell>
          <table:table-cell table:style-name="ce84"/>
          <table:table-cell office:value-type="float" office:value="0" table:style-name="ce107">
            <text:p>0</text:p>
          </table:table-cell>
          <table:table-cell office:value-type="float" office:value="30000" table:style-name="ce72">
            <text:p>30,000</text:p>
          </table:table-cell>
          <table:table-cell table:number-columns-repeated="2" table:style-name="ce8"/>
          <table:table-cell office:value-type="float" office:value="30000" table:formula="of:=SUM([.E131:.H131])" table:style-name="ce8">
            <text:p>30,000</text:p>
          </table:table-cell>
          <table:table-cell office:value-type="percentage" office:value="8.3333333333333329E-2" table:formula="of:=[.I131]/([.C131]+[.D131])" table:style-name="ce52">
            <text:p>8.3%</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因</text:span><text:span text:style-name="T34">COVID-19</text:span><text:span text:style-name="T33">疫情影響機構作業，預計於三級警戒解除後1個月內完成核銷。</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30">
          <table:table-cell office:value-type="string" table:style-name="ce66">
            <text:p>(27)</text:p>
          </table:table-cell>
          <table:table-cell office:value-type="string" table:style-name="ce51">
            <text:p>身心障礙者權利公約教育訓練及意識提升計畫</text:p>
          </table:table-cell>
          <table:table-cell office:value-type="float" office:value="345000" table:style-name="ce8">
            <text:p>345,000</text:p>
          </table:table-cell>
          <table:table-cell table:style-name="ce84"/>
          <table:table-cell office:value-type="float" office:value="36125" table:style-name="ce107">
            <text:p>36,125</text:p>
          </table:table-cell>
          <table:table-cell office:value-type="float" office:value="65600" table:style-name="ce72">
            <text:p>65,600</text:p>
          </table:table-cell>
          <table:table-cell table:number-columns-repeated="2" table:style-name="ce8"/>
          <table:table-cell office:value-type="float" office:value="101725" table:formula="of:=SUM([.E132:.H132])" table:style-name="ce8">
            <text:p>101,725</text:p>
          </table:table-cell>
          <table:table-cell office:value-type="percentage" office:value="0.29485507246376813" table:formula="of:=[.I132]/([.C132]+[.D132])" table:style-name="ce52">
            <text:p>29.5%</text:p>
          </table:table-cell>
          <table:table-cell office:value-type="string" table:number-columns-spanned="2" table:number-rows-spanned="1" table:style-name="ce18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65">
          <table:table-cell office:value-type="string" table:style-name="ce66">
            <text:p>(28)</text:p>
          </table:table-cell>
          <table:table-cell office:value-type="string" table:style-name="ce51">
            <text:p>機構加強照顧服務費</text:p>
          </table:table-cell>
          <table:table-cell office:value-type="float" office:value="2244000" table:style-name="ce8">
            <text:p>2,244,000</text:p>
          </table:table-cell>
          <table:table-cell office:value-type="float" office:value="-408000" table:style-name="ce84">
            <text:p>-408,000<text:s/></text:p>
          </table:table-cell>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133:.H133])" table:style-name="ce8">
            <text:p>0</text:p>
          </table:table-cell>
          <table:table-cell office:value-type="percentage" office:value="0" table:formula="of:=[.I133]/([.C133]+[.D133])" table:style-name="ce52">
            <text:p>0.0%</text:p>
          </table:table-cell>
          <table:table-cell office:value-type="string" table:number-columns-spanned="2" table:number-rows-spanned="1" table:style-name="ce188">
            <text:p>1.<text:span text:style-name="T33">考量實際需求，調整部分經費至「身</text:span><text:span text:style-name="T34">(31)</text:span><text:span text:style-name="T33">」。</text:span></text:p>
            <text:p><text:span text:style-name="T34">2.</text:span><text:span text:style-name="T33">因衛生福利部社會及家庭署</text:span><text:span text:style-name="T34">110</text:span><text:span text:style-name="T33">年</text:span><text:span text:style-name="T34">4</text:span><text:span text:style-name="T33">月</text:span><text:span text:style-name="T34">28</text:span><text:span text:style-name="T33">日社家障字第</text:span><text:span text:style-name="T34">1100700465</text:span><text:span text:style-name="T33">號函核定服務對象皆未達補助標準，故本案配合款無需支用。</text:span></text:p>
          </table:table-cell>
          <table:covered-table-cell/>
          <table:table-cell office:value-type="string" table:style-name="ce7">
            <text:p>社會處<text:span text:style-name="T24">(</text:span>身福科<text:span text:style-name="T24">)</text:span></text:p>
          </table:table-cell>
          <table:table-cell table:style-name="ce96"/>
          <table:table-cell table:style-name="ce32"/>
          <table:table-cell table:number-columns-repeated="16369" table:style-name="ce31"/>
        </table:table-row>
        <table:table-row table:style-name="ro68">
          <table:table-cell office:value-type="string" table:style-name="ce66">
            <text:p>(29)</text:p>
          </table:table-cell>
          <table:table-cell office:value-type="string" table:style-name="ce86">
            <text:p>視覺功能障礙者生活重建及生活訓練服務</text:p>
          </table:table-cell>
          <table:table-cell office:value-type="float" office:value="332000" table:style-name="ce8">
            <text:p>332,000</text:p>
          </table:table-cell>
          <table:table-cell table:style-name="ce84"/>
          <table:table-cell office:value-type="float" office:value="18751" table:style-name="ce107">
            <text:p>18,751</text:p>
          </table:table-cell>
          <table:table-cell office:value-type="float" office:value="37818" table:style-name="ce72">
            <text:p>37,818</text:p>
          </table:table-cell>
          <table:table-cell table:number-columns-repeated="2" table:style-name="ce8"/>
          <table:table-cell office:value-type="float" office:value="56569" table:formula="of:=SUM([.E134:.H134])" table:style-name="ce8">
            <text:p>56,569</text:p>
          </table:table-cell>
          <table:table-cell office:value-type="percentage" office:value="0.17038855421686747" table:formula="of:=[.I134]/([.C134]+[.D134])" table:style-name="ce52">
            <text:p>17.0%</text:p>
          </table:table-cell>
          <table:table-cell office:value-type="string" table:number-columns-spanned="2" table:number-rows-spanned="1" table:style-name="ce189">
            <text:p>1.<text:span text:style-name="T33">該項計畫經費無流用及勻支情形。</text:span></text:p>
            <text:p><text:span text:style-name="T34">2.</text:span><text:span text:style-name="T33">本案與社團法人彰化縣視障者關懷協會簽約，簽約總金額</text:span><text:span text:style-name="T34">222</text:span><text:span text:style-name="T33">萬</text:span><text:span text:style-name="T34">8,104</text:span><text:span text:style-name="T33">元</text:span><text:span text:style-name="T34">(</text:span><text:span text:style-name="T33">彩餘</text:span><text:span text:style-name="T34">22</text:span><text:span text:style-name="T33">萬</text:span><text:span text:style-name="T34">2,815</text:span><text:span text:style-name="T33">元及公務預算</text:span><text:span text:style-name="T34">200</text:span><text:span text:style-name="T33">萬</text:span><text:span text:style-name="T34">5,289</text:span><text:span text:style-name="T33">元</text:span><text:span text:style-name="T34">)</text:span><text:span text:style-name="T33">，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222815" table:style-name="ce96">
            <text:p>222,815<text:s/></text:p>
          </table:table-cell>
          <table:table-cell table:style-name="ce32"/>
          <table:table-cell table:number-columns-repeated="16369" table:style-name="ce31"/>
        </table:table-row>
        <table:table-row table:style-name="ro33">
          <table:table-cell office:value-type="string" table:style-name="ce66">
            <text:p>(30)</text:p>
          </table:table-cell>
          <table:table-cell office:value-type="string" table:style-name="ce86">
            <text:p>身心障礙者自立生活支持服務中心試辦計畫</text:p>
          </table:table-cell>
          <table:table-cell office:value-type="float" office:value="525000" table:style-name="ce8">
            <text:p>525,000</text:p>
          </table:table-cell>
          <table:table-cell table:style-name="ce84"/>
          <table:table-cell office:value-type="float" office:value="0" table:style-name="ce107">
            <text:p>0</text:p>
          </table:table-cell>
          <table:table-cell office:value-type="float" office:value="113110" table:style-name="ce72">
            <text:p>113,110</text:p>
          </table:table-cell>
          <table:table-cell table:number-columns-repeated="2" table:style-name="ce8"/>
          <table:table-cell office:value-type="float" office:value="113110" table:formula="of:=SUM([.E135:.H135])" table:style-name="ce8">
            <text:p>113,110</text:p>
          </table:table-cell>
          <table:table-cell office:value-type="percentage" office:value="0.21544761904761905" table:formula="of:=[.I135]/([.C135]+[.D135])" table:style-name="ce52">
            <text:p>21.5%</text:p>
          </table:table-cell>
          <table:table-cell office:value-type="string" table:number-columns-spanned="2" table:number-rows-spanned="1" table:style-name="ce189">
            <text:p>1.<text:span text:style-name="T33">該項計畫經費無流用及勻支情形。</text:span></text:p>
            <text:p><text:span text:style-name="T34">2.</text:span><text:span text:style-name="T33">本案與財團法人切膚之愛社會福利慈善事業基金會簽約，簽約總金額</text:span><text:span text:style-name="T34">486</text:span><text:span text:style-name="T33">萬</text:span><text:span text:style-name="T34">4,000</text:span><text:span text:style-name="T33">元</text:span><text:span text:style-name="T34">(</text:span><text:span text:style-name="T33">彩餘</text:span><text:span text:style-name="T34">52</text:span><text:span text:style-name="T33">萬</text:span><text:span text:style-name="T34">5,000</text:span><text:span text:style-name="T33">元及公務預算</text:span><text:span text:style-name="T34">433</text:span><text:span text:style-name="T33">萬</text:span><text:span text:style-name="T34">9,000</text:span><text:span text:style-name="T33">元</text:span><text:span text:style-name="T34">)</text:span><text:span text:style-name="T33">，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525000" table:style-name="ce96">
            <text:p>525,000<text:s/></text:p>
          </table:table-cell>
          <table:table-cell table:style-name="ce32"/>
          <table:table-cell table:number-columns-repeated="16369" table:style-name="ce31"/>
        </table:table-row>
        <table:table-row table:style-name="ro69">
          <table:table-cell office:value-type="string" table:style-name="ce66">
            <text:p>(31)</text:p>
          </table:table-cell>
          <table:table-cell office:value-type="string" table:style-name="ce51">
            <text:p>身心障礙者生活狀況需求調查</text:p>
          </table:table-cell>
          <table:table-cell table:style-name="ce120"/>
          <table:table-cell office:value-type="float" office:value="750000" table:style-name="ce84">
            <text:p>750,000<text:s/></text:p>
          </table:table-cell>
          <table:table-cell table:style-name="ce120"/>
          <table:table-cell office:value-type="float" office:value="0" table:style-name="ce72">
            <text:p>0</text:p>
          </table:table-cell>
          <table:table-cell table:number-columns-repeated="2" table:style-name="ce8"/>
          <table:table-cell office:value-type="float" office:value="0" table:formula="of:=SUM([.E136:.H136])" table:style-name="ce8">
            <text:p>0</text:p>
          </table:table-cell>
          <table:table-cell office:value-type="percentage" office:value="0" table:formula="of:=[.I136]/([.C136]+[.D136])" table:style-name="ce52">
            <text:p>0.0%</text:p>
          </table:table-cell>
          <table:table-cell office:value-type="string" table:number-columns-spanned="2" table:number-rows-spanned="1" table:style-name="ce135">
            <text:p><text:span text:style-name="T33">考量實際需求，部分經費由「身</text:span><text:span text:style-name="T34">(23)</text:span><text:span text:style-name="T33">、身</text:span><text:span text:style-name="T34">(24)</text:span><text:span text:style-name="T33">及身</text:span><text:span text:style-name="T34">(28)</text:span><text:span text:style-name="T33">」調整支應。</text:span></text:p>
          </table:table-cell>
          <table:covered-table-cell/>
          <table:table-cell table:style-name="ce7"/>
          <table:table-cell table:style-name="ce96"/>
          <table:table-cell table:style-name="ce32"/>
          <table:table-cell table:number-columns-repeated="16369" table:style-name="ce31"/>
        </table:table-row>
        <table:table-row table:style-name="ro10">
          <table:table-cell office:value-type="string" table:number-columns-spanned="2" table:number-rows-spanned="1" table:style-name="ce129">
            <text:p>小計</text:p>
          </table:table-cell>
          <table:covered-table-cell/>
          <table:table-cell office:value-type="float" office:value="203138000" table:formula="of:=SUM([.C106:.C136])" table:style-name="ce58">
            <text:p>203,138,000</text:p>
          </table:table-cell>
          <table:table-cell office:value-type="float" office:value="0" table:formula="of:=SUM([.D106:.D136])" table:style-name="ce110">
            <text:p>0</text:p>
          </table:table-cell>
          <table:table-cell office:value-type="float" office:value="9190311" table:formula="of:=SUM([.E106:.E136])" table:style-name="ce110">
            <text:p>9,190,311</text:p>
          </table:table-cell>
          <table:table-cell office:value-type="float" office:value="90728319" table:formula="of:=SUM([.F106:.F136])" table:style-name="ce75">
            <text:p>90,728,319</text:p>
          </table:table-cell>
          <table:table-cell office:value-type="float" office:value="0" table:formula="of:=SUM([.G106:.G136])" table:style-name="ce58">
            <text:p>0</text:p>
          </table:table-cell>
          <table:table-cell office:value-type="float" office:value="0" table:formula="of:=SUM([.H106:.H136])" table:style-name="ce58">
            <text:p>0</text:p>
          </table:table-cell>
          <table:table-cell office:value-type="float" office:value="99918630" table:formula="of:=SUM([.I106:.I136])" table:style-name="ce58">
            <text:p>99,918,630</text:p>
          </table:table-cell>
          <table:table-cell office:value-type="percentage" office:value="0.49187562149868563" table:formula="of:=[.I137]/([.C137]+[.D137])" table:style-name="ce55">
            <text:p>49.2%</text:p>
          </table:table-cell>
          <table:table-cell table:number-columns-spanned="2" table:number-rows-spanned="1" table:style-name="ce164"/>
          <table:covered-table-cell/>
          <table:table-cell table:style-name="ce34"/>
          <table:table-cell table:style-name="ce96"/>
          <table:table-cell table:style-name="ce32"/>
          <table:table-cell table:number-columns-repeated="16369"/>
        </table:table-row>
        <table:table-row table:style-name="ro10">
          <table:table-cell office:value-type="string" table:number-columns-spanned="2" table:number-rows-spanned="1" table:style-name="ce140">
            <text:p>5.<text:span text:style-name="T7">其他福利</text:span></text:p>
          </table:table-cell>
          <table:covered-table-cell/>
          <table:table-cell table:style-name="ce56"/>
          <table:table-cell table:style-name="ce121"/>
          <table:table-cell table:style-name="ce109"/>
          <table:table-cell table:style-name="ce74"/>
          <table:table-cell table:number-columns-repeated="2" table:style-name="ce57"/>
          <table:table-cell table:style-name="ce49"/>
          <table:table-cell table:style-name="ce50"/>
          <table:table-cell table:number-columns-spanned="2" table:number-rows-spanned="1" table:style-name="ce169"/>
          <table:covered-table-cell/>
          <table:table-cell table:style-name="ce29"/>
          <table:table-cell table:style-name="ce95"/>
          <table:table-cell table:style-name="ce33"/>
          <table:table-cell table:number-columns-repeated="16369" table:style-name="ce28"/>
        </table:table-row>
        <table:table-row table:style-name="ro61">
          <table:table-cell office:value-type="string" table:style-name="ce66">
            <text:p>(1)</text:p>
          </table:table-cell>
          <table:table-cell office:value-type="string" table:style-name="ce86">
            <text:p>社區資源中心</text:p>
          </table:table-cell>
          <table:table-cell office:value-type="float" office:value="4500000" table:style-name="ce8">
            <text:p>4,500,000</text:p>
          </table:table-cell>
          <table:table-cell table:style-name="ce117"/>
          <table:table-cell office:value-type="float" office:value="0" table:style-name="ce107">
            <text:p>0</text:p>
          </table:table-cell>
          <table:table-cell office:value-type="float" office:value="686484" table:style-name="ce72">
            <text:p>686,484</text:p>
          </table:table-cell>
          <table:table-cell table:number-columns-repeated="2" table:style-name="ce8"/>
          <table:table-cell office:value-type="float" office:value="686484" table:formula="of:=SUM([.E139:.H139])" table:style-name="ce8">
            <text:p>686,484</text:p>
          </table:table-cell>
          <table:table-cell office:value-type="percentage" office:value="0.15255199999999999" table:formula="of:=[.I139]/([.C139]+[.D139])" table:style-name="ce52">
            <text:p>15.3%</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履約期限</text:span><text:span text:style-name="T34">109</text:span><text:span text:style-name="T33">年</text:span><text:span text:style-name="T34">1</text:span><text:span text:style-name="T33">月</text:span><text:span text:style-name="T34">1</text:span><text:span text:style-name="T33">日至</text:span><text:span text:style-name="T34">109</text:span><text:span text:style-name="T33">年</text:span><text:span text:style-name="T34">12</text:span><text:span text:style-name="T33">月</text:span><text:span text:style-name="T34">31</text:span><text:span text:style-name="T33">日止，決標金額</text:span><text:span text:style-name="T34">450</text:span><text:span text:style-name="T33">萬元整，單位預計於</text:span><text:span text:style-name="T34">4</text:span><text:span text:style-name="T33">月份送第</text:span><text:span text:style-name="T34">1</text:span><text:span text:style-name="T33">季之核銷‧</text:span></text:p>
          </table:table-cell>
          <table:covered-table-cell/>
          <table:table-cell office:value-type="string" table:style-name="ce7">
            <text:p>社會處<text:span text:style-name="T24">(</text:span>社發科<text:span text:style-name="T24">)</text:span></text:p>
          </table:table-cell>
          <table:table-cell office:value-type="float" office:value="4500000" table:style-name="ce97">
            <text:p>4,500,000<text:s/></text:p>
          </table:table-cell>
          <table:table-cell table:number-columns-spanned="1" table:number-rows-spanned="2" table:style-name="ce180"/>
          <table:table-cell table:number-columns-repeated="16369" table:style-name="ce5"/>
        </table:table-row>
        <table:table-row table:style-name="ro13">
          <table:table-cell office:value-type="string" table:style-name="ce66">
            <text:p>(2)</text:p>
          </table:table-cell>
          <table:table-cell office:value-type="string" table:style-name="ce51">
            <text:p>福利化社區旗艦型計畫方案</text:p>
          </table:table-cell>
          <table:table-cell office:value-type="float" office:value="3000000" table:style-name="ce8">
            <text:p>3,000,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140:.H140])" table:style-name="ce8">
            <text:p>0</text:p>
          </table:table-cell>
          <table:table-cell office:value-type="percentage" office:value="0" table:formula="of:=[.I140]/([.C140]+[.D140])" table:style-name="ce52">
            <text:p>0.0%</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該項計畫已辦理審查完畢函文各公所輔導社區修改計畫中，本計畫最晚於</text:span><text:span text:style-name="T34">11</text:span><text:span text:style-name="T33">月</text:span><text:span text:style-name="T34">30</text:span><text:span text:style-name="T33">日前辦理核銷事宜。</text:span></text:p>
          </table:table-cell>
          <table:covered-table-cell/>
          <table:table-cell office:value-type="string" table:style-name="ce7">
            <text:p>社會處<text:span text:style-name="T24">(</text:span>社發科<text:span text:style-name="T24">)</text:span></text:p>
          </table:table-cell>
          <table:table-cell table:style-name="ce97"/>
          <table:covered-table-cell/>
          <table:table-cell table:number-columns-repeated="16369" table:style-name="ce5"/>
        </table:table-row>
        <table:table-row table:style-name="ro25">
          <table:table-cell office:value-type="string" table:style-name="ce66">
            <text:p>(3)</text:p>
          </table:table-cell>
          <table:table-cell office:value-type="string" table:style-name="ce51">
            <text:p>福利社區化聯繫會報、福利社區觀摩、促進社區社會參與及成果展補助計畫</text:p>
          </table:table-cell>
          <table:table-cell office:value-type="float" office:value="41500000" table:style-name="ce8">
            <text:p>41,500,000</text:p>
          </table:table-cell>
          <table:table-cell table:style-name="ce117"/>
          <table:table-cell office:value-type="float" office:value="6453624" table:style-name="ce107">
            <text:p>6,453,624</text:p>
          </table:table-cell>
          <table:table-cell office:value-type="float" office:value="8539706" table:style-name="ce72">
            <text:p>8,539,706</text:p>
          </table:table-cell>
          <table:table-cell table:number-columns-repeated="2" table:style-name="ce8"/>
          <table:table-cell office:value-type="float" office:value="14993330" table:formula="of:=SUM([.E141:.H141])" table:style-name="ce8">
            <text:p>14,993,330</text:p>
          </table:table-cell>
          <table:table-cell office:value-type="percentage" office:value="0.36128506024096385" table:formula="of:=[.I141]/([.C141]+[.D141])" table:style-name="ce52">
            <text:p>36.1%</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依社區所送案件辦理，業已完成之案件將函請公所輔導社區儘速辦理核銷，惟部分案件為系列性活動，需待活動完成後再行辦理核銷作業。</text:span></text:p>
          </table:table-cell>
          <table:covered-table-cell/>
          <table:table-cell office:value-type="string" table:style-name="ce7">
            <text:p>社會處<text:span text:style-name="T24">(</text:span>社發科<text:span text:style-name="T24">)</text:span></text:p>
          </table:table-cell>
          <table:table-cell table:style-name="ce97"/>
          <table:table-cell table:style-name="ce35"/>
          <table:table-cell table:number-columns-repeated="16369" table:style-name="ce5"/>
        </table:table-row>
        <table:table-row table:style-name="ro34">
          <table:table-cell office:value-type="string" table:style-name="ce66">
            <text:p>(4)</text:p>
          </table:table-cell>
          <table:table-cell office:value-type="string" table:style-name="ce51">
            <text:p>補助各鄉鎮市公所辦理福利社區化設施設備</text:p>
          </table:table-cell>
          <table:table-cell office:value-type="float" office:value="16000000" table:style-name="ce8">
            <text:p>16,000,000</text:p>
          </table:table-cell>
          <table:table-cell table:style-name="ce117"/>
          <table:table-cell office:value-type="float" office:value="1220000" table:style-name="ce107">
            <text:p>1,220,000</text:p>
          </table:table-cell>
          <table:table-cell office:value-type="float" office:value="4759999" table:style-name="ce72">
            <text:p>4,759,999</text:p>
          </table:table-cell>
          <table:table-cell table:number-columns-repeated="2" table:style-name="ce8"/>
          <table:table-cell office:value-type="float" office:value="5979999" table:formula="of:=SUM([.E142:.H142])" table:style-name="ce8">
            <text:p>5,979,999</text:p>
          </table:table-cell>
          <table:table-cell office:value-type="percentage" office:value="0.37374993750000002" table:formula="of:=[.I142]/([.C142]+[.D142])" table:style-name="ce52">
            <text:p>37.4%</text:p>
          </table:table-cell>
          <table:table-cell office:value-type="string" table:number-columns-spanned="2" table:number-rows-spanned="1" table:style-name="ce135">
            <text:p>1.<text:span text:style-name="T33">該項計畫經費無流用及勻支情形。</text:span></text:p>
            <text:p><text:span text:style-name="T34">2.</text:span><text:span text:style-name="T33">本案累計補助</text:span><text:span text:style-name="T34">46</text:span><text:span text:style-name="T33">案，已簽辦</text:span><text:span text:style-name="T34">379</text:span><text:span text:style-name="T33">萬</text:span><text:span text:style-name="T34">5,000</text:span><text:span text:style-name="T33">元，惟案件尚在執行中，後續積極辦理。</text:span></text:p>
          </table:table-cell>
          <table:covered-table-cell/>
          <table:table-cell office:value-type="string" table:style-name="ce7">
            <text:p>社會處<text:span text:style-name="T24">(</text:span>社發科<text:span text:style-name="T24">)</text:span></text:p>
          </table:table-cell>
          <table:table-cell table:style-name="ce97"/>
          <table:table-cell table:style-name="ce35"/>
          <table:table-cell table:number-columns-repeated="16369" table:style-name="ce5"/>
        </table:table-row>
        <table:table-row table:style-name="ro10">
          <table:table-cell office:value-type="string" table:number-columns-spanned="2" table:number-rows-spanned="1" table:style-name="ce129">
            <text:p>小計</text:p>
          </table:table-cell>
          <table:covered-table-cell/>
          <table:table-cell office:value-type="float" office:value="65000000" table:formula="of:=SUM([.C139:.C142])" table:style-name="ce58">
            <text:p>65,000,000</text:p>
          </table:table-cell>
          <table:table-cell office:value-type="float" office:value="0" table:formula="of:=SUM([.D139:.D142])" table:style-name="ce110">
            <text:p>0</text:p>
          </table:table-cell>
          <table:table-cell office:value-type="float" office:value="7673624" table:formula="of:=SUM([.E139:.E142])" table:style-name="ce110">
            <text:p>7,673,624</text:p>
          </table:table-cell>
          <table:table-cell office:value-type="float" office:value="13986189" table:formula="of:=SUM([.F139:.F142])" table:style-name="ce75">
            <text:p>13,986,189</text:p>
          </table:table-cell>
          <table:table-cell office:value-type="float" office:value="0" table:formula="of:=SUM([.G139:.G142])" table:style-name="ce59">
            <text:p>0</text:p>
          </table:table-cell>
          <table:table-cell office:value-type="float" office:value="0" table:formula="of:=SUM([.H139:.H142])" table:style-name="ce59">
            <text:p>0</text:p>
          </table:table-cell>
          <table:table-cell office:value-type="float" office:value="21659813" table:formula="of:=SUM([.I139:.I142])" table:style-name="ce58">
            <text:p>21,659,813</text:p>
          </table:table-cell>
          <table:table-cell office:value-type="percentage" office:value="0.33322789230769229" table:formula="of:=[.I143]/([.C143]+[.D143])" table:style-name="ce55">
            <text:p>33.3%</text:p>
          </table:table-cell>
          <table:table-cell table:number-columns-spanned="2" table:number-rows-spanned="1" table:style-name="ce139"/>
          <table:covered-table-cell/>
          <table:table-cell table:style-name="ce34"/>
          <table:table-cell table:style-name="ce97"/>
          <table:table-cell table:style-name="ce32"/>
          <table:table-cell table:number-columns-repeated="16369" table:style-name="ce5"/>
        </table:table-row>
        <table:table-row table:style-name="ro10">
          <table:table-cell office:value-type="string" table:number-columns-spanned="2" table:number-rows-spanned="1" table:style-name="ce131">
            <text:p>（二）社會救助</text:p>
          </table:table-cell>
          <table:covered-table-cell/>
          <table:table-cell table:style-name="ce61"/>
          <table:table-cell table:style-name="ce122"/>
          <table:table-cell table:style-name="ce112"/>
          <table:table-cell table:style-name="ce76"/>
          <table:table-cell table:number-columns-repeated="3" table:style-name="ce61"/>
          <table:table-cell table:style-name="ce47"/>
          <table:table-cell table:number-columns-spanned="2" table:number-rows-spanned="1" table:style-name="ce137"/>
          <table:covered-table-cell/>
          <table:table-cell table:style-name="ce29"/>
          <table:table-cell table:style-name="ce98"/>
          <table:table-cell table:style-name="ce33"/>
          <table:table-cell table:number-columns-repeated="16369" table:style-name="ce28"/>
        </table:table-row>
        <table:table-row table:style-name="ro28">
          <table:table-cell office:value-type="float" office:value="1" table:style-name="ce65">
            <text:p>1</text:p>
          </table:table-cell>
          <table:table-cell office:value-type="string" table:style-name="ce51">
            <text:p>以工代賑</text:p>
          </table:table-cell>
          <table:table-cell office:value-type="float" office:value="2631000" table:style-name="ce8">
            <text:p>2,631,000</text:p>
          </table:table-cell>
          <table:table-cell table:style-name="ce117"/>
          <table:table-cell office:value-type="float" office:value="1075962" table:style-name="ce107">
            <text:p>1,075,962</text:p>
          </table:table-cell>
          <table:table-cell office:value-type="float" office:value="1522130" table:style-name="ce72">
            <text:p>1,522,130</text:p>
          </table:table-cell>
          <table:table-cell table:number-columns-repeated="2" table:style-name="ce8"/>
          <table:table-cell office:value-type="float" office:value="2598092" table:formula="of:=SUM([.E145:.H145])" table:style-name="ce8">
            <text:p>2,598,092</text:p>
          </table:table-cell>
          <table:table-cell office:value-type="percentage" office:value="0.98749220828582285" table:formula="of:=[.I145]/([.C145]+[.D145])" table:style-name="ce52">
            <text:p>98.7%</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28">
          <table:table-cell office:value-type="float" office:value="2" table:style-name="ce65">
            <text:p>2</text:p>
          </table:table-cell>
          <table:table-cell office:value-type="string" table:style-name="ce51">
            <text:p>突破困境社會參與方案</text:p>
          </table:table-cell>
          <table:table-cell office:value-type="float" office:value="1000000" table:style-name="ce8">
            <text:p>1,000,000</text:p>
          </table:table-cell>
          <table:table-cell table:style-name="ce117"/>
          <table:table-cell office:value-type="float" office:value="1000000" table:style-name="ce107">
            <text:p>1,000,000</text:p>
          </table:table-cell>
          <table:table-cell office:value-type="float" office:value="0" table:style-name="ce72">
            <text:p>0</text:p>
          </table:table-cell>
          <table:table-cell table:number-columns-repeated="2" table:style-name="ce8"/>
          <table:table-cell office:value-type="float" office:value="1000000" table:formula="of:=SUM([.E146:.H146])" table:style-name="ce8">
            <text:p>1,000,000</text:p>
          </table:table-cell>
          <table:table-cell office:value-type="percentage" office:value="1" table:formula="of:=[.I146]/([.C146]+[.D146])" table:style-name="ce52">
            <text:p>100.0%</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70">
          <table:table-cell office:value-type="float" office:value="3" table:style-name="ce65">
            <text:p>3</text:p>
          </table:table-cell>
          <table:table-cell office:value-type="string" table:style-name="ce51">
            <text:p>社會福利業務各資訊系統軟硬體汰換功能改善及跨機關資源整合服務系統</text:p>
          </table:table-cell>
          <table:table-cell office:value-type="float" office:value="4326000" table:style-name="ce8">
            <text:p>4,326,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147:.H147])" table:style-name="ce8">
            <text:p>0</text:p>
          </table:table-cell>
          <table:table-cell office:value-type="percentage" office:value="0" table:formula="of:=[.I147]/([.C147]+[.D147])" table:style-name="ce52">
            <text:p>0.0%</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ext:p><text:span text:style-name="T36">3.</text:span><text:span text:style-name="T35">本案</text:span><text:span text:style-name="T36">110</text:span><text:span text:style-name="T35">年</text:span><text:span text:style-name="T36">2</text:span><text:span text:style-name="T35">月簽約，契約金額</text:span><text:span text:style-name="T36">274</text:span><text:span text:style-name="T35">萬</text:span><text:span text:style-name="T36">5,168</text:span><text:span text:style-name="T35">元，分二期核銷撥款。</text:span></text:p>
          </table:table-cell>
          <table:covered-table-cell/>
          <table:table-cell office:value-type="string" table:style-name="ce7">
            <text:p>社會處<text:span text:style-name="T24">(</text:span>社助科<text:span text:style-name="T24">)</text:span></text:p>
          </table:table-cell>
          <table:table-cell office:value-type="float" office:value="2745168" table:style-name="ce96">
            <text:p>2,745,168<text:s/></text:p>
          </table:table-cell>
          <table:table-cell table:style-name="ce32"/>
          <table:table-cell table:number-columns-repeated="16369" table:style-name="ce31"/>
        </table:table-row>
        <table:table-row table:style-name="ro20">
          <table:table-cell office:value-type="float" office:value="4" table:style-name="ce65">
            <text:p>4</text:p>
          </table:table-cell>
          <table:table-cell office:value-type="string" table:style-name="ce51">
            <text:p>社會福利資源整合計畫及志願服務推廣中心業務委託案</text:p>
          </table:table-cell>
          <table:table-cell office:value-type="float" office:value="7879000" table:style-name="ce8">
            <text:p>7,879,000</text:p>
          </table:table-cell>
          <table:table-cell table:style-name="ce117"/>
          <table:table-cell office:value-type="float" office:value="424163" table:style-name="ce107">
            <text:p>424,163</text:p>
          </table:table-cell>
          <table:table-cell office:value-type="float" office:value="1583320" table:style-name="ce72">
            <text:p>1,583,320</text:p>
          </table:table-cell>
          <table:table-cell table:number-columns-repeated="2" table:style-name="ce8"/>
          <table:table-cell office:value-type="float" office:value="2007483" table:formula="of:=SUM([.E148:.H148])" table:style-name="ce8">
            <text:p>2,007,483</text:p>
          </table:table-cell>
          <table:table-cell office:value-type="percentage" office:value="0.25478905952532049" table:formula="of:=[.I148]/([.C148]+[.D148])" table:style-name="ce52">
            <text:p>25.5%</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於</text:span><text:span text:style-name="T36">110</text:span><text:span text:style-name="T35">年</text:span><text:span text:style-name="T36">1</text:span><text:span text:style-name="T35">月</text:span><text:span text:style-name="T36">1</text:span><text:span text:style-name="T35">日簽約，簽約金額</text:span><text:span text:style-name="T36">490</text:span><text:span text:style-name="T35">萬</text:span><text:span text:style-name="T36">2,000</text:span><text:span text:style-name="T35">元，按季核銷撥款。</text:span></text:p>
          </table:table-cell>
          <table:covered-table-cell/>
          <table:table-cell office:value-type="string" table:style-name="ce7">
            <text:p>社會處<text:span text:style-name="T24">(</text:span>社助科<text:span text:style-name="T24">)</text:span></text:p>
          </table:table-cell>
          <table:table-cell office:value-type="float" office:value="4902000" table:number-columns-spanned="1" table:number-rows-spanned="2" table:style-name="ce177">
            <text:p>4,902,000<text:s/></text:p>
          </table:table-cell>
          <table:table-cell table:style-name="ce32"/>
          <table:table-cell table:number-columns-repeated="16369" table:style-name="ce31"/>
        </table:table-row>
        <table:table-row table:style-name="ro22">
          <table:table-cell office:value-type="float" office:value="5" table:style-name="ce65">
            <text:p>5</text:p>
          </table:table-cell>
          <table:table-cell office:value-type="string" table:style-name="ce51">
            <text:p>社會工作教育訓練工作、宣導及社工員人身安全方案</text:p>
          </table:table-cell>
          <table:table-cell office:value-type="float" office:value="600000" table:style-name="ce8">
            <text:p>600,000</text:p>
          </table:table-cell>
          <table:table-cell table:style-name="ce117"/>
          <table:table-cell office:value-type="float" office:value="0" table:style-name="ce107">
            <text:p>0</text:p>
          </table:table-cell>
          <table:table-cell office:value-type="float" office:value="551822" table:style-name="ce72">
            <text:p>551,822</text:p>
          </table:table-cell>
          <table:table-cell table:number-columns-repeated="2" table:style-name="ce8"/>
          <table:table-cell office:value-type="float" office:value="551822" table:formula="of:=SUM([.E149:.H149])" table:style-name="ce8">
            <text:p>551,822</text:p>
          </table:table-cell>
          <table:table-cell office:value-type="percentage" office:value="0.91970333333333332" table:formula="of:=[.I149]/([.C149]+[.D149])" table:style-name="ce52">
            <text:p>92.0%</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covered-table-cell/>
          <table:table-cell table:style-name="ce32"/>
          <table:table-cell table:number-columns-repeated="16369" table:style-name="ce31"/>
        </table:table-row>
        <table:table-row table:style-name="ro31">
          <table:table-cell office:value-type="float" office:value="6" table:style-name="ce65">
            <text:p>6</text:p>
          </table:table-cell>
          <table:table-cell office:value-type="string" table:style-name="ce51">
            <text:p>推動彰化縣遊民業務</text:p>
          </table:table-cell>
          <table:table-cell office:value-type="float" office:value="2564000" table:style-name="ce8">
            <text:p>2,564,000</text:p>
          </table:table-cell>
          <table:table-cell table:style-name="ce117"/>
          <table:table-cell office:value-type="float" office:value="48056" table:style-name="ce107">
            <text:p>48,056</text:p>
          </table:table-cell>
          <table:table-cell office:value-type="float" office:value="78000" table:style-name="ce72">
            <text:p>78,000</text:p>
          </table:table-cell>
          <table:table-cell table:number-columns-repeated="2" table:style-name="ce8"/>
          <table:table-cell office:value-type="float" office:value="126056" table:formula="of:=SUM([.E150:.H150])" table:style-name="ce8">
            <text:p>126,056</text:p>
          </table:table-cell>
          <table:table-cell office:value-type="percentage" office:value="4.9163806552262088E-2" table:formula="of:=[.I150]/([.C150]+[.D150])" table:style-name="ce52">
            <text:p>4.9%</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31">
          <table:table-cell office:value-type="float" office:value="7" table:style-name="ce65">
            <text:p>7</text:p>
          </table:table-cell>
          <table:table-cell office:value-type="string" table:style-name="ce51">
            <text:p>社會救助脫貧方案</text:p>
          </table:table-cell>
          <table:table-cell office:value-type="float" office:value="170000" table:style-name="ce8">
            <text:p>170,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151:.H151])" table:style-name="ce8">
            <text:p>0</text:p>
          </table:table-cell>
          <table:table-cell office:value-type="percentage" office:value="0" table:formula="of:=[.I151]/([.C151]+[.D151])" table:style-name="ce52">
            <text:p>0.0%</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31">
          <table:table-cell office:value-type="float" office:value="8" table:style-name="ce65">
            <text:p>8</text:p>
          </table:table-cell>
          <table:table-cell office:value-type="string" table:style-name="ce51">
            <text:p>低收及中低收入戶婦幼營養補助實施計畫</text:p>
          </table:table-cell>
          <table:table-cell office:value-type="float" office:value="9000000" table:style-name="ce8">
            <text:p>9,000,000</text:p>
          </table:table-cell>
          <table:table-cell table:style-name="ce117"/>
          <table:table-cell office:value-type="float" office:value="1990000" table:style-name="ce107">
            <text:p>1,990,000</text:p>
          </table:table-cell>
          <table:table-cell office:value-type="float" office:value="1318000" table:style-name="ce72">
            <text:p>1,318,000</text:p>
          </table:table-cell>
          <table:table-cell table:number-columns-repeated="2" table:style-name="ce8"/>
          <table:table-cell office:value-type="float" office:value="3308000" table:formula="of:=SUM([.E152:.H152])" table:style-name="ce8">
            <text:p>3,308,000</text:p>
          </table:table-cell>
          <table:table-cell office:value-type="percentage" office:value="0.36755555555555558" table:formula="of:=[.I152]/([.C152]+[.D152])" table:style-name="ce52">
            <text:p>36.8%</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31">
          <table:table-cell office:value-type="float" office:value="9" table:style-name="ce65">
            <text:p>9</text:p>
          </table:table-cell>
          <table:table-cell office:value-type="string" table:style-name="ce51">
            <text:p>彰化縣備災管理計畫</text:p>
          </table:table-cell>
          <table:table-cell office:value-type="float" office:value="536000" table:style-name="ce8">
            <text:p>536,000</text:p>
          </table:table-cell>
          <table:table-cell table:style-name="ce117"/>
          <table:table-cell office:value-type="float" office:value="0" table:style-name="ce107">
            <text:p>0</text:p>
          </table:table-cell>
          <table:table-cell office:value-type="float" office:value="0" table:style-name="ce72">
            <text:p>0</text:p>
          </table:table-cell>
          <table:table-cell table:number-columns-repeated="2" table:style-name="ce8"/>
          <table:table-cell office:value-type="float" office:value="0" table:formula="of:=SUM([.E153:.H153])" table:style-name="ce8">
            <text:p>0</text:p>
          </table:table-cell>
          <table:table-cell office:value-type="percentage" office:value="0" table:formula="of:=[.I153]/([.C153]+[.D153])" table:style-name="ce52">
            <text:p>0.0%</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31">
          <table:table-cell office:value-type="float" office:value="10" table:style-name="ce65">
            <text:p>10</text:p>
          </table:table-cell>
          <table:table-cell office:value-type="string" table:style-name="ce51">
            <text:p>急難救助</text:p>
          </table:table-cell>
          <table:table-cell office:value-type="float" office:value="2136000" table:style-name="ce8">
            <text:p>2,136,000</text:p>
          </table:table-cell>
          <table:table-cell table:style-name="ce117"/>
          <table:table-cell office:value-type="float" office:value="1261000" table:style-name="ce107">
            <text:p>1,261,000</text:p>
          </table:table-cell>
          <table:table-cell office:value-type="float" office:value="951000" table:style-name="ce72">
            <text:p>951,000</text:p>
          </table:table-cell>
          <table:table-cell table:number-columns-repeated="2" table:style-name="ce8"/>
          <table:table-cell office:value-type="float" office:value="2212000" table:formula="of:=SUM([.E154:.H154])" table:style-name="ce8">
            <text:p>2,212,000</text:p>
          </table:table-cell>
          <table:table-cell office:value-type="percentage" office:value="1.0355805243445693" table:formula="of:=[.I154]/([.C154]+[.D154])" table:style-name="ce52">
            <text:p>103.6%</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31">
          <table:table-cell office:value-type="float" office:value="11" table:style-name="ce65">
            <text:p>11</text:p>
          </table:table-cell>
          <table:table-cell office:value-type="string" table:style-name="ce51">
            <text:p>遊民傷病醫療看護費補助</text:p>
          </table:table-cell>
          <table:table-cell office:value-type="float" office:value="2904000" table:style-name="ce8">
            <text:p>2,904,000</text:p>
          </table:table-cell>
          <table:table-cell table:style-name="ce117"/>
          <table:table-cell office:value-type="float" office:value="1576469" table:style-name="ce107">
            <text:p>1,576,469</text:p>
          </table:table-cell>
          <table:table-cell office:value-type="float" office:value="1322343" table:style-name="ce72">
            <text:p>1,322,343</text:p>
          </table:table-cell>
          <table:table-cell table:number-columns-repeated="2" table:style-name="ce8"/>
          <table:table-cell office:value-type="float" office:value="2898812" table:formula="of:=SUM([.E155:.H155])" table:style-name="ce8">
            <text:p>2,898,812</text:p>
          </table:table-cell>
          <table:table-cell office:value-type="percentage" office:value="0.99821349862258957" table:formula="of:=[.I155]/([.C155]+[.D155])" table:style-name="ce52">
            <text:p>99.8%</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31">
          <table:table-cell office:value-type="float" office:value="12" table:style-name="ce65">
            <text:p>12</text:p>
          </table:table-cell>
          <table:table-cell office:value-type="string" table:style-name="ce51">
            <text:p>低收中低傷病醫療看護補助</text:p>
          </table:table-cell>
          <table:table-cell office:value-type="float" office:value="5200000" table:style-name="ce8">
            <text:p>5,200,000</text:p>
          </table:table-cell>
          <table:table-cell table:style-name="ce84"/>
          <table:table-cell office:value-type="float" office:value="3918917" table:style-name="ce107">
            <text:p>3,918,917</text:p>
          </table:table-cell>
          <table:table-cell office:value-type="float" office:value="1079828" table:style-name="ce72">
            <text:p>1,079,828</text:p>
          </table:table-cell>
          <table:table-cell table:number-columns-repeated="2" table:style-name="ce8"/>
          <table:table-cell office:value-type="float" office:value="4998745" table:formula="of:=SUM([.E156:.H156])" table:style-name="ce8">
            <text:p>4,998,745</text:p>
          </table:table-cell>
          <table:table-cell office:value-type="percentage" office:value="0.96129711538461537" table:formula="of:=[.I156]/([.C156]+[.D156])" table:style-name="ce52">
            <text:p>96.1%</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案計畫執行中</text:span><text:span text:style-name="T36"><text:s/></text:span><text:span text:style-name="T35">。</text:span></text:p>
          </table:table-cell>
          <table:covered-table-cell/>
          <table:table-cell office:value-type="string" table:style-name="ce7">
            <text:p>社會處<text:span text:style-name="T24">(</text:span>社助科<text:span text:style-name="T24">)</text:span></text:p>
          </table:table-cell>
          <table:table-cell table:style-name="ce96"/>
          <table:table-cell table:style-name="ce32"/>
          <table:table-cell table:number-columns-repeated="16369" table:style-name="ce31"/>
        </table:table-row>
        <table:table-row table:style-name="ro10">
          <table:table-cell office:value-type="string" table:number-columns-spanned="2" table:number-rows-spanned="1" table:style-name="ce129">
            <text:p>小計</text:p>
          </table:table-cell>
          <table:covered-table-cell/>
          <table:table-cell office:value-type="float" office:value="38946000" table:formula="of:=SUM([.C145:.C156])" table:style-name="ce58">
            <text:p>38,946,000</text:p>
          </table:table-cell>
          <table:table-cell office:value-type="float" office:value="0" table:formula="of:=SUM([.D145:.D156])" table:style-name="ce75">
            <text:p>0</text:p>
          </table:table-cell>
          <table:table-cell office:value-type="float" office:value="11294567" table:formula="of:=SUM([.E145:.E156])" table:style-name="ce110">
            <text:p>11,294,567</text:p>
          </table:table-cell>
          <table:table-cell office:value-type="float" office:value="8406443" table:formula="of:=SUM([.F145:.F156])" table:style-name="ce75">
            <text:p>8,406,443</text:p>
          </table:table-cell>
          <table:table-cell office:value-type="float" office:value="0" table:formula="of:=SUM([.G145:.G156])" table:style-name="ce58">
            <text:p>0</text:p>
          </table:table-cell>
          <table:table-cell office:value-type="float" office:value="0" table:formula="of:=SUM([.H145:.H156])" table:style-name="ce58">
            <text:p>0</text:p>
          </table:table-cell>
          <table:table-cell office:value-type="float" office:value="19701010" table:formula="of:=SUM([.I145:.I156])" table:style-name="ce58">
            <text:p>19,701,010</text:p>
          </table:table-cell>
          <table:table-cell office:value-type="percentage" office:value="0.50585451651003954" table:formula="of:=[.I157]/([.C157]+[.D157])" table:style-name="ce55">
            <text:p>50.6%</text:p>
          </table:table-cell>
          <table:table-cell table:number-columns-spanned="2" table:number-rows-spanned="1" table:style-name="ce139"/>
          <table:covered-table-cell/>
          <table:table-cell table:style-name="ce34"/>
          <table:table-cell table:style-name="ce96"/>
          <table:table-cell table:style-name="ce32"/>
          <table:table-cell table:number-columns-repeated="16369" table:style-name="ce31"/>
        </table:table-row>
        <table:table-row table:style-name="ro10">
          <table:table-cell office:value-type="string" table:number-columns-spanned="2" table:number-rows-spanned="1" table:style-name="ce131">
            <text:p>（三）社會保險</text:p>
          </table:table-cell>
          <table:covered-table-cell/>
          <table:table-cell table:style-name="ce61"/>
          <table:table-cell table:style-name="ce85"/>
          <table:table-cell table:style-name="ce112"/>
          <table:table-cell table:style-name="ce76"/>
          <table:table-cell table:number-columns-repeated="3" table:style-name="ce61"/>
          <table:table-cell table:style-name="ce47"/>
          <table:table-cell table:number-columns-spanned="2" table:number-rows-spanned="1" table:style-name="ce137"/>
          <table:covered-table-cell/>
          <table:table-cell table:style-name="ce29"/>
          <table:table-cell table:style-name="ce98"/>
          <table:table-cell table:style-name="ce33"/>
          <table:table-cell table:number-columns-repeated="16369" table:style-name="ce28"/>
        </table:table-row>
        <table:table-row table:style-name="ro10">
          <table:table-cell office:value-type="string" table:number-columns-spanned="2" table:number-rows-spanned="1" table:style-name="ce129">
            <text:p>小計</text:p>
          </table:table-cell>
          <table:covered-table-cell/>
          <table:table-cell office:value-type="float" office:value="0" table:formula="of:=SUM([.C158:.C158])" table:style-name="ce58">
            <text:p>0</text:p>
          </table:table-cell>
          <table:table-cell office:value-type="float" office:value="0" table:formula="of:=SUM([.D158:.D158])" table:style-name="ce75">
            <text:p>0</text:p>
          </table:table-cell>
          <table:table-cell office:value-type="float" office:value="0" table:formula="of:=SUM([.E158:.E158])" table:style-name="ce110">
            <text:p>0</text:p>
          </table:table-cell>
          <table:table-cell office:value-type="float" office:value="0" table:formula="of:=SUM([.F158:.F158])" table:style-name="ce75">
            <text:p>0</text:p>
          </table:table-cell>
          <table:table-cell office:value-type="float" office:value="0" table:formula="of:=SUM([.G158:.G158])" table:style-name="ce59">
            <text:p>0</text:p>
          </table:table-cell>
          <table:table-cell office:value-type="float" office:value="0" table:formula="of:=SUM([.H158:.H158])" table:style-name="ce59">
            <text:p>0</text:p>
          </table:table-cell>
          <table:table-cell office:value-type="float" office:value="0" table:formula="of:=SUM([.I158:.I158])" table:style-name="ce58">
            <text:p>0</text:p>
          </table:table-cell>
          <table:table-cell table:style-name="ce55"/>
          <table:table-cell table:number-columns-spanned="2" table:number-rows-spanned="1" table:style-name="ce139"/>
          <table:covered-table-cell/>
          <table:table-cell table:style-name="ce34"/>
          <table:table-cell table:style-name="ce95"/>
          <table:table-cell table:style-name="ce32"/>
          <table:table-cell table:number-columns-repeated="16369" table:style-name="ce28"/>
        </table:table-row>
        <table:table-row table:style-name="ro10">
          <table:table-cell office:value-type="string" table:number-columns-spanned="2" table:number-rows-spanned="1" table:style-name="ce131">
            <text:p>（四）國民就業</text:p>
          </table:table-cell>
          <table:covered-table-cell/>
          <table:table-cell table:style-name="ce61"/>
          <table:table-cell table:style-name="ce85"/>
          <table:table-cell table:style-name="ce112"/>
          <table:table-cell table:style-name="ce76"/>
          <table:table-cell table:number-columns-repeated="3" table:style-name="ce61"/>
          <table:table-cell table:style-name="ce47"/>
          <table:table-cell table:number-columns-spanned="2" table:number-rows-spanned="1" table:style-name="ce137"/>
          <table:covered-table-cell/>
          <table:table-cell table:style-name="ce29"/>
          <table:table-cell table:style-name="ce98"/>
          <table:table-cell table:style-name="ce33"/>
          <table:table-cell table:number-columns-repeated="16369" table:style-name="ce28"/>
        </table:table-row>
        <table:table-row table:style-name="ro38">
          <table:table-cell office:value-type="float" office:value="1" table:style-name="ce64">
            <text:p>1</text:p>
          </table:table-cell>
          <table:table-cell office:value-type="string" table:style-name="ce60">
            <text:p>1.<text:span text:style-name="T6">弱勢職災勞工「行動律師」扶助計畫</text:span></text:p>
          </table:table-cell>
          <table:table-cell office:value-type="float" office:value="210000" table:style-name="ce8">
            <text:p>210,000</text:p>
          </table:table-cell>
          <table:table-cell table:style-name="ce84"/>
          <table:table-cell office:value-type="float" office:value="18706" table:style-name="ce107">
            <text:p>18,706</text:p>
          </table:table-cell>
          <table:table-cell office:value-type="float" office:value="8460" table:style-name="ce72">
            <text:p>8,460</text:p>
          </table:table-cell>
          <table:table-cell table:number-columns-repeated="2" table:style-name="ce8"/>
          <table:table-cell office:value-type="float" office:value="27166" table:formula="of:=SUM([.E161:.H161])" table:style-name="ce8">
            <text:p>27,166</text:p>
          </table:table-cell>
          <table:table-cell office:value-type="percentage" office:value="0.12936190476190476" table:formula="of:=[.I161]/([.C161]+[.D161])" table:style-name="ce52">
            <text:p>12.9%</text:p>
          </table:table-cell>
          <table:table-cell office:value-type="string" table:number-columns-spanned="2" table:number-rows-spanned="1" table:style-name="ce135">
            <text:p>1.<text:span text:style-name="T35">該項計畫經費無流用及勻支情形。</text:span></text:p>
            <text:p><text:span text:style-name="T36">2.</text:span><text:span text:style-name="T35">本計畫執行中，後續將積極推廣與媒合。</text:span></text:p>
          </table:table-cell>
          <table:covered-table-cell/>
          <table:table-cell office:value-type="string" table:style-name="ce7">
            <text:p>勞工處<text:span text:style-name="T24">(</text:span>關係科<text:span text:style-name="T24">)</text:span></text:p>
          </table:table-cell>
          <table:table-cell table:style-name="ce96"/>
          <table:table-cell table:style-name="ce32"/>
          <table:table-cell table:number-columns-repeated="16369" table:style-name="ce31"/>
        </table:table-row>
        <table:table-row table:style-name="ro10">
          <table:table-cell office:value-type="string" table:number-columns-spanned="2" table:number-rows-spanned="1" table:style-name="ce129">
            <text:p>小計</text:p>
          </table:table-cell>
          <table:covered-table-cell/>
          <table:table-cell office:value-type="float" office:value="210000" table:formula="of:=SUM([.C161:.C161])" table:style-name="ce58">
            <text:p>210,000</text:p>
          </table:table-cell>
          <table:table-cell office:value-type="float" office:value="0" table:formula="of:=SUM([.D161:.D161])" table:style-name="ce75">
            <text:p>0</text:p>
          </table:table-cell>
          <table:table-cell office:value-type="float" office:value="18706" table:formula="of:=SUM([.E161:.E161])" table:style-name="ce110">
            <text:p>18,706</text:p>
          </table:table-cell>
          <table:table-cell office:value-type="float" office:value="8460" table:formula="of:=SUM([.F161:.F161])" table:style-name="ce75">
            <text:p>8,460</text:p>
          </table:table-cell>
          <table:table-cell office:value-type="float" office:value="0" table:formula="of:=SUM([.G161:.G161])" table:style-name="ce59">
            <text:p>0</text:p>
          </table:table-cell>
          <table:table-cell office:value-type="float" office:value="0" table:formula="of:=SUM([.H161:.H161])" table:style-name="ce59">
            <text:p>0</text:p>
          </table:table-cell>
          <table:table-cell office:value-type="float" office:value="27166" table:formula="of:=SUM([.I161:.I161])" table:style-name="ce58">
            <text:p>27,166</text:p>
          </table:table-cell>
          <table:table-cell office:value-type="percentage" office:value="0.12936190476190476" table:formula="of:=[.I162]/([.C162]+[.D162])" table:style-name="ce55">
            <text:p>12.9%</text:p>
          </table:table-cell>
          <table:table-cell table:number-columns-spanned="2" table:number-rows-spanned="1" table:style-name="ce139"/>
          <table:covered-table-cell/>
          <table:table-cell table:style-name="ce34"/>
          <table:table-cell table:style-name="ce95"/>
          <table:table-cell table:style-name="ce32"/>
          <table:table-cell table:number-columns-repeated="16369" table:style-name="ce28"/>
        </table:table-row>
        <table:table-row table:style-name="ro10">
          <table:table-cell office:value-type="string" table:number-columns-spanned="2" table:number-rows-spanned="1" table:style-name="ce131">
            <text:p>（五）醫療保健</text:p>
          </table:table-cell>
          <table:covered-table-cell/>
          <table:table-cell table:style-name="ce61"/>
          <table:table-cell table:style-name="ce85"/>
          <table:table-cell table:style-name="ce112"/>
          <table:table-cell table:style-name="ce76"/>
          <table:table-cell table:number-columns-repeated="3" table:style-name="ce61"/>
          <table:table-cell table:style-name="ce47"/>
          <table:table-cell table:number-columns-spanned="2" table:number-rows-spanned="1" table:style-name="ce137"/>
          <table:covered-table-cell/>
          <table:table-cell table:style-name="ce29"/>
          <table:table-cell table:style-name="ce98"/>
          <table:table-cell table:style-name="ce33"/>
          <table:table-cell table:number-columns-repeated="16369" table:style-name="ce28"/>
        </table:table-row>
        <table:table-row table:style-name="ro71">
          <table:table-cell office:value-type="float" office:value="1" table:style-name="ce64">
            <text:p>1</text:p>
          </table:table-cell>
          <table:table-cell office:value-type="string" table:style-name="ce51">
            <text:p>長期照顧十年計畫-專業到宅評估實施計畫</text:p>
          </table:table-cell>
          <table:table-cell office:value-type="float" office:value="1540000" table:style-name="ce8">
            <text:p>1,540,000</text:p>
          </table:table-cell>
          <table:table-cell table:style-name="ce84"/>
          <table:table-cell office:value-type="float" office:value="1540000" table:style-name="ce107">
            <text:p>1,540,000</text:p>
          </table:table-cell>
          <table:table-cell office:value-type="float" office:value="0" table:style-name="ce84">
            <text:p>0<text:s/></text:p>
          </table:table-cell>
          <table:table-cell table:style-name="ce8"/>
          <table:table-cell table:style-name="ce9"/>
          <table:table-cell office:value-type="float" office:value="1540000" table:formula="of:=SUM([.E164:.H164])" table:style-name="ce8">
            <text:p>1,540,000</text:p>
          </table:table-cell>
          <table:table-cell office:value-type="percentage" office:value="1" table:formula="of:=[.I164]/([.C164]+[.D164])"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與彰化縣職能治療師公會等</text:span><text:span text:style-name="T36">6</text:span><text:span text:style-name="T35">家評估單位完成簽約，簽約總金額</text:span><text:span text:style-name="T36">88</text:span><text:span text:style-name="T35">萬元整，核銷方式為年核銷，後續積極辦理。</text:span></text:p>
          </table:table-cell>
          <table:covered-table-cell/>
          <table:table-cell office:value-type="string" table:style-name="ce7">
            <text:p>衛生局</text:p>
          </table:table-cell>
          <table:table-cell office:value-type="float" office:value="880000" table:style-name="ce96">
            <text:p>880,000<text:s/></text:p>
          </table:table-cell>
          <table:table-cell table:style-name="ce32"/>
          <table:table-cell table:number-columns-repeated="16369" table:style-name="ce31"/>
        </table:table-row>
        <table:table-row table:style-name="ro51">
          <table:table-cell office:value-type="float" office:value="2" table:style-name="ce64">
            <text:p>2</text:p>
          </table:table-cell>
          <table:table-cell office:value-type="string" table:style-name="ce51">
            <text:p>公立及財團法人老人福利機構端午節加菜金</text:p>
          </table:table-cell>
          <table:table-cell office:value-type="float" office:value="230000" table:style-name="ce8">
            <text:p>230,000</text:p>
          </table:table-cell>
          <table:table-cell table:style-name="ce84"/>
          <table:table-cell office:value-type="float" office:value="230000" table:style-name="ce107">
            <text:p>230,000</text:p>
          </table:table-cell>
          <table:table-cell office:value-type="float" office:value="0" table:style-name="ce84">
            <text:p>0<text:s/></text:p>
          </table:table-cell>
          <table:table-cell table:style-name="ce8"/>
          <table:table-cell table:style-name="ce9"/>
          <table:table-cell office:value-type="float" office:value="230000" table:formula="of:=SUM([.E165:.H165])" table:style-name="ce8">
            <text:p>230,000</text:p>
          </table:table-cell>
          <table:table-cell office:value-type="percentage" office:value="1" table:formula="of:=[.I165]/([.C165]+[.D165])"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60">
          <table:table-cell office:value-type="float" office:value="3" table:style-name="ce64">
            <text:p>3</text:p>
          </table:table-cell>
          <table:table-cell office:value-type="string" table:style-name="ce51">
            <text:p>補助日間照顧中心開辦費、充實設施設備費及修繕費等</text:p>
          </table:table-cell>
          <table:table-cell office:value-type="float" office:value="12000000" table:style-name="ce8">
            <text:p>12,000,000</text:p>
          </table:table-cell>
          <table:table-cell table:style-name="ce84"/>
          <table:table-cell office:value-type="float" office:value="12000000" table:style-name="ce107">
            <text:p>12,000,000</text:p>
          </table:table-cell>
          <table:table-cell office:value-type="float" office:value="0" table:style-name="ce84">
            <text:p>0<text:s/></text:p>
          </table:table-cell>
          <table:table-cell table:style-name="ce8"/>
          <table:table-cell table:style-name="ce9"/>
          <table:table-cell office:value-type="float" office:value="12000000" table:formula="of:=SUM([.E166:.H166])" table:style-name="ce8">
            <text:p>12,000,000</text:p>
          </table:table-cell>
          <table:table-cell office:value-type="percentage" office:value="1" table:formula="of:=[.I166]/([.C166]+[.D166])"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預計補助</text:span><text:span text:style-name="T36">6</text:span><text:span text:style-name="T35">家服務單位，因建物裝修、新建等耗時較久，預計年底前完成。</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1">
          <table:table-cell office:value-type="float" office:value="4" table:style-name="ce64">
            <text:p>4</text:p>
          </table:table-cell>
          <table:table-cell office:value-type="string" table:style-name="ce51">
            <text:p>多元沐浴服務</text:p>
          </table:table-cell>
          <table:table-cell office:value-type="float" office:value="250000" table:style-name="ce8">
            <text:p>250,000</text:p>
          </table:table-cell>
          <table:table-cell table:style-name="ce84"/>
          <table:table-cell office:value-type="float" office:value="250000" table:style-name="ce107">
            <text:p>250,000</text:p>
          </table:table-cell>
          <table:table-cell office:value-type="float" office:value="0" table:style-name="ce84">
            <text:p>0<text:s/></text:p>
          </table:table-cell>
          <table:table-cell table:style-name="ce8"/>
          <table:table-cell table:style-name="ce9"/>
          <table:table-cell office:value-type="float" office:value="250000" table:formula="of:=SUM([.E167:.H167])" table:style-name="ce8">
            <text:p>250,000</text:p>
          </table:table-cell>
          <table:table-cell office:value-type="percentage" office:value="1" table:formula="of:=[.I167]/([.C167]+[.D167])"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1">
          <table:table-cell office:value-type="float" office:value="5" table:style-name="ce64">
            <text:p>5</text:p>
          </table:table-cell>
          <table:table-cell office:value-type="string" table:style-name="ce51">
            <text:p>長期照顧機構品質提升計畫-自立支援照顧</text:p>
          </table:table-cell>
          <table:table-cell office:value-type="float" office:value="900000" table:style-name="ce8">
            <text:p>900,000</text:p>
          </table:table-cell>
          <table:table-cell table:style-name="ce84"/>
          <table:table-cell office:value-type="float" office:value="900000" table:style-name="ce107">
            <text:p>900,000</text:p>
          </table:table-cell>
          <table:table-cell office:value-type="float" office:value="0" table:style-name="ce84">
            <text:p>0<text:s/></text:p>
          </table:table-cell>
          <table:table-cell table:style-name="ce8"/>
          <table:table-cell table:style-name="ce9"/>
          <table:table-cell office:value-type="float" office:value="900000" table:formula="of:=SUM([.E168:.H168])" table:style-name="ce8">
            <text:p>900,000</text:p>
          </table:table-cell>
          <table:table-cell office:value-type="percentage" office:value="1" table:formula="of:=[.I168]/([.C168]+[.D168])"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72">
          <table:table-cell office:value-type="float" office:value="6" table:style-name="ce64">
            <text:p>6</text:p>
          </table:table-cell>
          <table:table-cell office:value-type="string" table:style-name="ce51">
            <text:p>定點乾燥服務</text:p>
          </table:table-cell>
          <table:table-cell office:value-type="float" office:value="750000" table:style-name="ce8">
            <text:p>750,000</text:p>
          </table:table-cell>
          <table:table-cell table:style-name="ce84"/>
          <table:table-cell office:value-type="float" office:value="750000" table:style-name="ce107">
            <text:p>750,000</text:p>
          </table:table-cell>
          <table:table-cell office:value-type="float" office:value="0" table:style-name="ce84">
            <text:p>0<text:s/></text:p>
          </table:table-cell>
          <table:table-cell table:style-name="ce8"/>
          <table:table-cell table:style-name="ce9"/>
          <table:table-cell office:value-type="float" office:value="750000" table:formula="of:=SUM([.E169:.H169])" table:style-name="ce8">
            <text:p>750,000</text:p>
          </table:table-cell>
          <table:table-cell office:value-type="percentage" office:value="1" table:formula="of:=[.I169]/([.C169]+[.D169])"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於</text:span><text:span text:style-name="T36">109</text:span><text:span text:style-name="T35">年</text:span><text:span text:style-name="T36">12</text:span><text:span text:style-name="T35">月</text:span><text:span text:style-name="T36">18</text:span><text:span text:style-name="T35">日與財團法人彰化縣私立慈恩老人養護中心完成簽約，簽約金額</text:span><text:span text:style-name="T36">75</text:span><text:span text:style-name="T35">萬元整，核銷方式為月核銷。</text:span></text:p>
          </table:table-cell>
          <table:covered-table-cell/>
          <table:table-cell office:value-type="string" table:style-name="ce7">
            <text:p>衛生局</text:p>
          </table:table-cell>
          <table:table-cell office:value-type="float" office:value="750000" table:style-name="ce96">
            <text:p>750,000<text:s/></text:p>
          </table:table-cell>
          <table:table-cell table:style-name="ce32"/>
          <table:table-cell table:number-columns-repeated="16369" table:style-name="ce31"/>
        </table:table-row>
        <table:table-row table:style-name="ro73">
          <table:table-cell office:value-type="float" office:value="7" table:style-name="ce64">
            <text:p>7</text:p>
          </table:table-cell>
          <table:table-cell office:value-type="string" table:style-name="ce51">
            <text:p>急性失能老人整合資源運用之家庭照顧服務需求計畫</text:p>
          </table:table-cell>
          <table:table-cell office:value-type="float" office:value="2530000" table:style-name="ce8">
            <text:p>2,530,000</text:p>
          </table:table-cell>
          <table:table-cell table:style-name="ce84"/>
          <table:table-cell office:value-type="float" office:value="2530000" table:style-name="ce107">
            <text:p>2,530,000</text:p>
          </table:table-cell>
          <table:table-cell office:value-type="float" office:value="0" table:style-name="ce84">
            <text:p>0<text:s/></text:p>
          </table:table-cell>
          <table:table-cell table:style-name="ce8"/>
          <table:table-cell table:style-name="ce9"/>
          <table:table-cell office:value-type="float" office:value="2530000" table:formula="of:=SUM([.E170:.H170])" table:style-name="ce8">
            <text:p>2,530,000</text:p>
          </table:table-cell>
          <table:table-cell office:value-type="percentage" office:value="1" table:formula="of:=[.I170]/([.C170]+[.D170])"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預計</text:span><text:span text:style-name="T36">5</text:span><text:span text:style-name="T35">月辦理教育訓練及聯繫會，另補助案預計</text:span><text:span text:style-name="T36">5~6</text:span><text:span text:style-name="T35">月起執行，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1">
          <table:table-cell office:value-type="float" office:value="8" table:style-name="ce64">
            <text:p>8</text:p>
          </table:table-cell>
          <table:table-cell office:value-type="string" table:style-name="ce51">
            <text:p>長照專屬祕書服務即時通Call Center專案</text:p>
          </table:table-cell>
          <table:table-cell office:value-type="float" office:value="2000000" table:style-name="ce8">
            <text:p>2,000,000</text:p>
          </table:table-cell>
          <table:table-cell table:style-name="ce84"/>
          <table:table-cell office:value-type="float" office:value="2000000" table:style-name="ce107">
            <text:p>2,000,000</text:p>
          </table:table-cell>
          <table:table-cell office:value-type="float" office:value="0" table:style-name="ce84">
            <text:p>0<text:s/></text:p>
          </table:table-cell>
          <table:table-cell table:style-name="ce8"/>
          <table:table-cell table:style-name="ce9"/>
          <table:table-cell office:value-type="float" office:value="2000000" table:formula="of:=SUM([.E171:.H171])" table:style-name="ce8">
            <text:p>2,000,000</text:p>
          </table:table-cell>
          <table:table-cell office:value-type="percentage" office:value="1" table:formula="of:=[.I171]/([.C171]+[.D171])"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1">
          <table:table-cell office:value-type="float" office:value="9" table:style-name="ce64">
            <text:p>9</text:p>
          </table:table-cell>
          <table:table-cell office:value-type="string" table:style-name="ce51">
            <text:p>長照2.0服務品質監控輔導計畫</text:p>
          </table:table-cell>
          <table:table-cell office:value-type="float" office:value="2400000" table:style-name="ce8">
            <text:p>2,400,000</text:p>
          </table:table-cell>
          <table:table-cell table:style-name="ce84"/>
          <table:table-cell office:value-type="float" office:value="2400000" table:style-name="ce107">
            <text:p>2,400,000</text:p>
          </table:table-cell>
          <table:table-cell office:value-type="float" office:value="0" table:style-name="ce84">
            <text:p>0<text:s/></text:p>
          </table:table-cell>
          <table:table-cell table:style-name="ce8"/>
          <table:table-cell table:style-name="ce9"/>
          <table:table-cell office:value-type="float" office:value="2400000" table:formula="of:=SUM([.E172:.H172])" table:style-name="ce8">
            <text:p>2,400,000</text:p>
          </table:table-cell>
          <table:table-cell office:value-type="percentage" office:value="1" table:formula="of:=[.I172]/([.C172]+[.D172])"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74">
          <table:table-cell office:value-type="float" office:value="10" table:style-name="ce64">
            <text:p>10</text:p>
          </table:table-cell>
          <table:table-cell office:value-type="string" table:style-name="ce51">
            <text:p>整合長期照顧服務資訊系統開發建置計畫</text:p>
          </table:table-cell>
          <table:table-cell office:value-type="float" office:value="1500000" table:style-name="ce8">
            <text:p>1,500,000</text:p>
          </table:table-cell>
          <table:table-cell table:style-name="ce84"/>
          <table:table-cell office:value-type="float" office:value="1500000" table:style-name="ce107">
            <text:p>1,500,000</text:p>
          </table:table-cell>
          <table:table-cell office:value-type="float" office:value="0" table:style-name="ce84">
            <text:p>0<text:s/></text:p>
          </table:table-cell>
          <table:table-cell table:style-name="ce8"/>
          <table:table-cell table:style-name="ce9"/>
          <table:table-cell office:value-type="float" office:value="1500000" table:formula="of:=SUM([.E173:.H173])" table:style-name="ce8">
            <text:p>1,500,000</text:p>
          </table:table-cell>
          <table:table-cell office:value-type="percentage" office:value="1" table:formula="of:=[.I173]/([.C173]+[.D173])"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中本案目前尚在前置討論作業，彙整相關人員建置意見，預計於今年底前完成發包。</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33">
          <table:table-cell office:value-type="float" office:value="11" table:style-name="ce64">
            <text:p>11</text:p>
          </table:table-cell>
          <table:table-cell office:value-type="string" table:style-name="ce51">
            <text:p>身心障礙鑑定服務計畫</text:p>
          </table:table-cell>
          <table:table-cell office:value-type="float" office:value="3400000" table:style-name="ce8">
            <text:p>3,400,000</text:p>
          </table:table-cell>
          <table:table-cell office:value-type="float" office:value="-400000" table:style-name="ce84">
            <text:p>-400,000<text:s/></text:p>
          </table:table-cell>
          <table:table-cell office:value-type="float" office:value="3400000" table:style-name="ce107">
            <text:p>3,400,000</text:p>
          </table:table-cell>
          <table:table-cell office:value-type="float" office:value="-400000" table:style-name="ce84">
            <text:p>-400,000<text:s/></text:p>
          </table:table-cell>
          <table:table-cell table:style-name="ce8"/>
          <table:table-cell table:style-name="ce9"/>
          <table:table-cell office:value-type="float" office:value="3000000" table:formula="of:=SUM([.E174:.H174])" table:style-name="ce8">
            <text:p>3,000,000</text:p>
          </table:table-cell>
          <table:table-cell office:value-type="percentage" office:value="1" table:formula="of:=[.I174]/([.C174]+[.D174])" table:style-name="ce52">
            <text:p>100.0%</text:p>
          </table:table-cell>
          <table:table-cell office:value-type="string" table:number-columns-spanned="2" table:number-rows-spanned="1" table:style-name="ce135">
            <text:p>1.<text:span text:style-name="T35">考量實際需求，調整部分經費至「衛</text:span><text:span text:style-name="T36">26</text:span><text:span text:style-name="T35">」。</text:span></text:p>
            <text:p><text:span text:style-name="T36">2.</text:span><text:span text:style-name="T35">先於年初將經費撥予衛生局執行，於年底統一結算繳回賸餘款。</text:span></text:p>
            <text:p><text:span text:style-name="T36">3.</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75">
          <table:table-cell office:value-type="float" office:value="12" table:style-name="ce64">
            <text:p>12</text:p>
          </table:table-cell>
          <table:table-cell office:value-type="string" table:style-name="ce51">
            <text:p>失能者暨身心障礙者送餐服務</text:p>
          </table:table-cell>
          <table:table-cell office:value-type="float" office:value="300000" table:style-name="ce8">
            <text:p>300,000</text:p>
          </table:table-cell>
          <table:table-cell table:style-name="ce84"/>
          <table:table-cell office:value-type="float" office:value="300000" table:style-name="ce107">
            <text:p>300,000</text:p>
          </table:table-cell>
          <table:table-cell office:value-type="float" office:value="0" table:style-name="ce84">
            <text:p>0<text:s/></text:p>
          </table:table-cell>
          <table:table-cell table:style-name="ce8"/>
          <table:table-cell table:style-name="ce9"/>
          <table:table-cell office:value-type="float" office:value="300000" table:formula="of:=SUM([.E175:.H175])" table:style-name="ce8">
            <text:p>300,000</text:p>
          </table:table-cell>
          <table:table-cell office:value-type="percentage" office:value="1" table:formula="of:=[.I175]/([.C175]+[.D175])"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於財團法人彰化縣私立葳群公益慈善事業基金會附設彰化縣私立葳群居家式服務類長期照顧服務機構等</text:span><text:span text:style-name="T36">8</text:span><text:span text:style-name="T35">家機構完成簽約，簽約金額</text:span><text:span text:style-name="T36">30</text:span><text:span text:style-name="T35">萬元整，核銷方式為月核銷。</text:span></text:p>
          </table:table-cell>
          <table:covered-table-cell/>
          <table:table-cell office:value-type="string" table:style-name="ce7">
            <text:p>衛生局</text:p>
          </table:table-cell>
          <table:table-cell office:value-type="float" office:value="300000" table:style-name="ce96">
            <text:p>300,000<text:s/></text:p>
          </table:table-cell>
          <table:table-cell table:style-name="ce32"/>
          <table:table-cell table:number-columns-repeated="16369" table:style-name="ce31"/>
        </table:table-row>
        <table:table-row table:style-name="ro51">
          <table:table-cell office:value-type="float" office:value="13" table:style-name="ce64">
            <text:p>13</text:p>
          </table:table-cell>
          <table:table-cell office:value-type="string" table:style-name="ce51">
            <text:p>特定失能需求者服務計畫</text:p>
          </table:table-cell>
          <table:table-cell office:value-type="float" office:value="2000000" table:style-name="ce8">
            <text:p>2,000,000</text:p>
          </table:table-cell>
          <table:table-cell table:style-name="ce84"/>
          <table:table-cell office:value-type="float" office:value="2000000" table:style-name="ce107">
            <text:p>2,000,000</text:p>
          </table:table-cell>
          <table:table-cell office:value-type="float" office:value="0" table:style-name="ce84">
            <text:p>0<text:s/></text:p>
          </table:table-cell>
          <table:table-cell table:style-name="ce8"/>
          <table:table-cell table:style-name="ce9"/>
          <table:table-cell office:value-type="float" office:value="2000000" table:formula="of:=SUM([.E176:.H176])" table:style-name="ce8">
            <text:p>2,000,000</text:p>
          </table:table-cell>
          <table:table-cell office:value-type="percentage" office:value="1" table:formula="of:=[.I176]/([.C176]+[.D176])"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3">
          <table:table-cell office:value-type="float" office:value="14" table:style-name="ce64">
            <text:p>14</text:p>
          </table:table-cell>
          <table:table-cell office:value-type="string" table:style-name="ce51">
            <text:p>長照多功能服務中心暨社福大樓新建工程</text:p>
          </table:table-cell>
          <table:table-cell office:value-type="float" office:value="132563000" table:style-name="ce8">
            <text:p>132,563,000</text:p>
          </table:table-cell>
          <table:table-cell office:value-type="float" office:value="-132563000" table:style-name="ce84">
            <text:p>-132,563,000<text:s/></text:p>
          </table:table-cell>
          <table:table-cell office:value-type="float" office:value="132563000" table:style-name="ce107">
            <text:p>132,563,000</text:p>
          </table:table-cell>
          <table:table-cell office:value-type="float" office:value="-132563000" table:style-name="ce84">
            <text:p>-132,563,000<text:s/></text:p>
          </table:table-cell>
          <table:table-cell table:style-name="ce8"/>
          <table:table-cell table:style-name="ce9"/>
          <table:table-cell office:value-type="float" office:value="0" table:formula="of:=SUM([.E177:.H177])" table:style-name="ce8">
            <text:p>0</text:p>
          </table:table-cell>
          <table:table-cell office:value-type="percentage" office:value="0" table:formula="of:=[.I177]/([.C177]+[.D177])" table:style-name="ce52">
            <text:p>#DIV/0!</text:p>
          </table:table-cell>
          <table:table-cell office:value-type="string" table:number-columns-spanned="2" table:number-rows-spanned="1" table:style-name="ce135">
            <text:p>1.<text:span text:style-name="T35">考量實際需求，調整部分經費至「衛</text:span><text:span text:style-name="T36">25</text:span><text:span text:style-name="T35">」。</text:span></text:p>
            <text:p><text:span text:style-name="T36">2.</text:span><text:span text:style-name="T35">先於年初將經費撥予衛生局執行，於年底統一結算繳回賸餘款。</text:span></text:p>
            <text:p><text:span text:style-name="T36">3.</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76">
          <table:table-cell office:value-type="float" office:value="15" table:style-name="ce64">
            <text:p>15</text:p>
          </table:table-cell>
          <table:table-cell office:value-type="string" table:style-name="ce51">
            <text:p>長照2.0送藥到府服務</text:p>
          </table:table-cell>
          <table:table-cell office:value-type="float" office:value="1300000" table:style-name="ce8">
            <text:p>1,300,000</text:p>
          </table:table-cell>
          <table:table-cell table:style-name="ce84"/>
          <table:table-cell office:value-type="float" office:value="1300000" table:style-name="ce107">
            <text:p>1,300,000</text:p>
          </table:table-cell>
          <table:table-cell office:value-type="float" office:value="0" table:style-name="ce84">
            <text:p>0<text:s/></text:p>
          </table:table-cell>
          <table:table-cell table:style-name="ce8"/>
          <table:table-cell table:style-name="ce9"/>
          <table:table-cell office:value-type="float" office:value="1300000" table:formula="of:=SUM([.E178:.H178])" table:style-name="ce8">
            <text:p>1,300,000</text:p>
          </table:table-cell>
          <table:table-cell office:value-type="percentage" office:value="1" table:formula="of:=[.I178]/([.C178]+[.D178])"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於</text:span><text:span text:style-name="T36">110</text:span><text:span text:style-name="T35">年</text:span><text:span text:style-name="T36">2</text:span><text:span text:style-name="T35">月</text:span><text:span text:style-name="T36">18</text:span><text:span text:style-name="T35">日與彰化縣藥師公會完成簽約，簽約金額</text:span><text:span text:style-name="T36">80</text:span><text:span text:style-name="T35">萬元整，核銷方式為月核銷。</text:span></text:p>
          </table:table-cell>
          <table:covered-table-cell/>
          <table:table-cell office:value-type="string" table:style-name="ce7">
            <text:p>衛生局</text:p>
          </table:table-cell>
          <table:table-cell office:value-type="float" office:value="800000" table:style-name="ce96">
            <text:p>800,000<text:s/></text:p>
          </table:table-cell>
          <table:table-cell table:style-name="ce32"/>
          <table:table-cell table:number-columns-repeated="16369" table:style-name="ce31"/>
        </table:table-row>
        <table:table-row table:style-name="ro51">
          <table:table-cell office:value-type="float" office:value="16" table:style-name="ce64">
            <text:p>16</text:p>
          </table:table-cell>
          <table:table-cell office:value-type="string" table:style-name="ce51">
            <text:p>長照失能老人末期社區安寧照顧服務計畫</text:p>
          </table:table-cell>
          <table:table-cell office:value-type="float" office:value="2300000" table:style-name="ce8">
            <text:p>2,300,000</text:p>
          </table:table-cell>
          <table:table-cell table:style-name="ce84"/>
          <table:table-cell office:value-type="float" office:value="2300000" table:style-name="ce107">
            <text:p>2,300,000</text:p>
          </table:table-cell>
          <table:table-cell office:value-type="float" office:value="0" table:style-name="ce84">
            <text:p>0<text:s/></text:p>
          </table:table-cell>
          <table:table-cell table:style-name="ce8"/>
          <table:table-cell table:style-name="ce9"/>
          <table:table-cell office:value-type="float" office:value="2300000" table:formula="of:=SUM([.E179:.H179])" table:style-name="ce8">
            <text:p>2,300,000</text:p>
          </table:table-cell>
          <table:table-cell office:value-type="percentage" office:value="1" table:formula="of:=[.I179]/([.C179]+[.D179])"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77">
          <table:table-cell office:value-type="float" office:value="17" table:style-name="ce64">
            <text:p>17</text:p>
          </table:table-cell>
          <table:table-cell office:value-type="string" table:style-name="ce51">
            <text:p>弱勢中低收入慢性病患自我照護包補助計畫</text:p>
          </table:table-cell>
          <table:table-cell office:value-type="float" office:value="500000" table:style-name="ce8">
            <text:p>500,000</text:p>
          </table:table-cell>
          <table:table-cell table:style-name="ce84"/>
          <table:table-cell office:value-type="float" office:value="500000" table:style-name="ce107">
            <text:p>500,000</text:p>
          </table:table-cell>
          <table:table-cell office:value-type="float" office:value="0" table:style-name="ce84">
            <text:p>0<text:s/></text:p>
          </table:table-cell>
          <table:table-cell table:style-name="ce8"/>
          <table:table-cell table:style-name="ce9"/>
          <table:table-cell office:value-type="float" office:value="500000" table:formula="of:=SUM([.E180:.H180])" table:style-name="ce8">
            <text:p>500,000</text:p>
          </table:table-cell>
          <table:table-cell office:value-type="percentage" office:value="1" table:formula="of:=[.I180]/([.C180]+[.D180])"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0">
          <table:table-cell office:value-type="float" office:value="18" table:style-name="ce64">
            <text:p>18</text:p>
          </table:table-cell>
          <table:table-cell office:value-type="string" table:style-name="ce51">
            <text:p>長照C據點護眼服務計畫</text:p>
          </table:table-cell>
          <table:table-cell office:value-type="float" office:value="1100000" table:style-name="ce8">
            <text:p>1,100,000</text:p>
          </table:table-cell>
          <table:table-cell table:style-name="ce84"/>
          <table:table-cell office:value-type="float" office:value="1100000" table:style-name="ce107">
            <text:p>1,100,000</text:p>
          </table:table-cell>
          <table:table-cell office:value-type="float" office:value="0" table:style-name="ce84">
            <text:p>0<text:s/></text:p>
          </table:table-cell>
          <table:table-cell table:style-name="ce8"/>
          <table:table-cell table:style-name="ce9"/>
          <table:table-cell office:value-type="float" office:value="1100000" table:formula="of:=SUM([.E181:.H181])" table:style-name="ce8">
            <text:p>1,100,000</text:p>
          </table:table-cell>
          <table:table-cell office:value-type="percentage" office:value="1" table:formula="of:=[.I181]/([.C181]+[.D181])"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截至</text:span><text:span text:style-name="T36">6</text:span><text:span text:style-name="T35">月</text:span><text:span text:style-name="T36">30</text:span><text:span text:style-name="T35">日止，接受長照</text:span><text:span text:style-name="T36">C</text:span><text:span text:style-name="T35">據點護眼服務共計</text:span><text:span text:style-name="T36">1,775</text:span><text:span text:style-name="T35">人次，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78">
          <table:table-cell office:value-type="float" office:value="19" table:style-name="ce64">
            <text:p>19</text:p>
          </table:table-cell>
          <table:table-cell office:value-type="string" table:style-name="ce51">
            <text:p>高齡長者健康照護計畫</text:p>
          </table:table-cell>
          <table:table-cell office:value-type="float" office:value="1500000" table:style-name="ce8">
            <text:p>1,500,000</text:p>
          </table:table-cell>
          <table:table-cell office:value-type="float" office:value="-1000000" table:style-name="ce84">
            <text:p>-1,000,000<text:s/></text:p>
          </table:table-cell>
          <table:table-cell office:value-type="float" office:value="1500000" table:style-name="ce107">
            <text:p>1,500,000</text:p>
          </table:table-cell>
          <table:table-cell office:value-type="float" office:value="-1000000" table:style-name="ce84">
            <text:p>-1,000,000<text:s/></text:p>
          </table:table-cell>
          <table:table-cell table:style-name="ce8"/>
          <table:table-cell table:style-name="ce9"/>
          <table:table-cell office:value-type="float" office:value="500000" table:formula="of:=SUM([.E182:.H182])" table:style-name="ce8">
            <text:p>500,000</text:p>
          </table:table-cell>
          <table:table-cell office:value-type="percentage" office:value="1" table:formula="of:=[.I182]/([.C182]+[.D182])" table:style-name="ce52">
            <text:p>100.0%</text:p>
          </table:table-cell>
          <table:table-cell office:value-type="string" table:number-columns-spanned="2" table:number-rows-spanned="1" table:style-name="ce135">
            <text:p>1.<text:span text:style-name="T35">考量實際需求，調整部分經費至「衛</text:span><text:span text:style-name="T36">25</text:span><text:span text:style-name="T35">」。</text:span></text:p>
            <text:p><text:span text:style-name="T36">2.</text:span><text:span text:style-name="T35">先於年初將經費撥予衛生局執行，於年底統一結算繳回賸餘款。</text:span></text:p>
            <text:p><text:span text:style-name="T36">3.</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1">
          <table:table-cell office:value-type="float" office:value="20" table:style-name="ce64">
            <text:p>20</text:p>
          </table:table-cell>
          <table:table-cell office:value-type="string" table:style-name="ce51">
            <text:p>社區不老健身房</text:p>
          </table:table-cell>
          <table:table-cell office:value-type="float" office:value="3000000" table:style-name="ce8">
            <text:p>3,000,000</text:p>
          </table:table-cell>
          <table:table-cell table:style-name="ce84"/>
          <table:table-cell office:value-type="float" office:value="3000000" table:style-name="ce107">
            <text:p>3,000,000</text:p>
          </table:table-cell>
          <table:table-cell office:value-type="float" office:value="0" table:style-name="ce84">
            <text:p>0<text:s/></text:p>
          </table:table-cell>
          <table:table-cell table:style-name="ce8"/>
          <table:table-cell table:style-name="ce9"/>
          <table:table-cell office:value-type="float" office:value="3000000" table:formula="of:=SUM([.E183:.H183])" table:style-name="ce8">
            <text:p>3,000,000</text:p>
          </table:table-cell>
          <table:table-cell office:value-type="percentage" office:value="1" table:formula="of:=[.I183]/([.C183]+[.D183])"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1">
          <table:table-cell office:value-type="float" office:value="21" table:style-name="ce64">
            <text:p>21</text:p>
          </table:table-cell>
          <table:table-cell office:value-type="string" table:style-name="ce51">
            <text:p>高齡者整合式健康篩檢暨沿海高空汙風險地區癌症篩檢獎勵計畫</text:p>
          </table:table-cell>
          <table:table-cell office:value-type="float" office:value="1500000" table:style-name="ce8">
            <text:p>1,500,000</text:p>
          </table:table-cell>
          <table:table-cell table:style-name="ce84"/>
          <table:table-cell office:value-type="float" office:value="1500000" table:style-name="ce107">
            <text:p>1,500,000</text:p>
          </table:table-cell>
          <table:table-cell office:value-type="float" office:value="0" table:style-name="ce84">
            <text:p>0<text:s/></text:p>
          </table:table-cell>
          <table:table-cell table:style-name="ce8"/>
          <table:table-cell table:style-name="ce9"/>
          <table:table-cell office:value-type="float" office:value="1500000" table:formula="of:=SUM([.E184:.H184])" table:style-name="ce8">
            <text:p>1,500,000</text:p>
          </table:table-cell>
          <table:table-cell office:value-type="percentage" office:value="1" table:formula="of:=[.I184]/([.C184]+[.D184])"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1">
          <table:table-cell office:value-type="float" office:value="22" table:style-name="ce64">
            <text:p>22</text:p>
          </table:table-cell>
          <table:table-cell office:value-type="string" table:style-name="ce51">
            <text:p>社區長者骨質密度篩檢巡迴服務計畫</text:p>
          </table:table-cell>
          <table:table-cell office:value-type="float" office:value="2000000" table:style-name="ce8">
            <text:p>2,000,000</text:p>
          </table:table-cell>
          <table:table-cell table:style-name="ce84"/>
          <table:table-cell office:value-type="float" office:value="2000000" table:style-name="ce107">
            <text:p>2,000,000</text:p>
          </table:table-cell>
          <table:table-cell office:value-type="float" office:value="0" table:style-name="ce84">
            <text:p>0<text:s/></text:p>
          </table:table-cell>
          <table:table-cell table:style-name="ce8"/>
          <table:table-cell table:style-name="ce9"/>
          <table:table-cell office:value-type="float" office:value="2000000" table:formula="of:=SUM([.E185:.H185])" table:style-name="ce8">
            <text:p>2,000,000</text:p>
          </table:table-cell>
          <table:table-cell office:value-type="percentage" office:value="1" table:formula="of:=[.I185]/([.C185]+[.D185])"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79">
          <table:table-cell office:value-type="float" office:value="23" table:style-name="ce64">
            <text:p>23</text:p>
          </table:table-cell>
          <table:table-cell office:value-type="string" table:style-name="ce51">
            <text:p>中低收入戶老人生活津貼1.5倍以下機構安置</text:p>
          </table:table-cell>
          <table:table-cell office:value-type="float" office:value="10560000" table:style-name="ce8">
            <text:p>10,560,000</text:p>
          </table:table-cell>
          <table:table-cell table:style-name="ce84"/>
          <table:table-cell office:value-type="float" office:value="10560000" table:style-name="ce107">
            <text:p>10,560,000</text:p>
          </table:table-cell>
          <table:table-cell office:value-type="float" office:value="0" table:style-name="ce84">
            <text:p>0<text:s/></text:p>
          </table:table-cell>
          <table:table-cell table:style-name="ce8"/>
          <table:table-cell table:style-name="ce9"/>
          <table:table-cell office:value-type="float" office:value="10560000" table:formula="of:=SUM([.E186:.H186])" table:style-name="ce8">
            <text:p>10,560,000</text:p>
          </table:table-cell>
          <table:table-cell office:value-type="percentage" office:value="1" table:formula="of:=[.I186]/([.C186]+[.D186])"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於</text:span><text:span text:style-name="T36">110</text:span><text:span text:style-name="T35">年</text:span><text:span text:style-name="T36">4</text:span><text:span text:style-name="T35">月</text:span><text:span text:style-name="T36">1</text:span><text:span text:style-name="T35">日與本縣特約機構完成簽約，依實際收容人數核撥補助，無固定簽約金額，核銷方式為按月核銷。</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51">
          <table:table-cell office:value-type="float" office:value="24" table:style-name="ce64">
            <text:p>24</text:p>
          </table:table-cell>
          <table:table-cell office:value-type="string" table:style-name="ce86">
            <text:p>弱勢族群心理健康及精神病防治計畫</text:p>
          </table:table-cell>
          <table:table-cell office:value-type="float" office:value="1360000" table:style-name="ce8">
            <text:p>1,360,000</text:p>
          </table:table-cell>
          <table:table-cell table:style-name="ce84"/>
          <table:table-cell office:value-type="float" office:value="1360000" table:style-name="ce107">
            <text:p>1,360,000</text:p>
          </table:table-cell>
          <table:table-cell office:value-type="float" office:value="0" table:style-name="ce84">
            <text:p>0<text:s/></text:p>
          </table:table-cell>
          <table:table-cell table:style-name="ce8"/>
          <table:table-cell table:style-name="ce9"/>
          <table:table-cell office:value-type="float" office:value="1360000" table:formula="of:=SUM([.E187:.H187])" table:style-name="ce8">
            <text:p>1,360,000</text:p>
          </table:table-cell>
          <table:table-cell office:value-type="percentage" office:value="1" table:formula="of:=[.I187]/([.C187]+[.D187])" table:style-name="ce52">
            <text:p>100.0%</text:p>
          </table:table-cell>
          <table:table-cell office:value-type="string" table:number-columns-spanned="2" table:number-rows-spanned="1" table:style-name="ce135">
            <text:p>1.<text:span text:style-name="T35">該項計畫無流用及勻支情形，先於年初將經費撥予衛生局執行，於年底統一結算繳回賸餘款。</text:span></text:p>
            <text:p><text:span text:style-name="T36">2.</text:span><text:span text:style-name="T35">本案計畫執行中，後續積極辦理。</text:span></text:p>
          </table:table-cell>
          <table:covered-table-cell/>
          <table:table-cell office:value-type="string" table:style-name="ce7">
            <text:p>衛生局</text:p>
          </table:table-cell>
          <table:table-cell table:style-name="ce96"/>
          <table:table-cell table:style-name="ce32"/>
          <table:table-cell table:number-columns-repeated="16369" table:style-name="ce31"/>
        </table:table-row>
        <table:table-row table:style-name="ro67">
          <table:table-cell office:value-type="float" office:value="25" table:style-name="ce64">
            <text:p>25</text:p>
          </table:table-cell>
          <table:table-cell office:value-type="string" table:style-name="ce86">
            <text:p>整建長照衛福據點及住宿式長照機構新建工程等6案</text:p>
          </table:table-cell>
          <table:table-cell table:style-name="ce120"/>
          <table:table-cell office:value-type="float" office:value="133563000" table:style-name="ce84">
            <text:p>133,563,000<text:s/></text:p>
          </table:table-cell>
          <table:table-cell table:style-name="ce120"/>
          <table:table-cell office:value-type="float" office:value="133563000" table:style-name="ce84">
            <text:p>133,563,000<text:s/></text:p>
          </table:table-cell>
          <table:table-cell table:style-name="ce8"/>
          <table:table-cell table:style-name="ce9"/>
          <table:table-cell office:value-type="float" office:value="133563000" table:formula="of:=SUM([.E188:.H188])" table:style-name="ce8">
            <text:p>133,563,000</text:p>
          </table:table-cell>
          <table:table-cell office:value-type="percentage" office:value="1" table:formula="of:=[.I188]/([.C188]+[.D188])" table:style-name="ce52">
            <text:p>100.0%</text:p>
          </table:table-cell>
          <table:table-cell office:value-type="string" table:number-columns-spanned="2" table:number-rows-spanned="1" table:style-name="ce135">
            <text:p>1.<text:span text:style-name="T35">考量實際需求，部分經費由「衛</text:span><text:span text:style-name="T36">14</text:span><text:span text:style-name="T35">及衛</text:span><text:span text:style-name="T36">19</text:span><text:span text:style-name="T35">」調整支應。</text:span></text:p>
            <text:p><text:span text:style-name="T36">2.</text:span><text:span text:style-name="T35">先於年初將經費撥予衛生局執行，於年底統一結算繳回賸餘款。</text:span></text:p>
            <text:p><text:span text:style-name="T36">3.</text:span><text:span text:style-name="T35">本案計畫執行中，後續積極辦理。</text:span></text:p>
          </table:table-cell>
          <table:covered-table-cell/>
          <table:table-cell table:style-name="ce7"/>
          <table:table-cell table:style-name="ce96"/>
          <table:table-cell table:style-name="ce32"/>
          <table:table-cell table:number-columns-repeated="16369" table:style-name="ce31"/>
        </table:table-row>
        <table:table-row table:style-name="ro80">
          <table:table-cell office:value-type="float" office:value="26" table:style-name="ce64">
            <text:p>26</text:p>
          </table:table-cell>
          <table:table-cell office:value-type="string" table:style-name="ce86">
            <text:p>整建長照衛福據點-社頭鄉長照據點</text:p>
          </table:table-cell>
          <table:table-cell table:style-name="ce120"/>
          <table:table-cell office:value-type="float" office:value="400000" table:style-name="ce84">
            <text:p>400,000<text:s/></text:p>
          </table:table-cell>
          <table:table-cell table:style-name="ce120"/>
          <table:table-cell office:value-type="float" office:value="400000" table:style-name="ce84">
            <text:p>400,000<text:s/></text:p>
          </table:table-cell>
          <table:table-cell table:style-name="ce8"/>
          <table:table-cell table:style-name="ce9"/>
          <table:table-cell office:value-type="float" office:value="400000" table:formula="of:=SUM([.E189:.H189])" table:style-name="ce8">
            <text:p>400,000</text:p>
          </table:table-cell>
          <table:table-cell office:value-type="percentage" office:value="1" table:formula="of:=[.I189]/([.C189]+[.D189])" table:style-name="ce52">
            <text:p>100.0%</text:p>
          </table:table-cell>
          <table:table-cell office:value-type="string" table:number-columns-spanned="2" table:number-rows-spanned="1" table:style-name="ce135">
            <text:p>1.<text:span text:style-name="T35">考量實際需求，部分經費由「衛</text:span><text:span text:style-name="T36">11</text:span><text:span text:style-name="T35">」調整支應。</text:span></text:p>
            <text:p><text:span text:style-name="T36">2.</text:span><text:span text:style-name="T35">先於年初將經費撥予衛生局執行，於年底統一結算繳回賸餘款。</text:span></text:p>
            <text:p><text:span text:style-name="T36">3.</text:span><text:span text:style-name="T35">本案計畫執行中，後續積極辦理。</text:span></text:p>
          </table:table-cell>
          <table:covered-table-cell/>
          <table:table-cell table:style-name="ce7"/>
          <table:table-cell table:style-name="ce96"/>
          <table:table-cell table:style-name="ce32"/>
          <table:table-cell table:number-columns-repeated="16369" table:style-name="ce31"/>
        </table:table-row>
        <table:table-row table:style-name="ro10">
          <table:table-cell office:value-type="string" table:number-columns-spanned="2" table:number-rows-spanned="1" table:style-name="ce129">
            <text:p>小計</text:p>
          </table:table-cell>
          <table:covered-table-cell/>
          <table:table-cell office:value-type="float" office:value="187483000" table:formula="of:=SUM([.C164:.C189])" table:style-name="ce58">
            <text:p>187,483,000</text:p>
          </table:table-cell>
          <table:table-cell office:value-type="float" office:value="0" table:formula="of:=SUM([.D164:.D189])" table:style-name="ce75">
            <text:p>0</text:p>
          </table:table-cell>
          <table:table-cell office:value-type="float" office:value="187483000" table:formula="of:=SUM([.E164:.E189])" table:style-name="ce110">
            <text:p>187,483,000</text:p>
          </table:table-cell>
          <table:table-cell office:value-type="float" office:value="0" table:formula="of:=SUM([.F164:.F189])" table:style-name="ce75">
            <text:p>0</text:p>
          </table:table-cell>
          <table:table-cell office:value-type="float" office:value="0" table:formula="of:=SUM([.G164:.G189])" table:style-name="ce58">
            <text:p>0</text:p>
          </table:table-cell>
          <table:table-cell office:value-type="float" office:value="0" table:formula="of:=SUM([.H164:.H189])" table:style-name="ce58">
            <text:p>0</text:p>
          </table:table-cell>
          <table:table-cell office:value-type="float" office:value="187483000" table:formula="of:=SUM([.I164:.I189])" table:style-name="ce58">
            <text:p>187,483,000</text:p>
          </table:table-cell>
          <table:table-cell office:value-type="percentage" office:value="1" table:formula="of:=[.I190]/([.C190]+[.D190])" table:style-name="ce55">
            <text:p>100.0%</text:p>
          </table:table-cell>
          <table:table-cell table:number-columns-spanned="2" table:number-rows-spanned="1" table:style-name="ce139"/>
          <table:covered-table-cell/>
          <table:table-cell table:style-name="ce34"/>
          <table:table-cell table:style-name="ce96"/>
          <table:table-cell table:style-name="ce32"/>
          <table:table-cell table:number-columns-repeated="16369" table:style-name="ce31"/>
        </table:table-row>
        <table:table-row table:style-name="ro81">
          <table:table-cell office:value-type="string" table:number-columns-spanned="2" table:number-rows-spanned="1" table:style-name="ce133">
            <text:p>合<text:span text:style-name="T20"><text:s text:c="8"/></text:span>計</text:p>
          </table:table-cell>
          <table:covered-table-cell/>
          <table:table-cell office:value-type="float" office:value="797719000" table:formula="of:=[.C54]+[.C88]+[.C104]+[.C137]+[.C143]+[.C157]+[.C162]+[.C190]" table:style-name="ce62">
            <text:p>797,719,000</text:p>
          </table:table-cell>
          <table:table-cell office:value-type="float" office:value="0" table:formula="of:=[.D54]+[.D88]+[.D104]+[.D137]+[.D143]+[.D157]+[.D162]+[.D190]" table:style-name="ce77">
            <text:p>0</text:p>
          </table:table-cell>
          <table:table-cell office:value-type="float" office:value="262271576" table:formula="of:=[.E54]+[.E88]+[.E104]+[.E137]+[.E143]+[.E157]+[.E162]+[.E190]" table:style-name="ce113">
            <text:p>262,271,576</text:p>
          </table:table-cell>
          <table:table-cell office:value-type="float" office:value="159978416" table:formula="of:=[.F54]+[.F88]+[.F104]+[.F137]+[.F143]+[.F157]+[.F162]+[.F190]" table:style-name="ce77">
            <text:p>159,978,416</text:p>
          </table:table-cell>
          <table:table-cell office:value-type="float" office:value="0" table:formula="of:=[.G54]+[.G88]+[.G104]+[.G137]+[.G143]+[.G157]+[.G162]+[.G190]" table:style-name="ce62">
            <text:p>0</text:p>
          </table:table-cell>
          <table:table-cell office:value-type="float" office:value="0" table:formula="of:=[.H54]+[.H88]+[.H104]+[.H137]+[.H143]+[.H157]+[.H162]+[.H190]" table:style-name="ce62">
            <text:p>0</text:p>
          </table:table-cell>
          <table:table-cell office:value-type="float" office:value="422249992" table:formula="of:=[.I54]+[.I88]+[.I104]+[.I137]+[.I143]+[.I157]+[.I162]+[.I190]" table:style-name="ce62">
            <text:p>422,249,992</text:p>
          </table:table-cell>
          <table:table-cell office:value-type="percentage" office:value="0.52932171855001575" table:formula="of:=[.I191]/([.C191]+[.D191])" table:style-name="ce63">
            <text:p>52.9%</text:p>
          </table:table-cell>
          <table:table-cell table:number-columns-spanned="2" table:number-rows-spanned="1" table:style-name="ce185"/>
          <table:covered-table-cell/>
          <table:table-cell table:style-name="ce34"/>
          <table:table-cell office:value-type="float" office:value="200690132" table:formula="of:=SUM([.N20:.N190])" table:style-name="ce94">
            <text:p>200,690,132<text:s/></text:p>
          </table:table-cell>
          <table:table-cell table:style-name="ce32"/>
          <table:table-cell table:number-columns-repeated="16369"/>
        </table:table-row>
        <table:table-row table:style-name="ro82">
          <table:table-cell office:value-type="string" table:number-columns-spanned="12" table:number-rows-spanned="1" table:style-name="ce187">
            <text:p>填表說明：<text:span text:style-name="T1">1.</text:span>「福利類別及項目」，得視當季實際執行情形酌予增減或修正。</text:p>
          </table:table-cell>
          <table:covered-table-cell table:number-columns-repeated="11"/>
          <table:table-cell table:style-name="ce11"/>
          <table:table-cell table:style-name="ce94"/>
          <table:table-cell table:style-name="ce36"/>
          <table:table-cell table:number-columns-repeated="16369"/>
        </table:table-row>
        <table:table-row table:style-name="ro82">
          <table:table-cell office:value-type="string" table:number-columns-spanned="12" table:number-rows-spanned="1" table:style-name="ce184">
            <text:p><text:s text:c="10"/>2.<text:span text:style-name="T8">歲出預算社會福利科目金額係指總預算歲出政事別預算總表中，社會福利支出科目預算數。</text:span></text:p>
          </table:table-cell>
          <table:covered-table-cell table:number-columns-repeated="11"/>
          <table:table-cell table:style-name="ce37"/>
          <table:table-cell table:style-name="ce99"/>
          <table:table-cell table:style-name="ce36"/>
          <table:table-cell table:number-columns-repeated="16369"/>
        </table:table-row>
        <table:table-row table:style-name="ro3">
          <table:table-cell office:value-type="string" table:style-name="ce18">
            <text:p>七、本年度<text:span text:style-name="T3">1</text:span>月起至本季截止公益彩券盈餘分配剩餘情形：</text:p>
          </table:table-cell>
          <table:table-cell table:number-columns-repeated="2" table:style-name="ce24"/>
          <table:table-cell table:style-name="ce78"/>
          <table:table-cell table:style-name="ce114"/>
          <table:table-cell table:style-name="ce78"/>
          <table:table-cell table:number-columns-repeated="4" table:style-name="ce24"/>
          <table:table-cell table:number-columns-repeated="2" table:style-name="ce114"/>
          <table:table-cell table:style-name="ce38"/>
          <table:table-cell table:style-name="ce100"/>
          <table:table-cell table:number-columns-repeated="16370" table:style-name="ce14"/>
        </table:table-row>
        <table:table-row table:style-name="ro83">
          <table:table-cell office:value-type="string" table:number-columns-spanned="12" table:number-rows-spanned="1" table:style-name="ce125">
            <text:p>（一）本年度<text:span text:style-name="T3">1</text:span>月起至本季截止，累計公益彩券盈餘分配待運用數<text:span text:style-name="T3">(f)=(a)+(b)-(e)</text:span><text:span text:style-name="T12"><text:s/>803,270,610<text:s/></text:span>元。</text:p>
            <text:p><text:span text:style-name="T3"><text:s text:c="6"/>(f)=(a)+(b)-(e)= 717,231,846 + 508,288,756 - 422,249,992 = 803,270,610</text:span>。</text:p>
          </table:table-cell>
          <table:covered-table-cell table:number-columns-repeated="11"/>
          <table:table-cell table:style-name="ce38"/>
          <table:table-cell office:value-type="float" office:value="803270610" table:formula="of:=717231846+508288756-422249992" table:style-name="ce100">
            <text:p>803,270,610<text:s/></text:p>
          </table:table-cell>
          <table:table-cell table:number-columns-repeated="16370" table:style-name="ce14"/>
        </table:table-row>
        <table:table-row table:style-name="ro84">
          <table:table-cell office:value-type="string" table:number-columns-spanned="12" table:number-rows-spanned="1" table:style-name="ce125">
            <text:p>（二）尚未執行之原因：<text:span text:style-name="T4">依法定程序及計畫內容執行各項工作計畫，並按彰化縣公益彩券盈餘分配基金收支保管及運</text:span><text:span text:style-name="T4">用辦法支用分配款</text:span><text:span text:style-name="T5">。</text:span></text:p>
          </table:table-cell>
          <table:covered-table-cell table:number-columns-repeated="11"/>
          <table:table-cell table:style-name="ce38"/>
          <table:table-cell table:style-name="ce100"/>
          <table:table-cell table:number-columns-repeated="16370" table:style-name="ce14"/>
        </table:table-row>
        <table:table-row table:style-name="ro3">
          <table:table-cell office:value-type="string" table:style-name="ce17">
            <text:p>八、公益彩券盈餘預算經費動支及核銷預估情形：（第<text:span text:style-name="T15">4</text:span>季報表本欄免填）<text:span text:style-name="T15"><text:s text:c="34"/></text:span></text:p>
          </table:table-cell>
          <table:table-cell table:number-columns-repeated="2" table:style-name="ce39"/>
          <table:table-cell table:style-name="ce79"/>
          <table:table-cell table:style-name="ce115"/>
          <table:table-cell table:style-name="ce79"/>
          <table:table-cell table:number-columns-repeated="4" table:style-name="ce39"/>
          <table:table-cell table:number-columns-repeated="2" table:style-name="ce115"/>
          <table:table-cell table:style-name="ce40"/>
          <table:table-cell table:style-name="ce101"/>
          <table:table-cell table:number-columns-repeated="16370" table:style-name="ce12"/>
        </table:table-row>
        <table:table-row table:style-name="ro3">
          <table:table-cell office:value-type="string" table:number-columns-spanned="12" table:number-rows-spanned="1" table:style-name="ce127">
            <text:p>（一）本年度<text:span text:style-name="T15">1</text:span>月起至本季截止，已發包或已簽約經費<text:span text:style-name="T18"><text:s/>200,690,132<text:s/></text:span>元，預計於次季執行經費<text:span text:style-name="T18"><text:s text:c="2"/>50,172,533<text:s text:c="2"/></text:span>元。</text:p>
          </table:table-cell>
          <table:covered-table-cell table:number-columns-repeated="11"/>
          <table:table-cell table:style-name="ce40"/>
          <table:table-cell table:style-name="ce101"/>
          <table:table-cell table:number-columns-repeated="16370" table:style-name="ce12"/>
        </table:table-row>
        <table:table-row table:style-name="ro3">
          <table:table-cell office:value-type="string" table:number-columns-spanned="12" table:number-rows-spanned="1" table:style-name="ce127">
            <text:p>（二）預計於次季核銷經費<text:span text:style-name="T18"><text:s/>96,267,358<text:s text:c="2"/></text:span>元，預估累計至次季止執行率<text:span text:style-name="T18"><text:s/>65<text:s/></text:span><text:span text:style-name="T15">%</text:span>。</text:p>
          </table:table-cell>
          <table:covered-table-cell table:number-columns-repeated="11"/>
          <table:table-cell table:style-name="ce40"/>
          <table:table-cell table:style-name="ce101"/>
          <table:table-cell table:number-columns-repeated="16370" table:style-name="ce12"/>
        </table:table-row>
        <table:table-row table:style-name="ro85">
          <table:table-cell office:value-type="string" table:number-columns-spanned="12" table:number-rows-spanned="1" table:style-name="ce124">
            <text:p>九、公庫向公益彩券盈餘基金或專戶調借<text:span text:style-name="T14">(</text:span>未歸墊<text:span text:style-name="T14">)</text:span>情形：</text:p>
          </table:table-cell>
          <table:covered-table-cell table:number-columns-repeated="11"/>
          <table:table-cell table:style-name="ce42"/>
          <table:table-cell table:style-name="ce102"/>
          <table:table-cell table:style-name="ce15"/>
          <table:table-cell table:number-columns-repeated="16369" table:style-name="ce14"/>
        </table:table-row>
        <table:table-row table:style-name="ro4">
          <table:table-cell office:value-type="string" table:style-name="ce42">
            <text:p><text:s text:c="4"/><text:span text:style-name="T5">■納入集中支付</text:span>(<text:span text:style-name="T5">計息：■是、□否</text:span>)</text:p>
          </table:table-cell>
          <table:table-cell table:number-columns-repeated="2" table:style-name="ce42"/>
          <table:table-cell table:style-name="ce78"/>
          <table:table-cell table:style-name="ce114"/>
          <table:table-cell table:style-name="ce78"/>
          <table:table-cell table:number-columns-repeated="4" table:style-name="ce42"/>
          <table:table-cell table:number-columns-repeated="2" table:style-name="ce114"/>
          <table:table-cell table:style-name="ce42"/>
          <table:table-cell table:style-name="ce102"/>
          <table:table-cell table:style-name="ce15"/>
          <table:table-cell table:number-columns-repeated="16369" table:style-name="ce14"/>
        </table:table-row>
        <table:table-row table:style-name="ro4">
          <table:table-cell office:value-type="string" table:style-name="ce41">
            <text:p><text:s text:c="4"/><text:span text:style-name="T5">□未納入集中支付</text:span></text:p>
          </table:table-cell>
          <table:table-cell table:number-columns-repeated="2" table:style-name="ce41"/>
          <table:table-cell table:style-name="ce79"/>
          <table:table-cell table:style-name="ce115"/>
          <table:table-cell table:style-name="ce79"/>
          <table:table-cell table:number-columns-repeated="4" table:style-name="ce41"/>
          <table:table-cell table:number-columns-repeated="2" table:style-name="ce115"/>
          <table:table-cell table:style-name="ce42"/>
          <table:table-cell table:style-name="ce102"/>
          <table:table-cell table:style-name="ce15"/>
          <table:table-cell table:number-columns-repeated="16369" table:style-name="ce14"/>
        </table:table-row>
        <table:table-row table:style-name="ro4">
          <table:table-cell office:value-type="string" table:style-name="ce41">
            <text:p><text:s text:c="6"/><text:span text:style-name="T5">□調借，金額</text:span><text:span text:style-name="T19">　　　　　</text:span><text:span text:style-name="T5">，計息：□是、□否</text:span></text:p>
          </table:table-cell>
          <table:table-cell table:number-columns-repeated="2" table:style-name="ce41"/>
          <table:table-cell table:style-name="ce79"/>
          <table:table-cell table:style-name="ce115"/>
          <table:table-cell table:style-name="ce79"/>
          <table:table-cell table:number-columns-repeated="4" table:style-name="ce41"/>
          <table:table-cell table:number-columns-repeated="2" table:style-name="ce115"/>
          <table:table-cell table:style-name="ce42"/>
          <table:table-cell table:style-name="ce102"/>
          <table:table-cell table:style-name="ce15"/>
          <table:table-cell table:number-columns-repeated="16369" table:style-name="ce14"/>
        </table:table-row>
        <table:table-row table:style-name="ro4">
          <table:table-cell office:value-type="string" table:number-columns-spanned="12" table:number-rows-spanned="1" table:style-name="ce123">
            <text:p><text:s text:c="6"/><text:span text:style-name="T5">□未調借</text:span></text:p>
          </table:table-cell>
          <table:covered-table-cell table:number-columns-repeated="11"/>
          <table:table-cell table:style-name="ce42"/>
          <table:table-cell table:style-name="ce102"/>
          <table:table-cell table:style-name="ce15"/>
          <table:table-cell table:number-columns-repeated="16369" table:style-name="ce14"/>
        </table:table-row>
        <table:table-row table:style-name="ro86">
          <table:table-cell office:value-type="string" table:style-name="ce21">
            <text:p>承辦人員簽章：</text:p>
          </table:table-cell>
          <table:table-cell table:style-name="ce5"/>
          <table:table-cell table:style-name="ce2"/>
          <table:table-cell table:style-name="ce80"/>
          <table:table-cell table:style-name="ce116"/>
          <table:table-cell table:style-name="ce80"/>
          <table:table-cell office:value-type="string" table:style-name="ce21">
            <text:p>業務單位</text:p>
          </table:table-cell>
          <table:table-cell table:style-name="ce5"/>
          <table:table-cell table:number-columns-repeated="2" table:style-name="ce2"/>
          <table:table-cell table:number-columns-repeated="2" table:style-name="ce119"/>
          <table:table-cell table:style-name="ce43"/>
          <table:table-cell table:style-name="ce94"/>
          <table:table-cell table:number-columns-repeated="16370" table:style-name="ce2"/>
        </table:table-row>
        <table:table-row table:style-name="ro86">
          <table:table-cell office:value-type="string" table:style-name="ce87">
            <text:p>聯絡電話：<text:span text:style-name="T9">04-7532372</text:span></text:p>
          </table:table-cell>
          <table:table-cell table:style-name="ce5"/>
          <table:table-cell table:style-name="ce2"/>
          <table:table-cell table:style-name="ce80"/>
          <table:table-cell table:style-name="ce116"/>
          <table:table-cell table:style-name="ce80"/>
          <table:table-cell office:value-type="string" table:style-name="ce21">
            <text:p>主管簽章：</text:p>
          </table:table-cell>
          <table:table-cell table:style-name="ce5"/>
          <table:table-cell table:number-columns-repeated="2" table:style-name="ce2"/>
          <table:table-cell table:number-columns-repeated="2" table:style-name="ce119"/>
          <table:table-cell table:style-name="ce43"/>
          <table:table-cell table:style-name="ce94"/>
          <table:table-cell table:number-columns-repeated="16370" table:style-name="ce2"/>
        </table:table-row>
        <table:table-row table:style-name="ro86">
          <table:table-cell office:value-type="string" table:style-name="ce5">
            <text:p><text:span text:style-name="T6">填表日期：</text:span>110.07.06</text:p>
          </table:table-cell>
          <table:table-cell table:style-name="ce5"/>
          <table:table-cell table:style-name="ce2"/>
          <table:table-cell table:style-name="ce80"/>
          <table:table-cell table:style-name="ce116"/>
          <table:table-cell table:style-name="ce80"/>
          <table:table-cell table:number-columns-repeated="2" table:style-name="ce5"/>
          <table:table-cell table:number-columns-repeated="2" table:style-name="ce2"/>
          <table:table-cell table:number-columns-repeated="2" table:style-name="ce119"/>
          <table:table-cell table:style-name="ce43"/>
          <table:table-cell table:style-name="ce94"/>
          <table:table-cell table:number-columns-repeated="16370" table:style-name="ce2"/>
        </table:table-row>
        <table:table-row table:style-name="ro10">
          <table:table-cell table:style-name="ce2"/>
          <table:table-cell table:style-name="ce5"/>
          <table:table-cell table:style-name="ce2"/>
          <table:table-cell table:style-name="ce80"/>
          <table:table-cell table:style-name="ce116"/>
          <table:table-cell table:style-name="ce80"/>
          <table:table-cell table:number-columns-repeated="2" table:style-name="ce5"/>
          <table:table-cell table:number-columns-repeated="2" table:style-name="ce2"/>
          <table:table-cell table:number-columns-repeated="2" table:style-name="ce119"/>
          <table:table-cell table:style-name="ce43"/>
          <table:table-cell table:style-name="ce94"/>
          <table:table-cell table:number-columns-repeated="16370" table:style-name="ce2"/>
        </table:table-row>
        <table:table-row table:style-name="ro10">
          <table:table-cell table:style-name="ce2"/>
          <table:table-cell table:style-name="ce5"/>
          <table:table-cell table:style-name="ce2"/>
          <table:table-cell table:style-name="ce80"/>
          <table:table-cell table:style-name="ce116"/>
          <table:table-cell table:style-name="ce80"/>
          <table:table-cell table:number-columns-repeated="2" table:style-name="ce5"/>
          <table:table-cell table:number-columns-repeated="2" table:style-name="ce2"/>
          <table:table-cell table:number-columns-repeated="2" table:style-name="ce119"/>
          <table:table-cell table:style-name="ce43"/>
          <table:table-cell table:style-name="ce94"/>
          <table:table-cell table:number-columns-repeated="16370"/>
        </table:table-row>
        <table:table-row table:style-name="ro86">
          <table:table-cell office:value-type="string" table:style-name="ce21">
            <text:p>會計單位簽章：</text:p>
          </table:table-cell>
          <table:table-cell table:style-name="ce5"/>
          <table:table-cell table:style-name="ce2"/>
          <table:table-cell table:style-name="ce80"/>
          <table:table-cell table:style-name="ce116"/>
          <table:table-cell table:style-name="ce80"/>
          <table:table-cell office:value-type="string" table:style-name="ce21">
            <text:p>財政單位簽章：</text:p>
          </table:table-cell>
          <table:table-cell table:style-name="ce5"/>
          <table:table-cell table:number-columns-repeated="2" table:style-name="ce2"/>
          <table:table-cell table:number-columns-repeated="2" table:style-name="ce119"/>
          <table:table-cell table:style-name="ce43"/>
          <table:table-cell table:style-name="ce94"/>
          <table:table-cell table:number-columns-repeated="16370"/>
        </table:table-row>
        <table:table-row table:style-name="ro10">
          <table:table-cell table:style-name="ce2"/>
          <table:table-cell table:style-name="ce44"/>
          <table:table-cell table:style-name="ce45"/>
          <table:table-cell table:style-name="ce83"/>
          <table:table-cell table:style-name="ce116"/>
          <table:table-cell table:style-name="ce81"/>
          <table:table-cell table:number-columns-repeated="2" table:style-name="ce5"/>
          <table:table-cell table:number-columns-repeated="2" table:style-name="ce2"/>
          <table:table-cell table:number-columns-repeated="2" table:style-name="ce119"/>
          <table:table-cell table:style-name="ce43"/>
          <table:table-cell table:style-name="ce94"/>
          <table:table-cell table:number-columns-repeated="16370"/>
        </table:table-row>
        <table:table-row table:number-rows-repeated="4" table:style-name="ro10">
          <table:table-cell table:style-name="ce2"/>
          <table:table-cell table:style-name="ce5"/>
          <table:table-cell table:style-name="ce2"/>
          <table:table-cell table:style-name="ce80"/>
          <table:table-cell table:style-name="ce116"/>
          <table:table-cell table:style-name="ce80"/>
          <table:table-cell table:number-columns-repeated="2" table:style-name="ce5"/>
          <table:table-cell table:number-columns-repeated="2" table:style-name="ce2"/>
          <table:table-cell table:number-columns-repeated="2" table:style-name="ce119"/>
          <table:table-cell table:style-name="ce43"/>
          <table:table-cell table:style-name="ce94"/>
          <table:table-cell table:number-columns-repeated="16370"/>
        </table:table-row>
        <table:table-row table:number-rows-repeated="9" table:style-name="ro10">
          <table:table-cell table:style-name="ce2"/>
          <table:table-cell table:style-name="ce5"/>
          <table:table-cell table:style-name="ce2"/>
          <table:table-cell table:style-name="ce80"/>
          <table:table-cell table:style-name="ce116"/>
          <table:table-cell table:style-name="ce80"/>
          <table:table-cell table:number-columns-repeated="2" table:style-name="ce5"/>
          <table:table-cell table:number-columns-repeated="2" table:style-name="ce2"/>
          <table:table-cell table:number-columns-repeated="2" table:style-name="ce119"/>
          <table:table-cell table:style-name="ce22"/>
          <table:table-cell table:style-name="ce94"/>
          <table:table-cell table:number-columns-repeated="16370"/>
        </table:table-row>
        <table:table-row table:number-rows-repeated="16" table:style-name="ro10">
          <table:table-cell table:number-columns-repeated="13"/>
          <table:table-cell table:style-name="ce94"/>
          <table:table-cell table:number-columns-repeated="16370"/>
        </table:table-row>
        <table:table-row table:number-rows-repeated="1048336" table:style-name="ro10">
          <table:table-cell table:number-columns-repeated="16384"/>
        </table:table-row>
        <table:named-expressions>
          <table:named-range table:name="Print_Area" table:cell-range-address="季報表.$A$1:季報表.$L$210" table:base-cell-address="季報表.$A$1"/>
          <table:named-range table:name="Print_Titles" table:cell-range-address="季報表.$A$17:季報表.$IV$17" table:base-cell-address="季報表.$A$1"/>
        </table:named-expressions>
      </table:table>
      <table:table table:name="填表說明" table:style-name="ta2">
        <table:table-column table:style-name="co12"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一、F欄位請填寫110年4月至6月底簽付數(以支出預算控制備查簿之傳票金額為準)。</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三、另請填寫193-195列的經費動支及核銷預估情形。</text:p>
          </table:table-cell>
          <table:table-cell table:number-columns-repeated="16383"/>
        </table:table-row>
        <table:table-row table:style-name="ro1">
          <table:table-cell office:value-type="string" table:style-name="ce6">
            <text:p><text:s text:c="3"/>1.第194列所稱「已發包或已簽約」係指採用標案或簽約方式執行之計畫。</text:p>
          </table:table-cell>
          <table:table-cell table:number-columns-repeated="16383"/>
        </table:table-row>
        <table:table-row table:style-name="ro1">
          <table:table-cell office:value-type="string" table:style-name="ce6">
            <text:p><text:s text:c="3"/>2.第195列請預估所屬全部計畫(不論採委辦或獎補或自辦)於次季核銷(簽付)執行數及執行率。</text:p>
          </table:table-cell>
          <table:table-cell table:number-columns-repeated="16383"/>
        </table:table-row>
        <table:table-row table:style-name="ro86">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1">
          <table:table-cell office:value-type="string" table:style-name="ce4">
            <text:p>1.該項計畫經費無流用及勻支情形or由「○○○」經費調整支應。</text:p>
          </table:table-cell>
          <table:table-cell table:number-columns-repeated="16383"/>
        </table:table-row>
        <table:table-row table:style-name="ro1">
          <table:table-cell office:value-type="string" table:style-name="ce4">
            <text:p>2.本案與○○○簽約，簽約金額○○○元整，核銷方式為季/月/年核銷。</text:p>
          </table:table-cell>
          <table:table-cell table:number-columns-repeated="16383"/>
        </table:table-row>
        <table:table-row table:style-name="ro1">
          <table:table-cell office:value-type="string" table:style-name="ce4">
            <text:p>3.本案計畫執行中，後續積極辦理。</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第194列填寫說明：</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我公彩人力簽約採月核銷，每月核銷約9萬元，那我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8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196850393700787in" fo:margin-bottom="0in" fo:margin-left="0.275590551181102in" fo:margin-right="0.275590551181102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e222573527_郭蓉蓉</meta:initial-creator>
    <dc:creator>鐘美玲</dc:creator>
    <meta:creation-date>2013-05-16T05:47:59Z</meta:creation-date>
    <dc:date>2021-07-12T03:59:25Z</dc:date>
    <meta:print-date>2021-07-06T08:41:30Z</meta:print-date>
  </office:meta>
</office:document-meta>
</file>