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0年7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1.7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356" table:style-name="ce7">
            <text:p>379,356<text:s/></text:p>
          </table:table-cell>
          <table:table-cell office:value-type="float" office:value="20069394" table:style-name="ce7">
            <text:p>20,069,394<text:s/></text:p>
          </table:table-cell>
          <table:table-cell office:value-type="float" office:value="18271395" table:style-name="ce7">
            <text:p>18,271,395<text:s/></text:p>
          </table:table-cell>
          <table:table-cell office:value-type="float" office:value="12308675" table:style-name="ce7">
            <text:p>12,308,675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646" table:style-name="ce9">
            <text:p>146,646<text:s/></text:p>
          </table:table-cell>
          <table:table-cell office:value-type="float" office:value="15021580" table:style-name="ce9">
            <text:p>15,021,580<text:s/></text:p>
          </table:table-cell>
          <table:table-cell office:value-type="float" office:value="13963329" table:style-name="ce9">
            <text:p>13,963,329<text:s/></text:p>
          </table:table-cell>
          <table:table-cell office:value-type="float" office:value="10287857" table:style-name="ce9">
            <text:p>10,287,857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7526" table:style-name="ce7">
            <text:p>447,526<text:s/></text:p>
          </table:table-cell>
          <table:table-cell office:value-type="float" office:value="34092702" table:style-name="ce7">
            <text:p>34,092,702<text:s/></text:p>
          </table:table-cell>
          <table:table-cell office:value-type="float" office:value="31125871" table:style-name="ce7">
            <text:p>31,125,871<text:s/></text:p>
          </table:table-cell>
          <table:table-cell office:value-type="float" office:value="23065191" table:style-name="ce7">
            <text:p>23,065,191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734" table:style-name="ce9">
            <text:p>131,734<text:s/></text:p>
          </table:table-cell>
          <table:table-cell office:value-type="float" office:value="18049534" table:style-name="ce9">
            <text:p>18,049,534<text:s/></text:p>
          </table:table-cell>
          <table:table-cell office:value-type="float" office:value="16536414" table:style-name="ce9">
            <text:p>16,536,414<text:s/></text:p>
          </table:table-cell>
          <table:table-cell office:value-type="float" office:value="9027458" table:style-name="ce9">
            <text:p>9,027,458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00516" table:style-name="ce7">
            <text:p>800,516<text:s/></text:p>
          </table:table-cell>
          <table:table-cell office:value-type="float" office:value="29848277" table:style-name="ce7">
            <text:p>29,848,277<text:s/></text:p>
          </table:table-cell>
          <table:table-cell office:value-type="float" office:value="27307708" table:style-name="ce7">
            <text:p>27,307,708<text:s/></text:p>
          </table:table-cell>
          <table:table-cell office:value-type="float" office:value="16803487" table:style-name="ce7">
            <text:p>16,803,487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05778" table:formula="of:=SUM([.B5:.B9])" table:style-name="ce9">
            <text:p>1,905,778<text:s/></text:p>
          </table:table-cell>
          <table:table-cell office:value-type="float" office:value="117081487" table:formula="of:=SUM([.C5:.C9])" table:style-name="ce9">
            <text:p>117,081,487<text:s/></text:p>
          </table:table-cell>
          <table:table-cell office:value-type="float" office:value="107204717" table:formula="of:=SUM([.D5:.D9])" table:style-name="ce9">
            <text:p>107,204,717<text:s/></text:p>
          </table:table-cell>
          <table:table-cell office:value-type="float" office:value="71492668" table:formula="of:=SUM([.E5:.E9])" table:style-name="ce9">
            <text:p>71,492,668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title>高雄市政府財政局</dc:title>
    <meta:initial-creator>pc30211</meta:initial-creator>
    <dc:creator>唐燕珠</dc:creator>
    <meta:creation-date>2006-05-24T08:47:12Z</meta:creation-date>
    <dc:date>2021-08-17T06:28:18Z</dc:date>
    <meta:print-date>2021-08-17T06:27:58Z</meta:print-date>
    <meta:editing-cycles>33</meta:editing-cycles>
    <meta:editing-duration>PT16131S</meta:editing-duration>
  </office:meta>
</office:document-meta>
</file>