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0年8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1.8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9478" table:style-name="ce7">
            <text:p>379,478<text:s/></text:p>
          </table:table-cell>
          <table:table-cell office:value-type="float" office:value="20089689" table:style-name="ce7">
            <text:p>20,089,689<text:s/></text:p>
          </table:table-cell>
          <table:table-cell office:value-type="float" office:value="18403939" table:style-name="ce7">
            <text:p>18,403,939<text:s/></text:p>
          </table:table-cell>
          <table:table-cell office:value-type="float" office:value="12271670" table:style-name="ce7">
            <text:p>12,271,670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6704" table:style-name="ce9">
            <text:p>146,704<text:s/></text:p>
          </table:table-cell>
          <table:table-cell office:value-type="float" office:value="15105175" table:style-name="ce9">
            <text:p>15,105,175<text:s/></text:p>
          </table:table-cell>
          <table:table-cell office:value-type="float" office:value="14128881" table:style-name="ce9">
            <text:p>14,128,881<text:s/></text:p>
          </table:table-cell>
          <table:table-cell office:value-type="float" office:value="10515436" table:style-name="ce9">
            <text:p>10,515,436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7855" table:style-name="ce7">
            <text:p>447,855<text:s/></text:p>
          </table:table-cell>
          <table:table-cell office:value-type="float" office:value="34195039" table:style-name="ce7">
            <text:p>34,195,039<text:s/></text:p>
          </table:table-cell>
          <table:table-cell office:value-type="float" office:value="31393556" table:style-name="ce7">
            <text:p>31,393,556<text:s/></text:p>
          </table:table-cell>
          <table:table-cell office:value-type="float" office:value="23305483" table:style-name="ce7">
            <text:p>23,305,483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774" table:style-name="ce9">
            <text:p>131,774<text:s/></text:p>
          </table:table-cell>
          <table:table-cell office:value-type="float" office:value="18110935" table:style-name="ce9">
            <text:p>18,110,935<text:s/></text:p>
          </table:table-cell>
          <table:table-cell office:value-type="float" office:value="16710757" table:style-name="ce9">
            <text:p>16,710,757<text:s/></text:p>
          </table:table-cell>
          <table:table-cell office:value-type="float" office:value="9040640" table:style-name="ce9">
            <text:p>9,040,640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00735" table:style-name="ce7">
            <text:p>800,735<text:s/></text:p>
          </table:table-cell>
          <table:table-cell office:value-type="float" office:value="30011386" table:style-name="ce7">
            <text:p>30,011,386<text:s/></text:p>
          </table:table-cell>
          <table:table-cell office:value-type="float" office:value="27575503" table:style-name="ce7">
            <text:p>27,575,503<text:s/></text:p>
          </table:table-cell>
          <table:table-cell office:value-type="float" office:value="16800934" table:style-name="ce7">
            <text:p>16,800,934<text:s/></text:p>
          </table:table-cell>
          <table:table-cell office:value-type="float" office:value="10" table:style-name="ce8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06546" table:formula="of:=SUM([.B5:.B9])" table:style-name="ce9">
            <text:p>1,906,546<text:s/></text:p>
          </table:table-cell>
          <table:table-cell office:value-type="float" office:value="117512224" table:formula="of:=SUM([.C5:.C9])" table:style-name="ce9">
            <text:p>117,512,224<text:s/></text:p>
          </table:table-cell>
          <table:table-cell office:value-type="float" office:value="108212636" table:formula="of:=SUM([.D5:.D9])" table:style-name="ce9">
            <text:p>108,212,636<text:s/></text:p>
          </table:table-cell>
          <table:table-cell office:value-type="float" office:value="71934163" table:formula="of:=SUM([.E5:.E9])" table:style-name="ce9">
            <text:p>71,934,163<text:s/></text:p>
          </table:table-cell>
          <table:table-cell office:value-type="float" office:value="52" table:formula="of:=SUM([.F5:.F9])" table:style-name="ce12">
            <text:p>52<text:s/></text:p>
          </table:table-cell>
          <table:table-cell table:number-columns-repeated="250" table:style-name="ce2"/>
          <table:table-cell table:number-columns-repeated="16128"/>
        </table:table-row>
        <table:table-row table:style-name="ro10">
          <table:table-cell table:number-columns-repeated="6" table:style-name="ce1"/>
          <table:table-cell table:number-columns-repeated="250" table:style-name="ce2"/>
          <table:table-cell table:number-columns-repeated="16128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dc:title>高雄市政府財政局</dc:title>
    <meta:initial-creator>pc30211</meta:initial-creator>
    <dc:creator>唐燕珠</dc:creator>
    <meta:creation-date>2006-05-24T08:47:12Z</meta:creation-date>
    <dc:date>2021-09-10T03:42:32Z</dc:date>
    <meta:print-date>2021-08-17T06:27:58Z</meta:print-date>
    <meta:editing-cycles>33</meta:editing-cycles>
    <meta:editing-duration>PT16131S</meta:editing-duration>
  </office:meta>
</office:document-meta>
</file>