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end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" style:family="paragraph" style:parent-style-name="Standard">
      <style:paragraph-properties fo:margin-left="7.197cm" fo:margin-right="-0.212cm" fo:line-height="0.706cm" fo:text-indent="0cm" style:auto-text-indent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Standard">
      <style:paragraph-properties fo:margin-left="0.847cm" fo:margin-right="0cm" fo:line-height="0.706cm" fo:text-align="justify" style:justify-single-word="false" fo:text-indent="-0.847cm" style:auto-text-indent="false"/>
    </style:style>
    <style:style style:name="P4" style:family="paragraph" style:parent-style-name="Standard">
      <style:paragraph-properties fo:margin-left="0.847cm" fo:margin-right="0cm" fo:line-height="0.706cm" fo:text-align="justify" style:justify-single-word="false" fo:orphans="2" fo:widows="2" fo:text-indent="-0.847cm" style:auto-text-indent="false"/>
    </style:style>
    <style:style style:name="P5" style:family="paragraph" style:parent-style-name="Standard">
      <style:paragraph-properties fo:margin-left="0.847cm" fo:margin-right="0cm" fo:line-height="0.706cm" fo:text-align="justify" style:justify-single-word="false" fo:orphans="2" fo:widows="2" fo:text-indent="-0.847cm" style:auto-text-indent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.847cm" fo:margin-right="0cm" fo:line-height="0.706cm" fo:text-align="justify" style:justify-single-word="false" fo:text-indent="-0.847cm" style:auto-text-indent="false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fo:margin-left="0.847cm" fo:margin-right="0cm" fo:line-height="0.706cm" fo:text-align="justify" style:justify-single-word="false" fo:orphans="2" fo:widows="2" fo:text-indent="0cm" style:auto-text-indent="false"/>
    </style:style>
    <style:style style:name="P8" style:family="paragraph" style:parent-style-name="Standard">
      <style:paragraph-properties fo:margin-left="0.847cm" fo:margin-right="0cm" fo:line-height="0.706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.847cm" fo:margin-right="0cm" fo:line-height="0.706cm" fo:text-align="justify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10" style:family="paragraph" style:parent-style-name="Standard">
      <style:paragraph-properties fo:margin-left="2.117cm" fo:margin-right="0cm" fo:line-height="0.706cm" fo:text-align="justify" style:justify-single-word="false" fo:text-indent="-1.27cm" style:auto-text-indent="false"/>
    </style:style>
    <style:style style:name="P11" style:family="paragraph" style:parent-style-name="Standard">
      <style:paragraph-properties fo:margin-left="2.117cm" fo:margin-right="0cm" fo:line-height="0.706cm" fo:text-align="justify" style:justify-single-word="false" fo:orphans="2" fo:widows="2" fo:text-indent="-1.27cm" style:auto-text-indent="false"/>
    </style:style>
    <style:style style:name="P12" style:family="paragraph" style:parent-style-name="Standard">
      <style:paragraph-properties fo:margin-left="2.117cm" fo:margin-right="0cm" fo:line-height="0.706cm" fo:text-align="justify" style:justify-single-word="false" fo:text-indent="-1.27cm" style:auto-text-indent="false" style:line-break="normal"/>
    </style:style>
    <style:style style:name="P13" style:family="paragraph" style:parent-style-name="Standard">
      <style:paragraph-properties fo:margin-left="2.117cm" fo:margin-right="0cm" fo:line-height="0.706cm" fo:text-align="justify" style:justify-single-word="false" fo:text-indent="-1.27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2.328cm" fo:margin-right="0cm" fo:line-height="0.706cm" fo:text-align="justify" style:justify-single-word="false" fo:orphans="2" fo:widows="2" fo:text-indent="-1.482cm" style:auto-text-indent="false"/>
    </style:style>
    <style:style style:name="P15" style:family="paragraph" style:parent-style-name="Standard">
      <style:paragraph-properties fo:margin-left="1.905cm" fo:margin-right="0cm" fo:line-height="0.706cm" fo:text-align="justify" style:justify-single-word="false" fo:text-indent="-1.058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1.693cm" fo:margin-right="0cm" fo:line-height="0.706cm" fo:text-align="justify" style:justify-single-word="false" fo:text-indent="-0.847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2.177cm" fo:margin-right="0cm" fo:line-height="0.706cm" fo:text-align="justify" style:justify-single-word="false" fo:text-indent="-2.177cm" style:auto-text-indent="false" style:line-break="normal"/>
    </style:style>
    <style:style style:name="P18" style:family="paragraph" style:parent-style-name="Standard">
      <style:paragraph-properties fo:margin-left="2.54cm" fo:margin-right="0cm" fo:line-height="0.706cm" fo:text-align="justify" style:justify-single-word="false" fo:text-indent="-0.423cm" style:auto-text-indent="false" style:line-break="normal"/>
    </style:style>
    <style:style style:name="P19" style:family="paragraph" style:parent-style-name="Standard">
      <style:paragraph-properties fo:margin-left="1.27cm" fo:margin-right="0cm" fo:line-height="0.706cm" fo:text-align="justify" style:justify-single-word="false" fo:text-indent="-1.27cm" style:auto-text-indent="false"/>
    </style:style>
    <style:style style:name="P20" style:family="paragraph" style:parent-style-name="Standard">
      <style:paragraph-properties fo:margin-left="1.27cm" fo:margin-right="0cm" fo:line-height="0.706cm" fo:text-align="justify" style:justify-single-word="false" fo:text-indent="-1.27cm" style:auto-text-indent="false"/>
      <style:text-properties style:font-name="標楷體" style:font-name-asian="標楷體" style:font-name-complex="標楷體"/>
    </style:style>
    <style:style style:name="P21" style:family="paragraph" style:parent-style-name="Standard" style:master-page-name="Standard">
      <style:paragraph-properties fo:line-height="0.847cm" fo:text-align="justify" style:justify-single-word="false" style:page-number="auto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weight-complex="bold"/>
    </style:style>
    <style:style style:name="T4" style:family="text">
      <style:text-properties style:font-name="標楷體" style:font-name-asian="標楷體" style:font-name-complex="標楷體" style:font-weight-complex="bold"/>
    </style:style>
    <style:style style:name="T5" style:family="text">
      <style:text-properties fo:color="#000000" style:font-name="標楷體" style:font-name-asian="標楷體" style:font-name-complex="標楷體"/>
    </style:style>
    <style:style style:name="T6" style:family="text">
      <style:text-properties fo:color="#000000" style:font-name="標楷體" style:font-name-asian="標楷體" style:font-name-complex="標楷體"/>
    </style:style>
    <style:style style:name="T7" style:family="text">
      <style:text-properties fo:color="#000000" style:font-name="標楷體" style:letter-kerning="true" style:font-name-asian="標楷體" style:font-name-complex="新細明體"/>
    </style:style>
    <style:style style:name="T8" style:family="text">
      <style:text-properties fo:color="#000000" style:font-name="標楷體" style:letter-kerning="true" style:font-name-asian="標楷體" style:font-name-complex="標楷體"/>
    </style:style>
    <style:style style:name="T9" style:family="text">
      <style:text-properties fo:color="#000000" style:font-name="標楷體" style:letter-kerning="true" style:font-name-asian="標楷體" style:font-name-complex="標楷體"/>
    </style:style>
    <style:style style:name="T10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財政部國庫署獲配公益彩券回饋金辦理補（捐）助計畫處理原則 <text:s text:c="2"/></text:p>
      <text:p text:style-name="P1">財政部97年3月20日台財庫字第09703504160號函訂頒</text:p>
      <text:p text:style-name="P2">財政部98年1月8日台財庫字第09703721510號函修正</text:p>
      <text:p text:style-name="P2">財政部98年12月28日台財庫字第09803528120號函修正</text:p>
      <text:p text:style-name="P3"><text:span text:style-name="T5">一、</text:span><text:span text:style-name="T1">財政部國庫署（以下簡稱本署）</text:span><text:span text:style-name="T5">為提升</text:span><text:span text:style-name="T5">獲配公益彩券回饋金</text:span><text:span text:style-name="T5">運用效率，</text:span><text:span text:style-name="T5">並配合</text:span><text:span text:style-name="T5">公益</text:span><text:span text:style-name="T5">彩</text:span><text:span text:style-name="T5">券回饋金運用及管理作業要點（</text:span><text:span text:style-name="T5">以下簡稱回饋金作業要點</text:span><text:span text:style-name="T5">）</text:span><text:span text:style-name="T5">之實施，特</text:span><text:span text:style-name="T5">訂定本</text:span><text:span text:style-name="T5">處理原則。</text:span></text:p>
      <text:p text:style-name="P6">二、受理項目：</text:p>
      <text:p text:style-name="P7"><text:span text:style-name="T5">本署受理</text:span><text:span text:style-name="T5">公益彩券回饋金</text:span><text:span text:style-name="T5">之計畫內容，以下列項目為限，其他符合回饋金作業要點所定用途項目，申請單位應依各該主辦機關之規定辦理：</text:span></text:p>
      <text:p text:style-name="P11"><text:span text:style-name="T7">（一）</text:span><text:span text:style-name="T1">公益彩券制度研究發展事項</text:span><text:span text:style-name="T7">。</text:span></text:p>
      <text:p text:style-name="P14"><text:span text:style-name="T7">（二）</text:span><text:span text:style-name="T1">公益彩券</text:span><text:span text:style-name="T7">形象建立事項。</text:span></text:p>
      <text:p text:style-name="P10"><text:span text:style-name="T7">（三）</text:span><text:span text:style-name="T1">公益彩券經銷商人身安全、儲蓄保險暨轉業補助方案。</text:span></text:p>
      <text:p text:style-name="P10"><text:span text:style-name="T7">（四）其他經</text:span><text:span text:style-name="T5">公益彩券回饋金運用及管理作業小組委員會（以下簡稱回饋金小組委員會）審議通過，決議由</text:span><text:span text:style-name="T1">本署</text:span><text:span text:style-name="T5">辦理之補（捐）助</text:span><text:span text:style-name="T7">事項。</text:span></text:p>
      <text:p text:style-name="P3"><text:span text:style-name="T7">三、</text:span><text:span text:style-name="T1">補（捐）助對象：</text:span></text:p>
      <text:p text:style-name="P13">（一）公私立大專院校、公立學術研究機構或政府機關及其附屬之研究機構、財團法人學術研究機構。</text:p>
      <text:p text:style-name="P13">（二）直轄市政府、縣（市）政府。</text:p>
      <text:p text:style-name="P13">（三）公益彩券發行機構或受委託發行機構。</text:p>
      <text:p text:style-name="P15">（四）全國性之公益彩券經銷商團體。</text:p>
      <text:p text:style-name="P13">（五）公益彩券經銷商。</text:p>
      <text:p text:style-name="P3"><text:span text:style-name="T5">四、</text:span><text:span text:style-name="T1">申請單位：</text:span></text:p>
      <text:p text:style-name="P16">（一）本署。</text:p>
      <text:p text:style-name="P13">（二）公私立大專院校、公立學術研究機構或政府機關及其附屬之研究機構、財團法人學術研究機構。</text:p>
      <text:p text:style-name="P16">（三）直轄市政府、縣（市）政府。</text:p>
      <text:p text:style-name="P16">（四）公益彩券發行機構或受委託發行機構。</text:p>
      <text:p text:style-name="P8">前點第（四）款及第（五）款申請補助案件，須送由公益彩券發行機構研議後彙提計畫。</text:p>
      <text:p text:style-name="P5">五、申請時間：</text:p>
      <text:p text:style-name="P9">申請計畫採事前審核原則，申請單位應於計畫執行前一年度四月三十日以前向本署提出申請。</text:p>
      <text:p text:style-name="P4"><text:span text:style-name="T5">六、</text:span><text:span text:style-name="T1">申請單位應備文件：</text:span></text:p>
      <text:p text:style-name="P11"><text:span text:style-name="T1">（一）</text:span><text:span text:style-name="T3">公益彩券回饋金</text:span><text:span text:style-name="T3">工作</text:span><text:span text:style-name="T3">計畫</text:span><text:span text:style-name="T3">申請</text:span><text:span text:style-name="T3">書</text:span><text:span text:style-name="T5">（格式如附件</text:span><text:span text:style-name="T5">一</text:span><text:span text:style-name="T5">）。</text:span></text:p>
      <text:p text:style-name="P11"><text:soft-page-break/><text:span text:style-name="T5">（二）申請補助計畫書：</text:span><text:span text:style-name="T1">內容應包括計畫辦理之目的、主（協）辦單位、期間（或期程）、地點、參加對象、工作項目、執行方式、經費支用明細表（包括項目、單位、數量、單價、預算數等）、工作進度及預期效益等項。</text:span></text:p>
      <text:p text:style-name="P10"><text:span text:style-name="T5">（三）</text:span><text:span text:style-name="T5">其他視個案需要</text:span><text:span text:style-name="T5">由本署指定</text:span><text:span text:style-name="T5">之文件</text:span><text:span text:style-name="T5">。</text:span></text:p>
      <text:p text:style-name="P3"><text:span text:style-name="T5">七、</text:span><text:span text:style-name="T8">同一申請計畫向二個以上機關提出申請補（捐）助，應列明全部經費內容，及向各機關申請補（捐）助之項目及金額。</text:span></text:p>
      <text:p text:style-name="P4"><text:span text:style-name="T8">八、</text:span><text:span text:style-name="T1">審查作業及標準：</text:span></text:p>
      <text:p text:style-name="P10"><text:span text:style-name="T5">（一）以</text:span><text:span text:style-name="T5">申請計畫內容</text:span><text:span text:style-name="T5">之</text:span><text:span text:style-name="T1">完整性、與回饋金用途之契合度與經費</text:span><text:span text:style-name="T5">合理性，為審查評核標準；並以創新性、實驗性、整合性計畫為優先補助。</text:span></text:p>
      <text:p text:style-name="P10"><text:span text:style-name="T5">（二）申請單位之申請計畫，應由本署初審後，依回饋金作業要點規定，提報回饋金小組委員會審議</text:span><text:span text:style-name="T5">。</text:span></text:p>
      <text:p text:style-name="P10"><text:span text:style-name="T5">（三）回饋金小組委員會審議申請計畫，採競爭評比方式，</text:span><text:span text:style-name="T1">擇優補（捐）助之；並核定補助額度。</text:span></text:p>
      <text:p text:style-name="P5">九、財務處理：</text:p>
      <text:p text:style-name="P11"><text:span text:style-name="T1">（一）</text:span><text:span text:style-name="T5">經回饋金</text:span><text:span text:style-name="T5">小組委員會審議</text:span><text:span text:style-name="T5">核定</text:span><text:span text:style-name="T5">補助額度後</text:span><text:span text:style-name="T5">，</text:span><text:span text:style-name="T5">本署</text:span><text:span text:style-name="T8">應依</text:span><text:span text:style-name="T5">回饋金作業要點</text:span><text:span text:style-name="T8">規定，</text:span><text:span text:style-name="T1">納入公務預算採收支併列方式辦理</text:span><text:span text:style-name="T8">。</text:span></text:p>
      <text:p text:style-name="P10"><text:span text:style-name="T8">（二）</text:span><text:span text:style-name="T1">公私立大專院校、公立學術研究機構或政府機關及其附屬之研究機構、財團法人學術研究機構、</text:span><text:span text:style-name="T5">直轄市政府、縣（市）政府及公益彩券發行機構</text:span><text:span text:style-name="T1">或受委託發行機構</text:span><text:span text:style-name="T5">之申請計畫</text:span><text:span text:style-name="T8">，</text:span><text:span text:style-name="T5">經回饋金</text:span><text:span text:style-name="T5">小組委員會審議</text:span><text:span text:style-name="T5">核定</text:span><text:span text:style-name="T5">補助額度後</text:span><text:span text:style-name="T8">，</text:span><text:span text:style-name="T8">本署應</text:span><text:span text:style-name="T8">通知</text:span><text:span text:style-name="T8">其</text:span><text:span text:style-name="T1">補助額度；其中</text:span><text:span text:style-name="T8">直轄市</text:span><text:span text:style-name="T5">政府</text:span><text:span text:style-name="T8">、縣（市）政府</text:span><text:span text:style-name="T8">應納</text:span><text:span text:style-name="T8">入其</text:span><text:span text:style-name="T8">年度</text:span><text:span text:style-name="T8">預算，</text:span><text:span text:style-name="T8">並</text:span><text:span text:style-name="T8">註明編列依據。</text:span></text:p>
      <text:p text:style-name="P17"><text:span text:style-name="T8">十、</text:span><text:span text:style-name="T1">經費請撥及核銷：</text:span></text:p>
      <text:p text:style-name="P12"><text:span text:style-name="T1">（</text:span><text:span text:style-name="T1">一</text:span><text:span text:style-name="T1">）</text:span><text:span text:style-name="T1">本署申請並獲補助之計畫：本署應於計畫執行完成後十四日內辦理經費核銷事宜，核銷時應檢附經費支出明細表正本一份、原始憑證及成果報告（一式二份）。</text:span></text:p>
      <text:p text:style-name="P12"><text:span text:style-name="T1">（二）</text:span><text:span text:style-name="T5">直轄市政府、縣（市）政府申請</text:span><text:span text:style-name="T1">並獲補助之計畫：</text:span></text:p>
      <text:p text:style-name="P18"><text:span text:style-name="T1">1.本署於</text:span><text:span text:style-name="T5">立法院完成當年度</text:span><text:span text:style-name="T8">中央政府總預算</text:span><text:span text:style-name="T5">審議程序及循行政程序辦理簽撥作業後，按</text:span><text:span text:style-name="T5">回饋金</text:span><text:span text:style-name="T5">小組委員會審議核定補助金額</text:span><text:span text:style-name="T1">一次核撥經費；並由</text:span><text:span text:style-name="T5">直轄市政府、縣（市）政府</text:span><text:span text:style-name="T1">檢具收款收據及納入預算證明送本署。</text:span></text:p>
      <text:p text:style-name="P18"><text:span text:style-name="T1">2.</text:span><text:span text:style-name="T5">直轄市政府、縣（市）政府</text:span><text:span text:style-name="T1">應於每季結束後十日內按季辦理經費結報，結報時應填具執行概況考核表（格式如附件二）。並於計畫執行完成後十四日內辦理整體經費結報事宜，結報時應檢附經費支出明細表正本一份及成果報告（一式二份），如有結餘款應繳回本署。</text:span></text:p>
      <text:p text:style-name="P12"><text:span text:style-name="T1">（三）公私立大專院校、公立學術研究機構或政府機關及其附屬之研究機構、財團法人學術研究機構及</text:span><text:span text:style-name="T5">公益彩券發行機構</text:span><text:span text:style-name="T1">或受委託發行機構</text:span><text:span text:style-name="T5">申請</text:span><text:span text:style-name="T1">並獲補助之計畫：</text:span></text:p>
      <text:p text:style-name="P18"><text:span text:style-name="T1">1.本署得依計畫執行方式及補助金額大小，以事前撥付、分期撥付或事後核撥核銷等方式，於</text:span><text:span text:style-name="T5">立法院完成當年度</text:span><text:span text:style-name="T8">中央政府總預算</text:span><text:span text:style-name="T5">審議程序及循行</text:span><text:soft-page-break/><text:span text:style-name="T5">政程序辦理簽撥作業後，按</text:span><text:span text:style-name="T5">回饋金</text:span><text:span text:style-name="T5">小組委員會審議核定補助金額，</text:span><text:span text:style-name="T1">辦理經費核撥事宜。</text:span></text:p>
      <text:p text:style-name="P18"><text:span text:style-name="T1">2.</text:span><text:span text:style-name="T5">受補（捐）助單位應於</text:span><text:span text:style-name="T1">計畫執行完成後十四日內向本署辦理經費核銷事宜，核銷時應檢附經費支出明細表正本（一式二份）、原始憑證及成果報告（一式四份），如有結餘款應繳回本署。每年最遲應於十二月二十五日前向本署辦理經費核銷。</text:span></text:p>
      <text:p text:style-name="P12"><text:span text:style-name="T1">（</text:span><text:span text:style-name="T1">四</text:span><text:span text:style-name="T1">）</text:span><text:span text:style-name="T1">受補（捐）助單位執行申請計畫及經費，有成效不佳、未依用途支用或虛報、浮報等情形，得依情節輕重停止補助一年至五年。有虛報、浮報之情形者，並應繳回已補（捐）助之經費。</text:span></text:p>
      <text:p text:style-name="P10"><text:span text:style-name="T1">（五）本署及</text:span><text:span text:style-name="T5">直轄市政府、縣（市）</text:span><text:span text:style-name="T1">政府辦理計畫會計事項之處理及憑證、帳冊之保管，應依照政府會（主）計法規辦理，有因補助經費產生之利息及計畫執行完竣之結餘款，應予繳回。</text:span></text:p>
      <text:p text:style-name="P20">十一、受補（捐）助單位對於計畫內各類服務人員酬勞費（含講師鐘點費等），應負責依薪資所得扣繳辦法規定辦理所得稅扣繳。</text:p>
      <text:p text:style-name="P20">十二、受補（捐）助案件經費中涉及採購事項者，應依政府採購法等相關規定辦理。</text:p>
      <text:p text:style-name="P19"><text:span text:style-name="T1">十三、</text:span><text:span text:style-name="T8">本</text:span><text:span text:style-name="T1">處理原則</text:span><text:span text:style-name="T8">於本署全球資訊網公開；除依</text:span><text:span text:style-name="T1">政府資訊公開法</text:span><text:span text:style-name="T7">第十八條規定應限制公開或不予提供者外，其受補（捐）助事項、補（捐）助對象、補（捐）助金額、核准日期等資訊，應</text:span><text:span text:style-name="T1">於回饋金小組委員會議決定或審議後三十日內</text:span><text:span text:style-name="T8">於本署全球資訊網公開。</text:span></text:p>
      <text:p text:style-name="P19"><text:span text:style-name="T8">十四、</text:span><text:span text:style-name="T1">督導及考核：</text:span><text:span text:style-name="T5">申請單位辦理結案應檢附成果報告（格式如附件三）送本署提報</text:span><text:span text:style-name="T5">回饋金</text:span><text:span text:style-name="T5">小組委員會審議。</text:span></text:p>
      <text:p text:style-name="P19"><text:span text:style-name="T5">十五、</text:span><text:span text:style-name="T1">本處理原則未盡事宜，應依中央政府各機關對民間團體及個人補（捐）助預算執行應注意事項及回饋金作業要點相關規定辦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12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標楷體" style:font-name-asian="標楷體" style:font-name-complex="標楷體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ectionTitle" style:family="paragraph">
      <style:paragraph-properties fo:margin="100%" fo:margin-left="4.775cm" fo:margin-right="0cm" fo:margin-top="0cm" fo:margin-bottom="1.058cm" style:line-height-at-least="0.494cm" fo:orphans="2" fo:widows="2" fo:text-indent="-4.775cm" style:auto-text-indent="false"/>
      <style:text-properties style:use-window-font-color="true" style:font-name="Verdana" fo:font-size="20pt" fo:language="en" fo:country="US" fo:font-weight="bold" style:font-name-asian="Times New Roman" style:font-size-asian="20pt" style:font-weight-asian="bold" style:font-name-complex="Verdana" style:font-size-complex="20pt" style:language-complex="ar" style:country-complex="SA" style:font-weight-complex="bold"/>
    </style:style>
    <style:style style:name="Text_20_body_20_indent" style:display-name="Text body indent" style:family="paragraph" style:parent-style-name="Standard" style:class="text">
      <style:paragraph-properties fo:margin="100%" fo:margin-left="2.117cm" fo:margin-right="0cm" fo:text-indent="-0.847cm" style:auto-text-indent="false"/>
      <style:text-properties style:font-name="標楷體" style:font-name-asian="標楷體" style:font-name-complex="標楷體"/>
    </style:style>
    <style:style style:name="本文縮排_20_2" style:display-name="本文縮排 2" style:family="paragraph" style:parent-style-name="Standard">
      <style:paragraph-properties fo:margin="100%" fo:margin-left="1.27cm" fo:margin-right="0cm" fo:text-indent="-1.27cm" style:auto-text-indent="false"/>
      <style:text-properties style:font-name="標楷體" style:font-name-asian="標楷體" style:font-name-complex="標楷體"/>
    </style:style>
    <style:style style:name="本文縮排_20_3" style:display-name="本文縮排 3" style:family="paragraph" style:parent-style-name="Standard">
      <style:paragraph-properties fo:margin="100%" fo:margin-left="1.524cm" fo:margin-right="0cm" fo:text-indent="0.847cm" style:auto-text-indent="false"/>
      <style:text-properties style:font-name="標楷體" style:font-name-asian="標楷體" style:font-name-complex="標楷體"/>
    </style:style>
    <style:style style:name="純文字" style:family="paragraph" style:parent-style-name="Standard">
      <style:text-properties style:font-name="細明體" style:font-name-asian="細明體" style:font-name-complex="Courier New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size="10pt" style:letter-kerning="true" style:font-name-asian="細明體" style:font-size-asian="10pt" style:font-name-complex="Courier New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區塊文字" style:family="paragraph" style:parent-style-name="Standard">
      <style:paragraph-properties fo:margin="100%" fo:margin-left="0.423cm" fo:margin-right="-0.093cm" fo:text-indent="0.847cm" style:auto-text-indent="false">
        <style:tab-stops>
          <style:tab-stop style:position="0.212cm"/>
        </style:tab-stops>
      </style:paragraph-properties>
      <style:text-properties style:font-name="標楷體" style:font-name-asian="標楷體" style:font-name-complex="標楷體"/>
    </style:style>
    <style:style style:name="本文一" style:family="paragraph" style:parent-style-name="Text_20_body" style:list-style-name="WW8Num17">
      <style:paragraph-properties fo:line-height="0.988cm"/>
      <style:text-properties fo:font-size="16pt" style:font-size-asian="16pt" style:font-size-complex="10pt"/>
    </style:style>
    <style:style style:name="本文_ff08_一_ff09_" style:display-name="本文（一）" style:family="paragraph" style:parent-style-name="Text_20_body">
      <style:paragraph-properties fo:line-height="0.988cm"/>
      <style:text-properties fo:font-size="16pt" fo:font-weight="bold" style:font-size-asian="16pt" style:font-weight-asian="bold" style:font-size-complex="10pt" style:font-weight-complex="bold"/>
    </style:style>
    <style:style style:name="本文_ff08_一_ff09_下" style:display-name="本文（一）下" style:family="paragraph" style:parent-style-name="本文一" style:list-style-name="">
      <style:paragraph-properties fo:margin="100%" fo:margin-left="1.27cm" fo:margin-right="0cm" fo:text-indent="0cm" style:auto-text-indent="false"/>
    </style:style>
    <style:style style:name="本文1" style:family="paragraph" style:parent-style-name="本文_ff08_一_ff09_下">
      <style:paragraph-properties fo:margin="100%" fo:margin-left="1.834cm" fo:margin-right="0cm" fo:text-indent="-0.564cm" style:auto-text-indent="false"/>
      <style:text-properties fo:font-size="12pt" style:font-size-asian="12pt"/>
    </style:style>
    <style:style style:name="本文_28_1_29_" style:display-name="本文(1)" style:family="paragraph" style:parent-style-name="本文1">
      <style:paragraph-properties fo:margin="100%" fo:margin-left="2.54cm" fo:margin-right="0cm" fo:text-indent="-0.847cm" style:auto-text-indent="false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language="en" fo:country="US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>
      <style:text-properties style:font-name="標楷體" style:font-name-complex="標楷體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language="en" fo:country="US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000000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-asian="標楷體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4cm" fo:text-indent="-0.847cm" fo:margin-left="0.84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86cm" fo:text-indent="-0.847cm" fo:margin-left="1.68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33cm" fo:text-indent="-0.847cm" fo:margin-left="2.53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cm" fo:text-indent="-0.847cm" fo:margin-left="3.38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26cm" fo:text-indent="-0.847cm" fo:margin-left="4.22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73cm" fo:text-indent="-0.847cm" fo:margin-left="5.07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cm" fo:text-indent="-0.847cm" fo:margin-left="5.92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66cm" fo:text-indent="-0.847cm" fo:margin-left="6.76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13cm" fo:text-indent="-0.847cm" fo:margin-left="7.6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98cm" fo:text-indent="-0.9cm" fo:margin-left="0.898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2cm" fo:text-indent="-0.847cm" fo:margin-left="1.69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38cm" fo:text-indent="-0.847cm" fo:margin-left="2.53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5cm" fo:text-indent="-0.847cm" fo:margin-left="3.385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2cm" fo:text-indent="-0.847cm" fo:margin-left="4.23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78cm" fo:text-indent="-0.847cm" fo:margin-left="5.07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5cm" fo:text-indent="-0.847cm" fo:margin-left="5.925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2cm" fo:text-indent="-0.847cm" fo:margin-left="6.77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18cm" fo:text-indent="-0.847cm" fo:margin-left="7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841cm" fo:text-indent="-0.847cm" fo:margin-left="0.841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88cm" fo:text-indent="-0.847cm" fo:margin-left="1.68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35cm" fo:text-indent="-0.847cm" fo:margin-left="2.53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1cm" fo:text-indent="-0.847cm" fo:margin-left="3.381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28cm" fo:text-indent="-0.847cm" fo:margin-left="4.22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75cm" fo:text-indent="-0.847cm" fo:margin-left="5.07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1cm" fo:text-indent="-0.847cm" fo:margin-left="5.921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68cm" fo:text-indent="-0.847cm" fo:margin-left="6.76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15cm" fo:text-indent="-0.847cm" fo:margin-left="7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第" style:num-suffix="章" style:num-format="1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1">
        <style:list-level-properties text:list-level-position-and-space-mode="label-alignment">
          <style:list-level-label-alignment text:label-followed-by="listtab" text:list-tab-stop-position="4.256cm" fo:text-indent="-1.508cm" fo:margin-left="4.256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0.631cm" fo:text-indent="-0.635cm" fo:margin-left="0.631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69cm" fo:text-indent="-0.847cm" fo:margin-left="1.69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36cm" fo:text-indent="-0.847cm" fo:margin-left="2.53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條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條" style:num-format="1" text:start-value="2">
        <style:list-level-properties text:list-level-position-and-space-mode="label-alignment">
          <style:list-level-label-alignment text:label-followed-by="listtab" text:list-tab-stop-position="1.688cm" fo:text-indent="-1.693cm" fo:margin-left="1.688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1.476cm" fo:text-indent="-0.635cm" fo:margin-left="1.476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35cm" fo:text-indent="-0.847cm" fo:margin-left="2.53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1cm" fo:text-indent="-0.847cm" fo:margin-left="3.381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228cm" fo:text-indent="-0.847cm" fo:margin-left="4.22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75cm" fo:text-indent="-0.847cm" fo:margin-left="5.07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1cm" fo:text-indent="-0.847cm" fo:margin-left="5.921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6.768cm" fo:text-indent="-0.847cm" fo:margin-left="6.768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15cm" fo:text-indent="-0.847cm" fo:margin-left="7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0.626cm" fo:text-indent="-0.635cm" fo:margin-left="0.626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1.685cm" fo:text-indent="-0.847cm" fo:margin-left="1.68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31cm" fo:text-indent="-0.847cm" fo:margin-left="2.53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78cm" fo:text-indent="-0.847cm" fo:margin-left="3.378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225cm" fo:text-indent="-0.847cm" fo:margin-left="4.22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71cm" fo:text-indent="-0.847cm" fo:margin-left="5.071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18cm" fo:text-indent="-0.847cm" fo:margin-left="5.918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6.765cm" fo:text-indent="-0.847cm" fo:margin-left="6.76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11cm" fo:text-indent="-0.847cm" fo:margin-left="7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第" style:num-suffix="條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第" style:num-suffix="條" style:num-format="1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第" style:num-suffix="條" style:num-format="1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第" style:num-suffix="條" style:num-format="1" text:start-value="2">
        <style:list-level-properties text:list-level-position-and-space-mode="label-alignment">
          <style:list-level-label-alignment text:label-followed-by="listtab" text:list-tab-stop-position="2.117cm" fo:text-indent="-2.117cm" fo:margin-left="2.117cm"/>
        </style:list-level-properties>
      </text:list-level-style-number>
      <text:list-level-style-number text:level="2" text:style-name="WW8Num23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listtab" text:list-tab-stop-position="0.838cm" fo:text-indent="-0.847cm" fo:margin-left="0.838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text:list-tab-stop-position="1.685cm" fo:text-indent="-0.847cm" fo:margin-left="1.685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31cm" fo:text-indent="-0.847cm" fo:margin-left="2.53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78cm" fo:text-indent="-0.847cm" fo:margin-left="3.378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text:list-tab-stop-position="4.225cm" fo:text-indent="-0.847cm" fo:margin-left="4.22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71cm" fo:text-indent="-0.847cm" fo:margin-left="5.071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18cm" fo:text-indent="-0.847cm" fo:margin-left="5.918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text:list-tab-stop-position="6.765cm" fo:text-indent="-0.847cm" fo:margin-left="6.765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11cm" fo:text-indent="-0.847cm" fo:margin-left="7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">
        <style:list-level-properties text:list-level-position-and-space-mode="label-alignment">
          <style:list-level-label-alignment text:label-followed-by="listtab" text:list-tab-stop-position="1.69cm" fo:text-indent="-1.27cm" fo:margin-left="1.69cm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text:list-tab-stop-position="2.113cm" fo:text-indent="-0.847cm" fo:margin-left="2.11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96cm" fo:text-indent="-0.847cm" fo:margin-left="2.96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806cm" fo:text-indent="-0.847cm" fo:margin-left="3.806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text:list-tab-stop-position="4.653cm" fo:text-indent="-0.847cm" fo:margin-left="4.65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5cm" fo:text-indent="-0.847cm" fo:margin-left="5.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346cm" fo:text-indent="-0.847cm" fo:margin-left="6.346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text:list-tab-stop-position="7.193cm" fo:text-indent="-0.847cm" fo:margin-left="7.19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04cm" fo:text-indent="-0.847cm" fo:margin-left="8.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（" style:num-suffix="）" style:num-format="1">
        <style:list-level-properties text:list-level-position-and-space-mode="label-alignment">
          <style:list-level-label-alignment text:label-followed-by="listtab" text:list-tab-stop-position="2.14cm" fo:text-indent="-1.508cm" fo:margin-left="2.14cm"/>
        </style:list-level-properties>
      </text:list-level-style-number>
      <text:list-level-style-number text:level="2" text:style-name="WW8Num30z1" style:num-suffix="、" style:num-format="1" text:start-value="5">
        <style:list-level-properties text:list-level-position-and-space-mode="label-alignment">
          <style:list-level-label-alignment text:label-followed-by="listtab" text:list-tab-stop-position="2.748cm" fo:text-indent="-1.27cm" fo:margin-left="2.748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171cm" fo:text-indent="-0.847cm" fo:margin-left="3.17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018cm" fo:text-indent="-0.847cm" fo:margin-left="4.018cm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text:list-tab-stop-position="4.865cm" fo:text-indent="-0.847cm" fo:margin-left="4.86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711cm" fo:text-indent="-0.847cm" fo:margin-left="5.711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6.558cm" fo:text-indent="-0.847cm" fo:margin-left="6.558cm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text:list-tab-stop-position="7.405cm" fo:text-indent="-0.847cm" fo:margin-left="7.405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251cm" fo:text-indent="-0.847cm" fo:margin-left="8.2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1">
        <style:list-level-properties text:list-level-position-and-space-mode="label-alignment">
          <style:list-level-label-alignment text:label-followed-by="listtab" text:list-tab-stop-position="0.559cm" fo:text-indent="-0.635cm" fo:margin-left="0.559cm"/>
        </style:list-level-properties>
      </text:list-level-style-number>
      <text:list-level-style-number text:level="2" text:style-name="WW8Num31z1" style:num-suffix="、" style:num-format="1">
        <style:list-level-properties text:list-level-position-and-space-mode="label-alignment">
          <style:list-level-label-alignment text:label-followed-by="listtab" text:list-tab-stop-position="1.617cm" fo:text-indent="-0.847cm" fo:margin-left="1.617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464cm" fo:text-indent="-0.847cm" fo:margin-left="2.46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11cm" fo:text-indent="-0.847cm" fo:margin-left="3.311cm"/>
        </style:list-level-properties>
      </text:list-level-style-number>
      <text:list-level-style-number text:level="5" text:style-name="WW8Num31z4" style:num-suffix="、" style:num-format="1">
        <style:list-level-properties text:list-level-position-and-space-mode="label-alignment">
          <style:list-level-label-alignment text:label-followed-by="listtab" text:list-tab-stop-position="4.157cm" fo:text-indent="-0.847cm" fo:margin-left="4.157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04cm" fo:text-indent="-0.847cm" fo:margin-left="5.004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851cm" fo:text-indent="-0.847cm" fo:margin-left="5.851cm"/>
        </style:list-level-properties>
      </text:list-level-style-number>
      <text:list-level-style-number text:level="8" text:style-name="WW8Num31z7" style:num-suffix="、" style:num-format="1">
        <style:list-level-properties text:list-level-position-and-space-mode="label-alignment">
          <style:list-level-label-alignment text:label-followed-by="listtab" text:list-tab-stop-position="6.697cm" fo:text-indent="-0.847cm" fo:margin-left="6.697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544cm" fo:text-indent="-0.847cm" fo:margin-left="7.5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1">
        <style:list-level-properties text:list-level-position-and-space-mode="label-alignment">
          <style:list-level-label-alignment text:label-followed-by="listtab" text:list-tab-stop-position="0.838cm" fo:text-indent="-0.847cm" fo:margin-left="0.838cm"/>
        </style:list-level-properties>
      </text:list-level-style-number>
      <text:list-level-style-number text:level="2" text:style-name="WW8Num34z1" style:num-suffix="、" style:num-format="1">
        <style:list-level-properties text:list-level-position-and-space-mode="label-alignment">
          <style:list-level-label-alignment text:label-followed-by="listtab" text:list-tab-stop-position="1.685cm" fo:text-indent="-0.847cm" fo:margin-left="1.685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31cm" fo:text-indent="-0.847cm" fo:margin-left="2.53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78cm" fo:text-indent="-0.847cm" fo:margin-left="3.378cm"/>
        </style:list-level-properties>
      </text:list-level-style-number>
      <text:list-level-style-number text:level="5" text:style-name="WW8Num34z4" style:num-suffix="、" style:num-format="1">
        <style:list-level-properties text:list-level-position-and-space-mode="label-alignment">
          <style:list-level-label-alignment text:label-followed-by="listtab" text:list-tab-stop-position="4.225cm" fo:text-indent="-0.847cm" fo:margin-left="4.22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71cm" fo:text-indent="-0.847cm" fo:margin-left="5.071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18cm" fo:text-indent="-0.847cm" fo:margin-left="5.918cm"/>
        </style:list-level-properties>
      </text:list-level-style-number>
      <text:list-level-style-number text:level="8" text:style-name="WW8Num34z7" style:num-suffix="、" style:num-format="1">
        <style:list-level-properties text:list-level-position-and-space-mode="label-alignment">
          <style:list-level-label-alignment text:label-followed-by="listtab" text:list-tab-stop-position="6.765cm" fo:text-indent="-0.847cm" fo:margin-left="6.765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11cm" fo:text-indent="-0.847cm" fo:margin-left="7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5z1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5z4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5z7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第" style:num-suffix="條" style:num-format="1" text:start-value="5">
        <style:list-level-properties text:list-level-position-and-space-mode="label-alignment">
          <style:list-level-label-alignment text:label-followed-by="listtab" text:list-tab-stop-position="1.69cm" fo:text-indent="-1.693cm" fo:margin-left="1.69cm"/>
        </style:list-level-properties>
      </text:list-level-style-number>
      <text:list-level-style-number text:level="2" text:style-name="WW8Num37z1" style:num-suffix="、" style:num-format="1">
        <style:list-level-properties text:list-level-position-and-space-mode="label-alignment">
          <style:list-level-label-alignment text:label-followed-by="listtab" text:list-tab-stop-position="1.69cm" fo:text-indent="-0.847cm" fo:margin-left="1.69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36cm" fo:text-indent="-0.847cm" fo:margin-left="2.536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5" text:style-name="WW8Num37z4" style:num-suffix="、" style:num-format="1">
        <style:list-level-properties text:list-level-position-and-space-mode="label-alignment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8" text:style-name="WW8Num37z7" style:num-suffix="、" style:num-format="1">
        <style:list-level-properties text:list-level-position-and-space-mode="label-alignment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1">
        <style:list-level-properties text:list-level-position-and-space-mode="label-alignment">
          <style:list-level-label-alignment text:label-followed-by="listtab" text:list-tab-stop-position="1.192cm" fo:text-indent="-0.847cm" fo:margin-left="1.192cm"/>
        </style:list-level-properties>
      </text:list-level-style-number>
      <text:list-level-style-number text:level="2" text:style-name="WW8Num38z1" style:num-suffix="、" style:num-format="1">
        <style:list-level-properties text:list-level-position-and-space-mode="label-alignment">
          <style:list-level-label-alignment text:label-followed-by="listtab" text:list-tab-stop-position="2.039cm" fo:text-indent="-0.847cm" fo:margin-left="2.039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886cm" fo:text-indent="-0.847cm" fo:margin-left="2.886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732cm" fo:text-indent="-0.847cm" fo:margin-left="3.732cm"/>
        </style:list-level-properties>
      </text:list-level-style-number>
      <text:list-level-style-number text:level="5" text:style-name="WW8Num38z4" style:num-suffix="、" style:num-format="1">
        <style:list-level-properties text:list-level-position-and-space-mode="label-alignment">
          <style:list-level-label-alignment text:label-followed-by="listtab" text:list-tab-stop-position="4.579cm" fo:text-indent="-0.847cm" fo:margin-left="4.579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426cm" fo:text-indent="-0.847cm" fo:margin-left="5.426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6.272cm" fo:text-indent="-0.847cm" fo:margin-left="6.272cm"/>
        </style:list-level-properties>
      </text:list-level-style-number>
      <text:list-level-style-number text:level="8" text:style-name="WW8Num38z7" style:num-suffix="、" style:num-format="1">
        <style:list-level-properties text:list-level-position-and-space-mode="label-alignment">
          <style:list-level-label-alignment text:label-followed-by="listtab" text:list-tab-stop-position="7.119cm" fo:text-indent="-0.847cm" fo:margin-left="7.119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966cm" fo:text-indent="-0.847cm" fo:margin-left="7.9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（" style:num-suffix="）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39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39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39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第" style:num-suffix="條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40z0" style:num-suffix="、" style:num-format="1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1">
        <style:list-level-properties text:list-level-position-and-space-mode="label-alignment">
          <style:list-level-label-alignment text:label-followed-by="listtab" text:list-tab-stop-position="0.843cm" fo:text-indent="-0.847cm" fo:margin-left="0.843cm"/>
        </style:list-level-properties>
      </text:list-level-style-number>
      <text:list-level-style-number text:level="2" text:style-name="WW8Num43z1" style:num-suffix="、" style:num-format="1">
        <style:list-level-properties text:list-level-position-and-space-mode="label-alignment">
          <style:list-level-label-alignment text:label-followed-by="listtab" text:list-tab-stop-position="1.69cm" fo:text-indent="-0.847cm" fo:margin-left="1.69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36cm" fo:text-indent="-0.847cm" fo:margin-left="2.536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5" text:style-name="WW8Num43z4" style:num-suffix="、" style:num-format="1">
        <style:list-level-properties text:list-level-position-and-space-mode="label-alignment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8" text:style-name="WW8Num43z7" style:num-suffix="、" style:num-format="1">
        <style:list-level-properties text:list-level-position-and-space-mode="label-alignment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2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51cm" fo:margin-top="0.9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2cm" fo:margin-bottom="2.8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fo:min-width="0cm" draw:z-index="2"><draw:text-box fo:min-height="0.058cm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益彩券發行條例修正草案對照表</dc:title>
    <meta:initial-creator>0059_朱文生</meta:initial-creator>
    <meta:creation-date>2009-12-30T15:50:00</meta:creation-date>
    <dc:creator>chcg</dc:creator>
    <dc:date>2009-12-30T15:50:00</dc:date>
    <meta:print-date>2009-12-15T15:22:00</meta:print-date>
    <meta:editing-cycles>2</meta:editing-cycles>
    <meta:editing-duration>P15824DT17H31M44S</meta:editing-duration>
    <meta:document-statistic meta:table-count="0" meta:image-count="0" meta:object-count="0" meta:page-count="3" meta:paragraph-count="53" meta:word-count="2293" meta:character-count="2336"/>
    <meta:generator>OpenOffice/4.0.1$Win32 OpenOffice.org_project/401m5$Build-9714</meta:generator>
  </office:meta>
</office:document-meta>
</file>