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9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9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560" table:style-name="ce7">
            <text:p>379,560<text:s/></text:p>
          </table:table-cell>
          <table:table-cell office:value-type="float" office:value="20329859" table:style-name="ce7">
            <text:p>20,329,859<text:s/></text:p>
          </table:table-cell>
          <table:table-cell office:value-type="float" office:value="18598549" table:style-name="ce7">
            <text:p>18,598,549<text:s/></text:p>
          </table:table-cell>
          <table:table-cell office:value-type="float" office:value="12227037" table:style-name="ce7">
            <text:p>12,227,03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748" table:style-name="ce9">
            <text:p>146,748<text:s/></text:p>
          </table:table-cell>
          <table:table-cell office:value-type="float" office:value="15323436" table:style-name="ce9">
            <text:p>15,323,436<text:s/></text:p>
          </table:table-cell>
          <table:table-cell office:value-type="float" office:value="14331621" table:style-name="ce9">
            <text:p>14,331,621<text:s/></text:p>
          </table:table-cell>
          <table:table-cell office:value-type="float" office:value="10574760" table:style-name="ce9">
            <text:p>10,574,760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8239" table:style-name="ce7">
            <text:p>448,239<text:s/></text:p>
          </table:table-cell>
          <table:table-cell office:value-type="float" office:value="34455718" table:style-name="ce7">
            <text:p>34,455,718<text:s/></text:p>
          </table:table-cell>
          <table:table-cell office:value-type="float" office:value="31596333" table:style-name="ce7">
            <text:p>31,596,333<text:s/></text:p>
          </table:table-cell>
          <table:table-cell office:value-type="float" office:value="23499232" table:style-name="ce7">
            <text:p>23,499,23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844" table:style-name="ce9">
            <text:p>131,844<text:s/></text:p>
          </table:table-cell>
          <table:table-cell office:value-type="float" office:value="18236346" table:style-name="ce9">
            <text:p>18,236,346<text:s/></text:p>
          </table:table-cell>
          <table:table-cell office:value-type="float" office:value="16782767" table:style-name="ce9">
            <text:p>16,782,767<text:s/></text:p>
          </table:table-cell>
          <table:table-cell office:value-type="float" office:value="9112913" table:style-name="ce9">
            <text:p>9,112,913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0919" table:style-name="ce7">
            <text:p>800,919<text:s/></text:p>
          </table:table-cell>
          <table:table-cell office:value-type="float" office:value="30000253" table:style-name="ce7">
            <text:p>30,000,253<text:s/></text:p>
          </table:table-cell>
          <table:table-cell office:value-type="float" office:value="27566486" table:style-name="ce7">
            <text:p>27,566,486<text:s/></text:p>
          </table:table-cell>
          <table:table-cell office:value-type="float" office:value="16909497" table:style-name="ce7">
            <text:p>16,909,497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7310" table:formula="of:=SUM([.B5:.B9])" table:style-name="ce9">
            <text:p>1,907,310<text:s/></text:p>
          </table:table-cell>
          <table:table-cell office:value-type="float" office:value="118345612" table:formula="of:=SUM([.C5:.C9])" table:style-name="ce9">
            <text:p>118,345,612<text:s/></text:p>
          </table:table-cell>
          <table:table-cell office:value-type="float" office:value="108875756" table:formula="of:=SUM([.D5:.D9])" table:style-name="ce9">
            <text:p>108,875,756<text:s/></text:p>
          </table:table-cell>
          <table:table-cell office:value-type="float" office:value="72323439" table:formula="of:=SUM([.E5:.E9])" table:style-name="ce9">
            <text:p>72,323,439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title>高雄市政府財政局</dc:title>
    <meta:initial-creator>pc30211</meta:initial-creator>
    <dc:creator>唐燕珠</dc:creator>
    <meta:creation-date>2006-05-24T08:47:12Z</meta:creation-date>
    <dc:date>2021-10-14T05:44:56Z</dc:date>
    <meta:print-date>2021-08-17T06:27:58Z</meta:print-date>
    <meta:editing-cycles>33</meta:editing-cycles>
    <meta:editing-duration>PT16131S</meta:editing-duration>
  </office:meta>
</office:document-meta>
</file>