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10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10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162" table:style-name="ce7">
            <text:p>379,162<text:s/></text:p>
          </table:table-cell>
          <table:table-cell office:value-type="float" office:value="20553892" table:style-name="ce7">
            <text:p>20,553,892<text:s/></text:p>
          </table:table-cell>
          <table:table-cell office:value-type="float" office:value="18697744" table:style-name="ce7">
            <text:p>18,697,744<text:s/></text:p>
          </table:table-cell>
          <table:table-cell office:value-type="float" office:value="12226771" table:style-name="ce7">
            <text:p>12,226,77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020" table:style-name="ce9">
            <text:p>147,020<text:s/></text:p>
          </table:table-cell>
          <table:table-cell office:value-type="float" office:value="15534676" table:style-name="ce9">
            <text:p>15,534,676<text:s/></text:p>
          </table:table-cell>
          <table:table-cell office:value-type="float" office:value="14438041" table:style-name="ce9">
            <text:p>14,438,041<text:s/></text:p>
          </table:table-cell>
          <table:table-cell office:value-type="float" office:value="10685914" table:style-name="ce9">
            <text:p>10,685,914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8564" table:style-name="ce7">
            <text:p>448,564<text:s/></text:p>
          </table:table-cell>
          <table:table-cell office:value-type="float" office:value="35112190" table:style-name="ce7">
            <text:p>35,112,190<text:s/></text:p>
          </table:table-cell>
          <table:table-cell office:value-type="float" office:value="32035940" table:style-name="ce7">
            <text:p>32,035,940<text:s/></text:p>
          </table:table-cell>
          <table:table-cell office:value-type="float" office:value="23571402" table:style-name="ce7">
            <text:p>23,571,402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864" table:style-name="ce9">
            <text:p>131,864<text:s/></text:p>
          </table:table-cell>
          <table:table-cell office:value-type="float" office:value="18414735" table:style-name="ce9">
            <text:p>18,414,735<text:s/></text:p>
          </table:table-cell>
          <table:table-cell office:value-type="float" office:value="16890414" table:style-name="ce9">
            <text:p>16,890,414<text:s/></text:p>
          </table:table-cell>
          <table:table-cell office:value-type="float" office:value="9092425" table:style-name="ce9">
            <text:p>9,092,425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1083" table:style-name="ce7">
            <text:p>801,083<text:s/></text:p>
          </table:table-cell>
          <table:table-cell office:value-type="float" office:value="30356672" table:style-name="ce7">
            <text:p>30,356,672<text:s/></text:p>
          </table:table-cell>
          <table:table-cell office:value-type="float" office:value="27750166" table:style-name="ce7">
            <text:p>27,750,166<text:s/></text:p>
          </table:table-cell>
          <table:table-cell office:value-type="float" office:value="16988675" table:style-name="ce7">
            <text:p>16,988,675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7693" table:formula="of:=SUM([.B5:.B9])" table:style-name="ce9">
            <text:p>1,907,693<text:s/></text:p>
          </table:table-cell>
          <table:table-cell office:value-type="float" office:value="119972165" table:formula="of:=SUM([.C5:.C9])" table:style-name="ce9">
            <text:p>119,972,165<text:s/></text:p>
          </table:table-cell>
          <table:table-cell office:value-type="float" office:value="109812305" table:formula="of:=SUM([.D5:.D9])" table:style-name="ce9">
            <text:p>109,812,305<text:s/></text:p>
          </table:table-cell>
          <table:table-cell office:value-type="float" office:value="72565187" table:formula="of:=SUM([.E5:.E9])" table:style-name="ce9">
            <text:p>72,565,187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title>高雄市政府財政局</dc:title>
    <meta:initial-creator>pc30211</meta:initial-creator>
    <dc:creator>唐燕珠</dc:creator>
    <meta:creation-date>2006-05-24T08:47:12Z</meta:creation-date>
    <dc:date>2021-11-18T01:48:03Z</dc:date>
    <meta:print-date>2021-08-17T06:27:58Z</meta:print-date>
    <meta:editing-cycles>33</meta:editing-cycles>
    <meta:editing-duration>PT16080S</meta:editing-duration>
  </office:meta>
</office:document-meta>
</file>