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11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11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275" table:style-name="ce7">
            <text:p>379,275<text:s/></text:p>
          </table:table-cell>
          <table:table-cell office:value-type="float" office:value="20560666" table:style-name="ce7">
            <text:p>20,560,666<text:s/></text:p>
          </table:table-cell>
          <table:table-cell office:value-type="float" office:value="18817212" table:style-name="ce7">
            <text:p>18,817,212<text:s/></text:p>
          </table:table-cell>
          <table:table-cell office:value-type="float" office:value="12262644" table:style-name="ce7">
            <text:p>12,262,644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102" table:style-name="ce9">
            <text:p>147,102<text:s/></text:p>
          </table:table-cell>
          <table:table-cell office:value-type="float" office:value="15744462" table:style-name="ce9">
            <text:p>15,744,462<text:s/></text:p>
          </table:table-cell>
          <table:table-cell office:value-type="float" office:value="14730226" table:style-name="ce9">
            <text:p>14,730,226<text:s/></text:p>
          </table:table-cell>
          <table:table-cell office:value-type="float" office:value="10668396" table:style-name="ce9">
            <text:p>10,668,396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8966" table:style-name="ce7">
            <text:p>448,966<text:s/></text:p>
          </table:table-cell>
          <table:table-cell office:value-type="float" office:value="35137375" table:style-name="ce7">
            <text:p>35,137,375<text:s/></text:p>
          </table:table-cell>
          <table:table-cell office:value-type="float" office:value="32209496" table:style-name="ce7">
            <text:p>32,209,496<text:s/></text:p>
          </table:table-cell>
          <table:table-cell office:value-type="float" office:value="23838243" table:style-name="ce7">
            <text:p>23,838,243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903" table:style-name="ce9">
            <text:p>131,903<text:s/></text:p>
          </table:table-cell>
          <table:table-cell office:value-type="float" office:value="18407433" table:style-name="ce9">
            <text:p>18,407,433<text:s/></text:p>
          </table:table-cell>
          <table:table-cell office:value-type="float" office:value="16962583" table:style-name="ce9">
            <text:p>16,962,583<text:s/></text:p>
          </table:table-cell>
          <table:table-cell office:value-type="float" office:value="9165604" table:style-name="ce9">
            <text:p>9,165,60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1247" table:style-name="ce7">
            <text:p>801,247<text:s/></text:p>
          </table:table-cell>
          <table:table-cell office:value-type="float" office:value="30151195" table:style-name="ce7">
            <text:p>30,151,195<text:s/></text:p>
          </table:table-cell>
          <table:table-cell office:value-type="float" office:value="27678122" table:style-name="ce7">
            <text:p>27,678,122<text:s/></text:p>
          </table:table-cell>
          <table:table-cell office:value-type="float" office:value="16991419" table:style-name="ce7">
            <text:p>16,991,41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8493" table:formula="of:=SUM([.B5:.B9])" table:style-name="ce9">
            <text:p>1,908,493<text:s/></text:p>
          </table:table-cell>
          <table:table-cell office:value-type="float" office:value="120001131" table:formula="of:=SUM([.C5:.C9])" table:style-name="ce9">
            <text:p>120,001,131<text:s/></text:p>
          </table:table-cell>
          <table:table-cell office:value-type="float" office:value="110397639" table:formula="of:=SUM([.D5:.D9])" table:style-name="ce9">
            <text:p>110,397,639<text:s/></text:p>
          </table:table-cell>
          <table:table-cell office:value-type="float" office:value="72926306" table:formula="of:=SUM([.E5:.E9])" table:style-name="ce9">
            <text:p>72,926,306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高雄市政府財政局</dc:title>
    <meta:initial-creator>pc30211</meta:initial-creator>
    <dc:creator>唐燕珠</dc:creator>
    <meta:creation-date>2006-05-24T08:47:12Z</meta:creation-date>
    <dc:date>2021-12-14T08:10:16Z</dc:date>
    <meta:print-date>2021-12-14T08:09:05Z</meta:print-date>
    <meta:editing-cycles>33</meta:editing-cycles>
    <meta:editing-duration>PT16080S</meta:editing-duration>
  </office:meta>
</office:document-meta>
</file>