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0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0<text:span text:style-name="T2">年</text:span>12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71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14000000" table:formula="of:=43180000-2500000-2170000-6000000-6170000-6170000-6170000" table:style-name="ce7">
            <text:p>1400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2" table:formula="of:=ROUND([.B4]/23269;0)" table:style-name="ce7">
            <text:p>602<text:s/></text:p>
          </table:table-cell>
          <table:table-cell office:value-type="float" office:value="49800000" table:formula="of:=41400000-4600000-4600000-4600000-4600000+36000000-4600000-4600000" table:style-name="ce7">
            <text:p>498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1000000+4500000-1375000+16300000-6808333-6808333-6808334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72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1587250" table:formula="of:=38081712-2814015-6092000+6349000-5449848-1587250-6092000-5449849-1587250-6092000-1587250-6092000" table:style-name="ce7">
            <text:p>15872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" table:formula="of:=ROUND([.B22]/30116;0)" table:style-name="ce7">
            <text:p>53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2-01-17T01:50:28Z</dc:date>
    <meta:print-date>2019-05-09T00:36:30Z</meta:print-date>
  </office:meta>
</office:document-meta>
</file>