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top" fo:wrap-option="wrap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5"/>
        <table:table-column table:style-name="co2" table:number-columns-repeated="4" table:default-cell-style-name="ce13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政府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10年</text:p>
            <text:p>1月底止</text:p>
            <text:p/>
          </table:table-cell>
          <table:table-cell office:value-type="float" office:value="15166666670" table:style-name="ce10">
            <text:p>15,166,666,670<text:s/></text:p>
          </table:table-cell>
          <table:table-cell office:value-type="float" office:value="5900000000" table:style-name="ce10">
            <text:p>5,900,000,000<text:s/></text:p>
          </table:table-cell>
          <table:table-cell office:value-type="float" office:value="16632" table:style-name="ce10">
            <text:p>16,632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2月底止</text:p>
            <text:p/>
          </table:table-cell>
          <table:table-cell office:value-type="float" office:value="15166666670" table:style-name="ce10">
            <text:p>15,166,666,670<text:s/></text:p>
          </table:table-cell>
          <table:table-cell office:value-type="float" office:value="9221481347" table:style-name="ce10">
            <text:p>9,221,481,347<text:s/></text:p>
          </table:table-cell>
          <table:table-cell office:value-type="float" office:value="19269.206289396629" table:style-name="ce10">
            <text:p>19,269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3月底止</text:p>
            <text:p/>
          </table:table-cell>
          <table:table-cell office:value-type="float" office:value="15166666670" table:style-name="ce10">
            <text:p>15,166,666,670<text:s/></text:p>
          </table:table-cell>
          <table:table-cell office:value-type="float" office:value="10047110664" table:style-name="ce10">
            <text:p>10,047,110,664<text:s/></text:p>
          </table:table-cell>
          <table:table-cell office:value-type="float" office:value="19933" table:style-name="ce10">
            <text:p>19,933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4月底止</text:p>
            <text:p/>
          </table:table-cell>
          <table:table-cell office:value-type="float" office:value="15166666670" table:style-name="ce10">
            <text:p>15,166,666,670<text:s/></text:p>
          </table:table-cell>
          <table:table-cell office:value-type="float" office:value="7347874841" table:style-name="ce10">
            <text:p>7,347,874,841<text:s/></text:p>
          </table:table-cell>
          <table:table-cell office:value-type="float" office:value="17817" table:style-name="ce10">
            <text:p>17,817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5月底止</text:p>
            <text:p/>
          </table:table-cell>
          <table:table-cell office:value-type="float" office:value="14466666670" table:style-name="ce10">
            <text:p>14,466,666,670<text:s/></text:p>
          </table:table-cell>
          <table:table-cell office:value-type="float" office:value="7000000000" table:style-name="ce10">
            <text:p>7,000,000,000<text:s/></text:p>
          </table:table-cell>
          <table:table-cell office:value-type="float" office:value="17001" table:style-name="ce10">
            <text:p>17,001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6月底止</text:p>
            <text:p/>
          </table:table-cell>
          <table:table-cell office:value-type="float" office:value="14166666670" table:style-name="ce10">
            <text:p>14,166,666,670<text:s/></text:p>
          </table:table-cell>
          <table:table-cell office:value-type="float" office:value="7639424963" table:style-name="ce10">
            <text:p>7,639,424,963<text:s/></text:p>
          </table:table-cell>
          <table:table-cell office:value-type="float" office:value="17282" table:style-name="ce10">
            <text:p>17,282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7月底止</text:p>
            <text:p/>
          </table:table-cell>
          <table:table-cell office:value-type="float" office:value="14166666670" table:style-name="ce10">
            <text:p>14,166,666,670<text:s/></text:p>
          </table:table-cell>
          <table:table-cell office:value-type="float" office:value="7000000000" table:style-name="ce10">
            <text:p>7,000,000,000<text:s/></text:p>
          </table:table-cell>
          <table:table-cell office:value-type="float" office:value="16782" table:style-name="ce10">
            <text:p>16,782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8月底止</text:p>
            <text:p/>
          </table:table-cell>
          <table:table-cell office:value-type="float" office:value="14166666670" table:style-name="ce10">
            <text:p>14,166,666,670<text:s/></text:p>
          </table:table-cell>
          <table:table-cell office:value-type="float" office:value="7089564605" table:style-name="ce10">
            <text:p>7,089,564,605<text:s/></text:p>
          </table:table-cell>
          <table:table-cell office:value-type="float" office:value="16865" table:style-name="ce10">
            <text:p>16,865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9月底止</text:p>
            <text:p/>
          </table:table-cell>
          <table:table-cell office:value-type="float" office:value="14166666670" table:style-name="ce10">
            <text:p>14,166,666,670<text:s/></text:p>
          </table:table-cell>
          <table:table-cell office:value-type="float" office:value="7879102434" table:style-name="ce10">
            <text:p>7,879,102,434<text:s/></text:p>
          </table:table-cell>
          <table:table-cell office:value-type="float" office:value="17507" table:style-name="ce10">
            <text:p>17,507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10月底止</text:p>
            <text:p/>
          </table:table-cell>
          <table:table-cell office:value-type="float" office:value="14166666670" table:style-name="ce10">
            <text:p>14,166,666,670<text:s/></text:p>
          </table:table-cell>
          <table:table-cell office:value-type="float" office:value="7297161223" table:style-name="ce10">
            <text:p>7,297,161,223<text:s/></text:p>
          </table:table-cell>
          <table:table-cell office:value-type="float" office:value="17062" table:style-name="ce10">
            <text:p>17,062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0年</text:p>
            <text:p>11月底止</text:p>
            <text:p/>
          </table:table-cell>
          <table:table-cell office:value-type="float" office:value="14166666670" table:style-name="ce10">
            <text:p>14,166,666,670<text:s/></text:p>
          </table:table-cell>
          <table:table-cell office:value-type="float" office:value="7153248685" table:style-name="ce10">
            <text:p>7,153,248,685<text:s/></text:p>
          </table:table-cell>
          <table:table-cell office:value-type="float" office:value="16960.505694759009" table:style-name="ce10">
            <text:p>16,961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9">
            <text:p>截至110年</text:p>
            <text:p>12月底止</text:p>
            <text:p>(含整理期)</text:p>
            <text:p/>
          </table:table-cell>
          <table:table-cell office:value-type="float" office:value="15266666670" table:style-name="ce10">
            <text:p>15,266,666,670<text:s/></text:p>
          </table:table-cell>
          <table:table-cell office:value-type="float" office:value="7254097032" table:style-name="ce10">
            <text:p>7,254,097,032<text:s/></text:p>
          </table:table-cell>
          <table:table-cell office:value-type="float" office:value="17930" table:style-name="ce10">
            <text:p>17,930<text:s/></text:p>
          </table:table-cell>
          <table:table-cell office:value-type="float" office:value="193074502" table:style-name="ce10">
            <text:p>193,074,502<text:s/></text:p>
          </table:table-cell>
          <table:table-cell table:number-columns-repeated="16379" table:style-name="ce11"/>
        </table:table-row>
        <table:table-row table:style-name="ro5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註：每月10日公告前1個月之債務資訊</text:p>
          </table:table-cell>
          <table:covered-table-cell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鐘美玲</meta:initial-creator>
    <dc:creator>鐘美玲</dc:creator>
    <meta:creation-date>2019-11-05T09:31:35Z</meta:creation-date>
    <dc:date>2022-01-17T01:37:58Z</dc: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